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break-before="page" fo:text-align="center" style:line-height-at-least="0.2777in"/>
      <style:text-properties style:font-name="Arial" style:font-name-complex="Arial" fo:font-weight="bold" style:font-weight-asian="bold" style:font-weight-complex="bold" fo:color="#CD1A1A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1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2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3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3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4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4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55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5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61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style:line-height-at-least="0.25in"/>
      <style:text-properties style:font-name="Arial" style:font-name-complex="Arial" fo:color="#565656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style:line-height-at-least="0.2777in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7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71" style:parent-style-name="內文" style:family="paragraph">
      <style:paragraph-properties style:line-height-at-least="0.25in"/>
    </style:style>
    <style:style style:name="T7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7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7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color="#565656" fo:font-size="10pt" style:font-size-asian="10pt" style:font-size-complex="10pt"/>
    </style:style>
    <style:style style:name="T97" style:parent-style-name="超連結" style:family="text">
      <style:text-properties style:font-name="Arial" style:font-name-complex="Arial" fo:color="#565656" fo:font-size="10pt" style:font-size-asian="10pt" style:font-size-complex="10pt" style:text-underline-type="none"/>
    </style:style>
    <style:style style:name="T98" style:parent-style-name="blue01" style:family="text">
      <style:text-properties style:font-name="Arial" style:font-name-complex="Arial" fo:color="#1D74A2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<text:s/>-<text:s/>號誌設備概要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號誌設備概要</text:p>
          </table:table-cell>
        </table:table-row>
        <table:table-row table:style-name="TableRow12">
          <table:table-cell table:style-name="TableCell13">
            <text:p text:style-name="P14">編者</text:p>
          </table:table-cell>
          <table:table-cell table:style-name="TableCell15">
            <text:p text:style-name="P16">交通部臺灣鐵路管理局電務處</text:p>
          </table:table-cell>
        </table:table-row>
        <table:table-row table:style-name="TableRow17">
          <table:table-cell table:style-name="TableCell18">
            <text:p text:style-name="P19">ISBN</text:p>
          </table:table-cell>
          <table:table-cell table:style-name="TableCell20">
            <text:p text:style-name="P21">9789860134216</text:p>
          </table:table-cell>
        </table:table-row>
        <table:table-row table:style-name="TableRow22">
          <table:table-cell table:style-name="TableCell23">
            <text:p text:style-name="P24">GPN</text:p>
          </table:table-cell>
          <table:table-cell table:style-name="TableCell25">
            <text:p text:style-name="P26">1009700485</text:p>
          </table:table-cell>
        </table:table-row>
        <table:table-row table:style-name="TableRow27">
          <table:table-cell table:style-name="TableCell28">
            <text:p text:style-name="P29">出版年月</text:p>
          </table:table-cell>
          <table:table-cell table:style-name="TableCell30">
            <text:p text:style-name="P31">民國<text:s/>97<text:s/>年<text:s/>03<text:s/>月</text:p>
          </table:table-cell>
        </table:table-row>
        <table:table-row table:style-name="TableRow32">
          <table:table-cell table:style-name="TableCell33">
            <text:p text:style-name="P34">價格</text:p>
          </table:table-cell>
          <table:table-cell table:style-name="TableCell35">
            <text:p text:style-name="P36">600<text:s/>元</text:p>
          </table:table-cell>
        </table:table-row>
        <table:table-row table:style-name="TableRow37">
          <table:table-cell table:style-name="TableCell38">
            <text:p text:style-name="P39">頁數</text:p>
          </table:table-cell>
          <table:table-cell table:style-name="TableCell40">
            <text:p text:style-name="P41">33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號誌設備為鐵路行車安全控制中樞，為員工在職訓練及相關設備維修之參考資料。</text:p>
          </table:table-cell>
        </table:table-row>
        <table:table-row table:style-name="TableRow47">
          <table:table-cell table:style-name="TableCell48">
            <text:p text:style-name="P49">裝訂別</text:p>
          </table:table-cell>
          <table:table-cell table:style-name="TableCell50">
            <text:p text:style-name="P51">平裝</text:p>
          </table:table-cell>
        </table:table-row>
        <table:table-row table:style-name="TableRow52">
          <table:table-cell table:style-name="TableCell53">
            <text:p text:style-name="P54">版次</text:p>
          </table:table-cell>
          <table:table-cell table:style-name="TableCell55">
            <text:p text:style-name="P56">初版</text:p>
          </table:table-cell>
        </table:table-row>
        <table:table-row table:style-name="TableRow57">
          <table:table-cell table:style-name="TableCell58">
            <text:p text:style-name="P59">適用對象</text:p>
          </table:table-cell>
          <table:table-cell table:style-name="TableCell60">
            <text:p text:style-name="P61">成人（業務參考）<text:s/>;<text:s/>成人（學術性）</text:p>
          </table:table-cell>
        </table:table-row>
        <table:table-row table:style-name="TableRow62">
          <table:table-cell table:style-name="TableCell63">
            <text:p text:style-name="P64">著作財產權<text:line-break/>管理機關或擁有者</text:p>
          </table:table-cell>
          <table:table-cell table:style-name="TableCell65">
            <text:p text:style-name="P66">交通部臺灣鐵路管理局電務處</text:p>
          </table:table-cell>
        </table:table-row>
        <table:table-row table:style-name="TableRow67">
          <table:table-cell table:style-name="TableCell68">
            <text:p text:style-name="P69">取得授權資訊</text:p>
          </table:table-cell>
          <table:table-cell table:style-name="TableCell70">
            <text:p text:style-name="P71"><text:span text:style-name="T72">經辦人：陳玉連</text:span><text:span text:style-name="T73"><text:line-break/></text:span><text:span text:style-name="T74">出版機關：交通部臺灣鐵路管理局電務處</text:span><text:span text:style-name="T75"><text:line-break/></text:span><text:span text:style-name="T76">聯絡電話：</text:span><text:span text:style-name="T77"><text:s/>02-23899430 </text:span><text:span text:style-name="T78"><text:line-break/></text:span><text:span text:style-name="T79">聯絡地址：台北市北平西路</text:span><text:span text:style-name="T80"><text:s/>3<text:s/></text:span><text:span text:style-name="T81">號</text:span><text:span text:style-name="T82"><text:s/>5<text:s/></text:span><text:span text:style-name="T83">樓</text:span><text:span text:style-name="T84"><text:line-break/></text:span><text:span text:style-name="T85">經辦單位：電務處</text:span><text:span text:style-name="T86"> </text:span><text:span text:style-name="T87"><text:line-break/></text:span><text:span text:style-name="T88">經辦人：陳玉連</text:span><text:span text:style-name="T89"> </text:span><text:span text:style-name="T90"><text:line-break/></text:span><text:span text:style-name="T91">經辦人電話：</text:span><text:span text:style-name="T92"><text:s/>02-23899430 </text:span><text:span text:style-name="T93"><text:line-break/></text:span><text:span text:style-name="T94">經辦人</text:span><text:span text:style-name="T95"><text:s/>email<text:s/></text:span><text:span text:style-name="T96">：</text:span><text:a xlink:href="mailto:k0002@ms1.tra.gov.tw%20" office:target-frame-name="_top" xlink:show="replace"><text:span text:style-name="T97"> </text:span><text:span text:style-name="T98">k0002@ms1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40:00Z</meta:creation-date>
    <dc:date>2018-10-29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