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line-height="0.635cm" fo:text-align="justify" style:justify-single-word="false">
        <style:tab-stops>
          <style:tab-stop style:position="1.926cm"/>
        </style:tab-stops>
      </style:paragraph-properties>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5">
      <style:paragraph-properties fo:text-align="justify" style:justify-single-word="false" fo:orphans="2" fo:widows="2"/>
    </style:style>
    <style:style style:name="P4"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5" style:family="paragraph" style:parent-style-name="Standard" style:list-style-name="WW8Num5">
      <style:text-properties style:font-name="標楷體" style:font-name-asian="標楷體" style:font-name-complex="標楷體" style:font-size-complex="12pt"/>
    </style:style>
    <style:style style:name="P6" style:family="paragraph" style:parent-style-name="Standard" style:list-style-name="WW8Num12">
      <style:text-properties style:font-name="標楷體" style:font-name-asian="標楷體" style:font-name-complex="標楷體" style:font-size-complex="12pt"/>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0"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1" style:family="paragraph" style:parent-style-name="Standard" style:list-style-name="WW8Num12"/>
    <style:style style:name="P12" style:family="paragraph" style:parent-style-name="Standard" style:list-style-name="WW8Num4"/>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6" style:family="paragraph" style:parent-style-name="Standard">
      <style:paragraph-properties fo:margin-left="2.117cm" fo:margin-right="0cm" fo:text-align="justify" style:justify-single-word="false" fo:orphans="2" fo:widows="2" fo:text-indent="-2.117cm" style:auto-text-indent="false"/>
    </style:style>
    <style:style style:name="P17" style:family="paragraph" style:parent-style-name="Standard" style:list-style-name="WW8Num3">
      <style:paragraph-properties fo:margin-left="3.457cm" fo:margin-right="0.097cm" fo:line-height="0.635cm" fo:hyphenation-ladder-count="no-limit" fo:text-indent="-3.279cm" style:auto-text-indent="false" style:vertical-align="auto" style:snap-to-layout-grid="false"/>
      <style:text-properties fo:hyphenate="true" fo:hyphenation-remain-char-count="2" fo:hyphenation-push-char-count="2"/>
    </style:style>
    <style:style style:name="P18" style:family="paragraph" style:parent-style-name="Standard" style:list-style-name="WW8Num3">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19" style:family="paragraph" style:parent-style-name="Standard" style:list-style-name="WW8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20" style:family="paragraph" style:parent-style-name="Standard" style:list-style-name="WW8Num11">
      <style:paragraph-properties fo:margin-left="1.448cm" fo:margin-right="0.097cm" fo:line-height="0.635cm" fo:text-indent="-1.27cm" style:auto-text-indent="false" style:snap-to-layout-grid="false"/>
    </style:style>
    <style:style style:name="P21" style:family="paragraph" style:parent-style-name="Standard" style:list-style-name="WW8Num2">
      <style:paragraph-properties fo:margin-left="1.448cm" fo:margin-right="0.097cm" fo:line-height="0.635cm" fo:text-indent="-1.27cm" style:auto-text-indent="false" style:snap-to-layout-grid="false"/>
    </style:style>
    <style:style style:name="P22" style:family="paragraph" style:parent-style-name="Standard" style:list-style-name="WW8Num1">
      <style:paragraph-properties fo:margin-left="1.448cm" fo:margin-right="0.097cm" fo:line-height="0.635cm" fo:text-indent="-1.27cm" style:auto-text-indent="false" style:snap-to-layout-grid="false"/>
    </style:style>
    <style:style style:name="P23" style:family="paragraph" style:parent-style-name="Standard" style:list-style-name="WW8Num14">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24"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6"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7"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8" style:family="paragraph" style:parent-style-name="Standard" style:list-style-name="WW8Num12">
      <style:paragraph-properties fo:margin-left="1.448cm" fo:margin-right="0.097cm" fo:line-height="0.635cm" fo:text-indent="-1.27cm" style:auto-text-indent="false" style:vertical-align="auto" style:snap-to-layout-grid="false"/>
      <style:text-properties style:font-name="標楷體" style:font-name-asian="標楷體" style:font-name-complex="標楷體" style:font-size-complex="12pt"/>
    </style:style>
    <style:style style:name="P29" style:family="paragraph" style:parent-style-name="Standard">
      <style:paragraph-properties fo:margin-left="1.448cm" fo:margin-right="0.097cm" fo:line-height="0.635cm" fo:hyphenation-ladder-count="no-limit" fo:text-indent="0cm" style:auto-text-indent="false" style:vertical-align="auto" style:snap-to-layout-grid="false"/>
      <style:text-properties fo:hyphenate="true" fo:hyphenation-remain-char-count="2" fo:hyphenation-push-char-count="2"/>
    </style:style>
    <style:style style:name="P30"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321cm" fo:margin-right="0.097cm" fo:line-height="0.635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32" style:family="paragraph" style:parent-style-name="Standard" style:list-style-name="WW8Num3">
      <style:paragraph-properties fo:margin-left="4.501cm" fo:margin-right="0.097cm" fo:line-height="0.635cm" fo:hyphenation-ladder-count="no-limit" fo:text-indent="-4.323cm" style:auto-text-indent="false" style:vertical-align="auto" style:snap-to-layout-grid="false"/>
      <style:text-properties fo:hyphenate="true" fo:hyphenation-remain-char-count="2" fo:hyphenation-push-char-count="2"/>
    </style:style>
    <style:style style:name="P33" style:family="paragraph" style:parent-style-name="Standard">
      <style:paragraph-properties fo:margin-left="1.75cm" fo:margin-right="0.097cm" fo:line-height="0.635cm" fo:text-indent="-0.25cm" style:auto-text-indent="false" style:snap-to-layout-grid="false">
        <style:tab-stops>
          <style:tab-stop style:position="1.448cm"/>
        </style:tab-stops>
      </style:paragraph-properties>
    </style:style>
    <style:style style:name="P34" style:family="paragraph" style:parent-style-name="Standard">
      <style:paragraph-properties fo:margin-left="1.75cm" fo:margin-right="0.097cm" fo:line-height="0.635cm" fo:text-indent="-0.247cm" style:auto-text-indent="false" style:snap-to-layout-grid="false">
        <style:tab-stops>
          <style:tab-stop style:position="2cm"/>
        </style:tab-stops>
      </style:paragraph-properties>
    </style:style>
    <style:style style:name="P35" style:family="paragraph" style:parent-style-name="Standard">
      <style:paragraph-properties fo:margin-left="1.748cm" fo:margin-right="0.097cm" fo:line-height="0.635cm" fo:text-indent="-0.245cm" style:auto-text-indent="false" style:snap-to-layout-grid="false">
        <style:tab-stops>
          <style:tab-stop style:position="1.752cm"/>
        </style:tab-stops>
      </style:paragraph-properties>
    </style:style>
    <style:style style:name="P36" style:family="paragraph" style:parent-style-name="Standard" style:list-style-name="WW8Num14">
      <style:paragraph-properties fo:margin-left="4.501cm" fo:margin-right="0.097cm" fo:line-height="0.635cm" fo:text-indent="-4.452cm" style:auto-text-indent="false" style:snap-to-layout-grid="false">
        <style:tab-stops>
          <style:tab-stop style:position="1.448cm"/>
        </style:tab-stops>
      </style:paragraph-properties>
    </style:style>
    <style:style style:name="P37" style:family="paragraph" style:parent-style-name="Standard">
      <style:paragraph-properties fo:margin-left="0.762cm" fo:margin-right="0cm" fo:line-height="0.635cm" fo:text-indent="-0.741cm" style:auto-text-indent="false"/>
    </style:style>
    <style:style style:name="P3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7">
      <style:paragraph-properties fo:margin-left="1.27cm" fo:margin-right="0.097cm" fo:line-height="0.635cm"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10">
      <style:paragraph-properties fo:margin-left="1.27cm" fo:margin-right="0.097cm" fo:line-height="0.635cm"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27cm" fo:margin-right="0cm" fo:line-height="0.635cm" fo:text-indent="-1.249cm" style:auto-text-indent="false"/>
    </style:style>
    <style:style style:name="P43"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44" style:family="paragraph" style:parent-style-name="Standard">
      <style:paragraph-properties fo:margin-left="1.231cm" fo:margin-right="0cm" fo:line-height="0.635cm" fo:text-indent="-0.004cm" style:auto-text-indent="false"/>
      <style:text-properties style:font-name="標楷體" style:font-name-asian="標楷體" style:font-name-complex="標楷體" style:font-size-complex="12pt"/>
    </style:style>
    <style:style style:name="P45"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46"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47"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8" style:family="paragraph" style:parent-style-name="Standard" style:list-style-name="WW8Num8">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49" style:family="paragraph" style:parent-style-name="Standard" style:list-style-name="WW8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0" style:family="paragraph" style:parent-style-name="Standard" style:list-style-name="WW8Num8">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1"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12">
      <style:paragraph-properties fo:margin-left="1cm" fo:margin-right="0cm" fo:text-indent="-0.822cm" style:auto-text-indent="false"/>
    </style:style>
    <style:style style:name="P53" style:family="paragraph" style:parent-style-name="Standard">
      <style:paragraph-properties fo:margin-left="1cm" fo:margin-right="0.097cm" fo:line-height="0.635cm" fo:text-indent="0cm" style:auto-text-indent="false" style:snap-to-layout-grid="false"/>
    </style:style>
    <style:style style:name="P54" style:family="paragraph" style:parent-style-name="Standard">
      <style:paragraph-properties fo:margin-left="1cm" fo:margin-right="0.097cm" fo:line-height="0.635cm" fo:hyphenation-ladder-count="no-limit" fo:text-indent="0cm" style:auto-text-indent="false" style:vertical-align="auto" style:snap-to-layout-grid="false"/>
      <style:text-properties fo:hyphenate="true" fo:hyphenation-remain-char-count="2" fo:hyphenation-push-char-count="2"/>
    </style:style>
    <style:style style:name="P55" style:family="paragraph" style:parent-style-name="Standard">
      <style:paragraph-properties fo:margin-left="1.499cm" fo:margin-right="0.097cm" fo:line-height="0.635cm" fo:hyphenation-ladder-count="no-limit" fo:text-indent="-1.499cm" style:auto-text-indent="false" style:vertical-align="auto" style:snap-to-layout-grid="false"/>
      <style:text-properties fo:hyphenate="true" fo:hyphenation-remain-char-count="2" fo:hyphenation-push-char-count="2"/>
    </style:style>
    <style:style style:name="P56" style:family="paragraph" style:parent-style-name="Standard">
      <style:paragraph-properties fo:margin-left="0.998cm" fo:margin-right="0.097cm" fo:line-height="0.635cm" fo:hyphenation-ladder-count="no-limit" fo:text-indent="-0.998cm" style:auto-text-indent="false" style:vertical-align="auto" style:snap-to-layout-grid="false"/>
      <style:text-properties fo:hyphenate="true" fo:hyphenation-remain-char-count="2" fo:hyphenation-push-char-count="2"/>
    </style:style>
    <style:style style:name="P57" style:family="paragraph" style:parent-style-name="Standard">
      <style:paragraph-properties fo:margin-left="0.998cm" fo:margin-right="0.097cm" fo:line-height="0.6cm" fo:text-indent="-0.995cm" style:auto-text-indent="false" style:snap-to-layout-grid="false"/>
    </style:style>
    <style:style style:name="P58" style:family="paragraph" style:parent-style-name="Standard">
      <style:paragraph-properties fo:margin-left="0cm" fo:margin-right="0.097cm" fo:line-height="0.6cm" fo:text-indent="0cm" style:auto-text-indent="false" fo:break-before="page" style:snap-to-layout-grid="false"/>
      <style:text-properties style:font-name="標楷體" style:font-name-asian="標楷體" style:font-name-complex="標楷體" style:font-size-complex="12pt"/>
    </style:style>
    <style:style style:name="P59" style:family="paragraph" style:parent-style-name="Standard">
      <style:paragraph-properties fo:margin-left="0cm" fo:margin-right="0.097cm" fo:line-height="0.6cm"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top="0.347cm" fo:margin-bottom="0.347cm" loext:contextual-spacing="false" fo:line-height="0.635cm" fo:text-align="justify" style:justify-single-word="false"/>
    </style:style>
    <style:style style:name="P61"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62"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text-properties style:font-name="標楷體" style:font-name-asian="標楷體" style:font-size-complex="12pt"/>
    </style:style>
    <style:style style:name="P63"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style:font-name="標楷體" style:font-name-asian="標楷體" style:font-name-complex="標楷體" style:font-size-complex="12pt"/>
    </style:style>
    <style:style style:name="P64"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style>
    <style:style style:name="P66" style:family="paragraph" style:parent-style-name="Standard">
      <style:paragraph-properties fo:margin-top="0.318cm" fo:margin-bottom="0.318cm" loext:contextual-spacing="false" fo:line-height="0.6cm" fo:text-align="justify" style:justify-single-word="false"/>
    </style:style>
    <style:style style:name="P67" style:family="paragraph" style:parent-style-name="Standard">
      <style:paragraph-properties fo:margin-top="0.318cm" fo:margin-bottom="0.318cm" loext:contextual-spacing="false" fo:line-height="0.6cm" fo:text-align="justify" style:justify-single-word="false"/>
      <style:text-properties style:font-name="標楷體" style:font-name-asian="標楷體" style:font-name-complex="標楷體" style:font-size-complex="12pt"/>
    </style:style>
    <style:style style:name="P68" style:family="paragraph" style:parent-style-name="Standard">
      <style:paragraph-properties fo:margin-left="2.54cm" fo:margin-right="0cm" fo:margin-top="0.318cm" fo:margin-bottom="0.318cm" loext:contextual-spacing="false" fo:line-height="0.6cm" fo:text-align="justify" style:justify-single-word="false" fo:text-indent="0cm" style:auto-text-indent="false"/>
      <style:text-properties style:font-name="標楷體" style:font-name-asian="標楷體" style:font-name-complex="標楷體" style:font-size-complex="12pt"/>
    </style:style>
    <style:style style:name="P69" style:family="paragraph" style:parent-style-name="Standard">
      <style:paragraph-properties fo:margin-left="0cm" fo:margin-right="-0.67cm" fo:line-height="0.6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748cm" fo:margin-right="-1.351cm" fo:text-align="center" style:justify-single-word="false" fo:text-indent="0cm" style:auto-text-indent="false"/>
    </style:style>
    <style:style style:name="P71" style:family="paragraph" style:parent-style-name="Standard">
      <style:paragraph-properties fo:margin-left="-1.748cm" fo:margin-right="-1.351cm" fo:text-align="center" style:justify-single-word="false" fo:text-indent="0cm" style:auto-text-indent="false"/>
      <style:text-properties style:font-name="標楷體" style:font-name-asian="標楷體" style:font-name-complex="標楷體" style:font-size-complex="12pt"/>
    </style:style>
    <style:style style:name="P72" style:family="paragraph" style:parent-style-name="Standard" style:master-page-name="轉換_20_1">
      <style:paragraph-properties fo:margin-left="-1.748cm" fo:margin-right="-1.351cm" fo:text-align="center" style:justify-single-word="false" fo:text-indent="0cm" style:auto-text-indent="false" style:page-number="auto"/>
      <style:text-properties style:font-name="標楷體" fo:font-weight="bold" style:font-name-asian="標楷體" style:font-weight-asian="bold" style:font-name-complex="標楷體" style:font-size-complex="12pt"/>
    </style:style>
    <style:style style:name="P73"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74" style:family="paragraph" style:parent-style-name="本文縮排_20_2">
      <style:paragraph-properties fo:margin-left="0.91cm" fo:margin-right="0cm" fo:line-height="0.635cm" fo:text-indent="-0.91cm" style:auto-text-indent="false" style:snap-to-layout-grid="false"/>
    </style:style>
    <style:style style:name="P75" style:family="paragraph" style:parent-style-name="本文縮排_20_2">
      <style:paragraph-properties fo:margin-left="1cm" fo:margin-right="0cm" fo:line-height="0.635cm" fo:text-indent="-1cm" style:auto-text-indent="false" style:snap-to-layout-grid="false"/>
    </style:style>
    <style:style style:name="P76"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77" style:family="paragraph" style:parent-style-name="本文縮排_20_2">
      <style:paragraph-properties fo:margin-left="0.963cm" fo:margin-right="0cm" fo:line-height="0.635cm" fo:text-indent="-0.963cm" style:auto-text-indent="false" style:snap-to-layout-grid="false"/>
    </style:style>
    <style:style style:name="P78"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79"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0" style:family="paragraph" style:parent-style-name="Footer">
      <style:paragraph-properties fo:text-align="center" style:justify-single-word="false"/>
    </style:style>
    <style:style style:name="P81" style:family="paragraph" style:parent-style-name="Footer">
      <style:text-properties style:font-name="標楷體" fo:font-weight="bold" style:font-name-asian="標楷體" style:font-weight-asian="bold" style:font-name-complex="標楷體"/>
    </style:style>
    <style:style style:name="P82" style:family="paragraph">
      <loext:graphic-properties draw:fill="none" draw:fill-color="#ffffff"/>
      <style:paragraph-properties fo:text-align="center" style:writing-mode="lr-tb"/>
    </style:style>
    <style:style style:name="P83" style:family="paragraph">
      <style:paragraph-properties fo:line-height="0.776cm" fo:text-align="center" style:writing-mode="lr-tb"/>
    </style:style>
    <style:style style:name="P84" style:family="paragraph">
      <loext:graphic-properties draw:fill="none" draw:fill-color="#ffffff"/>
      <style:paragraph-properties fo:line-height="0.776cm" fo:text-align="center" style:writing-mode="lr-tb"/>
    </style:style>
    <style:style style:name="P85" style:family="paragraph">
      <style:paragraph-properties fo:margin-top="0cm" fo:margin-bottom="0.212cm" fo:line-height="200%" fo:text-align="center" style:writing-mode="lr-tb"/>
    </style:style>
    <style:style style:name="P86" style:family="paragraph">
      <style:paragraph-properties style:writing-mode="lr-tb"/>
    </style:style>
    <style:style style:name="P87" style:family="paragraph">
      <loext:graphic-properties draw:fill="none" draw:fill-color="#ffffff"/>
      <style:paragraph-properties fo:margin-top="0cm" fo:margin-bottom="0.212cm" fo:line-height="200%" fo:text-align="center" style:writing-mode="lr-tb"/>
    </style:style>
    <style:style style:name="P88" style:family="paragraph">
      <style:paragraph-properties fo:line-height="0.776cm" style:writing-mode="lr-tb"/>
    </style:style>
    <style:style style:name="P89" style:family="paragraph">
      <loext:graphic-properties draw:fill="none" draw:fill-color="#ffffff"/>
      <style:paragraph-properties fo:line-height="0.776cm" style:writing-mode="lr-tb"/>
    </style:style>
    <style:style style:name="P90" style:family="paragraph">
      <style:paragraph-properties fo:line-height="0.635cm" fo:text-align="center" style:writing-mode="lr-tb"/>
    </style:style>
    <style:style style:name="P91" style:family="paragraph">
      <loext:graphic-properties draw:fill="none" draw:fill-color="#ffffff"/>
      <style:paragraph-properties fo:line-height="0.635cm" fo:text-align="center" style:writing-mode="lr-tb"/>
    </style:style>
    <style:style style:name="P92" style:family="paragraph">
      <style:paragraph-properties fo:line-height="0.423cm" style:writing-mode="lr-tb"/>
    </style:style>
    <style:style style:name="P93" style:family="paragraph">
      <loext:graphic-properties draw:fill="none" draw:fill-color="#ffffff"/>
      <style:paragraph-properties fo:line-height="0.423cm" style:writing-mode="lr-tb"/>
    </style:style>
    <style:style style:name="P94" style:family="paragraph">
      <style:paragraph-properties fo:line-height="0.494cm" style:writing-mode="lr-tb"/>
    </style:style>
    <style:style style:name="P95" style:family="paragraph">
      <style:paragraph-properties fo:line-height="0.67cm" style:writing-mode="lr-tb"/>
    </style:style>
    <style:style style:name="P96" style:family="paragraph">
      <loext:graphic-properties draw:fill="none" draw:fill-color="#ffffff"/>
      <style:paragraph-properties fo:line-height="0.494cm" style:writing-mode="lr-tb"/>
    </style:style>
    <style:style style:name="P97" style:family="paragraph">
      <style:paragraph-properties fo:line-height="0.635cm" style:writing-mode="lr-tb"/>
    </style:style>
    <style:style style:name="P98" style:family="paragraph">
      <loext:graphic-properties draw:fill="none" draw:fill-color="#ffffff"/>
      <style:paragraph-properties fo:line-height="0.635cm" style:writing-mode="lr-tb"/>
    </style:style>
    <style:style style:name="P99" style:family="paragraph">
      <style:paragraph-properties fo:line-height="0.635cm" fo:text-align="justify" style:writing-mode="lr-tb"/>
    </style:style>
    <style:style style:name="P100" style:family="paragraph">
      <loext:graphic-properties draw:fill="none" draw:fill-color="#ffffff"/>
      <style:paragraph-properties fo:line-height="0.635cm" fo:text-align="justify" style:writing-mode="lr-tb"/>
    </style:style>
    <style:style style:name="P101" style:family="paragraph">
      <loext:graphic-properties draw:fill="none" draw:fill-color="#ffffff"/>
      <style:paragraph-properties style:writing-mode="lr-tb"/>
    </style:style>
    <style:style style:name="P102" style:family="paragraph">
      <style:paragraph-properties fo:line-height="0.6cm" fo:text-align="center" style:writing-mode="lr-tb"/>
    </style:style>
    <style:style style:name="P103" style:family="paragraph">
      <loext:graphic-properties draw:fill="none" draw:fill-color="#ffffff"/>
      <style:paragraph-properties fo:line-height="0.6cm" fo:text-align="center" style:writing-mode="lr-tb"/>
    </style:style>
    <style:style style:name="P104" style:family="paragraph">
      <style:paragraph-properties fo:line-height="0.423cm" fo:text-align="center" style:writing-mode="lr-tb"/>
    </style:style>
    <style:style style:name="P105" style:family="paragraph">
      <loext:graphic-properties draw:fill="none" draw:fill-color="#ffffff"/>
      <style:paragraph-properties fo:line-height="0.423cm" fo:text-align="center" style:writing-mode="lr-tb"/>
    </style:style>
    <style:style style:name="P106" style:family="paragraph">
      <style:paragraph-properties fo:line-height="0.706cm" fo:text-align="center" style:writing-mode="lr-tb"/>
    </style:style>
    <style:style style:name="P107" style:family="paragraph">
      <loext:graphic-properties draw:fill="none" draw:fill-color="#ffffff"/>
      <style:paragraph-properties fo:line-height="0.706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新細明體" style:font-size-complex="12pt" style:font-weight-complex="bold"/>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letter-kerning="true" style:font-name-asian="標楷體" style:font-weight-asian="bold" style:font-name-complex="標楷體" style:font-size-complex="12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complex="標楷體"/>
    </style:style>
    <style:style style:name="T20" style:family="text">
      <style:text-properties style:letter-kerning="true"/>
    </style:style>
    <style:style style:name="T21" style:family="text">
      <style:text-properties style:letter-kerning="false"/>
    </style:style>
    <style:style style:name="T22" style:family="text">
      <style:text-properties style:font-name-asian="Times New Roman"/>
    </style:style>
    <style:style style:name="T23" style:family="text">
      <style:text-properties style:font-name="新細明體" style:letter-kerning="true" style:font-name-complex="新細明體" style:font-size-complex="12pt"/>
    </style:style>
    <style:style style:name="T24" style:family="text">
      <style:text-properties fo:letter-spacing="0.053cm" style:font-name-asian="標楷體" style:font-size-complex="12pt"/>
    </style:style>
    <style:style style:name="T25" style:family="text">
      <style:text-properties fo:font-size="12pt" style:font-name-asian="Times New Roman"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fo:font-size="12pt" fo:language="zh" fo:country="TW" style:font-size-asian="12pt" style:font-size-complex="12pt"/>
    </style:style>
    <style:style style:name="T2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9"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5"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9"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40"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營臺灣鐵路股份有限公司</text:p>
      <text:p text:style-name="P14">房地租賃契約</text:p>
      <text:p text:style-name="P13"><text:span text:style-name="T1"><text:s text:c="30"/>合約案號：</text:span><text:span text:style-name="T1">○○○○○</text:span></text:p>
      <text:p text:style-name="P16"><text:span text:style-name="T4">出租機</text:span><text:span text:style-name="T4">構</text:span><text:span text:style-name="T4">：</text:span><text:span text:style-name="T4">國營臺灣鐵路股份有限公司</text:span><text:span text:style-name="T4">（以下簡稱甲方）</text:span></text:p>
      <text:p text:style-name="P2"><text:span text:style-name="T4">承租人：</text:span><text:span text:style-name="T4">○○○</text:span><text:span text:style-name="T4">（以下簡稱乙方）</text:span></text:p>
      <text:p text:style-name="P4">雙方同意訂立房地租賃契約如下：</text:p>
      <text:p text:style-name="P73">一、租賃標的物之標示（如附標租位置圖）：</text:p>
      <text:list xml:id="list441114194" text:style-name="WW8Num3">
        <text:list-item>
          <text:p text:style-name="P17"><text:span text:style-name="T4">建物標示：集集倉庫(無獨立門牌、無使用執照及保存登記；房屋課稅地址係依附臺鐵公司集集車站門牌之南投縣集集鎮吳厝里民生路75號)</text:span></text:p>
        </text:list-item>
        <text:list-item>
          <text:p text:style-name="P18"><text:span text:style-name="T4">土地坐落：南投縣集集鎮營子段752(111.5平方公尺)、753地號 <text:s text:c="5"/></text:span></text:p>
        </text:list-item>
      </text:list>
      <text:p text:style-name="P29"><text:span text:style-name="T4"><text:s text:c="10"/>(126.5平方公尺)部分土地。</text:span></text:p>
      <text:list xml:id="list145951902723036" text:continue-numbering="true" text:style-name="WW8Num3">
        <text:list-item>
          <text:p text:style-name="P19"><text:span text:style-name="T4">租賃面積：238平方公尺。</text:span></text:p>
        </text:list-item>
      </text:list>
      <text:p text:style-name="P31"><text:span text:style-name="T7">集集倉庫面積253平方公尺，本契約租賃面積238平方公尺，另</text:span><text:span text:style-name="T4">15平方公尺由甲方另行保留認養使用。</text:span></text:p>
      <text:list xml:id="list145952927959114" text:continue-numbering="true" text:style-name="WW8Num3">
        <text:list-item>
          <text:p text:style-name="P32"><text:span text:style-name="T4">土地使用分區：集集鎮營子段752地號為車站用地、753地號為道路用地。</text:span></text:p>
        </text:list-item>
      </text:list>
      <text:p text:style-name="P74"><text:span text:style-name="T8">二、契約期間自民國</text:span><text:span text:style-name="T4">○○○</text:span><text:span text:style-name="T8">年</text:span><text:span text:style-name="T4">○○</text:span><text:span text:style-name="T8">月</text:span><text:span text:style-name="T4">○○○</text:span><text:span text:style-name="T8">日起至民國</text:span><text:span text:style-name="T4">○○○</text:span><text:span text:style-name="T8">年</text:span><text:span text:style-name="T4">○○○</text:span><text:span text:style-name="T8">月</text:span><text:span text:style-name="T4">○○○</text:span><text:span text:style-name="T8">日止。本租期屆滿時，租賃關係即行消滅，甲方不另行通知。</text:span></text:p>
      <text:list xml:id="list528334599" text:style-name="WW8Num14">
        <text:list-item>
          <text:p text:style-name="P23">製作期間：</text:p>
        </text:list-item>
      </text:list>
      <text:p text:style-name="P33"><text:span text:style-name="T4">1.自</text:span><text:span text:style-name="T8">民國○○○</text:span><text:span text:style-name="T4">年</text:span><text:span text:style-name="T8">○○</text:span><text:span text:style-name="T4">月</text:span><text:span text:style-name="T8">○○</text:span><text:span text:style-name="T4">日起至</text:span><text:span text:style-name="T8">民國○○○</text:span><text:span text:style-name="T4">年</text:span><text:span text:style-name="T8">○○</text:span><text:span text:style-name="T4">月</text:span><text:span text:style-name="T8">○○</text:span><text:span text:style-name="T4">日止，計1年6個月，供乙方辦理補請使用執照及營業準備，除非可歸責乙方之事由外，未能於期限內完成補請使用執照，甲方</text:span><text:span text:style-name="T11">得</text:span><text:span text:style-name="T4">終止租約，並得不返還履約保證金。</text:span><text:span text:style-name="T12">製作期開始2個月內</text:span><text:span text:style-name="T4">，乙方應提供相關製作作業進度表予甲方，並分別於</text:span><text:span text:style-name="T12">每隔4個月之首日更新辦理進度表予甲方</text:span><text:span text:style-name="T4">(即於製作期開始第6、10、14、18、</text:span><text:span text:style-name="T4">…</text:span><text:span text:style-name="T4">個月，依此類推)， 如遇例假日則延至次一上班日。</text:span></text:p>
      <text:p text:style-name="P34"><text:span text:style-name="T4">2.如因非可歸責乙方之事由致未能於製作期間完成補請使用執照或營業準備時，乙方得以書面向甲方申請展延製作期最長6個月，且契約期間不予延長。倘乙方未於原製作期內積極辦理者，甲方得不同意延長。</text:span></text:p>
      <text:p text:style-name="P35"><text:span text:style-name="T4">3.如非可歸責乙方之事由於製作期間屆滿(含展延製作期)，乙方仍未完成補請使用執照或未能完成營業準備，乙方得以書面向甲方申請終止租約，不受第八條至少需繳滿6個月租金之限制，惟亦不得向甲方主張任何求償。如有前揭事項甲方亦得終止租約，乙方不得要求任何補償及其他異議。</text:span></text:p>
      <text:list xml:id="list145951908425987" text:continue-numbering="true" text:style-name="WW8Num14">
        <text:list-item>
          <text:p text:style-name="P36"><text:soft-page-break/><text:span text:style-name="T4">租金計收期間：自民國</text:span><text:span text:style-name="T4">○○○</text:span><text:span text:style-name="T4">年</text:span><text:span text:style-name="T4">○○</text:span><text:span text:style-name="T4">月</text:span><text:span text:style-name="T4">○○</text:span><text:span text:style-name="T4">日起至民國</text:span><text:span text:style-name="T4">○○○</text:span><text:span text:style-name="T4">年</text:span><text:span text:style-name="T4">○○</text:span><text:span text:style-name="T4">月</text:span><text:span text:style-name="T4">○○</text:span><text:span text:style-name="T4">日止，計</text:span><text:span text:style-name="T12">10</text:span><text:span text:style-name="T12">年</text:span><text:span text:style-name="T4">。</text:span></text:p>
        </text:list-item>
      </text:list>
      <text:p text:style-name="P73">三、用途限制：</text:p>
      <text:list xml:id="list3748923415" text:style-name="WW8Num11">
        <text:list-item>
          <text:p text:style-name="P24">本租賃標的物限在法律許可範圍內使用。 </text:p>
        </text:list-item>
        <text:list-item>
          <text:p text:style-name="P20"><text:span text:style-name="T4">刪除</text:span><text:span text:style-name="T4">。</text:span></text:p>
        </text:list-item>
      </text:list>
      <text:p text:style-name="P73">四、租金之繳納方式：</text:p>
      <text:list xml:id="list451697570" text:style-name="WW8Num5">
        <text:list-item>
          <text:p text:style-name="P3"><text:span text:style-name="T4">租金每月新臺幣（下同）</text:span><text:span text:style-name="T4">○○○○</text:span><text:span text:style-name="T4">元整（含稅），以</text:span><text:span text:style-name="T4">1</text:span><text:span text:style-name="T4">個月為1期，於</text:span><text:span text:style-name="T4">每</text:span><text:span text:style-name="T4">月</text:span><text:span text:style-name="T4">○○</text:span><text:span text:style-name="T4">日前向甲方一次繳清。</text:span></text:p>
        </text:list-item>
        <text:list-item>
          <text:p text:style-name="P25">製作期間屆滿後，不論乙方是否已完成製作作業，均應自製作期屆滿翌日起算租金計收期間，製作期間不得為超過製作作業之使用或營業。</text:p>
        </text:list-item>
        <text:list-item>
          <text:p text:style-name="P25">如提前完成製作時，得以書面向甲方申請同意，並繳交依月租金比例計算之使用費（每月以30日計），始可使用或營業。</text:p>
        </text:list-item>
        <text:list-item>
          <text:p text:style-name="P5">乙方應以匯款方式或以乙方/金融機構為發票人之即期支票向甲方繳納租金(匯款帳號：臺灣銀行嘉義分行014037055419，戶名：「國營臺灣鐵路股份有限公司資產開發處臺中營業分處嘉義服務站」，用途欄應註明公司行號、統一編號、標的)。</text:p>
        </text:list-item>
      </text:list>
      <text:p text:style-name="P37"><text:span text:style-name="T4">五、</text:span><text:span text:style-name="T10">乙方逾期繳納租金者，每逾期1日甲方應依當期租金欠額按日加收千分之二違約金 (是項違約金應連同租金一併繳清) 不得異議。</text:span></text:p>
      <text:p text:style-name="P73">六、履約保證金及保險保證金：</text:p>
      <text:list xml:id="list4070001715" text:style-name="WW8Num2">
        <text:list-item>
          <text:p text:style-name="P21"><text:span text:style-name="T4">履約保證金按3個月租金計算，計新臺幣</text:span><text:span text:style-name="T4">○○○○</text:span><text:span text:style-name="T4">元整，於簽約時繳交或由押標金轉抵，乙方不得將此項履約保證金返還請求權讓與他人或設質且不得主張扣抵租金。</text:span></text:p>
        </text:list-item>
        <text:list-item>
          <text:p text:style-name="P21"><text:span text:style-name="T4">簽約前乙方應提供保險保證金新臺幣</text:span><text:span text:style-name="T12">1萬</text:span><text:span text:style-name="T4">元整，作為乙方未依第十五條第(十</text:span><text:span text:style-name="T4">五</text:span><text:span text:style-name="T4">)款，逾期未辦理投保火險，由甲方代為辦理時，費用於保險保證金扣繳</text:span><text:span text:style-name="T12">。</text:span></text:p>
        </text:list-item>
        <text:list-item>
          <text:p text:style-name="P26">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76">七、租賃標的物有下列情形之一者，甲方得終止契約，乙方不得要求任何補償及其他異議。</text:p>
      <text:list xml:id="list3283486144" text:style-name="WW8Num7">
        <text:list-item>
          <text:p text:style-name="P39">政府因舉辦公共事業需要或公務使用需要或依法變更使用者。</text:p>
        </text:list-item>
        <text:list-item>
          <text:p text:style-name="P39">政府實施國家政策或都市計畫或土地重劃有收回必要者。</text:p>
        </text:list-item>
        <text:list-item>
          <text:p text:style-name="P39">甲方或其上級機關（構）因業務需要、開發利用或另有處分計畫有收回必要者。</text:p>
        </text:list-item>
        <text:list-item>
          <text:p text:style-name="P39">訂約後發現乙方有投標須知第三條第四款不得參加投標或喪失投標資格之情事之一者。</text:p>
        </text:list-item>
        <text:list-item>
          <text:p text:style-name="P39"><text:soft-page-break/>乙方違反法令使用租賃物或變更約定用途者，經主管機關或甲方通知限期改善，屆期未改善者。</text:p>
        </text:list-item>
        <text:list-item>
          <text:p text:style-name="P39">乙方將標的物全部或部分轉租、分租、出借或將租賃權轉讓他人或由他人頂替使用者。</text:p>
        </text:list-item>
        <text:list-item>
          <text:p text:style-name="P39">乙方損毀租賃標的物或其他設備而不負責修護者。</text:p>
        </text:list-item>
        <text:list-item>
          <text:p text:style-name="P39">乙方未依約定期限繳交租金或違約金，經甲方限期催繳，屆期仍不繳納者。</text:p>
        </text:list-item>
        <text:list-item>
          <text:p text:style-name="P39">租約有需變更事項者，乙方不配合辦理公證者。</text:p>
        </text:list-item>
        <text:list-item>
          <text:p text:style-name="P39">乙方違反租約約定或其他依法令規定者。</text:p>
        </text:list-item>
      </text:list>
      <text:p text:style-name="P4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7"><text:span text:style-name="T8">八、</text:span><text:span text:style-name="T16">租金計收期間乙方欲提前終止租約者，應於終止日2個月前以書面提出申請，並至少需繳滿6個月租金，終止契約後，交還租賃標的物，屆期本約即行終止。</text:span></text:p>
      <text:p text:style-name="P78">乙方違反前項約定，應繳付甲方相當兩個月租金之違約金，且已繳納之月租金不予返還。</text:p>
      <text:p text:style-name="P75"><text:span text:style-name="T8">九、</text:span><text:span text:style-name="T1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9">乙方返還標的物時，應在甲方上班時間內為之，且不得以任何理由向甲方要求任何費用，亦不得以甲方應先返還履約保證金為交還標的物之藉口。</text:p>
      <text:p text:style-name="P75"><text:span text:style-name="T8">十、</text:span><text:span text:style-name="T16">乙方未依前條規定返還租賃標的物予甲方時，應按逾期之期間，每日給付相當日租金2倍之懲罰性違約金，並不得異議及主張有民法第451條為不定期契約之適用。</text:span></text:p>
      <text:p text:style-name="P42"><text:span text:style-name="T4">十一、立約雙方所為之意思表示，</text:span><text:span text:style-name="T4">甲方以本公司指定</text:span><text:span text:style-name="T8">履約管理單位國營臺灣鐵路股份有限公司</text:span><text:span text:style-name="T4">資產管理處</text:span><text:span text:style-name="T8">臺中營業分處地址（臺中市中區臺灣大道一段1號）、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3">十二、甲乙雙方簽訂本租約時，應會同至租賃標的物所在地之管轄法院或民間公證人事務所辦理公證，公證所需一切費用均由乙方負擔。</text:p>
      <text:p text:style-name="P44">公證後涉有需變更事項者，乙方應配合再洽公證人辦理補充或更正公證，公證費由乙方負擔。但變更事項非可歸責於乙方者，由甲乙雙方平均負<text:soft-page-break/>擔。</text:p>
      <text:p text:style-name="P38">十三、公證書應載明逕受強制執行事項：</text:p>
      <text:list xml:id="list3239394536" text:style-name="WW8Num10">
        <text:list-item>
          <text:p text:style-name="P40">契約屆滿時，租賃標的物之返還。</text:p>
        </text:list-item>
        <text:list-item>
          <text:p text:style-name="P40">乙方及連帶保證人對於租金、違約金及其他應繳費用之給付。</text:p>
        </text:list-item>
      </text:list>
      <text:p text:style-name="P45">十四、因本租約之履行而涉訟時，以租賃標的物坐落管轄之地方法院為第一審管轄法院。</text:p>
      <text:p text:style-name="P38">十五、其他約定事項：</text:p>
      <text:list xml:id="list3489298883" text:style-name="WW8Num1">
        <text:list-item>
          <text:p text:style-name="P27">租賃標的物之房屋稅、地價稅、工程受益費由甲方負擔外，租賃範圍內其他有關之一切費用、罰款及稅捐均由乙方負擔。</text:p>
        </text:list-item>
        <text:list-item>
          <text:p text:style-name="P27">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2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7">乙方因使用或管理租賃標的物，損害他人生命、身體或財產，應負賠償責任，如致甲方賠償時，乙方應賠償甲方。</text:p>
        </text:list-item>
        <text:list-item>
          <text:p text:style-name="P27">乙方應維持租賃標的物及週邊生活環境品質持續處於適合居住之狀態，如因乙方之懈怠，致租賃標的物公共設施之使用與管理產生功能上之欠缺或不足等瑕疵，應由乙方負責改善。</text:p>
        </text:list-item>
        <text:list-item>
          <text:p text:style-name="P27">乙方承租標的物應盡善良管理人之注意義務，維護租賃標的物之完整。租賃標的物之維護、修繕及相關費用均由乙方負責，不得主張抵扣租金或要求甲方任何補償。</text:p>
        </text:list-item>
      </text:list>
      <text:p text:style-name="P30">除天災地變等不可抗力之情事外，如乙方或其受僱人或使用人故意或過失發生火災或其他事故致標的物毀損、滅失時，乙方應按照原狀修復。乙方未依原狀修復時，則應依甲方核定價額賠償甲方之損害。</text:p>
      <text:list xml:id="list145953423211633" text:continue-numbering="true" text:style-name="WW8Num1">
        <text:list-item>
          <text:p text:style-name="P27">乙方應依下列約定使用租賃標的物： </text:p>
        </text:list-item>
      </text:list>
      <text:list xml:id="list2756289728" text:style-name="WW8Num6">
        <text:list-item>
          <text:p text:style-name="P46">不得違背法令規定或約定用途之使用。</text:p>
        </text:list-item>
        <text:list-item>
          <text:p text:style-name="P49">不得擅自將租賃標的物之全部或部分轉租、分租、出借或將租賃權轉讓他人或由他人頂替使用者。</text:p>
        </text:list-item>
        <text:list-item>
          <text:p text:style-name="P47">不得以本契約作為設定質權或其他使用。</text:p>
        </text:list-item>
        <text:list-item>
          <text:p text:style-name="P49">應依建築法第七十七條規定，維護租賃標的物合法使用與其構造及設備安全。</text:p>
        </text:list-item>
        <text:list-item>
          <text:p text:style-name="P1"><text:soft-page-break/><text:span text:style-name="T4">不得要求新建、修建、增建、改建或拆除新建建築改良物、建造（設置）雜項工作物或其他設施，如必須於租賃標的物內辦理相關設施及設備之增設、修繕、使用執照之變更、室內裝修，應以</text:span><text:span text:style-name="T4">國營臺灣鐵路股份有限公司</text:span><text:span text:style-name="T4">名義並依建築法相關法令規定辦理，先徵得甲方同意，相關費用由乙方自行負擔，不得抵償租金或要求任何補償。違者，甲方得終止租約。</text:span></text:p>
        </text:list-item>
        <text:list-item>
          <text:p text:style-name="P49">就租賃標的物為室內裝修時，應依建築法第七十七條之二及建築物室內裝修管理辦法規定辦理。</text:p>
        </text:list-item>
      </text:list>
      <text:list xml:id="list145952808146580" text:continue-list="list145953423211633" text:style-name="WW8Num1">
        <text:list-item>
          <text:p text:style-name="P22"><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7">店招：</text:p>
        </text:list-item>
      </text:list>
      <text:list xml:id="list521349592" text:style-name="WW8Num8">
        <text:list-item>
          <text:p text:style-name="P50">乙方如設置店招，應符合相關法令規定，始得設置。</text:p>
        </text:list-item>
        <text:list-item>
          <text:p text:style-name="P48"><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45953702395695" text:continue-list="list145952808146580" text:style-name="WW8Num1">
        <text:list-item>
          <text:p text:style-name="P2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7">乙方在完成裝潢後，如經消防安全檢查未合格，其責任概由乙方負責；如須拆除、改裝至合乎安全規定等費用，由乙方負擔。</text:p>
        </text:list-item>
        <text:list-item>
          <text:p text:style-name="P27">租賃標的物之消防安全設備、定期檢修及申報由乙方依消防法相關規定辦理，所需費用由乙方負擔，如乙方違反規定致甲方受損害時，應負賠償責任。</text:p>
        </text:list-item>
        <text:list-item>
          <text:p text:style-name="P2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text:soft-page-break/>並應於屆期前3天將續保火險之保險單正本送交甲方，逾期未辦，由甲方代為辦理投保，費用於保險保證金扣繳。</text:p>
        </text:list-item>
        <text:list-item>
          <text:p text:style-name="P22"><text:span text:style-name="T4">本租賃標的物為</text:span><text:span text:style-name="T4">甲方</text:span><text:span text:style-name="T4">財產，乙方於契約存續期間，不得主張讓售租賃標的物。</text:span></text:p>
        </text:list-item>
        <text:list-item>
          <text:p text:style-name="P22"><text:span text:style-name="T4">租賃標的物發生火災、淹水等有危害公共安全之虞時，乙方應依照附件「</text:span><text:span text:style-name="T12">國營臺灣鐵路股份有限公司</text:span><text:span text:style-name="T4">出租標的物發生火災、淹水危害公共安全通報表」落實通報。</text:span></text:p>
        </text:list-item>
        <text:list-item>
          <text:p text:style-name="P27">本租約1式○份，經甲乙雙方簽約並經公證後生效，當場由雙方當事人及連帶保證人各執1份為憑，另1份呈繳法院公證處或民間公證人事務所存證，餘由甲方收執。</text:p>
        </text:list-item>
        <text:list-item>
          <text:p text:style-name="P22"><text:span text:style-name="T12">國營臺灣鐵路股份有限公司</text:span><text:span text:style-name="T4">不動產投標須知視為契約之一部分，其效力與契約書相同，惟倘與本契約書就同一事項有不同規定時，應依本契約書之規定。</text:span></text:p>
        </text:list-item>
        <text:list-item>
          <text:p text:style-name="P27">本租約如有未盡事宜，悉依民法及相關法令規定辦理。</text:p>
        </text:list-item>
      </text:list>
      <text:p text:style-name="P51">十六、特約事項： </text:p>
      <text:list xml:id="list978078470" text:style-name="WW8Num12">
        <text:list-item>
          <text:p text:style-name="P6">租期屆滿前，乙方依下列約定得申請續約：</text:p>
          <text:list>
            <text:list-item>
              <text:p text:style-name="P11"><text:span text:style-name="T4">乙方得於本契約期滿4個月前申請續約，甲方得視乙方契約履行狀況及在甲方無任何開發或處分計畫時，經審核後同意續約1次，期限不逾</text:span><text:span text:style-name="T12">5</text:span><text:span text:style-name="T4">年為限，逾期未申請時視同放棄權利，甲方得另行招標出租，乙方不得提出異議。</text:span></text:p>
            </text:list-item>
            <text:list-item>
              <text:p text:style-name="P11"><text:span text:style-name="T4">續約之月租金由甲乙雙方以議價方式往上調整，但漲幅不得低於本契約第6年~第10年月租金百分之十五；續約之履約保證金同時依比例調整。續約程序應於本契約期滿3個月前完成，若無正當理由致本契約期滿3個月前未完成續約程序者，視為不予續約，乙方亦不得提出異議。</text:span></text:p>
            </text:list-item>
            <text:list-item>
              <text:p text:style-name="P6">乙方應依續約當時甲方最新契約範本重新訂立契約及辦理公證，其相關費用由乙方負擔。</text:p>
            </text:list-item>
          </text:list>
        </text:list-item>
        <text:list-item>
          <text:p text:style-name="P52"><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2">甲方</text:span><text:span text:style-name="T4">公務網路；設置完成後，乙方須提供前開設置產品軟、硬體及服務之清冊及相關證明予甲方備查，如有異動，亦同；甲方得派員查核，乙方應予配合。乙方違反本</text:span><text:span text:style-name="T4">款</text:span><text:span text:style-name="T4">約定者，</text:span><text:span text:style-name="T4">經甲方列為缺失通知限期改善而未於期限內改善者，甲方得按次處乙方新臺幣1,000元之懲罰性違約金，並得連續處罰</text:span><text:span text:style-name="T4">，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28">罰則：</text:p>
        </text:list-item>
      </text:list>
      <text:p text:style-name="P53"><text:span text:style-name="T4">乙方違反本契約或政府法令之規定，經甲方列為缺失通知限期改善而未於期限內改善者，甲方得按次處乙方新臺幣1,000元之懲罰性違約金，並得連續處罰。</text:span></text:p>
      <text:list xml:id="list1534987189" text:style-name="WW8Num4">
        <text:list-item>
          <text:p text:style-name="P12"><text:span text:style-name="T7">集集倉庫面積253平方公尺(甲方保留部分面積認養使用)，無使用執照且未辦保存登記，乙方應於製作期內完成使用執照請領及辦妥保存登記，</text:span><text:soft-page-break/><text:span text:style-name="T7">所需費用全部由乙方負擔。</text:span><text:span text:style-name="T22"> </text:span></text:p>
          <text:list>
            <text:list-item>
              <text:p text:style-name="P12"><text:span text:style-name="T7">東南側15平方公尺(如附標租位置圖</text:span><text:span text:style-name="T23">)</text:span><text:span text:style-name="T7">由甲方保留認養使用，乙方應保留通道供認養單位人員通行(如附標租圖)，不得妨礙認養單位使用。前揭保留之區域如契約期間須調整時由甲方召開協調，乙方應配合依協調結論執行，如涉及面積增減時租金依比例增減(但不含通道)。</text:span></text:p>
            </text:list-item>
            <text:list-item>
              <text:p text:style-name="P12"><text:span text:style-name="T4">乙方應以本公司名義向主管機關請領集集倉庫(全區)之使用執照及辦理保存登記，取得之正本文件應提送予甲方。前揭請領使用執照涉及之工項、進度、用途等，由甲方邀集認養</text:span><text:span text:style-name="T7">單位</text:span><text:span text:style-name="T4">及各相關單位會議討論後辦理。</text:span></text:p>
            </text:list-item>
            <text:list-item>
              <text:p text:style-name="P12"><text:span text:style-name="T4">租賃標的物於取得使用執照前乙方不得營業或使用</text:span><text:span text:style-name="T7">，惟如甲方有業務需要或有特殊情況需使用、開放租賃標的時，乙方應配合依甲方協調結果辦理。</text:span></text:p>
            </text:list-item>
          </text:list>
        </text:list-item>
      </text:list>
      <text:p text:style-name="P55"><text:span text:style-name="T23">(</text:span><text:span text:style-name="T7">五</text:span><text:span text:style-name="T23">) </text:span><text:span text:style-name="T7">招商經營：</text:span></text:p>
      <text:p text:style-name="P56"><text:span text:style-name="T7"><text:s text:c="5"/></text:span><text:span text:style-name="T15">本租賃標的物取得使用執照後，</text:span><text:span text:style-name="T7">乙方得委外招商經營租賃標的物，不受本契約第七條第一項第(六)款與第十五條第(八)款第2目規定之限制。委外招商期間不得超過本契約期間。乙方應負責辦理委外招商後之履約管理及其他經營事項，因營運或管理與他人發生一切權利義務關係，均由乙方負責、監督及處理。乙方委外招商之廠商於本契約存續期間之履約行為，概由乙方負責。乙方應規範委外招商經營之廠商從事任何有關行為應符合法令規定。</text:span></text:p>
      <text:p text:style-name="P56"><text:span text:style-name="T23">(</text:span><text:span text:style-name="T7">六</text:span><text:span text:style-name="T23">)</text:span><text:span text:style-name="T7">增租機制：</text:span></text:p>
      <text:p text:style-name="P54"><text:span text:style-name="T7">租賃標的物周邊鄰近之臺鐵公司經管其他房地空間，乙方得視需用情況提出擴充增租申請，經臺鐵公司管理單位及甲方同意後，將該等房地空間擴充併入本契約租賃範圍。租金按擴充後之房地空間面積比例調整，履約保證金同時依比例調整。雙方履行擴充機制條款，乙方須配合辦理補充更正本契約書用印及公證並負擔公證費用。</text:span></text:p>
      <text:p text:style-name="P57"><text:span text:style-name="T7">(七)本標的出租機構為國營臺灣鐵路股份有限公司，依本公司內部分層負責，指定本公司資產開發處臺中營業分處作為公開招標及履約管理單位，並由該分處(嘉義服務站)開立發票。</text:span></text:p>
      <text:p text:style-name="P57"><text:span text:style-name="T7">(八)</text:span> <text:span text:style-name="T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p text:style-name="P57"><text:span text:style-name="T7">(九)</text:span> <text:span text:style-name="T7">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p text:style-name="P58">立契約書人</text:p>
      <text:p text:style-name="P8"/>
      <text:p text:style-name="P60"><text:span text:style-name="T4">甲方：</text:span><text:span text:style-name="T14">國營臺灣鐵路股份有限公司</text:span></text:p>
      <text:p text:style-name="P61"><text:span text:style-name="T6">法定代理人： 董事長 杜微 </text:span></text:p>
      <text:p text:style-name="P62">地　　　址：臺北市中正區黎明里003鄰北平西路3號</text:p>
      <text:p text:style-name="P62">管理 <text:s/>單位：國營臺灣鐵路股份有限公司資產開發處臺中營業分處 (嘉義服務站)</text:p>
      <text:p text:style-name="P62">電　　　話：(04)2222-3501 / (05)2278-921</text:p>
      <text:p text:style-name="P62">地　　　址：臺中市中區臺灣大道一段1號/</text:p>
      <text:p text:style-name="P62"><text:span text:style-name="T19"><text:s text:c="12"/></text:span>600007嘉義市西區林森西路502巷6號</text:p>
      <text:p text:style-name="P63"/>
      <text:p text:style-name="P66"><text:span text:style-name="T4">乙方：</text:span><text:span text:style-name="T24">公司或行號</text:span></text:p>
      <text:p text:style-name="P65"><text:span text:style-name="T24">（</text:span><text:span text:style-name="T4">姓名）</text:span></text:p>
      <text:p text:style-name="P63">法人統一編號</text:p>
      <text:p text:style-name="P63">法定代理人</text:p>
      <text:p text:style-name="P63">（或負責人）</text:p>
      <text:p text:style-name="P63">身分證統一編號</text:p>
      <text:p text:style-name="P63">出生　　　年　　　月　　　日</text:p>
      <text:p text:style-name="P63">住址</text:p>
      <text:p text:style-name="P63">電話</text:p>
      <text:p text:style-name="P67">連帶保證人：姓名</text:p>
      <text:p text:style-name="P68">身分證統一編號</text:p>
      <text:p text:style-name="P68">出生　　　年　　　月　　　日</text:p>
      <text:p text:style-name="P68">住址 <text:s/></text:p>
      <text:p text:style-name="P68">電話 <text:s/></text:p>
      <text:p text:style-name="P59"/>
      <text:p text:style-name="P69">中 <text:s text:c="2"/>　華 <text:s text:c="2"/>　民 <text:s/>　 國　　　年　　　月　　　日</text:p>
      <text:p text:style-name="P72">國營臺灣鐵路股份有限公司出租標的物發生火災、淹水危害公共安全通報表</text:p>
      <text:p text:style-name="P70"><text:span text:style-name="T12">(標準作業程序</text:span><text:span text:style-name="T12">(SOP)</text:span><text:span text:style-name="T12">流程圖)</text:span></text:p>
      <text:p text:style-name="P10"><draw:g text:anchor-type="char" draw:z-index="0" draw:name="畫布 38" draw:style-name="gr1"><draw:rect draw:style-name="gr2" draw:text-style-name="P82" svg:width="17.955cm" svg:height="22.353cm" svg:x="-1.773cm" svg:y="-0.388cm"><text:p/></draw:rect><draw:frame draw:style-name="gr3" draw:text-style-name="P84" svg:width="1.479cm" svg:height="1.902cm" svg:x="2.621cm" svg:y="8.73cm"><draw:text-box><text:p text:style-name="P83"><text:span text:style-name="T28">(</text:span><text:span text:style-name="T28">通報</text:span><text:span text:style-name="T28">)</text:span></text:p></draw:text-box></draw:frame><draw:frame draw:style-name="gr4" draw:text-style-name="P84" svg:width="5.225cm" svg:height="1.26cm" svg:x="1.377cm" svg:y="3.006cm"><draw:text-box><text:p text:style-name="P83"><text:span text:style-name="T29">董事長</text:span><text:span text:style-name="T29">/</text:span><text:span text:style-name="T29">總經理</text:span></text:p></draw:text-box></draw:frame><draw:frame draw:style-name="gr4" draw:text-style-name="P87" svg:width="5.982cm" svg:height="1.576cm" svg:x="-1.145cm" svg:y="5.355cm"><draw:text-box><text:p text:style-name="P85"><text:span text:style-name="T29">國營臺灣鐵路股份有限公司資產開發處</text:span></text:p><text:p text:style-name="P86"><text:span text:style-name="T30"/></text:p></draw:text-box></draw:frame><draw:frame draw:style-name="gr4" draw:text-style-name="P89" svg:width="5.982cm" svg:height="1.888cm" svg:x="-1.145cm" svg:y="6.932cm"><draw:text-box><text:p text:style-name="P88"><text:span text:style-name="T31">室內電話</text:span><text:span text:style-name="T32">：</text:span><text:span text:style-name="T33">(02)23113942</text:span></text:p><text:p text:style-name="P88"><text:span text:style-name="T31">鐵路電話</text:span><text:span text:style-name="T32">：</text:span><text:span text:style-name="T32">(02)2849</text:span><text:span text:style-name="T32">、</text:span><text:span text:style-name="T34">4293</text:span></text:p></draw:text-box></draw:frame><draw:frame draw:style-name="gr4" draw:text-style-name="P91" svg:width="5.982cm" svg:height="1.576cm" svg:x="5.152cm" svg:y="5.368cm"><draw:text-box><text:p text:style-name="P90"><text:span text:style-name="T29">國營臺灣鐵路股份有限公司通報中心</text:span></text:p></draw:text-box></draw:frame><draw:frame draw:style-name="gr4" draw:text-style-name="P93" svg:width="5.982cm" svg:height="2.02cm" svg:x="5.152cm" svg:y="6.943cm"><draw:text-box><text:p text:style-name="P92"><text:span text:style-name="T29">市話、手機：</text:span><text:span text:style-name="T29">1933</text:span></text:p><text:p text:style-name="P92"><text:span text:style-name="T29">市內電話：</text:span><text:span text:style-name="T29">(02)23831384</text:span></text:p><text:p text:style-name="P92"><text:span text:style-name="T29">鐵路電話：</text:span><text:span text:style-name="T29">(02)2138</text:span><text:span text:style-name="T29">、</text:span><text:span text:style-name="T29">2139</text:span><text:span text:style-name="T29">、</text:span><text:span text:style-name="T29">2134</text:span><text:span text:style-name="T29">、</text:span><text:span text:style-name="T29">3980</text:span><text:span text:style-name="T29">、</text:span><text:span text:style-name="T29">3983</text:span></text:p><text:p text:style-name="P92"><text:span text:style-name="T31"/></text:p></draw:text-box></draw:frame><draw:frame draw:style-name="gr4" draw:text-style-name="P91" svg:width="12.279cm" svg:height="0.944cm" svg:x="-1.145cm" svg:y="10.629cm"><draw:text-box><text:p text:style-name="P90"><text:span text:style-name="T31">各轄區</text:span><text:span text:style-name="T29">營業分處</text:span></text:p></draw:text-box></draw:frame><draw:frame draw:style-name="gr4" draw:text-style-name="P96" svg:width="12.279cm" svg:height="3.463cm" svg:x="-1.145cm" svg:y="11.573cm"><draw:text-box><text:p text:style-name="P94"><text:span text:style-name="T31">臺北</text:span><text:span text:style-name="T29">分處</text:span><text:span text:style-name="T32">： </text:span><text:span text:style-name="T31">室內電話</text:span><text:span text:style-name="T32">：</text:span><text:span text:style-name="T33">(02)23898452</text:span><text:span text:style-name="T31"> <text:s text:c="3"/></text:span><text:span text:style-name="T31">鐵路電話</text:span><text:span text:style-name="T32">：</text:span><text:span text:style-name="T33">(02)3324</text:span></text:p><text:p text:style-name="P94"><text:span text:style-name="T31">臺中</text:span><text:span text:style-name="T29">分處</text:span><text:span text:style-name="T32">： </text:span><text:span text:style-name="T31">室內電話</text:span><text:span text:style-name="T32">：</text:span><text:span text:style-name="T33">(04)2222</text:span><text:span text:style-name="T35">3501</text:span><text:span text:style-name="T31"> <text:s text:c="3"/></text:span><text:span text:style-name="T31">鐵路電話</text:span><text:span text:style-name="T32">：</text:span><text:span text:style-name="T33">(033)271</text:span></text:p><text:p text:style-name="P94"><text:span text:style-name="T36">花蓮</text:span><text:span text:style-name="T29">分處</text:span><text:span text:style-name="T37">： </text:span><text:span text:style-name="T36">室內電話</text:span><text:span text:style-name="T37">：</text:span><text:span text:style-name="T38">(03)8562313 </text:span><text:span text:style-name="T36"><text:s text:c="4"/></text:span><text:span text:style-name="T36">鐵路電話</text:span><text:span text:style-name="T37">：</text:span><text:span text:style-name="T38">(05)2271</text:span></text:p><text:p text:style-name="P94"><text:span text:style-name="T31">高雄</text:span><text:span text:style-name="T29">分處</text:span><text:span text:style-name="T32">： </text:span><text:span text:style-name="T31">室內電話</text:span><text:span text:style-name="T32">：</text:span><text:span text:style-name="T33">(07)2350763 </text:span><text:span text:style-name="T31"><text:s text:c="4"/></text:span><text:span text:style-name="T31">鐵路電話</text:span><text:span text:style-name="T32">：</text:span><text:span text:style-name="T33">(04)2271</text:span></text:p><text:p text:style-name="P94"><text:span text:style-name="T33"><text:s text:c="21"/></text:span><text:span text:style-name="T33">(07)2351091 <text:s text:c="14"/>(04)2577</text:span></text:p><text:p text:style-name="P94"><text:span text:style-name="T33"><text:s text:c="21"/></text:span><text:span text:style-name="T33">(07)2351065 <text:s text:c="14"/>(04)2274</text:span></text:p><text:p text:style-name="P95"><text:span text:style-name="T31"/></text:p></draw:text-box></draw:frame><draw:frame draw:style-name="gr4" draw:text-style-name="P98" svg:width="12.279cm" svg:height="1.576cm" svg:x="-1.145cm" svg:y="15.035cm"><draw:text-box><text:p text:style-name="P97"><text:span text:style-name="T31">一、依通報程序通報</text:span></text:p><text:p text:style-name="P97"><text:span text:style-name="T31">二、指揮、協助承租業者排除災害</text:span></text:p></draw:text-box></draw:frame><draw:frame draw:style-name="gr4" draw:text-style-name="P100" svg:width="6.926cm" svg:height="1.576cm" svg:x="-0.198cm" svg:y="20.073cm"><draw:text-box><text:p text:style-name="P99"><text:span text:style-name="T31">一、疏散民眾至安全地點</text:span></text:p><text:p text:style-name="P99"><text:span text:style-name="T31">二、初期滅火、救難工作</text:span></text:p></draw:text-box></draw:frame><draw:frame draw:style-name="gr4" draw:text-style-name="P91" svg:width="6.926cm" svg:height="0.944cm" svg:x="-0.198cm" svg:y="19.129cm"><draw:text-box><text:p text:style-name="P90"><text:span text:style-name="T31">承租業者</text:span></text:p></draw:text-box></draw:frame><draw:line draw:name="Line 19" draw:style-name="gr5" draw:text-style-name="P82" svg:x1="4.03cm" svg:y1="2.983cm" svg:x2="4.03cm" svg:y2="1.967cm"><text:p/></draw:line><draw:line draw:name="Line 20" draw:style-name="gr5" draw:text-style-name="P82" svg:x1="3.58cm" svg:y1="10.63cm" svg:x2="3.58cm" svg:y2="8.818cm"><text:p/></draw:line><draw:line draw:name="Line 21" draw:style-name="gr5" draw:text-style-name="P82" svg:x1="3.579cm" svg:y1="10.629cm" svg:x2="8.14cm" svg:y2="8.962cm"><text:p/></draw:line><draw:custom-shape draw:name="Freeform 22" draw:style-name="gr6" draw:text-style-name="P101" svg:width="0.317cm" svg:height="1.812cm" svg:x="1.058cm" svg:y="8.82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82" svg:x1="3.579cm" svg:y1="19.131cm" svg:x2="3.581cm" svg:y2="16.612cm"><text:p/></draw:line><draw:custom-shape draw:name="Freeform 24" draw:style-name="gr7" draw:text-style-name="P101" svg:width="0.315cm" svg:height="2.52cm" svg:x="2.319cm" svg:y="16.61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84" svg:width="3.611cm" svg:height="1.798cm" svg:x="11.961cm" svg:y="7.47cm"><draw:text-box><text:p text:style-name="P83"><text:span text:style-name="T29">轄區鐵路警察</text:span></text:p><text:p text:style-name="P83"><text:span text:style-name="T29">分局長</text:span></text:p></draw:text-box></draw:frame><draw:frame draw:style-name="gr4" draw:text-style-name="P103" svg:width="4.467cm" svg:height="1.634cm" svg:x="11.708cm" svg:y="12.52cm"><draw:text-box><text:p text:style-name="P102"><text:span text:style-name="T29">鐵路警察分駐所</text:span></text:p><text:p text:style-name="P102"><text:span text:style-name="T29">(</text:span><text:span text:style-name="T29">派出所</text:span><text:span text:style-name="T29">)</text:span></text:p></draw:text-box></draw:frame><draw:frame draw:style-name="gr8" draw:text-style-name="P98" svg:width="4.55cm" svg:height="2.52cm" svg:x="10.504cm" svg:y="19.131cm"><draw:text-box><text:p text:style-name="P97"><text:span text:style-name="T31">縣市政府救災指揮中心</text:span><text:span text:style-name="T32">(119)</text:span><text:span text:style-name="T31">及軍、憲、警、醫療等單位</text:span></text:p></draw:text-box></draw:frame><draw:line draw:name="Line 33" draw:style-name="gr5" draw:text-style-name="P82" svg:x1="11.135cm" svg:y1="13.464cm" svg:x2="11.708cm" svg:y2="13.462cm"><text:p/></draw:line><draw:line draw:name="Line 34" draw:style-name="gr5" draw:text-style-name="P82" svg:x1="13.785cm" svg:y1="12.519cm" svg:x2="13.787cm" svg:y2="9.296cm"><text:p/></draw:line><draw:line draw:name="Line 36" draw:style-name="gr5" draw:text-style-name="P82" svg:x1="6.727cm" svg:y1="20.391cm" svg:x2="10.505cm" svg:y2="20.389cm"><text:p/></draw:line><draw:line draw:name="Line 20" draw:style-name="gr5" draw:text-style-name="P82" svg:x1="10.491cm" svg:y1="5.349cm" svg:x2="10.505cm" svg:y2="3.112cm"><text:p/></draw:line><draw:frame draw:style-name="gr4" draw:text-style-name="P105" svg:width="3.717cm" svg:height="1.156cm" svg:x="1.811cm" svg:y="0.81cm"><draw:text-box><text:p text:style-name="P104"><text:span text:style-name="T29">交通部</text:span></text:p><text:p text:style-name="P104"><text:span text:style-name="T29">部、次長</text:span></text:p></draw:text-box></draw:frame><draw:frame draw:style-name="gr4" draw:text-style-name="P84" svg:width="4.162cm" svg:height="1.271cm" svg:x="11.41cm" svg:y="17.23cm"><draw:text-box><text:p text:style-name="P83"><text:span text:style-name="T29">轄區營運處</text:span><text:span text:style-name="T29">/</text:span><text:span text:style-name="T29">車站</text:span></text:p></draw:text-box></draw:frame><draw:custom-shape draw:name="Freeform 26" draw:style-name="gr9" draw:text-style-name="P101" svg:width="6.261cm" svg:height="0.327cm" draw:transform="rotate (-3.14159265358979) translate (11.4095972222222cm 17.8824166666667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82" svg:x1="5.177cm" svg:y1="19.129cm" svg:x2="5.177cm" svg:y2="17.882cm"><text:p/></draw:line><draw:frame draw:style-name="gr4" draw:text-style-name="P84" svg:width="3.611cm" svg:height="1.4cm" svg:x="11.985cm" svg:y="4.02cm"><draw:text-box><text:p text:style-name="P83"><text:span text:style-name="T31">鐵路警察局長</text:span></text:p></draw:text-box></draw:frame><draw:line draw:name="Line 34" draw:style-name="gr5" draw:text-style-name="P82" svg:x1="13.785cm" svg:y1="7.47cm" svg:x2="13.785cm" svg:y2="5.429cm"><text:p/></draw:line><draw:frame draw:style-name="gr3" draw:text-style-name="P84" svg:width="1.479cm" svg:height="1.9cm" svg:x="3.36cm" svg:y="17.067cm"><draw:text-box><text:p text:style-name="P83"><text:span text:style-name="T28">(</text:span><text:span text:style-name="T28">通報</text:span><text:span text:style-name="T28">)</text:span></text:p></draw:text-box></draw:frame><draw:frame draw:style-name="gr11" draw:text-style-name="P84" svg:width="4.164cm" svg:height="1.271cm" svg:x="6.193cm" svg:y="16.838cm"><draw:text-box><text:p text:style-name="P83"><text:span text:style-name="T39">(</text:span><text:span text:style-name="T39">標的物如位於站區</text:span><text:span text:style-name="T39">)</text:span></text:p></draw:text-box></draw:frame><draw:frame draw:style-name="gr3" draw:text-style-name="P84" svg:width="1.477cm" svg:height="2.174cm" svg:x="1.697cm" svg:y="16.612cm"><draw:text-box><text:p text:style-name="P83"><text:span text:style-name="T28">(</text:span><text:span text:style-name="T28">指揮命令</text:span><text:span text:style-name="T28">)</text:span></text:p></draw:text-box></draw:frame><draw:frame draw:style-name="gr3" draw:text-style-name="P84" svg:width="1.479cm" svg:height="2.172cm" svg:x="0.335cm" svg:y="8.668cm"><draw:text-box><text:p text:style-name="P83"><text:span text:style-name="T28">(</text:span><text:span text:style-name="T28">下達命令</text:span><text:span text:style-name="T28">)</text:span></text:p></draw:text-box></draw:frame><draw:line draw:name="Line 20" draw:style-name="gr5" draw:text-style-name="P82" svg:x1="5.925cm" svg:y1="5.347cm" svg:x2="5.925cm" svg:y2="4.29cm"><text:p/></draw:line><draw:line draw:name="Line 20" draw:style-name="gr5" draw:text-style-name="P82" svg:x1="2.621cm" svg:y1="5.347cm" svg:x2="2.621cm" svg:y2="4.29cm"><text:p/></draw:line><draw:line draw:name="Line 20" draw:style-name="gr5" draw:text-style-name="P82" svg:x1="7.16cm" svg:y1="1.399cm" svg:x2="5.53cm" svg:y2="1.399cm"><text:p/></draw:line><draw:line draw:name="Line 34" draw:style-name="gr5" draw:text-style-name="P82" svg:x1="13.767cm" svg:y1="17.23cm" svg:x2="13.786cm" svg:y2="14.154cm"><text:p/></draw:line><draw:frame draw:style-name="gr4" draw:text-style-name="P107" svg:width="2.345cm" svg:height="1.105cm" svg:x="9.331cm" svg:y="2.025cm"><draw:text-box><text:p text:style-name="P106"><text:span text:style-name="T40">綜合規劃司</text:span></text:p></draw:text-box></draw:frame><draw:frame draw:style-name="gr4" draw:text-style-name="P107" svg:width="1.749cm" svg:height="1.105cm" svg:x="11.7cm" svg:y="2.027cm"><draw:text-box><text:p text:style-name="P106"><text:span text:style-name="T40">鐵道局</text:span></text:p></draw:text-box></draw:frame></draw:g><draw:frame draw:style-name="fr1" draw:name="外框1" text:anchor-type="char" svg:x="7.138cm" svg:y="2.043cm" svg:width="6.341cm" svg:height="0.751cm" draw:z-index="1"><draw:text-box><text:p text:style-name="P7">交 <text:s/>通 <text:s/>部</text:p></draw:text-box></draw:frame><draw:frame draw:style-name="fr1" draw:name="外框2" text:anchor-type="char" svg:x="7.138cm" svg:y="2.771cm" svg:width="2.223cm" svg:height="1.129cm" draw:z-index="2"><draw:text-box><text:p text:style-name="P9">公共運輸及監理司</text:p></draw:text-box></draw:frame></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hyphenation-ladder-count="no-limit" fo:text-indent="0cm" style:auto-text-indent="false"/>
      <style:text-properties fo:letter-spacing="0.053cm"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fo:hyphenation-ladder-count="no-limit" style:vertical-align="auto"/>
      <style:text-properties style:letter-kerning="true"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text:start-value="4">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56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2z0" style:num-suffix="." style:num-format="1">
        <style:list-level-properties text:list-level-position-and-space-mode="label-alignment">
          <style:list-level-label-alignment text:label-followed-by="nothing" fo:text-indent="-0.847cm" fo:margin-left="1.74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26"/></text:span><text:span text:style-name="MT1"><text:s text:c="16"/></text:span><text:span text:style-name="MT1"><text:s text:c="7"/></text:span><text:span text:style-name="MT1"><text:s text:c="4"/></text:span><text:span text:style-name="MT1"><text:s text:c="2"/></text:span><text:span text:style-name="MT2"><text:page-number text:select-page="current">8</text:page-number></text:span><text:span text:style-name="MT1"><text:s text:c="20"/></text:span><text:span text:style-name="MT1"><text:s text:c="5"/></text:span><text:span text:style-name="MT1"><text:s/></text:span><text:span text:style-name="MT1"><text:s text:c="2"/></text:span><text:span text:style-name="MT3">113年1月版</text:span></text:p>
        <text:p text:style-name="MP2"/>
      </style:footer>
    </style:master-page>
    <style:master-page style:name="轉換_20_1" style:display-name="轉換 1" style:page-layout-name="Mpm2">
      <style:footer>
        <text:p text:style-name="MP1"><text:span text:style-name="MT1"><text:s text:c="26"/></text:span><text:span text:style-name="MT1"><text:s text:c="16"/></text:span><text:span text:style-name="MT1"><text:s text:c="7"/></text:span><text:span text:style-name="MT1"><text:s text:c="4"/></text:span><text:span text:style-name="MT1"><text:s text:c="2"/></text:span><text:span text:style-name="MT2"><text:page-number text:select-page="current">9</text:page-number></text:span><text:span text:style-name="MT1"><text:s text:c="20"/></text:span><text:span text:style-name="MT1"><text:s text:c="5"/></text:span><text:span text:style-name="MT1"><text:s/></text:span><text:span text:style-name="MT1"><text:s text:c="2"/></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4-22T14:52:00</meta:creation-date>
    <dc:date>2024-04-22T14:59:51.194000000</dc:date>
    <meta:print-date>2024-04-22T14:57:00</meta:print-date>
    <meta:editing-cycles>6</meta:editing-cycles>
    <meta:editing-duration>PT4M24S</meta:editing-duration>
    <meta:document-statistic meta:table-count="0" meta:image-count="0" meta:object-count="0" meta:page-count="9" meta:paragraph-count="134" meta:word-count="6946" meta:character-count="7411" meta:non-whitespace-character-count="7108"/>
    <meta:generator>NDC_ODF_Application_Tools/2.0.4$Windows_X86_64 LibreOffice_project/ace8b54cb4771cd6636f2ccb1aac7c9dad875112</meta:generator>
  </office:meta>
</office:document-meta>
</file>