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777in"/>
    </style:style>
    <style:style style:name="TableColumn4" style:family="table-column">
      <style:table-column-properties style:column-width="0.777in"/>
    </style:style>
    <style:style style:name="TableColumn5" style:family="table-column">
      <style:table-column-properties style:column-width="4.5631in"/>
    </style:style>
    <style:style style:name="Table2" style:family="table">
      <style:table-properties style:width="5.9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" style:family="table-row">
      <style:table-row-properties style:min-row-height="0.3618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3" style:family="table-row">
      <style:table-row-properties style:min-row-height="0.3763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9" style:family="table-row">
      <style:table-row-properties style:min-row-height="0.25in"/>
    </style:style>
    <style:style style:name="P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min-row-height="0.621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Row58" style:family="table-row">
      <style:table-row-properties style:min-row-height="0.62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ableRow82" style:family="table-row">
      <style:table-row-properties style:min-row-height="0.701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text-properties style:font-name="新細明體" fo:font-size="14pt" style:font-size-asian="14pt" style:font-size-complex="14pt"/>
    </style:style>
    <style:style style:name="P89" style:parent-style-name="清單段落" style:list-style-name="LFO1" style:family="paragraph"/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超連結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強調粗體" style:family="text">
      <style:text-properties fo:font-size="14pt" style:font-size-asian="14pt" style:font-size-complex="14pt"/>
    </style:style>
    <style:style style:name="P97" style:parent-style-name="清單段落" style:family="paragraph">
      <style:paragraph-properties fo:margin-left="0.25in">
        <style:tab-stops/>
      </style:paragraph-properties>
    </style:style>
    <style:style style:name="T98" style:parent-style-name="強調粗體" style:family="text">
      <style:text-properties fo:font-weight="normal" style:font-weight-asian="normal" fo:font-size="14pt" style:font-size-asian="14pt" style:font-size-complex="14pt"/>
    </style:style>
    <style:style style:name="T99" style:parent-style-name="強調粗體" style:family="text">
      <style:text-properties style:font-name="新細明體" fo:font-weight="normal" style:font-weight-asian="normal" fo:font-size="14pt" style:font-size-asian="14pt" style:font-size-complex="14pt"/>
    </style:style>
    <style:style style:name="T100" style:parent-style-name="強調粗體" style:family="text">
      <style:text-properties fo:font-size="14pt" style:font-size-asian="14pt" style:font-size-complex="14pt"/>
    </style:style>
    <style:style style:name="T101" style:parent-style-name="強調粗體" style:family="text">
      <style:text-properties fo:font-size="14pt" style:font-size-asian="14pt" style:font-size-complex="14pt"/>
    </style:style>
    <style:style style:name="T102" style:parent-style-name="強調粗體" style:family="text">
      <style:text-properties fo:font-size="14pt" style:font-size-asian="14pt" style:font-size-complex="14pt"/>
    </style:style>
    <style:style style:name="T103" style:parent-style-name="強調粗體" style:family="text">
      <style:text-properties fo:font-size="14pt" style:font-size-asian="14pt" style:font-size-complex="14pt"/>
    </style:style>
    <style:style style:name="T104" style:parent-style-name="強調粗體" style:family="text">
      <style:text-properties fo:font-size="14pt" style:font-size-asian="14pt" style:font-size-complex="14pt"/>
    </style:style>
    <style:style style:name="P105" style:parent-style-name="清單段落" style:list-style-name="LFO1" style:family="paragraph"/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P111" style:parent-style-name="清單段落" style:list-style-name="LFO1" style:family="paragraph"/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P121" style:parent-style-name="清單段落" style:list-style-name="LFO1" style:family="paragraph"/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臺鐵高雄站預約參訪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申請機關或</text:p>
            <text:p text:style-name="P9">團體名稱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rows-spanned="3">
            <text:p text:style-name="P14">聯</text:p>
            <text:p text:style-name="P15">絡</text:p>
            <text:p text:style-name="P16">人</text:p>
            <text:p text:style-name="P17">資</text:p>
            <text:p text:style-name="P18">料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E-mail信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參訪人數</text:p>
          </table:table-cell>
          <table:covered-table-cell/>
          <table:table-cell table:style-name="TableCell38">
            <text:p text:style-name="P39"><text:span text:style-name="T40"><text:s text:c="2"/></text:span><text:span text:style-name="T41"><text:s/></text:span><text:span text:style-name="T42"><text:s text:c="2"/></text:span><text:span text:style-name="T43"><text:s text:c="4"/></text:span><text:span text:style-name="T44"><text:s text:c="2"/></text:span><text:span text:style-name="T45"><text:s/></text:span><text:span text:style-name="T46">人</text:span><text:span text:style-name="T47">(</text:span><text:span text:style-name="T48">包含大人</text:span><text:span text:style-name="T49"><text:s text:c="2"/></text:span><text:span text:style-name="T50"><text:s text:c="4"/></text:span><text:span text:style-name="T51"><text:s text:c="2"/></text:span><text:span text:style-name="T52">位、小孩</text:span><text:span text:style-name="T53"><text:s/></text:span><text:span text:style-name="T54"><text:s text:c="4"/></text:span><text:span text:style-name="T55"><text:s text:c="3"/></text:span><text:span text:style-name="T56">位</text:span><text:span text:style-name="T57">)</text:span></text:p>
          </table:table-cell>
        </table:table-row>
        <table:table-row table:style-name="TableRow58">
          <table:table-cell table:style-name="TableCell59" table:number-columns-spanned="2">
            <text:p text:style-name="P60">參訪日期</text:p>
            <text:p text:style-name="P61">&amp;時間</text:p>
          </table:table-cell>
          <table:covered-table-cell/>
          <table:table-cell table:style-name="TableCell62">
            <text:p text:style-name="P63"><text:span text:style-name="T64">日期</text:span><text:span text:style-name="T65">：</text:span><text:span text:style-name="T66"><text:s text:c="4"/>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/text:p>
            <text:p text:style-name="P72"><text:span text:style-name="T73">時間：</text:span><text:span text:style-name="T74"><text:s text:c="4"/></text:span><text:span text:style-name="T75">時</text:span><text:span text:style-name="T76"><text:s text:c="5"/></text:span><text:span text:style-name="T77">分至</text:span><text:span text:style-name="T78"><text:s text:c="5"/></text:span><text:span text:style-name="T79">時</text:span><text:span text:style-name="T80"><text:s text:c="5"/></text:span><text:span text:style-name="T81">分</text:span></text:p>
          </table:table-cell>
        </table:table-row>
        <table:table-row table:style-name="TableRow82">
          <table:table-cell table:style-name="TableCell83" table:number-columns-spanned="2">
            <text:p text:style-name="P84">其他</text:p>
            <text:p text:style-name="P85">(備註)</text:p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P88">說明：</text:p>
      <text:list text:style-name="LFO1" text:continue-numbering="true">
        <text:list-item>
          <text:p text:style-name="P89"><text:span text:style-name="T90">請參訪單位填妥以上表格，傳送至</text:span><text:span text:style-name="T91">E-mail</text:span><text:span text:style-name="T92">信箱</text:span><text:span text:style-name="T93"><text:s/></text:span><text:a xlink:href="mailto:tr185@railway.gov.tw" office:target-frame-name="_top" xlink:show="replace"><text:span text:style-name="T94">tr185@railway.gov.tw</text:span></text:a><text:span text:style-name="T95">，或傳真至</text:span><text:span text:style-name="T96">(07)2351492</text:span></text:p>
        </text:list-item>
      </text:list>
      <text:p text:style-name="P97"><text:span text:style-name="T98">洽詢電話</text:span><text:span text:style-name="T99">：</text:span><text:span text:style-name="T100">總務室</text:span><text:span text:style-name="T101">(07)2350055</text:span><text:span text:style-name="T102">、旅客室</text:span><text:span text:style-name="T103">(07)2352376</text:span><text:span text:style-name="T104">。</text:span></text:p>
      <text:list text:style-name="LFO1" text:continue-numbering="true">
        <text:list-item>
          <text:p text:style-name="P105"><text:span text:style-name="T106">參訪人數最少</text:span><text:span text:style-name="T107">10</text:span><text:span text:style-name="T108">人，最多</text:span><text:span text:style-name="T109">50</text:span><text:span text:style-name="T110">人。</text:span></text:p>
        </text:list-item>
        <text:list-item>
          <text:p text:style-name="P111"><text:span text:style-name="T112">請於預定參訪日</text:span><text:span text:style-name="T113">前</text:span><text:span text:style-name="T114">3</text:span><text:span text:style-name="T115">〜</text:span><text:span text:style-name="T116">14</text:span><text:span text:style-name="T117">天</text:span><text:span text:style-name="T118">傳送本申請書，本站接獲將於</text:span><text:span text:style-name="T119">3</text:span><text:span text:style-name="T120">個工作天內回覆申請結果。</text:span></text:p>
        </text:list-item>
        <text:list-item>
          <text:p text:style-name="P121"><text:span text:style-name="T122">參訪當天請在地下一層旅運大廳中</text:span><text:span text:style-name="T123">央</text:span><text:span text:style-name="T124">行動服務車旁集合</text:span><text:span text:style-name="T125">，由領隊至東2門服務台報到</text:span><text:span text:style-name="T12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DS</meta:initial-creator>
    <dc:creator>admin</dc:creator>
    <meta:creation-date>2018-07-10T06:50:00Z</meta:creation-date>
    <dc:date>2019-03-27T10:43:00Z</dc:date>
    <meta:template xlink:href="Normal.dotm" xlink:type="simple"/>
    <meta:editing-cycles>4</meta:editing-cycles>
    <meta:editing-duration>PT480S</meta:editing-duration>
    <meta:document-statistic meta:page-count="1" meta:paragraph-count="1" meta:word-count="62" meta:character-count="416" meta:row-count="2" meta:non-whitespace-character-count="355"/>
  </office:meta>
</office:document-meta>
</file>