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軌道履勘與現代養護的接軌（二）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軌道履勘與現代養護的接軌（二）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王元興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9年05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83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27925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901035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軌道履勘與現代養護的接軌（二）可分長軌區段標示、站場軌道設施標示等內容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高雄工務段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王美雪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7-3110468-514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高雄市三民區九如二路151-1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交通部臺灣鐵路管理局高雄工務段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王美雪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7-3110468-51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tr436161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2:00Z</meta:creation-date>
    <dc:date>2018-10-29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