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break-before="page" fo:text-align="center" style:line-height-at-least="0.2777in"/>
      <style:text-properties style:font-name="Arial" style:font-name-complex="Arial" fo:font-weight="bold" style:font-weight-asian="bold" style:font-weight-complex="bold" fo:color="#CD1A1A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5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9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7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9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95" style:parent-style-name="內文" style:family="paragraph">
      <style:paragraph-properties style:line-height-at-least="0.2777in"/>
    </style:style>
    <style:style style:name="T96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7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8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100" style:parent-style-name="超連結" style:family="text">
      <style:text-properties style:font-name="Arial" style:font-name-complex="Arial" fo:color="#565656" fo:font-size="10pt" style:font-size-asian="10pt" style:font-size-complex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軌道履勘與現代養護的接軌（一）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軌道履勘與現代養護的接軌（一）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王元興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<text:s/>98<text:s/>年<text:s/>04<text:s/>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100<text:s/>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39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-986-01-8019-0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09800684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盼建立完整之履勘資料，可供日後維修之參考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適用對象</text:p>
          </table:table-cell>
          <table:table-cell table:style-name="TableCell55">
            <text:p text:style-name="P56">成人（業務參考）</text:p>
          </table:table-cell>
        </table:table-row>
        <table:table-row table:style-name="TableRow57">
          <table:table-cell table:style-name="TableCell58">
            <text:p text:style-name="P59">出版情況</text:p>
          </table:table-cell>
          <table:table-cell table:style-name="TableCell60">
            <text:p text:style-name="P61">自行出版</text:p>
          </table:table-cell>
        </table:table-row>
        <table:table-row table:style-name="TableRow62">
          <table:table-cell table:style-name="TableCell63">
            <text:p text:style-name="P64">著作財產權管理機關或擁有者</text:p>
          </table:table-cell>
          <table:table-cell table:style-name="TableCell65">
            <text:p text:style-name="P66">交通部臺灣鐵路管理局高雄工務段</text:p>
          </table:table-cell>
        </table:table-row>
        <table:table-row table:style-name="TableRow67">
          <table:table-cell table:style-name="TableCell68" table:number-rows-spanned="7">
            <text:p text:style-name="P69">取得授權資訊</text:p>
          </table:table-cell>
          <table:table-cell table:style-name="TableCell70">
            <text:p text:style-name="P71">聯絡人：王美雪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聯絡電話：<text:s/>07-3110468-514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：高雄市三民區九如二路<text:s/>151-1<text:s/>號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經辦單位：交通部臺灣鐵路管理局高雄工務段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經辦人：王美雪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經辦人電話：<text:s/>07-3110468-514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經辦人</text:span><text:span text:style-name="T97"><text:s/>email<text:s/></text:span><text:span text:style-name="T98">：</text:span><text:span text:style-name="T99"> </text:span><text:a xlink:href="mailto:tr436161@msa.tra.gov.tw" office:target-frame-name="_top" xlink:show="replace"><text:span text:style-name="T100">tr436161@msa.tra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56:00Z</meta:creation-date>
    <dc:date>2018-10-29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