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鐵路隧道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鐵路隧道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陳鴻麟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100年06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60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80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75261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10000681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鐵路隧道，是指修建在地下或水下並鋪設鐵路工機車車輛通行的建築物。臺灣鐵路於1887年開工創建，其間的穿越窮山峻嶺的隧道工程，是最為費時費工的關鍵工程，當一段路線的重要隧道完工時，也差不多是該段鐵路通車之時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交通部臺灣鐵路管理局工務處</text:p>
          </table:table-cell>
        </table:table-row>
        <table:table-row table:style-name="TableRow57">
          <table:table-cell table:style-name="TableCell58" table:number-rows-spanned="8">
            <text:p text:style-name="P59">取得授權資訊</text:p>
          </table:table-cell>
          <table:table-cell table:style-name="TableCell60">
            <text:p text:style-name="P61">聯絡單位：交通部臺灣鐵路管理局工務處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人：林妙蓮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：02-23815226#3416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地址：台北市中正區北平西路3號5樓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單位：交通部臺灣鐵路管理局秘書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：黃璐珊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電話：02-23815226-3054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經辦人<text:s/>email<text:s/>：tr552720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5:00Z</meta:creation-date>
    <dc:date>2018-10-29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