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style:line-height-at-least="0.2777in"/>
    </style:style>
    <style:style style:name="T7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6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<text:s/>站場佈置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站場佈置<text:s/> 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王元興<text:s/> 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34834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700503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7<text:s/>年<text:s/>04<text:s/>月<text:s/> </text:p>
          </table:table-cell>
        </table:table-row>
        <table:table-row table:style-name="TableRow32">
          <table:table-cell table:style-name="TableCell33">
            <text:p text:style-name="P34">價格</text:p>
          </table:table-cell>
          <table:table-cell table:style-name="TableCell35">
            <text:p text:style-name="P36">150<text:s/>元<text:s/> </text:p>
          </table:table-cell>
        </table:table-row>
        <table:table-row table:style-name="TableRow37">
          <table:table-cell table:style-name="TableCell38">
            <text:p text:style-name="P39">頁數</text:p>
          </table:table-cell>
          <table:table-cell table:style-name="TableCell40">
            <text:p text:style-name="P41">5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 <text:s/>站場佈置依條件可分站場分類、站間線別規劃、站內股道功能與銜接、運轉需求、站間線別規劃、構造施設之淨空、軌道運轉進路、紙上坐標定線、敷地應用、配合實地測量等內容。<text:s/> </text:p>
          </table:table-cell>
        </table:table-row>
        <table:table-row table:style-name="TableRow47">
          <table:table-cell table:style-name="TableCell48">
            <text:p text:style-name="P49">裝訂別</text:p>
          </table:table-cell>
          <table:table-cell table:style-name="TableCell50">
            <text:p text:style-name="P51">平裝<text:s/> </text:p>
          </table:table-cell>
        </table:table-row>
        <table:table-row table:style-name="TableRow52">
          <table:table-cell table:style-name="TableCell53">
            <text:p text:style-name="P54">版次</text:p>
          </table:table-cell>
          <table:table-cell table:style-name="TableCell55">
            <text:p text:style-name="P56">初版<text:s/> 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學術性）<text:s/> </text:p>
          </table:table-cell>
        </table:table-row>
        <table:table-row table:style-name="TableRow62">
          <table:table-cell table:style-name="TableCell63">
            <text:p text:style-name="P64">著作財產權<text:line-break/>管理機關或擁有者</text:p>
          </table:table-cell>
          <table:table-cell table:style-name="TableCell65">
            <text:p text:style-name="P66">臺灣鐵路管理局高雄工務段</text:p>
          </table:table-cell>
        </table:table-row>
        <table:table-row table:style-name="TableRow67">
          <table:table-cell table:style-name="TableCell68">
            <text:p text:style-name="P69">取得授權資訊</text:p>
          </table:table-cell>
          <table:table-cell table:style-name="TableCell70">
            <text:p text:style-name="P71"><text:span text:style-name="T72">經辦人：王美雪</text:span><text:span text:style-name="T73"> </text:span><text:span text:style-name="T74"><text:line-break/></text:span><text:span text:style-name="T75">出版機關：交通部臺灣鐵路管理局高雄工務段</text:span><text:span text:style-name="T76"> </text:span><text:span text:style-name="T77"><text:line-break/></text:span><text:span text:style-name="T78">機關住址：高雄市三民區九如二路</text:span><text:span text:style-name="T79"><text:s/>151-1<text:s/></text:span><text:span text:style-name="T80">號</text:span><text:span text:style-name="T81"> </text:span><text:span text:style-name="T82"><text:line-break/></text:span><text:span text:style-name="T83">經辦單位：高工段</text:span><text:span text:style-name="T84"> </text:span><text:span text:style-name="T85"><text:line-break/></text:span><text:span text:style-name="T86">經辦人：王美雪</text:span><text:span text:style-name="T87"> </text:span><text:span text:style-name="T88"><text:line-break/></text:span><text:span text:style-name="T89">經辦人電話：</text:span><text:span text:style-name="T90"><text:s/>07-3110468-514 </text:span><text:span text:style-name="T91"><text:line-break/></text:span><text:span text:style-name="T92">經辦人</text:span><text:span text:style-name="T93"><text:s/>email<text:s/></text:span><text:span text:style-name="T94">：</text:span><text:span text:style-name="T95"> </text:span><text:a xlink:href="mailto:tr436161@msa.tra.gov.tw" office:target-frame-name="_blank" xlink:show="new"><text:span text:style-name="T96">tr436161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48:00Z</meta:creation-date>
    <dc:date>2018-10-29T06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