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1" style:parent-style-name="內文" style:family="paragraph">
      <style:paragraph-properties style:line-height-at-least="0.2777in"/>
    </style:style>
    <style:style style:name="T7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7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<text:s/>-<text:s/>臺鐵電化路線電力供應概要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臺鐵電化路線電力供應概要</text:p>
          </table:table-cell>
        </table:table-row>
        <table:table-row table:style-name="TableRow12">
          <table:table-cell table:style-name="TableCell13">
            <text:p text:style-name="P14">編者</text:p>
          </table:table-cell>
          <table:table-cell table:style-name="TableCell15">
            <text:p text:style-name="P16">臺灣鐵路管理局電務處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9860176759</text:p>
          </table:table-cell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>
            <text:p text:style-name="P26">1009800270</text:p>
          </table:table-cell>
        </table:table-row>
        <table:table-row table:style-name="TableRow27">
          <table:table-cell table:style-name="TableCell28">
            <text:p text:style-name="P29">出版年月</text:p>
          </table:table-cell>
          <table:table-cell table:style-name="TableCell30">
            <text:p text:style-name="P31">民國<text:s/>98年3月</text:p>
          </table:table-cell>
        </table:table-row>
        <table:table-row table:style-name="TableRow32">
          <table:table-cell table:style-name="TableCell33">
            <text:p text:style-name="P34">價格</text:p>
          </table:table-cell>
          <table:table-cell table:style-name="TableCell35">
            <text:p text:style-name="P36">600<text:s/>元</text:p>
          </table:table-cell>
        </table:table-row>
        <table:table-row table:style-name="TableRow37">
          <table:table-cell table:style-name="TableCell38">
            <text:p text:style-name="P39">頁數</text:p>
          </table:table-cell>
          <table:table-cell table:style-name="TableCell40">
            <text:p text:style-name="P41">250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鐵路行車路線電力供應之可靠性影響臺鐵局的整體服務品質，為員工在職訓練及相關設備維修。</text:p>
          </table:table-cell>
        </table:table-row>
        <table:table-row table:style-name="TableRow47">
          <table:table-cell table:style-name="TableCell48">
            <text:p text:style-name="P49">裝訂別</text:p>
          </table:table-cell>
          <table:table-cell table:style-name="TableCell50">
            <text:p text:style-name="P51">平裝</text:p>
          </table:table-cell>
        </table:table-row>
        <table:table-row table:style-name="TableRow52">
          <table:table-cell table:style-name="TableCell53">
            <text:p text:style-name="P54">版次</text:p>
          </table:table-cell>
          <table:table-cell table:style-name="TableCell55">
            <text:p text:style-name="P56">初版</text:p>
          </table:table-cell>
        </table:table-row>
        <table:table-row table:style-name="TableRow57">
          <table:table-cell table:style-name="TableCell58">
            <text:p text:style-name="P59">適用對象</text:p>
          </table:table-cell>
          <table:table-cell table:style-name="TableCell60">
            <text:p text:style-name="P61">成人（業務參考）</text:p>
          </table:table-cell>
        </table:table-row>
        <table:table-row table:style-name="TableRow62">
          <table:table-cell table:style-name="TableCell63">
            <text:p text:style-name="P64">著作財產權<text:line-break/>管理機關或擁有者</text:p>
          </table:table-cell>
          <table:table-cell table:style-name="TableCell65">
            <text:p text:style-name="P66">臺灣鐵路管理局電務處</text:p>
          </table:table-cell>
        </table:table-row>
        <table:table-row table:style-name="TableRow67">
          <table:table-cell table:style-name="TableCell68">
            <text:p text:style-name="P69">取得授權資訊</text:p>
          </table:table-cell>
          <table:table-cell table:style-name="TableCell70">
            <text:p text:style-name="P71"><text:span text:style-name="T72">出版機關：臺灣鐵路管理局電務處</text:span><text:span text:style-name="T73"> </text:span><text:span text:style-name="T74"><text:line-break/></text:span><text:span text:style-name="T75">聯絡地址：台北市北平西路</text:span><text:span text:style-name="T76">3</text:span><text:span text:style-name="T77">號</text:span><text:span text:style-name="T78">5</text:span><text:span text:style-name="T79">樓</text:span><text:span text:style-name="T80"> </text:span><text:span text:style-name="T81"><text:line-break/></text:span><text:span text:style-name="T82">聯絡電話：</text:span><text:span text:style-name="T83">(02)23815226-3631 </text:span><text:span text:style-name="T84"><text:line-break/></text:span><text:span text:style-name="T85">經辦單位：電務處</text:span><text:span text:style-name="T86"><text:line-break/></text:span><text:span text:style-name="T87">經辦人：陳玉連</text:span><text:span text:style-name="T88"> </text:span><text:span text:style-name="T89"><text:line-break/></text:span><text:span text:style-name="T90">經辦人電話：</text:span><text:span text:style-name="T91">(02)23815226-3631 </text:span><text:span text:style-name="T92"><text:line-break/></text:span><text:span text:style-name="T93">經辦人</text:span><text:span text:style-name="T94"><text:s/>email<text:s/></text:span><text:span text:style-name="T95">：</text:span><text:span text:style-name="T96"> </text:span><text:a xlink:href="mailto:K0002@ms1.tra.gov.tw" office:target-frame-name="_blank" xlink:show="new"><text:span text:style-name="T97">K0002@ms1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4:00Z</meta:creation-date>
    <dc:date>2018-10-29T06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