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電車線主吊線49.5mm2變更為95mm2之改善研究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電車線主吊線49.5mm2變更為95mm2之改善研究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黃運傑、陳三旗等著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5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20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104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84419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1029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為提昇現有鐵路的行車準點率，增強市場競爭力，維持電化鐵路設備正常達到零故障的目標，因此重新檢視並研究改善主吊線材質強化機械強度，以減少故障發生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臺灣鐵路管理局電務處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陳玉蓮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2-23815226-363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台北市北平西路3號5樓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臺灣鐵路管理局電務處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陳玉蓮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2-23815226-363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<text:s/>k0002@ms1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7:00Z</meta:creation-date>
    <dc:date>2018-10-29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