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P6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鐵路橋粱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鐵路橋粱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陳鴻麟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99年05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600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130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231656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09901409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臺鐵橋粱歷史堪稱為臺灣鐵路建設史的縮影，也相當程度反應了臺灣工程科技的演進；書中以每座橋梁誕生的年代做為歸類；一代新橋換舊橋，橋，不會消逝。橋，也有薪火承傳！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著作財產權管理機關或擁有者</text:p>
          </table:table-cell>
          <table:table-cell table:style-name="TableCell55">
            <text:p text:style-name="P56">交通部臺灣鐵路管理局工務處</text:p>
          </table:table-cell>
        </table:table-row>
        <table:table-row table:style-name="TableRow57">
          <table:table-cell table:style-name="TableCell58" table:number-rows-spanned="7">
            <text:p text:style-name="P59">取得授權資訊</text:p>
          </table:table-cell>
          <table:table-cell table:style-name="TableCell60">
            <text:p text:style-name="P61">聯絡人：林妙蓮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：02-23815226-3416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地址：臺北市北平西路3號5樓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經辦單位：交通部臺灣鐵路管理局工務處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經辦人：林妙蓮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辦人電話：02-23815226-3416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經辦人<text:s/>email<text:s/>：tr402033@msa.tra.gov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03:00Z</meta:creation-date>
    <dc:date>2018-10-29T07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