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新細明體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新細明體" style:font-name-complex="Arial" fo:color="#565656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新細明體" style:font-name-complex="Arial" fo:color="#565656" style:letter-kerning="false" style:font-size-complex="12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台灣鐵道藝術之旅-花東山海經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台灣鐵道藝術之旅-花東山海經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林磐聳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104年12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1250 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70頁</text:span></text:p>
          </table:table-cell>
        </table:table-row>
        <table:table-row table:style-name="TableRow38">
          <table:table-cell table:style-name="TableCell39">
            <text:p text:style-name="P40">ISBN</text:p>
          </table:table-cell>
          <table:table-cell table:style-name="TableCell41">
            <text:p text:style-name="P42"><text:span text:style-name="T43">9789860475654</text:span></text:p>
          </table:table-cell>
        </table:table-row>
        <table:table-row table:style-name="TableRow44">
          <table:table-cell table:style-name="TableCell45">
            <text:p text:style-name="P46">GPN</text:p>
          </table:table-cell>
          <table:table-cell table:style-name="TableCell47">
            <text:p text:style-name="P48"><text:span text:style-name="T49">1010403479</text:span></text:p>
          </table:table-cell>
        </table:table-row>
        <table:table-row table:style-name="TableRow50">
          <table:table-cell table:style-name="TableCell51">
            <text:p text:style-name="P52">中文內容大要</text:p>
          </table:table-cell>
          <table:table-cell table:style-name="TableCell53">
            <text:p text:style-name="P54"><text:span text:style-name="T55">台鐵局首度邀請藝術家與設計師共同參與台灣花東鐵道藝術創作,推廣花東鐵道沿線美景</text:span></text:p>
          </table:table-cell>
        </table:table-row>
        <table:table-row table:style-name="TableRow56">
          <table:table-cell table:style-name="TableCell57">
            <text:p text:style-name="P58">版次</text:p>
          </table:table-cell>
          <table:table-cell table:style-name="TableCell59">
            <text:p text:style-name="P60"><text:span text:style-name="T61">初版</text:span>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交通部臺灣鐵路管理局</text:p>
          </table:table-cell>
        </table:table-row>
        <table:table-row table:style-name="TableRow67">
          <table:table-cell table:style-name="TableCell68" table:number-rows-spanned="4">
            <text:p text:style-name="P69">著作權利管理資訊</text:p>
          </table:table-cell>
          <table:table-cell table:style-name="TableCell70">
            <text:p text:style-name="P71"><text:span text:style-name="T72">聯絡單位：</text:span><text:span text:style-name="T73">餐旅服務總所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聯絡人：</text:span><text:span text:style-name="T79">施彣彤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：</text:span><text:span text:style-name="T85">2381522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聯絡地址：</text:span><text:span text:style-name="T91">臺北市北平西路3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9:00Z</meta:creation-date>
    <dc:date>2018-10-2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