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材料供應計畫與存量管制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材料供應計畫與存量管制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周春明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100年04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15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39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75070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10000664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臺鐵局業務，以運輸為主，各種維修材料之整備與列車運轉息息相關。由於臺鐵車種繁多及軌道、行車號誌、通訊系統等不斷更新，致維修材料種類高達5、6萬<text:s/>項，如何使購料與用料相互配合，避免材料管理不當，造成存料過多或供應失調，影響本局資金運用與整體營運之推展，實為材料管理之重點工作。本書作者有鑑於<text:s/>此，特編撰「材料供應計畫與存量管制」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材料處</text:p>
          </table:table-cell>
        </table:table-row>
        <table:table-row table:style-name="TableRow57">
          <table:table-cell table:style-name="TableCell58" table:number-rows-spanned="8">
            <text:p text:style-name="P59">取得授權資訊</text:p>
          </table:table-cell>
          <table:table-cell table:style-name="TableCell60">
            <text:p text:style-name="P61">聯絡單位：交通部臺灣鐵路管理局材料處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人：張靜怡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：02-23815226#3148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地址：台北市中正區北平西路3號5樓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單位：交通部臺灣鐵路管理局秘書室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：黃璐珊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電話：02-23815226-3054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經辦人<text:s/>email<text:s/>：tr552720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5:00Z</meta:creation-date>
    <dc:date>2018-10-29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