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color="#1D74A2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<text:s/>-<text:s/>鐵路橋梁型式與結構之演變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鐵路橋梁型式與結構之演變</text:p>
          </table:table-cell>
        </table:table-row>
        <table:table-row table:style-name="TableRow12">
          <table:table-cell table:style-name="TableCell13">
            <text:p text:style-name="P14">編者</text:p>
          </table:table-cell>
          <table:table-cell table:style-name="TableCell15">
            <text:p text:style-name="P16">陳鴻麟<text:s/> 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9860134216</text:p>
          </table:table-cell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>
            <text:p text:style-name="P26">1009700447</text:p>
          </table:table-cell>
        </table:table-row>
        <table:table-row table:style-name="TableRow27">
          <table:table-cell table:style-name="TableCell28">
            <text:p text:style-name="P29">出版年月</text:p>
          </table:table-cell>
          <table:table-cell table:style-name="TableCell30">
            <text:p text:style-name="P31">民國<text:s/>97<text:s/>年<text:s/>03<text:s/>月</text:p>
          </table:table-cell>
        </table:table-row>
        <table:table-row table:style-name="TableRow32">
          <table:table-cell table:style-name="TableCell33">
            <text:p text:style-name="P34">價格</text:p>
          </table:table-cell>
          <table:table-cell table:style-name="TableCell35">
            <text:p text:style-name="P36">500<text:s/>元</text:p>
          </table:table-cell>
        </table:table-row>
        <table:table-row table:style-name="TableRow37">
          <table:table-cell table:style-name="TableCell38">
            <text:p text:style-name="P39">頁數</text:p>
          </table:table-cell>
          <table:table-cell table:style-name="TableCell40">
            <text:p text:style-name="P41">71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以材料科技發展所帶動橋梁結構型式的演變，解析臺鐵現存老中青各代融於一堂的橋梁所獨具的特點，也蒐集歷史資料敘述幾座重要橋梁的故事，希望工程司對老舊橋梁進行維修、檢測、補強、加固以及結構分析計算等「硬性作為」之餘時，也能做「軟性思量」了解各橋歷史背景與建造過程的那頁滄桑。<text:s/> </text:p>
          </table:table-cell>
        </table:table-row>
        <table:table-row table:style-name="TableRow47">
          <table:table-cell table:style-name="TableCell48">
            <text:p text:style-name="P49">裝訂別</text:p>
          </table:table-cell>
          <table:table-cell table:style-name="TableCell50">
            <text:p text:style-name="P51">平裝<text:s/> </text:p>
          </table:table-cell>
        </table:table-row>
        <table:table-row table:style-name="TableRow52">
          <table:table-cell table:style-name="TableCell53">
            <text:p text:style-name="P54">尺寸</text:p>
          </table:table-cell>
          <table:table-cell table:style-name="TableCell55">
            <text:p text:style-name="P56">A4</text:p>
          </table:table-cell>
        </table:table-row>
        <table:table-row table:style-name="TableRow57">
          <table:table-cell table:style-name="TableCell58">
            <text:p text:style-name="P59">版次</text:p>
          </table:table-cell>
          <table:table-cell table:style-name="TableCell60">
            <text:p text:style-name="P61">初版</text:p>
          </table:table-cell>
        </table:table-row>
        <table:table-row table:style-name="TableRow62">
          <table:table-cell table:style-name="TableCell63">
            <text:p text:style-name="P64">適用對象</text:p>
          </table:table-cell>
          <table:table-cell table:style-name="TableCell65">
            <text:p text:style-name="P66">成人（業務參考）<text:s/>;<text:s/>成人（學術性）</text:p>
          </table:table-cell>
        </table:table-row>
        <table:table-row table:style-name="TableRow67">
          <table:table-cell table:style-name="TableCell68">
            <text:p text:style-name="P69">著作財產權<text:line-break/>管理機關或擁有者</text:p>
          </table:table-cell>
          <table:table-cell table:style-name="TableCell70">
            <text:p text:style-name="P71">交通部臺灣鐵路管理局工務處<text:s/> </text:p>
          </table:table-cell>
        </table:table-row>
        <table:table-row table:style-name="TableRow72">
          <table:table-cell table:style-name="TableCell73">
            <text:p text:style-name="P74">取得授權資訊</text:p>
          </table:table-cell>
          <table:table-cell table:style-name="TableCell75">
            <text:p text:style-name="P76"><text:span text:style-name="T77">聯絡人：林妙蓮</text:span><text:span text:style-name="T78"><text:line-break/></text:span><text:span text:style-name="T79">出版機關：交通部臺灣鐵路管理局工務處</text:span><text:span text:style-name="T80"><text:line-break/></text:span><text:span text:style-name="T81">聯絡電話：</text:span><text:span text:style-name="T82"><text:s/>02-23899419 </text:span><text:span text:style-name="T83"><text:line-break/></text:span><text:span text:style-name="T84">聯絡地址：台北市北平西路</text:span><text:span text:style-name="T85"><text:s/>3<text:s/></text:span><text:span text:style-name="T86">號</text:span><text:span text:style-name="T87"><text:s/>5<text:s/></text:span><text:span text:style-name="T88">樓</text:span><text:span text:style-name="T89"> </text:span><text:span text:style-name="T90"><text:line-break/></text:span><text:span text:style-name="T91">經辦單位：交通部臺灣鐵路管理局工務處</text:span><text:span text:style-name="T92"><text:line-break/></text:span><text:span text:style-name="T93">經辦人：林妙蓮</text:span><text:span text:style-name="T94"> </text:span><text:span text:style-name="T95"><text:line-break/></text:span><text:span text:style-name="T96">經辦人電話：</text:span><text:span text:style-name="T97">02-23815226-3416</text:span><text:span text:style-name="T98"><text:line-break/></text:span><text:span text:style-name="T99">經辦人：</text:span><text:a xlink:href="mailto:emailtr402033@msa.tra.gov.tw" office:target-frame-name="_top" xlink:show="replace"><text:span text:style-name="T100">emailtr402033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9:00Z</meta:creation-date>
    <dc:date>2018-10-29T06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