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淺談鋼軌銲接與探傷檢測方法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淺談鋼軌銲接與探傷檢測方法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張立憲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100年04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2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41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75094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10000641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臺灣鐵路局花蓮工務段轄區內，為因應東部鐵路電氣化，加強對路線穩定度，提升行車速度，採行鋼軌銲接標準施工作業程序及鋼軌銲接檢測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花蓮工務段</text:p>
          </table:table-cell>
        </table:table-row>
        <table:table-row table:style-name="TableRow57">
          <table:table-cell table:style-name="TableCell58" table:number-rows-spanned="8">
            <text:p text:style-name="P59">取得授權資訊</text:p>
          </table:table-cell>
          <table:table-cell table:style-name="TableCell60">
            <text:p text:style-name="P61">聯絡單位：交通部臺灣鐵路管理局花蓮工務段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人：李啟瑞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03-8570938#11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地址：花蓮市富裕2街32之1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單位：交通部臺灣鐵路管理局秘書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：黃璐珊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電話：02-23815226-3054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經辦人<text:s/>email<text:s/>：tr552720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4:00Z</meta:creation-date>
    <dc:date>2018-10-29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