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ce7" style:family="table-cell" style:parent-style-name="Default" style:data-style-name="N0">
      <style:table-cell-properties style:vertical-align="automatic" fo:wrap-option="wrap"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164583333333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2.83104166666667cm"/>
    </style:style>
    <style:style style:name="co4" style:family="table-column">
      <style:table-column-properties fo:break-before="auto" style:column-width="6.61458333333333cm"/>
    </style:style>
    <style:style style:name="co5" style:family="table-column">
      <style:table-column-properties fo:break-before="auto" style:column-width="5.0006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4-12LM0104<text:s text:c="5"/><text:span text:style-name="T2">網路儲存設備</text:span>2<text:span text:style-name="T2">組</text:span></text:p>
          </table:table-cell>
          <table:table-cell office:value-type="date" office:date-value="2024-01-05T00:00:00" table:style-name="ce4">
            <text:p>2024/01/05</text:p>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2202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298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12LM0113 <text:s text:c="5"/>EMU500<text:span text:style-name="T2">型齒輪箱蓋座等</text:span>3<text:span text:style-name="T2">項用料</text:span></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5 <text:s text:c="3"/>EMU500<text:span text:style-name="T2">型控制單元等</text:span>22<text:span text:style-name="T2">項用料</text:span></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9<text:s text:c="5"/><text:span text:style-name="T2">高運段不鏽鋼候車椅</text:span>151<text:span text:style-name="T2">組</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1-12LCM001<text:s text:c="4"/><text:span text:style-name="T2">觀光機廠車廂改造案</text:span></text:p>
          </table:table-cell>
          <table:table-cell office:value-type="date" office:date-value="2024-01-17T00:00:00" table:style-name="ce4">
            <text:p>2024/01/17</text:p>
          </table:table-cell>
          <table:table-cell office:value-type="string" table:style-name="ce5">
            <text:p>10年</text:p>
          </table:table-cell>
          <table:table-cell office:value-type="string" table:style-name="ce5">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3-12LM0117 <text:s text:c="6"/>TEMU2000<text:span text:style-name="T2">型用外殼</text:span>(<text:span text:style-name="T2">上半部</text:span>)<text:span text:style-name="T2">等</text:span>7<text:span text:style-name="T2">項</text:span></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18 <text:s text:c="5"/>EMU800<text:span text:style-name="T2">型閘極放大器</text:span>280PC</text:p>
          </table:table-cell>
          <table:table-cell office:value-type="date" office:date-value="2024-01-26T00:00:00" table:style-name="ce4">
            <text:p>2024/01/26</text:p>
            <draw:custom-shape svg:x="0.35357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2 <text:s text:c="5"/>TEMU2000<text:span text:style-name="T2">型用自動連結器總成</text:span>(<text:span text:style-name="T2">含緩衝裝置</text:span>)14ST</text:p>
          </table:table-cell>
          <table:table-cell office:value-type="date" office:date-value="2024-01-29T00:00:00" table:style-name="ce4">
            <text:p>2024/01/29</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4-12LM0107<text:s text:c="8"/><text:span text:style-name="T2">淨空檢查尺</text:span>88<text:span text:style-name="T2">支</text:span></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2LM0102<text:s text:c="6"/><text:span text:style-name="T2">柴油車用尿素</text:span>(70,000LT)</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05T 113年度旅客運送責任保險</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20V 臺北機務段113年度一般事業廢棄物清運處理工作</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2P1146P 113年臺北電力段臨場健康服務特約護理人員</text:p>
          </table:table-cell>
          <table:table-cell office:value-type="date" office:date-value="2024-01-08T00:00:00" table:style-name="ce4">
            <text:p>2024/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2P1151P 113-115年度委託銀行信用卡刷卡收單業務</text:p>
          </table:table-cell>
          <table:table-cell office:value-type="date" office:date-value="2024-01-23T00:00:00" table:style-name="ce4">
            <text:p>2024/01/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53R 113-115年富岡機廠消防維修保養</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4T 113年高雄機廠貨車三檢勞務外包</text:p>
          </table:table-cell>
          <table:table-cell office:value-type="date" office:date-value="2024-01-22T00:00:00" table:style-name="ce4">
            <text:p>202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2P1155Q 113-114年度臺北機廠橡膠類（D-0399）混合廢棄物清運</text:p>
          </table:table-cell>
          <table:table-cell office:value-type="date" office:date-value="2024-01-25T00:00:00" table:style-name="ce4">
            <text:p>2024/0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6U 113-115年臺北機廠維修材料配件運送外包</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2P1159V 113~114年度高雄工務段轄內(高雄市至屏東縣)土地雜草樹木、垃圾及其他廢棄物清運作業</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2P1165P 113-115年度線上測驗系統、知識管理系統及行車事故案件管理系統維護案</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6R 113-114年度員工訓練處環境清潔工作</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1167W 113年度差勤電子表單線上簽核系統委外維運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2P1168Q 113-114年度花蓮機廠鐵路車輛油漆塗刷勞務採購</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69U 113、114年度花蓮機廠鐵路車輛座椅及風擋維修勞務採購</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12P1171P 113年度各車站公共意外責任險</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78R 二年期彰化電務分駐所轄內機電照明設備維護保養勞務案(113~114年度)</text:p>
          </table:table-cell>
          <table:table-cell office:value-type="date" office:date-value="2024-01-19T00:00:00" table:style-name="ce4">
            <text:p>2024/01/19</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81W 113年度自動驗票系統及電子票證驗票機設備維護工作</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1183U 111年及112年製作數位?材資訊服務案(後續擴充)</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2P2088P 113年國營臺灣鐵路股份有限公司從業人員甄試試務工作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2P2092W 113、114、115年度鐵路車輛清掃清洗清潔、插掛式指示牌、車地勤及場所清潔作業</text:p>
          </table:table-cell>
          <table:table-cell office:value-type="date" office:date-value="2024-01-12T00:00:00" table:style-name="ce4">
            <text:p>2024/0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2P2110Q 113年至115年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12P2111U 113年至115年中區營業處轄屬車站清潔維護勞務採購案</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2P2112V 113年至115年南區營業處轄屬車站清潔維護勞務採購案</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2P2113P 113年至115年東區營業處轄屬車站清潔維護勞務採購案</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212P2131T 113年至116年個人電腦、印表機及周邊設備維護案</text:p>
          </table:table-cell>
          <table:table-cell office:value-type="date" office:date-value="2024-01-09T00:00:00" table:style-name="ce4">
            <text:p>2024/01/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2P2138W 臺鐵安全管理系統實務精進委託專業服務採購案(113-114年)</text:p>
          </table:table-cell>
          <table:table-cell office:value-type="date" office:date-value="2024-01-10T00:00:00" table:style-name="ce4">
            <text:p>2024/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3005V 代辦客家委員會「苗栗火車頭園區建置計畫」-公共藝術設置</text:p>
          </table:table-cell>
          <table:table-cell office:value-type="date" office:date-value="2024-01-30T00:00:00" table:style-name="ce4">
            <text:p>2024/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案號：L0212E1060L <text:s text:c="2"/>113年花蓮工務段花蓮分駐所轄內環境整理工作</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1064M <text:s text:c="3"/>114年花蓮工務段花蓮分駐所轄內環境整理工作</text:p>
          </table:table-cell>
          <table:table-cell office:value-type="date" office:date-value="2024-01-16T00:00:00" table:style-name="ce4">
            <text:p>2024/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2E2034L <text:s/>瑞穗站新設遮雨棚工程(委託設計及監造)<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案號：L0213E1001J <text:s text:c="2"/>113年度國營臺灣鐵路股份有限公司花蓮機務段行車人員尿液篩檢<text:s/></text:p>
          </table:table-cell>
          <table:table-cell office:value-type="date" office:date-value="2024-01-23T00:00:00" table:style-name="ce4">
            <text:p>2024/01/23</text:p>
          </table:table-cell>
          <table:table-cell office:value-type="string" table:style-name="ce5">
            <text:p>20年</text:p>
          </table:table-cell>
          <table:table-cell office:value-type="string" table:style-name="ce5">
            <text:p>書面資料</text:p>
          </table:table-cell>
          <table:table-cell office:value-type="string" table:style-name="ce5">
            <text:p>花蓮機務段<text:s/></text:p>
          </table:table-cell>
          <table:table-cell table:number-columns-repeated="16379"/>
        </table:table-row>
        <table:table-row table:style-name="ro2">
          <table:table-cell office:value-type="string" table:style-name="ce3">
            <text:p>案號：L0212E2061M <text:s text:c="3"/>花蓮後站建築物耐震補強成果評估(委託專業服務)</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212C1036M</text:p>
            <text:p>113年臺中工務段彰化分駐所轄內環境整理工作</text:p>
            <text:p/>
          </table:table-cell>
          <table:table-cell office:value-type="date" office:date-value="2024-01-18T00:00:00" table:style-name="ce4">
            <text:p>2024/01/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3M</text:p>
            <text:p>113年度臺中工務段轄內租用挖土機配合作業</text:p>
          </table:table-cell>
          <table:table-cell office:value-type="date" office:date-value="2024-01-30T00:00:00" table:style-name="ce4">
            <text:p>2024/01/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05T</text:p>
            <text:p>113年度臺中工務段裝卸軌道材料租用機具操作服務</text:p>
          </table:table-cell>
          <table:table-cell office:value-type="date" office:date-value="2024-01-31T00:00:00" table:style-name="ce4">
            <text:p>2024/01/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2P1081U 嘉義工務段轄區鐵路跨河橋梁基礎裸露補強工程-濁水溪橋</text:p>
          </table:table-cell>
          <table:table-cell office:value-type="date" office:date-value="2024-01-05T00:00:00" table:style-name="ce4">
            <text:p>2024/01/05</text:p>
          </table:table-cell>
          <table:table-cell office:value-type="string" table:style-name="ce5">
            <text:p>10年</text:p>
          </table:table-cell>
          <table:table-cell office:value-type="string" table:style-name="ce5">
            <text:p>採購契約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86U 臺北市北投區員工訓練中心建物拆除工程</text:p>
          </table:table-cell>
          <table:table-cell office:value-type="date" office:date-value="2024-01-03T00:00:00" table:style-name="ce4">
            <text:p>2024/01/0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89V 臺鐵集集支線基礎設施改善計畫-配合隧道及邊坡改善統 包工程(行車調度無線電話及纜線等設備防護-第一階段)</text:p>
          </table:table-cell>
          <table:table-cell office:value-type="date" office:date-value="2024-01-16T00:00:00" table:style-name="ce4">
            <text:p>2024/01/16</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2P2083P 臺鐵電務智慧化提升計畫(平交道防護設備更新工程-支線平交道電子式控制邏輯系統)</text:p>
          </table:table-cell>
          <table:table-cell office:value-type="date" office:date-value="2024-01-04T00:00:00" table:style-name="ce4">
            <text:p>2024/01/04</text:p>
          </table:table-cell>
          <table:table-cell office:value-type="string" table:style-name="ce5">
            <text:p>10年</text:p>
          </table:table-cell>
          <table:table-cell office:value-type="string" table:style-name="ce5">
            <text:p>採購契約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512E1068L <text:s text:c="2"/>瑞芳站前公廁及周邊改善工程</text:p>
          </table:table-cell>
          <table:table-cell office:value-type="date" office:date-value="2024-01-11T00:00:00" table:style-name="ce4">
            <text:p>2024/01/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2C1041Y</text:p>
            <text:p>臺鐵電務智慧化提升計畫(配合96芯光纜-大村站、永靖站月台延長工程(電氣照明部分) )</text:p>
          </table:table-cell>
          <table:table-cell office:value-type="date" office:date-value="2024-01-25T00:00:00" table:style-name="ce4">
            <text:p>2024/01/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3-12LC0119 <text:s text:c="2"/>ATP<text:span text:style-name="T2">用</text:span>BTM(H)<text:span text:style-name="T2">感應器傳輪模組</text:span>(<text:span text:style-name="T2">高壓</text:span>)<text:span text:style-name="T2">等</text:span>7<text:span text:style-name="T2">項</text:span></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C0123<text:s text:c="5"/><text:span text:style-name="T2">柴電機車電路板等</text:span>17<text:span text:style-name="T2">項用料</text:span></text:p>
          </table:table-cell>
          <table:table-cell office:value-type="date" office:date-value="2024-02-02T00:00:00" table:style-name="ce4">
            <text:p>2024/02/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16<text:s text:c="5"/><text:span text:style-name="T2">電聯車用</text:span>PC-12<text:span text:style-name="T2">壓力控制閥</text:span>(<text:span text:style-name="T2">不含管架</text:span>)<text:span text:style-name="T2">等</text:span>2<text:span text:style-name="T2">項</text:span></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212P1175U 113-114年本局車站售票行動(條碼)支付收單業務</text:p>
          </table:table-cell>
          <table:table-cell office:value-type="date" office:date-value="2024-01-24T00:00:00" table:style-name="ce4">
            <text:p>2024/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028R 112至114年左營站～鳳山站間各車站(含隧道)消防設備維護整修工作</text:p>
          </table:table-cell>
          <table:table-cell office:value-type="date" office:date-value="2024-02-06T00:00:00" table:style-name="ce4">
            <text:p>2024/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P1008R 113年掌上型補票機及站務報表印表機維護案</text:p>
          </table:table-cell>
          <table:table-cell office:value-type="date" office:date-value="2024-02-07T00:00:00" table:style-name="ce4">
            <text:p>2024/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2P2180Q 113年度及114年度臺鐵橋梁及隧道管理系統維護服務</text:p>
          </table:table-cell>
          <table:table-cell office:value-type="date" office:date-value="2024-02-19T00:00:00" table:style-name="ce4">
            <text:p>2024/0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2P1161T 113、114年度臺北工務段租用挖土機配合施工作業(桃園分駐所部分)</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7V 113年度臺北工務段經管(基隆市、臺北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76W 113年度臺北工務段經管(新北市、桃園市、新竹縣市)轄內房地環境整理作業</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4013P 國營臺灣鐵路股份有限公司111-113年度參與民間自辦都市更新案件不動產估價顧問委託技術服務案-選擇性招標後續邀標2</text:p>
          </table:table-cell>
          <table:table-cell office:value-type="date" office:date-value="2024-02-22T00:00:00" table:style-name="ce4">
            <text:p>2024/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07T 二年期臺中電務分駐所轄內機電照明設備維護保養勞務案(113~114年度)</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2P1179W 113、114年度彰化電力段轄區變電站專任電氣技術人員檢驗及保養作業</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3P1009T 臺灣鐵路113年模範勞工參訪活動</text:p>
          </table:table-cell>
          <table:table-cell office:value-type="date" office:date-value="2024-02-29T00:00:00" table:style-name="ce4">
            <text:p>2024/0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04J <text:s text:c="2"/>113年度國營臺灣鐵路股份有限公司花蓮機務段行車人員體格檢查</text:p>
          </table:table-cell>
          <table:table-cell office:value-type="date" office:date-value="2024-02-16T00:00:00" table:style-name="ce4">
            <text:p>2024/02/16</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3E1005L <text:s text:c="2"/>113年度國營臺灣鐵路股份有限公司花蓮機務段一般員工健康檢查</text:p>
          </table:table-cell>
          <table:table-cell office:value-type="date" office:date-value="2024-02-22T00:00:00" table:style-name="ce4">
            <text:p>2024/02/22</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3C1004Y</text:p>
            <text:p>彰化機務段113年度行車人員尿液檢驗委託服務案</text:p>
          </table:table-cell>
          <table:table-cell office:value-type="date" office:date-value="2024-02-20T00:00:00" table:style-name="ce4">
            <text:p>2024/02/2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1006T</text:p>
            <text:p>113年度工務養護總隊烏日廠區軌道除草工作</text:p>
          </table:table-cell>
          <table:table-cell office:value-type="date" office:date-value="2024-02-29T00:00:00" table:style-name="ce4">
            <text:p>2024/02/2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05P 113年嘉義工務段田中分駐所租用機具配合施工作業</text:p>
          </table:table-cell>
          <table:table-cell office:value-type="date" office:date-value="2024-02-01T00:00:00" table:style-name="ce4">
            <text:p>2024/0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2S1057L 113年度嘉義工務段轄內土地雜草樹木、垃圾及其他廢棄物清運工作</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03S 113年高雄工務段轄內材料裝卸搬運施工作業</text:p>
          </table:table-cell>
          <table:table-cell office:value-type="date" office:date-value="2024-02-20T00:00:00" table:style-name="ce4">
            <text:p>2024/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1P1065R 鐵路行車安全改善六年計畫(柴圍橋(宜蘭線K66+416.9)改建工程-通訊部分)</text:p>
          </table:table-cell>
          <table:table-cell office:value-type="date" office:date-value="2024-02-05T00:00:00" table:style-name="ce4">
            <text:p>2024/0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2P1087U 113年度汐止~蘇澳間部分計軸器機座維修保養工程<text:s/></text:p>
          </table:table-cell>
          <table:table-cell office:value-type="date" office:date-value="2024-02-15T00:00:00" table:style-name="ce4">
            <text:p>2024/0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P1004W 鐵路行車安全改善計畫(新馬站號誌電纜臨時遷移工程)</text:p>
          </table:table-cell>
          <table:table-cell office:value-type="date" office:date-value="2024-02-21T00:00:00" table:style-name="ce4">
            <text:p>202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12LC0121 <text:s text:c="39"/>50kg-N及UIC60鋼軌用橡膠式平交道版等10項</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12 <text:s text:c="39"/>113-114年度工務制服</text:p>
          </table:table-cell>
          <table:table-cell office:value-type="date" office:date-value="2024-03-21T00:00:00" table:style-name="ce4">
            <text:p>2024/03/21</text:p>
            <draw:custom-shape svg:x="0.35417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12LC0100 <text:s text:c="35"/>50Kg-N熱劑焊接組300套</text:p>
          </table:table-cell>
          <table:table-cell office:value-type="date" office:date-value="2024-03-25T00:00:00" table:style-name="ce4">
            <text:p>2024/03/25</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12LC0114 <text:s text:c="39"/>鋼軌防磨塗佈劑757桶</text:p>
          </table:table-cell>
          <table:table-cell office:value-type="date" office:date-value="2024-03-28T00:00:00" table:style-name="ce4">
            <text:p>2024/03/28</text:p>
            <draw:custom-shape svg:x="0.35417in" svg:y="0.16667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12P1170T 高雄地下化車站中央監控系統維護保養(第2期)</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13P1003U 富岡機廠固定式起重機113年度保養維修<text:s/></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04P 113年度臺北工務段轄內軌道材料裝卸搬運工作</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011U 八堵站列車自動防護系統(ATP)軟體修改-(勞務)</text:p>
          </table:table-cell>
          <table:table-cell office:value-type="date" office:date-value="2024-03-22T00:00:00" table:style-name="ce4">
            <text:p>2024/03/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1012W 113、114年度臺南電力段善化、岡山、九曲堂、潮州、內獅變電站專任電氣技術人員檢驗及保養作業</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13P1017Q EMU600型通勤電聯車轉向架馬達座銲道檢驗與解析</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018U 113年行控處行車人員尿液檢驗<text:s/></text:p>
          </table:table-cell>
          <table:table-cell office:value-type="date" office:date-value="2024-03-13T00:00:00" table:style-name="ce4">
            <text:p>2024/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021T 集集線隧道工程公路客運接駁服務</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13P1024U 113年度掌上型補票機網路服務</text:p>
          </table:table-cell>
          <table:table-cell office:value-type="date" office:date-value="2024-03-20T00:00:00" table:style-name="ce4">
            <text:p>2024/03/20</text:p>
          </table:table-cell>
          <table:table-cell office:value-type="string" table:style-name="ce5">
            <text:p>10年</text:p>
          </table:table-cell>
          <table:table-cell office:value-type="string" table:style-name="ce5">
            <text:p>採購契約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01T 113年災害性氣象資訊分析與諮詢計畫</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14V 113年0402臺鐵408次列車事故追思會</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案號：L0213E1003M <text:s text:c="2"/>113年度宜蘭工務段轄內(大里至漢本)軌道材料等搬運作業<text:s/></text:p>
          </table:table-cell>
          <table:table-cell office:value-type="date" office:date-value="2024-03-01T00:00:00" table:style-name="ce4">
            <text:p>2024/03/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3E1007L <text:s text:c="2"/>113年度臺東工務段轄內軌道材料等搬運作業</text:p>
          </table:table-cell>
          <table:table-cell office:value-type="date" office:date-value="2024-03-19T00:00:00" table:style-name="ce4">
            <text:p>2024/03/19</text:p>
            <draw:custom-shape svg:x="0.04167in" svg:y="0.20833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3E1009L <text:s text:c="3"/>113年度北區機務單位鐵路行車人員尿液篩檢<text:s/></text:p>
          </table:table-cell>
          <table:table-cell office:value-type="date" office:date-value="2024-03-19T00:00:00" table:style-name="ce4">
            <text:p>2024/03/19</text:p>
          </table:table-cell>
          <table:table-cell office:value-type="string" table:style-name="ce5">
            <text:p>20年</text:p>
          </table:table-cell>
          <table:table-cell office:value-type="string" table:style-name="ce5">
            <text:p>書面資料</text:p>
          </table:table-cell>
          <table:table-cell office:value-type="string" table:style-name="ce5">
            <text:p>宜蘭機務段<text:s/></text:p>
          </table:table-cell>
          <table:table-cell table:number-columns-repeated="16379"/>
        </table:table-row>
        <table:table-row table:style-name="ro2">
          <table:table-cell office:value-type="string" table:style-name="ce3">
            <text:p>案號：L0213E1008M <text:s text:c="3"/>113年度-114年度宜蘭工務段租用挖土機配合施工作業(蘇新工務分駐所部分)</text:p>
          </table:table-cell>
          <table:table-cell office:value-type="date" office:date-value="2024-03-26T00:00:00" table:style-name="ce4">
            <text:p>2024/03/26</text:p>
            <draw:custom-shape svg:x="0.35357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357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C1009Y</text:p>
            <text:p>113年度中區訓練所場所及寢具清潔工作</text:p>
          </table:table-cell>
          <table:table-cell office:value-type="date" office:date-value="2024-03-05T00:00:00" table:style-name="ce4">
            <text:p>2024/03/05</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07T</text:p>
            <text:p>工程維修車106M-01、03、04保養及維修工作</text:p>
          </table:table-cell>
          <table:table-cell office:value-type="date" office:date-value="2024-03-12T00:00:00" table:style-name="ce4">
            <text:p>2024/03/12</text:p>
            <draw:custom-shape svg:x="0.35357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35357in" svg:y="0.16667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1008M</text:p>
            <text:p>113年度工務養護總隊租用重機械配合施工作業</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213C2001T</text:p>
            <text:p>員工訓練中心雜項工程(委託規劃設計及監造)-中區訓練所寢室整修工程</text:p>
          </table:table-cell>
          <table:table-cell office:value-type="date" office:date-value="2024-03-13T00:00:00" table:style-name="ce4">
            <text:p>2024/03/13</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S1013W 鐵路行車安全改善六年計畫-員林站、田中站、斗六站、大林站、民雄站等5站電梯增建及電扶梯更新工程(委託第三方清點鑑定)</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3S1011P 113年度高雄工務段租用挖土機配合施工作業(臺南工務分駐所)</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12S2019W 「歷史建築曾文溪鐵道舊橋遺跡」日常維護工程(委託規劃設計及監造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13S1015S 高工段113年行車人員尿液採驗</text:p>
          </table:table-cell>
          <table:table-cell office:value-type="date" office:date-value="2024-03-19T00:00:00" table:style-name="ce4">
            <text:p>2024/03/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16P 113年度嘉義工務段轄內軌道材料裝卸搬運作業</text:p>
          </table:table-cell>
          <table:table-cell office:value-type="date" office:date-value="2024-03-26T00:00:00" table:style-name="ce4">
            <text:p>2024/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1P1066T 臺鐵車站美學及功能提升計畫－瑞芳車站廁所及無障礙環境改善工程</text:p>
          </table:table-cell>
          <table:table-cell office:value-type="date" office:date-value="2024-03-08T00:00:00" table:style-name="ce4">
            <text:p>2024/03/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2P1060R 臺東機務段油料輸送系統暨環境汚染改善工程</text:p>
          </table:table-cell>
          <table:table-cell office:value-type="date" office:date-value="2024-03-21T00:00:00" table:style-name="ce4">
            <text:p>202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512P1090W 三坑站洗石子牆面拆除暨原有牆面修補工程</text:p>
          </table:table-cell>
          <table:table-cell office:value-type="date" office:date-value="2024-03-06T00:00:00" table:style-name="ce4">
            <text:p>2024/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01W 臺鐵電務智慧化提升計畫(臺北電力段架空地線與迴流設備及門型架改善工程)</text:p>
          </table:table-cell>
          <table:table-cell office:value-type="date" office:date-value="2024-03-29T00:00:00" table:style-name="ce4">
            <text:p>2024/03/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3P1003U 車輛入侵實體阻隔設施工程(第4標)</text:p>
          </table:table-cell>
          <table:table-cell office:value-type="date" office:date-value="2024-03-11T00:00:00" table:style-name="ce4">
            <text:p>2024/03/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1005P 113年桃園工務分駐所轄內平交道AC路面平整度改善工程</text:p>
          </table:table-cell>
          <table:table-cell office:value-type="date" office:date-value="2024-03-05T00:00:00" table:style-name="ce4">
            <text:p>2024/03/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3E1003J <text:s text:c="2"/>稻香村平交道遮斷設備優化暨障礙物偵測系統配合修改工程<text:s/></text:p>
          </table:table-cell>
          <table:table-cell office:value-type="date" office:date-value="2024-03-05T00:00:00" table:style-name="ce4">
            <text:p>2024/03/05</text:p>
            <draw:custom-shape svg:x="0.35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4M <text:s/>佳民村平交道障礙物偵測系統及緊急按鈕設備及功能修復工程<text:s/></text:p>
          </table:table-cell>
          <table:table-cell office:value-type="date" office:date-value="2024-03-12T00:00:00" table:style-name="ce4">
            <text:p>2024/03/12</text:p>
          </table:table-cell>
          <table:table-cell office:value-type="string" table:style-name="ce5">
            <text:p>20年</text:p>
          </table:table-cell>
          <table:table-cell office:value-type="string" table:style-name="ce5">
            <text:p>書面資料</text:p>
          </table:table-cell>
          <table:table-cell office:value-type="string" table:style-name="ce5">
            <text:p>花蓮電務段<text:s/></text:p>
          </table:table-cell>
          <table:table-cell table:number-columns-repeated="16379"/>
        </table:table-row>
        <table:table-row table:style-name="ro2">
          <table:table-cell office:value-type="string" table:style-name="ce3">
            <text:p>案號：L0513E1001M <text:s text:c="2"/>花蓮市中華路449號、中華路453巷8號、德安三街1號等3棟建物拆除工程<text:s/></text:p>
          </table:table-cell>
          <table:table-cell office:value-type="date" office:date-value="2024-03-13T00:00:00" table:style-name="ce4">
            <text:p>2024/03/13</text:p>
            <draw:custom-shape svg:x="0.35in" svg:y="0.16667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s/></text:p>
          </table:table-cell>
          <table:table-cell table:number-columns-repeated="16379"/>
        </table:table-row>
        <table:table-row table:style-name="ro2">
          <table:table-cell office:value-type="string" table:style-name="ce3">
            <text:p>L0513C1002M</text:p>
            <text:p>113年竹南~臺南間平交道遠端監控系統維修工程</text:p>
          </table:table-cell>
          <table:table-cell office:value-type="date" office:date-value="2024-03-28T00:00:00" table:style-name="ce4">
            <text:p>2024/03/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S3002P 代辦鐵道局南迴線鐵路(枋菩段)既有邊坡及隧道內監測工程(光纖訊號部分)</text:p>
          </table:table-cell>
          <table:table-cell office:value-type="date" office:date-value="2024-03-07T00:00:00" table:style-name="ce4">
            <text:p>2024/03/07</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S1001W 枋野、中央繼電器室電源改善工程</text:p>
          </table:table-cell>
          <table:table-cell office:value-type="date" office:date-value="2024-03-14T00:00:00" table:style-name="ce4">
            <text:p>2024/03/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12LC0097 TEMU2000<text:span text:style-name="T2">型用前窗擋風強化安全玻璃</text:span>15PC</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2LM0108 <text:s text:c="4"/>50KG-N<text:span text:style-name="T2">及</text:span>UIC60<text:span text:style-name="T2">鋼軌</text:span>PC<text:span text:style-name="T2">枕用橡膠墊片等</text:span>3<text:span text:style-name="T2">項</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07 <text:s text:c="5"/>TEMU2000<text:span text:style-name="T2">型用司機員室顯示器</text:span>TCMS2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2 <text:s text:c="7"/>EMU800<text:span text:style-name="T2">型用集電弓碳刷</text:span>850PC</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1<text:s text:c="8"/><text:span text:style-name="T2">電聯車及柴電機車用軔機配件等</text:span>4<text:span text:style-name="T2">項</text:span></text:p>
          </table:table-cell>
          <table:table-cell office:value-type="date" office:date-value="2024-04-18T00:00:00" table:style-name="ce4">
            <text:p>2024/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04 <text:s text:c="6"/>EMU500<text:span text:style-name="T2">型整流器單元等</text:span>3<text:span text:style-name="T2">項用料</text:span></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103<text:s text:c="7"/><text:span text:style-name="T2">鐵路車輛用</text:span>ATP<text:span text:style-name="T2">司機員操作面盤</text:span>(Man-Machine Interface<text:span text:style-name="T2">，</text:span>MMI)<text:span text:style-name="T2">等</text:span>2<text:span text:style-name="T2">項</text:span></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13LC0003<text:s text:c="8"/><text:span text:style-name="T2">電聯車用軸頸軸承</text:span>(<text:span text:style-name="T2">一般</text:span>)1,500ST</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2LC0098 <text:s text:c="6"/>113-115<text:span text:style-name="T2">年度機務工作服</text:span></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13LM0011<text:s text:c="9"/><text:span text:style-name="T2">柴電機車線圈等</text:span>37<text:span text:style-name="T2">項用料</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M0006 <text:s text:c="8"/>EMU800<text:span text:style-name="T2">型中央單元等</text:span>3<text:span text:style-name="T2">項</text:span></text:p>
          </table:table-cell>
          <table:table-cell office:value-type="date" office:date-value="2024-04-30T00:00:00" table:style-name="ce4">
            <text:p>2024/04/3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2P1162Q<text:s/></text:p>
            <text:p>113、114年度臺北工務段租用挖土機配合施工作業（八堵工務分駐所部分）</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1163U</text:p>
            <text:p><text:s/>113~114年度臺北工務段租用挖土機配合施工作業(新竹工務分駐所)</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2P2150Q<text:s/></text:p>
            <text:p>「臺北市中正區成功段三小段3地號等46筆土地及臨沂段一小段487-2地號等43筆土地公辦都市更新事業計畫暨權利變換計畫 (詳附加說明)</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0Q</text:p>
            <text:p><text:s/>113年臺北工務段轄內道岔錳鋼岔心現場焊補工作</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L0213P1020R<text:s text:c="2"/><text:span text:style-name="T2">臺鐵軌道結構安全提升計畫</text:span>(<text:span text:style-name="T2">臺中工務段轄內大甲所內抽換</text:span>50KG-PC<text:span text:style-name="T2">枕型道岔工程</text:span>)<text:span text:style-name="T2">租用機具操作服務</text:span></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P1023T<text:s/></text:p>
            <text:p>高雄機廠植栽調查及復育新植計畫委託技術服務案</text:p>
          </table:table-cell>
          <table:table-cell office:value-type="date" office:date-value="2024-04-08T00:00:00" table:style-name="ce4">
            <text:p>2024/04/08</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015R<text:s/></text:p>
            <text:p>富岡機廠空壓機組定期巡檢與保養</text:p>
          </table:table-cell>
          <table:table-cell office:value-type="date" office:date-value="2024-04-09T00:00:00" table:style-name="ce4">
            <text:p>2024/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2P2184R<text:s/></text:p>
            <text:p>臺北工務段K10至K16鐵路沿線噪音改善規畫</text:p>
          </table:table-cell>
          <table:table-cell office:value-type="date" office:date-value="2024-04-11T00:00:00" table:style-name="ce4">
            <text:p>2024/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13P1019V<text:s/></text:p>
            <text:p>松山車站冰水主機能源管理系統建置工程(委託規劃、設計及監造部份)</text:p>
          </table:table-cell>
          <table:table-cell office:value-type="date" office:date-value="2024-04-19T00:00:00" table:style-name="ce4">
            <text:p>2024/04/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13P1026U</text:p>
            <text:p><text:s/>113-114年度R180發電機定子整修5PC</text:p>
          </table:table-cell>
          <table:table-cell office:value-type="date" office:date-value="2024-04-22T00:00:00" table:style-name="ce4">
            <text:p>2024/04/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25P</text:p>
            <text:p><text:s/>富岡機廠展示車輛R68柴電機車外觀整修暨油漆塗裝案</text:p>
          </table:table-cell>
          <table:table-cell office:value-type="date" office:date-value="2024-04-25T00:00:00" table:style-name="ce4">
            <text:p>2024/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1">
          <table:table-cell office:value-type="string" table:style-name="ce3">
            <text:p>L0213P1032Q 113年度員工訓練處北區訓練所環境清潔工作</text:p>
          </table:table-cell>
          <table:table-cell office:value-type="date" office:date-value="2024-04-26T00:00:00" table:style-name="ce4">
            <text:p>2024/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2P2174Q</text:p>
            <text:p><text:s/>宜蘭線四腳亭站無障礙電梯新建工程(委託規劃設計暨監造)</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3P2016W</text:p>
            <text:p><text:s/>臺北工務段113年度特殊性橋梁及箱梁內部委託檢測技術服務案</text:p>
          </table:table-cell>
          <table:table-cell office:value-type="date" office:date-value="2024-04-29T00:00:00" table:style-name="ce4">
            <text:p>2024/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E1010M</text:p>
            <text:p><text:s text:c="4"/>113年度國營臺灣鐵路股份有限公司臺東機務段行車人員尿液篩檢<text:s/></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L0213C1010T</text:p>
            <text:p>軌道工作機15台之頂昇裝置改善工作</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3C1011Y</text:p>
            <text:p>彰化機務段113年度行車人員體格檢查委託服務案</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3C3012M</text:p>
            <text:p>代辦鐵道局中部工程分局「臺鐵豐原站智慧型監控系統試辦案」─設備修繕及維護保養工作</text:p>
          </table:table-cell>
          <table:table-cell office:value-type="date" office:date-value="2024-04-17T00:00:00" table:style-name="ce4">
            <text:p>2024/04/17</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S1010L</text:p>
            <text:p><text:s/>113年度高雄機務段鐵路行車人員尿液篩檢(含左營機務分段)</text:p>
          </table:table-cell>
          <table:table-cell office:value-type="date" office:date-value="2024-04-02T00:00:00" table:style-name="ce4">
            <text:p>2024/04/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12P1062S</text:p>
            <text:p><text:s/>北工段轄內-湖口站月台提高工程<text:s/></text:p>
          </table:table-cell>
          <table:table-cell office:value-type="date" office:date-value="2024-04-01T00:00:00" table:style-name="ce4">
            <text:p>2024/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2P1025R</text:p>
            <text:p><text:s/>臺鐵電務智慧化提升計畫(配合終端裝置含安裝臺南電力段轄區電桿及附件與基礎新設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513P1007W</text:p>
            <text:p><text:s/>北工段轄內鶯歌站月台提高及延長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08P</text:p>
            <text:p><text:s/>臺鐵大樓5041室辦公空間修繕工程</text:p>
          </table:table-cell>
          <table:table-cell office:value-type="date" office:date-value="2024-04-17T00:00:00" table:style-name="ce4">
            <text:p>2024/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3P1015R</text:p>
            <text:p><text:s/>富岡車站開車燈及月台照明修護改善工程</text:p>
          </table:table-cell>
          <table:table-cell office:value-type="date" office:date-value="2024-04-24T00:00:00" table:style-name="ce4">
            <text:p>2024/04/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3E1002L</text:p>
            <text:p><text:s text:c="4"/>113年度宜工段轄內圍籬工程<text:s/></text:p>
          </table:table-cell>
          <table:table-cell office:value-type="date" office:date-value="2024-04-02T00:00:00" table:style-name="ce4">
            <text:p>2024/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s/></text:p>
          </table:table-cell>
          <table:table-cell table:number-columns-repeated="16379"/>
        </table:table-row>
        <table:table-row table:style-name="ro2">
          <table:table-cell office:value-type="string" table:style-name="ce3">
            <text:p>L0513C3003Y</text:p>
            <text:p>代辦交通部鐵道局中部工程分局臺中高架橋下周邊環境及鋪面改善工程(豐原區)</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01M</text:p>
            <text:p>113年彰化電務段轄區(竹南~臺南間)風速器改善工程</text:p>
          </table:table-cell>
          <table:table-cell office:value-type="date" office:date-value="2024-04-09T00:00:00" table:style-name="ce4">
            <text:p>2024/04/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3C1004T</text:p>
            <text:p>113年彰化電務段轄區(竹南~臺南間)號誌電纜改善工程</text:p>
          </table:table-cell>
          <table:table-cell office:value-type="date" office:date-value="2024-04-23T00:00:00" table:style-name="ce4">
            <text:p>2024/04/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number-rows-repeated="3" table:style-name="ro1">
          <table:table-cell table:style-name="ce6"/>
          <table:table-cell table:style-name="ce4"/>
          <table:table-cell table:number-columns-repeated="3" table:style-name="ce5"/>
          <table:table-cell table:number-columns-repeated="16379"/>
        </table:table-row>
        <table:table-row table:number-rows-repeated="26" table:style-name="ro2">
          <table:table-cell table:style-name="ce3"/>
          <table:table-cell table:style-name="ce4"/>
          <table:table-cell table:number-columns-repeated="3" table:style-name="ce5"/>
          <table:table-cell table:number-columns-repeated="16379"/>
        </table:table-row>
        <table:table-row table:number-rows-repeated="5" table:style-name="ro1">
          <table:table-cell table:style-name="ce6"/>
          <table:table-cell table:style-name="ce4"/>
          <table:table-cell table:number-columns-repeated="3" table:style-name="ce5"/>
          <table:table-cell table:number-columns-repeated="16379"/>
        </table:table-row>
        <table:table-row table:number-rows-repeated="11" table:style-name="ro2">
          <table:table-cell table:style-name="ce3"/>
          <table:table-cell table:style-name="ce4"/>
          <table:table-cell table:number-columns-repeated="3" table:style-name="ce5"/>
          <table:table-cell table:number-columns-repeated="16379"/>
        </table:table-row>
        <table:table-row table:number-rows-repeated="2" table:style-name="ro1">
          <table:table-cell table:style-name="ce6"/>
          <table:table-cell table:style-name="ce4"/>
          <table:table-cell table:number-columns-repeated="3" table:style-name="ce5"/>
          <table:table-cell table:number-columns-repeated="16379"/>
        </table:table-row>
        <table:table-row table:number-rows-repeated="39" table:style-name="ro2">
          <table:table-cell table:style-name="ce3"/>
          <table:table-cell table:style-name="ce4"/>
          <table:table-cell table:number-columns-repeated="3" table:style-name="ce5"/>
          <table:table-cell table:number-columns-repeated="16379"/>
        </table:table-row>
        <table:table-row table:number-rows-repeated="3" table:style-name="ro1">
          <table:table-cell table:style-name="ce6"/>
          <table:table-cell table:style-name="ce4"/>
          <table:table-cell table:number-columns-repeated="3" table:style-name="ce5"/>
          <table:table-cell table:number-columns-repeated="16379"/>
        </table:table-row>
        <table:table-row table:number-rows-repeated="22" table:style-name="ro2">
          <table:table-cell table:style-name="ce3"/>
          <table:table-cell table:style-name="ce4"/>
          <table:table-cell table:number-columns-repeated="3" table:style-name="ce5"/>
          <table:table-cell table:number-columns-repeated="16379"/>
        </table:table-row>
        <table:table-row table:number-rows-repeated="5" table:style-name="ro1">
          <table:table-cell table:style-name="ce6"/>
          <table:table-cell table:style-name="ce4"/>
          <table:table-cell table:number-columns-repeated="3" table:style-name="ce5"/>
          <table:table-cell table:number-columns-repeated="16379"/>
        </table:table-row>
        <table:table-row table:number-rows-repeated="18" table:style-name="ro2">
          <table:table-cell table:style-name="ce3"/>
          <table:table-cell table:style-name="ce4"/>
          <table:table-cell table:number-columns-repeated="3" table:style-name="ce5"/>
          <table:table-cell table:number-columns-repeated="16379"/>
        </table:table-row>
        <table:table-row table:number-rows-repeated="3" table:style-name="ro1">
          <table:table-cell table:style-name="ce6"/>
          <table:table-cell table:style-name="ce4"/>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style-name="ce4"/>
          <table:table-cell table:style-name="ce5"/>
          <table:table-cell table:style-name="ce7"/>
          <table:table-cell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238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238in" svg:y="0.16667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238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52262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 table:style-name="ro2">
          <table:table-cell table:style-name="ce3"/>
          <table:table-cell table:style-name="ce4"/>
          <table:table-cell table:number-columns-repeated="3" table:style-name="ce5"/>
          <table:table-cell table:number-columns-repeated="16379"/>
        </table:table-row>
        <table:table-row table:style-name="ro1">
          <table:table-cell table:style-name="ce6"/>
          <table:table-cell table:style-name="ce4"/>
          <table:table-cell table:number-columns-repeated="3" table:style-name="ce5"/>
          <table:table-cell table:number-columns-repeated="16379"/>
        </table:table-row>
        <table:table-row table:number-rows-repeated="14"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119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119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0178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119in" svg:y="0.16667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119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0"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5"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 table:style-name="ro2">
          <table:table-cell table:style-name="ce3"/>
          <table:table-cell table:style-name="ce4"/>
          <table:table-cell table:number-columns-repeated="3" table:style-name="ce5"/>
          <table:table-cell table:number-columns-repeated="16379"/>
        </table:table-row>
        <table:table-row table:style-name="ro2">
          <table:table-cell table:style-name="ce6"/>
          <table:table-cell table:style-name="ce4"/>
          <table:table-cell table:number-columns-repeated="3" table:style-name="ce5"/>
          <table:table-cell table:number-columns-repeated="16379"/>
        </table:table-row>
        <table:table-row table:number-rows-repeated="3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2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1"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9"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47"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417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417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2">
          <table:table-cell table:style-name="ce3"/>
          <table:table-cell table:style-name="ce4"/>
          <table:table-cell table:number-columns-repeated="3" table:style-name="ce5"/>
          <table:table-cell table:number-columns-repeated="16379"/>
        </table:table-row>
        <table:table-row table:style-name="ro2">
          <table:table-cell table:style-name="ce3"/>
          <table:table-cell table:style-name="ce4">
            <draw:custom-shape svg:x="0.35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16" table:style-name="ro2">
          <table:table-cell table:style-name="ce3"/>
          <table:table-cell table:style-name="ce4"/>
          <table:table-cell table:number-columns-repeated="3" table:style-name="ce5"/>
          <table:table-cell table:number-columns-repeated="16379"/>
        </table:table-row>
        <table:table-row table:number-rows-repeated="2" table:style-name="ro2">
          <table:table-cell table:style-name="ce3"/>
          <table:table-cell table:number-columns-repeated="16383" table:style-name="ce1"/>
        </table:table-row>
        <table:table-row table:number-rows-repeated="1047913" table:style-name="ro2">
          <table:table-cell table:number-columns-repeated="16384"/>
        </table:table-row>
      </table:table>
      <table:database-ranges>
        <table:database-range table:target-range-address="113年.A62:113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新細明體" svg:font-family="新細明體"/>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4-05-09T09:51:37Z</dc:date>
    <meta:editing-cycles>1</meta:editing-cycles>
    <meta:editing-duration>PT41S</meta:editing-duration>
  </office:meta>
</office:document-meta>
</file>