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763in"/>
    </style:style>
    <style:style style:name="TableColumn3" style:family="table-column">
      <style:table-column-properties style:column-width="0.0145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AFAFAF" style:writing-mode="lr-tb" style:vertical-align="middle" fo:padding-top="0in" fo:padding-left="0in" fo:padding-bottom="0in" fo:padding-right="0in"/>
    </style:style>
    <style:style style:name="TableColumn10" style:family="table-column">
      <style:table-column-properties style:column-width="5.1763in"/>
    </style:style>
    <style:style style:name="Table9" style:family="table">
      <style:table-properties style:width="5.176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P14" style:parent-style-name="內文" style:family="paragraph">
      <style:paragraph-properties fo:widows="2" fo:orphans="2" style:vertical-align="auto"/>
      <style:text-properties style:font-name="Times New Roman" fo:color="#000000" style:letter-kerning="false" fo:font-size="13.5pt" style:font-size-asian="13.5pt" style:font-size-complex="13.5pt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AFAFA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AFAFAF" style:writing-mode="lr-tb" style:vertical-align="middle" fo:padding-top="0in" fo:padding-left="0in" fo:padding-bottom="0in" fo:padding-right="0in"/>
    </style:style>
    <style:style style:name="TableColumn21" style:family="table-column">
      <style:table-column-properties style:column-width="0.9402in"/>
    </style:style>
    <style:style style:name="TableColumn22" style:family="table-column">
      <style:table-column-properties style:column-width="3.7187in"/>
    </style:style>
    <style:style style:name="Table20" style:family="table">
      <style:table-properties style:width="4.659in" style:rel-width="9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2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9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3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8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4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5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5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6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0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7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7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4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9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2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9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00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0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10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07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1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21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P12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2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0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P137" style:parent-style-name="內文" style:family="paragraph">
      <style:paragraph-properties fo:widows="2" fo:orphans="2" style:vertical-align="auto"/>
      <style:text-properties style:font-name="Times New Roman" fo:color="#000000" style:letter-kerning="false" fo:font-size="13.5pt" style:font-size-asian="13.5pt" style:font-size-complex="13.5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時光癮味<text:s/>台鐵便當誌</text:p>
          </table:table-cell>
          <table:covered-table-cell/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</table:table-row>
            </table:table>
            <text:p text:style-name="P14"/>
          </table:table-cell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題名</text:span></text:p>
                </table:table-cell>
                <table:table-cell table:style-name="TableCell27">
                  <text:p text:style-name="P28"><text:span text:style-name="T29">時光癮味</text:span><text:span text:style-name="T30"> </text:span><text:span text:style-name="T31">台鐵便當誌</text:span></text:p>
                </table:table-cell>
              </table:table-row>
              <table:table-row table:style-name="TableRow32">
                <table:table-cell table:style-name="TableCell33">
                  <text:p text:style-name="P34"><text:span text:style-name="T35">著者</text:span></text:p>
                </table:table-cell>
                <table:table-cell table:style-name="TableCell36">
                  <text:p text:style-name="P37"><text:span text:style-name="T38">交通部臺灣鐵路管理局</text:span>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出版年月</text:span></text:p>
                </table:table-cell>
                <table:table-cell table:style-name="TableCell43">
                  <text:p text:style-name="P44"><text:span text:style-name="T45">2016</text:span><text:span text:style-name="T46">年</text:span><text:span text:style-name="T47">8</text:span><text:span text:style-name="T48">月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價格</text:span></text:p>
                </table:table-cell>
                <table:table-cell table:style-name="TableCell53">
                  <text:p text:style-name="P54"><text:span text:style-name="T55">399</text:span><text:span text:style-name="T56">元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頁數</text:span></text:p>
                </table:table-cell>
                <table:table-cell table:style-name="TableCell61">
                  <text:p text:style-name="P62"><text:span text:style-name="T63">100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ISBN</text:span></text:p>
                </table:table-cell>
                <table:table-cell table:style-name="TableCell68">
                  <text:p text:style-name="P69"><text:span text:style-name="T70">978-986-04-9162-3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GPN</text:span></text:p>
                </table:table-cell>
                <table:table-cell table:style-name="TableCell75">
                  <text:p text:style-name="P76"><text:span text:style-name="T77">1010501099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中文內容大要</text:span></text:p>
                </table:table-cell>
                <table:table-cell table:style-name="TableCell82">
                  <text:p text:style-name="P83"><text:span text:style-name="T84">一塊看似簡單的滷排骨，歷經半個多世紀的考驗，屹立不搖，期待透過本書分享，讓這股時光癮味，為台灣這片土地創造更多幸福感</text:span><text:span text:style-name="T85">。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版次</text:span></text:p>
                </table:table-cell>
                <table:table-cell table:style-name="TableCell90">
                  <text:p text:style-name="P91"><text:span text:style-name="T92"> </text:span><text:span text:style-name="T93">初版一刷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著作財產權管理機關或擁有者</text:span></text:p>
                </table:table-cell>
                <table:table-cell table:style-name="TableCell98">
                  <text:p text:style-name="P99"><text:span text:style-name="T100">交通部臺灣鐵路管理局</text:span></text:p>
                </table:table-cell>
              </table:table-row>
              <table:table-row table:style-name="TableRow101">
                <table:table-cell table:style-name="TableCell102" table:number-rows-spanned="4">
                  <text:p text:style-name="P103"><text:span text:style-name="T104">取得授權資訊</text:span></text:p>
                </table:table-cell>
                <table:table-cell table:style-name="TableCell105">
                  <text:p text:style-name="P106"><text:span text:style-name="T107">聯絡單位：交通部臺灣鐵路管理局</text:span><text:span text:style-name="T108">餐旅服務總所</text:span>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<text:span text:style-name="T113">聯絡人：</text:span><text:span text:style-name="T114">業務課</text:span><text:span text:style-name="T115"> </text:span><text:span text:style-name="T116">闕明宏</text:span>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<text:span text:style-name="T121">聯絡電話：</text:span></text:p>
                  <text:p text:style-name="P122"><text:span text:style-name="T123">02-2381-5226</text:span><text:span text:style-name="T124">分機</text:span><text:span text:style-name="T125">3682</text:span></text:p>
                </table:table-cell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<text:span text:style-name="T130">聯絡地址：台北市中正區北平西路</text:span><text:span text:style-name="T131">3</text:span><text:span text:style-name="T132">號</text:span><text:span text:style-name="T133">6</text:span><text:span text:style-name="T134">樓</text:span><text:span text:style-name="T135">6021</text:span><text:span text:style-name="T136">室</text:span></text:p>
                </table:table-cell>
              </table:table-row>
            </table:table>
            <text:p text:style-name="P137"/>
          </table:table-cell>
          <table:table-cell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9:00Z</meta:creation-date>
    <dc:date>2018-10-29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