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鐵抽換50KG與60KG鋼軌性能與成本之比較研究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臺鐵抽換50KG與60KG鋼軌性能與成本之比較研究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黃宗欣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98年11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15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44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01314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802702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臺鐵自民國67年鐵路電氣化鋪設之50㎏/m（簡稱50㎏）及100 1b/ya（簡稱100 1b）鋼軌以來，到目前幾乎都達使用壽命，現在需編列預算抽換，此時有抽換50㎏鋼軌者，亦有抽換60㎏鋼軌者，二者有其優缺點，嘉義工務段從92年起開<text:s/>始抽換50N鋼軌，95年起抽換UIC60㎏鋼軌，現在以客觀之方法分析比較其優劣，提供日後臺鐵抽換鋼軌之參考。以達到降低養護人力、成本及提高行車安<text:s/>全與乘車舒適性之目的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臺灣鐵路管理局嘉義工務段</text:p>
          </table:table-cell>
        </table:table-row>
        <table:table-row table:style-name="TableRow57">
          <table:table-cell table:style-name="TableCell58" table:number-rows-spanned="7">
            <text:p text:style-name="P59">取得授權資訊</text:p>
          </table:table-cell>
          <table:table-cell table:style-name="TableCell60">
            <text:p text:style-name="P61">聯絡人：蔡上霖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：05-2324615-12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：嘉義市中興路1-3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經辦單位：臺灣鐵路管理局嘉義工務段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人：蔡上霖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電話：05-2324615-12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<text:s/>email<text:s/>：eq002@ms1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9:00Z</meta:creation-date>
    <dc:date>2018-10-29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