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style:line-height-at-least="0.2777in"/>
    </style:style>
    <style:style style:name="T57" style:parent-style-name="超連結" style:family="text">
      <style:text-properties style:font-name="Arial" style:font-name-complex="Arial" fo:color="#565656" fo:font-size="10pt" style:font-size-asian="10pt" style:font-size-complex="10pt" style:text-underline-type="none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5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提升軌框搬運車抽換<text:s/>PC<text:s/>枕道岔之效率探討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提升軌框搬運車抽換<text:s/>PC<text:s/>枕道岔之效率探討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黃志生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<text:s/>98<text:s/>年<text:s/>01<text:s/>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150<text:s/>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21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170795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800051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鐵路局花蓮工務段北迴線轄區原鋪設木枕型道岔，已達抽換程度，為改善路線穩定性，提升行車安全性，遂利用軌框搬運車進行道岔<text:s/>PC<text:s/>化抽換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本出版品網址</text:p>
          </table:table-cell>
          <table:table-cell table:style-name="TableCell55">
            <text:p text:style-name="P56"><text:a xlink:href="http://www.railway.gov.tw/admin/admin-9.aspx" office:target-frame-name="_top" xlink:show="replace"><text:span text:style-name="T57">http://www.railway.gov.tw/admin/admin-9.aspx</text:span></text:a></text:p>
          </table:table-cell>
        </table:table-row>
        <table:table-row table:style-name="TableRow58">
          <table:table-cell table:style-name="TableCell59">
            <text:p text:style-name="P60">著作財產權管理機關或擁有者</text:p>
          </table:table-cell>
          <table:table-cell table:style-name="TableCell61">
            <text:p text:style-name="P62">交通部臺灣鐵路管理局花蓮工務段</text:p>
          </table:table-cell>
        </table:table-row>
        <table:table-row table:style-name="TableRow63">
          <table:table-cell table:style-name="TableCell64" table:number-rows-spanned="7">
            <text:p text:style-name="P65">取得授權資訊</text:p>
          </table:table-cell>
          <table:table-cell table:style-name="TableCell66">
            <text:p text:style-name="P67">出版機關交通部臺灣鐵路管理局花蓮工務段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機關地址：97057<text:s/>花蓮市富裕<text:s/>2<text:s/>街<text:s/>32<text:s/>之<text:s/>1<text:s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機關電話：03-8570938-111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經辦單位：交通部臺灣鐵路管理局花蓮工務段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經辦人：李啟瑞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經辦人電話：<text:s/>03-8570938-11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經辦人<text:s/>email：tr954664@msa.tra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50:00Z</meta:creation-date>
    <dc:date>2018-10-29T06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