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71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3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4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6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7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9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0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1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3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4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5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6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7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9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0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1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4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5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6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7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9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0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1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2" style:parent-style-name="預設段落字型" style:family="text">
      <style:text-properties style:font-name="Arial" style:font-name-complex="Arial" fo:color="#1D74A2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政府出版品<text:s/>-<text:s/>南迴線金崙等七座隧道安全檢測評估報告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南迴線金崙等七座隧道安全檢測評估報告</text:p>
          </table:table-cell>
        </table:table-row>
        <table:table-row table:style-name="TableRow12">
          <table:table-cell table:style-name="TableCell13">
            <text:p text:style-name="P14">編者</text:p>
          </table:table-cell>
          <table:table-cell table:style-name="TableCell15">
            <text:p text:style-name="P16">臺灣鐵路管理局臺東工務段</text:p>
          </table:table-cell>
        </table:table-row>
        <table:table-row table:style-name="TableRow17">
          <table:table-cell table:style-name="TableCell18">
            <text:p text:style-name="P19">ISBN</text:p>
          </table:table-cell>
          <table:table-cell table:style-name="TableCell20">
            <text:p text:style-name="P21">9789860143164</text:p>
          </table:table-cell>
        </table:table-row>
        <table:table-row table:style-name="TableRow22">
          <table:table-cell table:style-name="TableCell23">
            <text:p text:style-name="P24">GPN</text:p>
          </table:table-cell>
          <table:table-cell table:style-name="TableCell25">
            <text:p text:style-name="P26">1009701334</text:p>
          </table:table-cell>
        </table:table-row>
        <table:table-row table:style-name="TableRow27">
          <table:table-cell table:style-name="TableCell28">
            <text:p text:style-name="P29">出版年月</text:p>
          </table:table-cell>
          <table:table-cell table:style-name="TableCell30">
            <text:p text:style-name="P31">民國<text:s/>97<text:s/>年<text:s/>05<text:s/>月</text:p>
          </table:table-cell>
        </table:table-row>
        <table:table-row table:style-name="TableRow32">
          <table:table-cell table:style-name="TableCell33">
            <text:p text:style-name="P34">價格</text:p>
          </table:table-cell>
          <table:table-cell table:style-name="TableCell35">
            <text:p text:style-name="P36">800<text:s/>元</text:p>
          </table:table-cell>
        </table:table-row>
        <table:table-row table:style-name="TableRow37">
          <table:table-cell table:style-name="TableCell38">
            <text:p text:style-name="P39">頁數</text:p>
          </table:table-cell>
          <table:table-cell table:style-name="TableCell40">
            <text:p text:style-name="P41">150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以材料科技發展所帶動橋梁結構型式的演變，解析臺鐵現存老中青各代融於一堂的橋梁所獨具的特點，也蒐集歷史資料敘述幾座重要橋梁的故事，希望工程司對老舊橋梁進行維修、檢測、補強、加固以及結構分析計算等「硬性作為」之餘時，也能做「軟性思量」了解各橋歷史背景與建造過程的那頁滄桑。</text:p>
          </table:table-cell>
        </table:table-row>
        <table:table-row table:style-name="TableRow47">
          <table:table-cell table:style-name="TableCell48">
            <text:p text:style-name="P49">裝訂別</text:p>
          </table:table-cell>
          <table:table-cell table:style-name="TableCell50">
            <text:p text:style-name="P51">平裝</text:p>
          </table:table-cell>
        </table:table-row>
        <table:table-row table:style-name="TableRow52">
          <table:table-cell table:style-name="TableCell53">
            <text:p text:style-name="P54">版次</text:p>
          </table:table-cell>
          <table:table-cell table:style-name="TableCell55">
            <text:p text:style-name="P56">初版</text:p>
          </table:table-cell>
        </table:table-row>
        <table:table-row table:style-name="TableRow57">
          <table:table-cell table:style-name="TableCell58">
            <text:p text:style-name="P59">適用對象</text:p>
          </table:table-cell>
          <table:table-cell table:style-name="TableCell60">
            <text:p text:style-name="P61">成人（學術性）</text:p>
          </table:table-cell>
        </table:table-row>
        <table:table-row table:style-name="TableRow62">
          <table:table-cell table:style-name="TableCell63">
            <text:p text:style-name="P64">著作財產權<text:line-break/>管理機關或擁有者</text:p>
          </table:table-cell>
          <table:table-cell table:style-name="TableCell65">
            <text:p text:style-name="P66">交通部臺灣鐵路管理局</text:p>
          </table:table-cell>
        </table:table-row>
        <table:table-row table:style-name="TableRow67">
          <table:table-cell table:style-name="TableCell68">
            <text:p text:style-name="P69">取得授權資訊</text:p>
          </table:table-cell>
          <table:table-cell table:style-name="TableCell70">
            <text:p text:style-name="P71"><text:span text:style-name="T72">出版機關：臺灣鐵路管理局臺東工務段</text:span><text:span text:style-name="T73"> </text:span><text:span text:style-name="T74"><text:line-break/></text:span><text:span text:style-name="T75">機關住址：臺東市岩灣里岩灣路</text:span><text:span text:style-name="T76"><text:s/>101<text:s/></text:span><text:span text:style-name="T77">巷</text:span><text:span text:style-name="T78"><text:s/>406<text:s/></text:span><text:span text:style-name="T79">號</text:span><text:span text:style-name="T80"> </text:span><text:span text:style-name="T81"><text:line-break/></text:span><text:span text:style-name="T82">聯絡電話：（</text:span><text:span text:style-name="T83"><text:s/>089<text:s/></text:span><text:span text:style-name="T84">）</text:span><text:span text:style-name="T85"><text:s/>221399<text:s/></text:span><text:span text:style-name="T86">轉</text:span><text:span text:style-name="T87"><text:s/>30 </text:span><text:span text:style-name="T88"><text:line-break/></text:span><text:span text:style-name="T89">經辦單位：臺灣鐵路管理局臺東工務段</text:span><text:span text:style-name="T90"> </text:span><text:span text:style-name="T91"><text:line-break/></text:span><text:span text:style-name="T92">經辦人：李淑英</text:span><text:span text:style-name="T93"> </text:span><text:span text:style-name="T94"><text:line-break/></text:span><text:span text:style-name="T95">經辦人電話：</text:span><text:span text:style-name="T96"><text:s/>089-221399-30 </text:span><text:span text:style-name="T97"><text:line-break/></text:span><text:span text:style-name="T98">經辦人</text:span><text:span text:style-name="T99"><text:s/>email<text:s/></text:span><text:span text:style-name="T100">：</text:span><text:span text:style-name="T101"> </text:span><text:a xlink:href="mailto:tr950005@msa.tra.gov.tw" office:target-frame-name="_top" xlink:show="replace"><text:span text:style-name="T102">tr950005@msa.tra.gov.tw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49:00Z</meta:creation-date>
    <dc:date>2018-10-29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