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本文縮排_20_2">
      <style:paragraph-properties fo:margin-left="3.006cm" fo:margin-right="0cm" fo:line-height="0.635cm" fo:text-indent="-1.609cm" style:auto-text-indent="false" style:snap-to-layout-grid="false"/>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2.226cm" fo:margin-right="0cm" fo:text-indent="-0.829cm" style:auto-text-indent="false"/>
    </style:style>
    <style:style style:name="P7" style:family="paragraph" style:parent-style-name="Standard">
      <style:paragraph-properties fo:margin-left="1.397cm" fo:margin-right="0cm" fo:line-height="0.635cm" fo:text-align="justify" style:justify-single-word="false" fo:text-indent="0cm" style:auto-text-indent="false"/>
    </style:style>
    <style:style style:name="P8" style:family="paragraph" style:parent-style-name="Standard">
      <style:paragraph-properties fo:margin-left="0.991cm" fo:margin-right="0cm" fo:line-height="0.635cm" fo:text-align="justify" style:justify-single-word="false" fo:text-indent="0cm" style:auto-text-indent="false" style:snap-to-layout-grid="false"/>
    </style:style>
    <style:style style:name="P9" style:family="paragraph" style:parent-style-name="Standard">
      <style:paragraph-properties fo:margin-left="0.991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228cm" fo:margin-right="0cm" fo:line-height="0.635cm" fo:text-align="justify" style:justify-single-word="false" fo:text-indent="-1.228cm" style:auto-text-indent="false" style:snap-to-layout-grid="false"/>
    </style:style>
    <style:style style:name="P11" style:family="paragraph" style:parent-style-name="Standard">
      <style:paragraph-properties fo:margin-left="2.344cm" fo:margin-right="0cm" fo:orphans="2" fo:widows="2" fo:text-indent="-2.32cm" style:auto-text-indent="false"/>
    </style:style>
    <style:style style:name="P12" style:family="paragraph" style:parent-style-name="Standard">
      <style:paragraph-properties fo:margin-left="1.229cm" fo:margin-right="0cm" fo:line-height="0.635cm" fo:text-align="justify" style:justify-single-word="false" fo:text-indent="-1.229cm" style:auto-text-indent="false" style:snap-to-layout-grid="false"/>
    </style:style>
    <style:style style:name="P13" style:family="paragraph" style:parent-style-name="Standard">
      <style:paragraph-properties fo:margin-left="1.229cm" fo:margin-right="0cm" fo:line-height="0.635cm" fo:text-align="justify" style:justify-single-word="false" fo:text-indent="-1.229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1.199cm" fo:margin-right="0cm" fo:line-height="0.635cm" fo:text-align="justify" style:justify-single-word="false" fo:text-indent="-1.199cm" style:auto-text-indent="false" style:snap-to-layout-grid="false"/>
    </style:style>
    <style:style style:name="P15" style:family="paragraph" style:parent-style-name="Standard">
      <style:paragraph-properties fo:margin-left="1.199cm" fo:margin-right="0cm" fo:line-height="0.635cm" fo:text-align="justify" style:justify-single-word="false" fo:text-indent="-1.199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size-complex="12pt"/>
    </style:style>
    <style:style style:name="P18"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19" style:family="paragraph" style:parent-style-name="Standard">
      <style:paragraph-properties fo:margin-left="0.847cm" fo:margin-right="0cm" fo:text-indent="-0.423cm" style:auto-text-indent="false"/>
      <style:text-properties style:font-name="標楷體" style:font-name-asian="標楷體" style:font-name-complex="標楷體" style:font-size-complex="12pt"/>
    </style:style>
    <style:style style:name="P20" style:family="paragraph" style:parent-style-name="Standard">
      <style:paragraph-properties fo:margin-left="0.423cm" fo:margin-right="0cm" fo:text-indent="0cm" style:auto-text-indent="false"/>
      <style:text-properties style:font-name="標楷體" style:font-name-asian="標楷體" style:font-name-complex="標楷體" style:font-size-complex="12pt"/>
    </style:style>
    <style:style style:name="P21"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23"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4"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991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699cm" fo:margin-right="0cm" fo:line-height="0.635cm" fo:text-align="justify" style:justify-single-word="false" fo:text-indent="-0.699cm" style:auto-text-indent="false"/>
      <style:text-properties style:font-name="標楷體" style:font-name-asian="標楷體" style:font-name-complex="標楷體" style:font-size-complex="12pt"/>
    </style:style>
    <style:style style:name="P2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2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9" style:family="paragraph" style:parent-style-name="Standard">
      <style:paragraph-properties fo:margin-left="1.406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31" style:family="paragraph" style:parent-style-name="Standard">
      <style:paragraph-properties fo:margin-left="0.838cm" fo:margin-right="0cm" fo:line-height="0.635cm" fo:text-align="justify" style:justify-single-word="false" fo:text-indent="-0.838cm" style:auto-text-indent="false"/>
      <style:text-properties style:font-name="標楷體" style:font-name-asian="標楷體" style:font-name-complex="標楷體" style:font-size-complex="12pt"/>
    </style:style>
    <style:style style:name="P32" style:family="paragraph" style:parent-style-name="Standard">
      <style:paragraph-properties fo:margin-left="1.228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1.228cm" fo:margin-right="0cm" fo:line-height="0.635cm" fo:text-indent="-1.228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1.199cm" fo:margin-right="0cm" fo:line-height="0.635cm" fo:text-align="justify" style:justify-single-word="false" fo:text-indent="-1.199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left="1.229cm" fo:margin-right="0cm" fo:line-height="0.635cm" fo:text-align="justify" style:justify-single-word="false" fo:text-indent="-1.229cm" style:auto-text-indent="false" style:snap-to-layout-grid="false"/>
      <style:text-properties style:font-name="標楷體" style:font-name-asian="標楷體" style:font-name-complex="標楷體" style:font-size-complex="12pt"/>
    </style:style>
    <style:style style:name="P3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1"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HK"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font-weight-complex="bold"/>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language-asian="zh" style:country-asian="HK" style:font-name-complex="標楷體" style:font-size-complex="12pt"/>
    </style:style>
    <style:style style:name="T14" style:family="text">
      <style:text-properties fo:color="#ff0000" style:font-name="標楷體" fo:letter-spacing="normal" fo:font-weight="bold" style:font-name-asian="標楷體" style:font-weight-asian="bold" style:font-name-complex="標楷體" style:font-size-complex="12pt" style:font-weight-complex="bold"/>
    </style:style>
    <style:style style:name="T15" style:family="text">
      <style:text-properties fo:color="#ff00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國營臺灣鐵路股份有限公司</text:p>
      <text:p text:style-name="P4"><text:span text:style-name="T6">自動櫃員機場地</text:span><text:span text:style-name="T7">投標須知</text:span></text:p>
      <text:p text:style-name="P5">一、標的及底價：</text:p>
      <text:list xml:id="list2205592383" text:style-name="WW8Num3">
        <text:list-item>
          <text:p text:style-name="P38">租賃標的物之標示（如附標租位置圖）：</text:p>
        </text:list-item>
      </text:list>
      <text:p text:style-name="P3"><text:span text:style-name="T9">標的：</text:span><text:span text:style-name="T10">桃園車站2樓部分場地設置1台自動櫃員機(標的A)。</text:span></text:p>
      <text:p text:style-name="P6"><text:span text:style-name="T11">車站地址：</text:span><text:span text:style-name="T12">桃園市桃園區中正路1號。</text:span></text:p>
      <text:p text:style-name="P6"><text:span text:style-name="T11">租賃面積：</text:span><text:span text:style-name="T12">1平方公尺</text:span></text:p>
      <text:list xml:id="list160158089723163" text:continue-numbering="true" text:style-name="WW8Num3">
        <text:list-item>
          <text:p text:style-name="P48"><text:span text:style-name="T9">標租底價：</text:span><text:span text:style-name="T10">每月新臺幣</text:span><text:span text:style-name="T14">1萬3,000</text:span><text:span text:style-name="T10">元（含營業稅）。</text:span></text:p>
        </text:list-item>
      </text:list>
      <text:p text:style-name="P23">二、截止投標時間、開標時間及地點：</text:p>
      <text:list xml:id="list3971246116" text:style-name="WW8Num4">
        <text:list-item>
          <text:p text:style-name="P39">截止投標時間</text:p>
        </text:list-item>
      </text:list>
      <text:p text:style-name="P7"><text:span text:style-name="T11">日期：</text:span><text:span text:style-name="T15">民國114年8月5日上午9時30分。</text:span></text:p>
      <text:list xml:id="list160158690110676" text:continue-numbering="true" text:style-name="WW8Num4">
        <text:list-item>
          <text:p text:style-name="P39">開標時間及地點</text:p>
        </text:list-item>
      </text:list>
      <text:p text:style-name="P7"><text:span text:style-name="T11">日期：</text:span><text:span text:style-name="T15">民國114年8月5日上午10時40分。</text:span></text:p>
      <text:p text:style-name="P7"><text:span text:style-name="T11">地點：臺北市中正區北平西路3號6樓6087室（國營臺灣鐵路股份有限公司資產開發處臺北</text:span><text:span text:style-name="T13">營業分處</text:span><text:span text:style-name="T11">會議室）當眾開標。</text:span></text:p>
      <text:list xml:id="list160158614869590" text:continue-numbering="true" text:style-name="WW8Num4">
        <text:list-item>
          <text:p text:style-name="P39">開標日如開標地點所在地，因遇颱風等天然災害或其他不可抗力之因素經政府宣佈停止上班者，則順延至恢復上班之第一個上班日同地點時段開標。</text:p>
        </text:list-item>
      </text:list>
      <text:p text:style-name="P50">三、投標資格：</text:p>
      <text:list xml:id="list248549666" text:style-name="WW8Num8">
        <text:list-item>
          <text:p text:style-name="P40">在中華民國境內合法登記之金融業者或郵局，登載之營業項目符合本案經營項目，持有廠商登記或設立之證明文件。</text:p>
        </text:list-item>
        <text:list-item>
          <text:p text:style-name="P40">最近3年內無退票紀錄或重大喪失債信之情事，但成立未滿3年者，則為所有年度。</text:p>
        </text:list-item>
        <text:list-item>
          <text:p text:style-name="P4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4">四、投標單之填寫:</text:p>
      <text:list xml:id="list78467740" text:style-name="WW8Num12">
        <text:list-item>
          <text:p text:style-name="P41">以毛筆、自來水筆、原子筆書寫或機器打印。</text:p>
        </text:list-item>
        <text:list-item>
          <text:p text:style-name="P41">投標金額以中文大寫書寫，單位為「元」，並計算至個位數，且不得低於標租底價。</text:p>
        </text:list-item>
        <text:list-item>
          <text:p text:style-name="P41">填妥投標人資料（應註明法人名稱及法定代理人姓名、地址、電話號碼及法人統一編號或經權責單位核發之許可文件字號）、投標金額及附件，並蓋章。</text:p>
        </text:list-item>
        <text:list-item>
          <text:p text:style-name="P49"><text:span text:style-name="T9">投標人如有代理人者，應填寫代理人資料。外國法人應加填在國內代理人之姓名、出生年月日、國民身分證統一編號、聯絡電話號碼及住址。</text:span></text:p>
        </text:list-item>
        <text:list-item>
          <text:p text:style-name="P41">每1投標人限投1標單，且不得2人(含)以上合投1標單。</text:p>
        </text:list-item>
      </text:list>
      <text:p text:style-name="P24">五、投標人應繳納之押標金(按投標金額4個月計算)，限以下列票據繳納： </text:p>
      <text:list xml:id="list878801805" text:style-name="WW8Num7">
        <text:list-item>
          <text:p text:style-name="P42">以開標日（或之前）為到期日之財政部登記核准之銀行、信用合作社、<text:soft-page-break/>郵局、農會及漁會所開立之劃線支票（指以上列金融機構為發票人及付款人之劃線支票）或保付支票。</text:p>
        </text:list-item>
        <text:list-item>
          <text:p text:style-name="P42">郵政匯票。</text:p>
        </text:list-item>
      </text:list>
      <text:p text:style-name="P9">前項押標金票據以「國營臺灣鐵路股份有限公司資產開發處臺北營業分處」為受款人，未按規定辦理者，所投標單無效作廢。</text:p>
      <text:p text:style-name="P9">得標後簽約並完成公證後，由押標金中之1個月轉作第1個月租金，另3個月得轉作履約保證金；若有加價得標之情形，應於簽約前補足相關差額。</text:p>
      <text:p text:style-name="P24">六、投標手續：</text:p>
      <text:p text:style-name="P8"><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2">臺北北門郵局第11465號郵政信箱</text:span><text:span text:style-name="T11">。</text:span></text:p>
      <text:list xml:id="list2822398552" text:style-name="WW8Num1">
        <text:list-item>
          <text:p text:style-name="P43">以法人資格投標者則檢附法人設立登記表或變更登記表及負責人（法定代理人）身分證正反面影本。</text:p>
        </text:list-item>
        <text:list-item>
          <text:p text:style-name="P43">投標資格聲明書。</text:p>
        </text:list-item>
        <text:list-item>
          <text:p text:style-name="P43">公職人員及關係人身分關係聲明書(含附件1-1、1-2)。</text:p>
        </text:list-item>
        <text:list-item>
          <text:p text:style-name="P43">廠商廉政相關規定告知書(含附件2)。</text:p>
        </text:list-item>
        <text:list-item>
          <text:p text:style-name="P43">其他相關文件。</text:p>
        </text:list-item>
      </text:list>
      <text:p text:style-name="P9">逾期寄達者，由投標人逕洽郵局辦理原件退還。投標人一經投標後，不得撤標；得標後僅得以其為得標不動產之承租人。</text:p>
      <text:p text:style-name="P26">七、投標人可於開標時由負責人或委託代理人(須繳交授權書)憑身分證及投標之郵局掛號執據進入開標場所，出席開標及聽取決標結果。</text:p>
      <text:p text:style-name="P24">八、開標及決標：</text:p>
      <text:list xml:id="list4195611668" text:style-name="WW8Num6">
        <text:list-item>
          <text:p text:style-name="P44">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4">開標進行中，如投標人與本公司或投標人間發生爭議時，由主持人會商相關人員後裁決之。</text:p>
        </text:list-item>
        <text:list-item>
          <text:p text:style-name="P44">停止招標一部或全部不動產時，由主持人於開標時當場宣布。</text:p>
        </text:list-item>
        <text:list-item>
          <text:p text:style-name="P44">有下列情形之一，投標無效：</text:p>
        </text:list-item>
      </text:list>
      <text:list xml:id="list2160821360" text:style-name="WW8Num2">
        <text:list-item>
          <text:p text:style-name="P27">不合投標資格者。</text:p>
        </text:list-item>
        <text:list-item>
          <text:p text:style-name="P27">投標單、投標押標金票據或本須知第六條所列各款文件有缺漏者。</text:p>
        </text:list-item>
        <text:list-item>
          <text:p text:style-name="P27">投標押標金金額不足或其票據不符本須知第五條規定者。</text:p>
        </text:list-item>
        <text:list-item>
          <text:p text:style-name="P27">投標單所填投標金額經塗改未認章、或雖經認章而無法辨識、或低於標租底價、或未以中文大寫者。</text:p>
        </text:list-item>
        <text:list-item>
          <text:p text:style-name="P27">投標單文件與本公司規定之格式內容不符、或其填具之投標人名稱不一致者。</text:p>
        </text:list-item>
        <text:list-item>
          <text:p text:style-name="P28"><text:span text:style-name="T11">投標押標金票據之受款人非「國營臺灣鐵路股份有限公司資產開發處臺</text:span><text:soft-page-break/><text:span text:style-name="T11">北營業分處」者。</text:span></text:p>
        </text:list-item>
        <text:list-item>
          <text:p text:style-name="P27">投標單內另附條件或期限者。</text:p>
        </text:list-item>
      </text:list>
      <text:list xml:id="list160158461440869" text:continue-list="list4195611668" text:style-name="WW8Num6">
        <text:list-item>
          <text:p text:style-name="P44">決標：</text:p>
        </text:list-item>
      </text:list>
      <text:p text:style-name="P29">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p text:style-name="P3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31">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0"><text:span text:style-name="T11">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732148800" text:style-name="WW8Num5">
        <text:list-item>
          <text:p text:style-name="P45">依投標單所填投標人或代理人（或法定代理人）住址寄送之通知書無法送達或被拒收。</text:p>
        </text:list-item>
        <text:list-item>
          <text:p text:style-name="P45">簽約前未繳清第五條加價得標之相關差額者。</text:p>
        </text:list-item>
        <text:list-item>
          <text:p text:style-name="P45">逾第十條規定期限未簽訂租約或公證手續者。</text:p>
        </text:list-item>
        <text:list-item>
          <text:p text:style-name="P45">依第十條所附證件不符規定或影本與正本不符或經查明係偽造變造使用者。</text:p>
        </text:list-item>
        <text:list-item>
          <text:p text:style-name="P45">本公司發現得標人不具投標資格。</text:p>
        </text:list-item>
        <text:list-item>
          <text:p text:style-name="P45">依規定未於簽約前繳清相關保證金者。</text:p>
        </text:list-item>
      </text:list>
      <text:p text:style-name="P32">前項次高標人應於通知送達之次日起10日內一次繳清應繳之全額。</text:p>
      <text:p text:style-name="P33">十二、簽訂租約後，經發現得標人不具投標資格時，應終止租約，得標人已負擔之公證費、接(復)水、電、網路等費用，不予返還；所繳之租金及履約保證金，全額不予返還。</text:p>
      <text:p text:style-name="P11"><text:span text:style-name="T11">十三、</text:span><text:span text:style-name="T8">保證人規定</text:span><text:span text:style-name="T11">：</text:span></text:p>
      <text:list xml:id="list1465438821" text:style-name="WW8Num10">
        <text:list-item>
          <text:p text:style-name="P46">得標人應覓具連帶保證人1人或店保1家，應定期對保，並就得標人應履行本約之義務及賠償負連帶責任，同時拋棄先訴抗辯權。但政府機關及公營事業機構可免除保證人。</text:p>
        </text:list-item>
        <text:list-item>
          <text:p text:style-name="P51"><text:span text:style-name="T11">得標人</text:span><text:span text:style-name="T9">另於簽約前</text:span><text:span text:style-name="T11">，提供相當於3個月租金之保證金(不得低於</text:span><text:soft-page-break/><text:span text:style-name="T11">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34">十四、得標人得以其出具等值之下列各款文件換抵已繳納之履約保證金：</text:p>
      <text:list xml:id="list661654369" text:style-name="WW8Num11">
        <text:list-item>
          <text:p text:style-name="P47">無記名政府公債。</text:p>
        </text:list-item>
        <text:list-item>
          <text:p text:style-name="P4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7">銀行之書面連帶保證書，其內容應與所附「履約保證金連帶保證書」之實質內容相符，且其有效期應較契約屆滿日長90日以上。</text:p>
        </text:list-item>
      </text:list>
      <text:p text:style-name="P12"><text:span text:style-name="T11">十五、租賃標的物以</text:span><text:span text:style-name="T12">現狀</text:span><text:span text:style-name="T11">出租</text:span><text:span text:style-name="T12">(不含原承租人之設備)</text:span><text:span text:style-name="T11">，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15">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6">十七、本須知稱日(天)係指日曆天(期間連續計算，包含星期假日、國定假日、選舉投票日、彈性放假日、民俗節日及其他休息日)，另契約中各繳款日如為例假日，得於例假日結束後之次日為繳款日期。</text:p>
      <text:p text:style-name="P13">十八、本標的出租機構為國營臺灣鐵路股份有限公司，依本公司內部分層負責，指定本公司資產開發處臺北營業分處作為公開招標及履約管理單位，並由該分處新竹服務站開立發票。</text:p>
      <text:p text:style-name="P14"><text:span text:style-name="T11">十九、得標人倘依本投標須知</text:span><text:span text:style-name="T12">第十四條</text:span><text:span text:style-name="T11">辦理換抵已繳納之履約保證金，其設定質權之金融機構定期存款單及銀行書面連帶保證書之質權人，亦為本公司授權管理單位國營臺灣鐵路股份有限公司資產開發處臺北營業分處。</text:span></text:p>
      <text:p text:style-name="P15">二十、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13">廿一、本投標須知為租約附件。本投標須知未列事項，悉依「國營臺灣鐵路股份<text:soft-page-break/>有限公司不動產出租及利用作業要點」及標租租賃契約書辦理，本公司有解釋之權。</text:p>
      <text:p text:style-name="P13">廿二、租賃標的物如須查詢，請洽本公司臺北營業分處業務室（臺北市中正區北平西路3號6樓6087室，電話：02-23815226分機3353）或本分處新竹服務站（新竹市中華路2段493號，電話：03-5223033）。</text:p>
      <text:p text:style-name="P16">廿三、本公司檢舉信箱：臺北市郵政314號信箱。檢舉電話：（02）23899554。</text:p>
      <text:p text:style-name="P18">附註：</text:p>
      <text:p text:style-name="P19">1.本公司標租資料刊登網站網址為 https://tip.railway.gov.tw/(招商資訊→招商出租→招商公告)；亦可於政府電子採購網(https://web.pcc.gov.tw/)查詢。</text:p>
      <text:p text:style-name="P20">2.請投標廠商審慎評估後投標，本公司不負營運盈虧及評估之責。</text:p>
      <text:p text:style-name="P2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12-28T08:51:00</meta:creation-date>
    <dc:date>2025-07-17T16:01:57.490000000</dc:date>
    <meta:print-date>2025-06-26T10:38:00</meta:print-date>
    <meta:editing-cycles>30</meta:editing-cycles>
    <meta:editing-duration>PT1H51M6S</meta:editing-duration>
    <meta:generator>NDC_ODF_Application_Tools/2.0.3$Windows_X86_64 LibreOffice_project/1472acae6e38251b44b07e4fedb25fc989b2f3fb</meta:generator>
    <meta:document-statistic meta:table-count="0" meta:image-count="0" meta:object-count="0" meta:page-count="5" meta:paragraph-count="84" meta:word-count="3933" meta:character-count="4121" meta:non-whitespace-character-count="4061"/>
  </office:meta>
</office:document-meta>
</file>