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0"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line-height="0.25in" fo:margin-left="0.554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list-style-name="LFO1" style:family="paragraph">
      <style:paragraph-properties style:snap-to-layout-grid="false" fo:text-align="justify" fo:line-height="0.25in" fo:margin-right="0.0138in"/>
      <style:text-properties style:font-name="標楷體" style:font-name-asian="標楷體"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P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list-style-name="LFO5"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5569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736in" fo:text-indent="-0.273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6" style:parent-style-name="本文縮排2" style:family="paragraph">
      <style:paragraph-properties style:snap-to-layout-grid="false" fo:line-height="0.25in" fo:margin-left="0.55in" fo:margin-right="0.0138in">
        <style:tab-stops/>
      </style:paragraph-properties>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style:font-name-complex="新細明體" fo:letter-spacing="normal" style:font-size-complex="12pt"/>
    </style:style>
    <style:style style:name="T131" style:parent-style-name="預設段落字型" style:family="text">
      <style:text-properties style:font-name="標楷體" style:font-name-asian="標楷體" style:font-name-complex="新細明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family="paragraph">
      <style:paragraph-properties style:snap-to-layout-grid="false" fo:text-align="justify" fo:line-height="0.25in" fo:margin-left="1.2201in" fo:margin-right="0.0138in" fo:text-indent="-0.6666in">
        <style:tab-stops/>
      </style:paragraph-properties>
      <style:text-properties style:font-name="標楷體" style:font-name-asian="標楷體" fo:letter-spacing="normal" style:font-size-complex="12pt"/>
    </style:style>
    <style:style style:name="P134" style:parent-style-name="本文縮排2" style:family="paragraph">
      <style:paragraph-properties style:snap-to-layout-grid="false" fo:text-align="justify" fo:line-height="0.25in" fo:margin-left="0.7166in" fo:margin-right="0.0138in" fo:text-indent="-0.1534in">
        <style:tab-stops/>
      </style:paragraph-properties>
      <style:text-properties style:font-name="標楷體" style:font-name-asian="標楷體" fo:letter-spacing="normal" style:font-size-complex="12pt"/>
    </style:style>
    <style:style style:name="P135"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1"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9618in" fo:margin-right="0.0138in" fo:text-indent="-0.2416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777in" fo:margin-right="0.0138in" fo:text-indent="-0.2319in">
        <style:tab-stops/>
      </style:paragraph-properties>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1.0479in" fo:margin-right="0.0138in" fo:text-indent="-0.3097in">
        <style:tab-stops/>
      </style:paragraph-properties>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9784in" fo:margin-right="0.0138in" fo:text-indent="-0.2284in">
        <style:tab-stops/>
      </style:paragraph-properties>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1in" fo:margin-right="0.0138in" fo:text-indent="-0.2416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5" style:parent-style-name="本文縮排2" style:family="paragraph">
      <style:paragraph-properties style:snap-to-layout-grid="false" fo:text-align="justify" fo:line-height="0.25in" fo:margin-left="0.7187in" fo:margin-right="0.0138in" fo:text-indent="-0.1736in">
        <style:tab-stops/>
      </style:paragraph-properties>
      <style:text-properties style:font-name="標楷體" style:font-name-asian="標楷體" fo:color="#000000" fo:letter-spacing="normal" style:font-size-complex="12pt"/>
    </style:style>
    <style:style style:name="P1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7201in" fo:margin-right="0.0138in" fo:text-indent="-0.1666in">
        <style:tab-stops/>
      </style:paragraph-properties>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P1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298in" fo:text-indent="-0.329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left="0.4881in" fo:text-indent="-0.48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475in" fo:text-indent="0.068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4791in" fo:text-indent="-0.48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631in" fo:text-indent="-0.464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791in" fo:text-indent="-0.480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市鹽埕區鹽北段369、372</text:span><text:span text:style-name="T30">及369-3部分</text:span><text:span text:style-name="T31">地號</text:span><text:span text:style-name="T32">。</text:span></text:p>
      <text:p text:style-name="P33">□房屋：　　縣市　　鄉鎮市區　　路街　　段　　巷　　弄　號樓。</text:p>
      <text:p text:style-name="P34">土地坐落：縣市　　 鄉鎮市區　　段　　小段　　地號。</text:p>
      <text:p text:style-name="P35">〈倉庫編號： <text:s text:c="6"/>〉</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2.租賃面積：2,066.21平方公尺。</text:p>
      <text:p text:style-name="P40">(土地： <text:s text:c="3"/>平方公尺，房屋： <text:s text:c="3"/>平方公尺，倉庫： <text:s text:c="3"/>平方公尺)。</text:p>
      <text:p text:style-name="P41"><text:span text:style-name="T42">3.</text:span><text:span text:style-name="T43">使用分區：</text:span><text:span text:style-name="T44">第四種住宅區</text:span><text:span text:style-name="T45">、</text:span><text:span text:style-name="T46">道路用地。</text:span></text:p>
      <text:list text:style-name="LFO9" text:continue-numbering="true">
        <text:list-item>
          <text:p text:style-name="P47">標租底價：每月新臺幣13萬352元(含營業稅)。</text:p>
        </text:list-item>
      </text:list>
      <text:p text:style-name="P48">二、截止投標時間、開標時間及地點：</text:p>
      <text:list text:style-name="LFO11" text:continue-numbering="true">
        <text:list-item>
          <text:p text:style-name="P49">截止投標時間</text:p>
        </text:list-item>
      </text:list>
      <text:p text:style-name="P50">日期：民國114年07月09日上午9時30分。</text:p>
      <text:list text:style-name="LFO11" text:continue-numbering="true">
        <text:list-item>
          <text:p text:style-name="P51">開標時間及地點</text:p>
        </text:list-item>
      </text:list>
      <text:p text:style-name="P52">日期：民國114年07月09日上午10時00分。</text:p>
      <text:p text:style-name="P53"><text:span text:style-name="T54">地點：</text:span><text:span text:style-name="T55">高雄</text:span><text:span text:style-name="T56">市</text:span><text:span text:style-name="T57">三民區南華</text:span><text:span text:style-name="T58">路</text:span><text:span text:style-name="T59">257</text:span><text:span text:style-name="T60">號</text:span><text:span text:style-name="T61">4樓</text:span><text:span text:style-name="T62">(</text:span><text:span text:style-name="T63">國營臺灣鐵路股份有限公司資產開發處</text:span><text:span text:style-name="T64">高雄</text:span><text:span text:style-name="T65">營業分處</text:span><text:span text:style-name="T66">會議室</text:span><text:span text:style-name="T67">)</text:span><text:span text:style-name="T68">當眾開標。</text:span></text:p>
      <text:list text:style-name="LFO11" text:continue-numbering="true">
        <text:list-item>
          <text:p text:style-name="P69">開標日如開標地點所在地，因遇颱風等天然災害或其他不可抗力之因素經政府宣佈停止上班者，則順延至恢復上班之第一個上班日同地點時段開標。</text:p>
        </text:list-item>
      </text:list>
      <text:p text:style-name="P70">三、投標資格：</text:p>
      <text:list text:style-name="LFO1" text:continue-numbering="true">
        <text:list-item>
          <text:p text:style-name="P71">政府機關及公營事業機構。</text:p>
        </text:list-item>
        <text:list-item>
          <text:p text:style-name="P72">依法登記之法人。</text:p>
        </text:list-item>
        <text:list-item>
          <text:p text:style-name="P73">(刪除)。</text:p>
        </text:list-item>
        <text:list-item>
          <text:p text:style-name="P7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5">四、投標單之填寫:</text:p>
      <text:list text:style-name="LFO3" text:continue-numbering="true">
        <text:list-item>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法人應註明法人名稱及法定代理人姓名、地址、電話號碼及法人統一編號或經權責單位核發之許可文件字號)、投標金額及附件，並蓋章。</text:p>
        </text:list-item>
        <text:list-item>
          <text:p text:style-name="P79">投標人如有代理人者，應填寫代理人資料。外國法人應加填在國內代理人之姓名、出生年月日、國民身分證統一編號、聯絡電話號碼及住址。</text:p>
        </text:list-item>
        <text:list-item>
          <text:p text:style-name="P80">每1投標人限投1標單，且不得2人(含)以上合投1標單。</text:p>
        </text:list-item>
      </text:list>
      <text:p text:style-name="P81"><text:span text:style-name="T82">五、</text:span><text:span text:style-name="T83">投標人應繳納之押標金(按投標金額</text:span><text:span text:style-name="T84">7</text:span><text:span text:style-name="T85">個月</text:span><text:span text:style-name="T86">計算)，限以下列票據繳納：</text:span></text:p>
      <text:list text:style-name="LFO4" text:continue-numbering="true">
        <text:list-item>
          <text:p text:style-name="P87">以開標日(或之前)為到期日之財政部登記核准之銀行、信用合作社、郵局、農會及漁會所開立之劃線支票(指以上列金融機構為發票人及付款人之劃線支票)或保付支票。</text:p>
        </text:list-item>
        <text:list-item>
          <text:p text:style-name="P88">郵政匯票。</text:p>
        </text:list-item>
      </text:list>
      <text:p text:style-name="P89">前項押標金票據以「<text:bookmark-start text:name="_Hlk160525579"/>國營臺灣鐵路股份有限公司資產開發處高雄營業分處<text:bookmark-end text:name="_Hlk160525579"/>」為受款人，未按規定辦理者，所投標單無效作廢。</text:p>
      <text:p text:style-name="P90">得標後簽約並完成公證後，由押標金中之1個月轉作第1個月租金，另6個月轉作履約保證金；若有加價得標之情形，應於簽約前補足相關差額。</text:p>
      <text:p text:style-name="P91">六、投標手續：</text:p>
      <text:p text:style-name="P92">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93">以政府機關及公營事業機構投標則檢附相關證明文件。</text:p>
        </text:list-item>
        <text:list-item>
          <text:p text:style-name="P94"><text:span text:style-name="T95">以法人資格投標者則檢附法人設立登記表或變更登記表</text:span><text:span text:style-name="T96">及負</text:span><text:span text:style-name="T97">責人(法定代理人)身分證正反面影本。</text:span></text:p>
        </text:list-item>
        <text:list-item>
          <text:p text:style-name="P98"><text:span text:style-name="T99">（刪除）</text:span><text:span text:style-name="T100">。</text:span></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item>
          <text:p text:style-name="P105">企劃書：1式15份，企劃書內容應依遴選須知規定撰寫，並燒錄光碟片1片或隨身碟一只。</text:p>
        </text:list-item>
      </text:list>
      <text:p text:style-name="P106">逾期寄達者，由投標人逕洽郵局辦理原件退還。投標人一經投標後，不得撤標；得標後僅得以其為得標不動產之承租人。</text:p>
      <text:p text:style-name="P107"><text:span text:style-name="T108">七、</text:span><text:span text:style-name="T109">投標</text:span><text:span text:style-name="T110">人</text:span><text:span text:style-name="T111">可於開標時由負責人或委託代理人(須繳交授權書)憑身分證及投標之郵局掛號執據進入開標場所，出席開標及聽取決標</text:span><text:span text:style-name="T112">結果</text:span><text:span text:style-name="T113">。</text:span></text:p>
      <text:p text:style-name="P114">八、開標及決標：本案採資格審查及綜合遴選 2 階段。</text:p>
      <text:list text:style-name="LFO6" text:continue-numbering="true">
        <text:list-item>
          <text:p text:style-name="P115">第1階段：資格審查</text:p>
        </text:list-item>
      </text:list>
      <text:p text:style-name="P116"><text:span text:style-name="T117">1.日期時間：</text:span><text:span text:style-name="T118">民國</text:span><text:span text:style-name="T119">1</text:span><text:span text:style-name="T120">14</text:span><text:span text:style-name="T121">年</text:span><text:span text:style-name="T122">0</text:span><text:span text:style-name="T123">7</text:span><text:span text:style-name="T124">月</text:span><text:span text:style-name="T125">0</text:span><text:span text:style-name="T126">9</text:span><text:span text:style-name="T127">日上午</text:span><text:span text:style-name="T128">10</text:span><text:span text:style-name="T129">時</text:span><text:span text:style-name="T130">0</text:span><text:span text:style-name="T131">0</text:span><text:span text:style-name="T132">分。</text:span></text:p>
      <text:p text:style-name="P133">2.地點：高雄市三民區南華路 257號4樓(國營臺灣鐵路股份有限公司<text:soft-page-break/>資產開發處高雄營業分處會議室)。</text:p>
      <text:p text:style-name="P134">3.開標日如開標地點所在地，因遇颱風等天然災害或其他不可抗力之因素經政府宣佈停止上班者，則順延至恢復上班之第一個上班日同地點時段開標。</text:p>
      <text:p text:style-name="P135">4.由本公司派員前往郵局，於截止投標時間屆滿時，開啟信箱取回投標函件，於開標時當眾點明拆封，並就投標資格進行審查。</text:p>
      <text:p text:style-name="P136">5.投標廠商可於開標時由負責人或委託代理人〔須繳交授權書〕憑身分證及投標之郵局掛號執據進入開標場所。</text:p>
      <text:p text:style-name="P137">6.開標進行中，如投標人廠商與本公司或投標人廠商間發生爭議時，由主持人會商相關人員後裁決之，投標人不得異議。</text:p>
      <text:p text:style-name="P138">7.停止招標一部或全部不動產時，由主持人於開標時當場宣布。</text:p>
      <text:p text:style-name="P139">8.資格及投標文件不合格者，不得參加後續遴選。</text:p>
      <text:p text:style-name="P140">9.審查文件內容及程序：</text:p>
      <text:p text:style-name="P141">(1)投標廠商之標封應含：投標單、應繳納之押標金票據及本須知第六條規定之相關證明文件、企劃書1式15份、企劃書內容電子檔光碟1片或隨身碟1只。</text:p>
      <text:p text:style-name="P142">(2)開啟標封、企劃書。</text:p>
      <text:p text:style-name="P143">(3)資格審查後，將合格廠商之企劃書先行檢送各遴選委員審閱。</text:p>
      <text:p text:style-name="P144">(4)資格及投標文件合於規定者，工作小組應依據遴選項目或遴選委員會指定之項目，就受評廠商資料擬具審查意見，連同廠商資料送該遴選委員會供遴選參考。</text:p>
      <text:p text:style-name="P145">10.經本公司審查廠商資格有下列情形之一，視為不合格標，本公司不接受說明及補正，並不得參加第2階段綜合遴選，所繳交之押標金無息退還。</text:p>
      <text:p text:style-name="P146">(1)不合投標資格者。</text:p>
      <text:p text:style-name="P147">(2)投標單、投標押標金票據或本須知第六條所列各款文件有缺漏者。</text:p>
      <text:p text:style-name="P148">(3)投標押標金金額不足或其票據不符本須知第五條規定者。</text:p>
      <text:p text:style-name="P149">(4)投標單所填投標金額經塗改未認章、或雖經認章而無法辨識、或低於標租底價、或未以中文大寫者。</text:p>
      <text:p text:style-name="P150">(5)投標文件與本公司規定之格式內容不符、或其填具之投標廠商名稱不一致者。</text:p>
      <text:p text:style-name="P151">(6)投標押標金票據之受款人非「國營臺灣鐵路股份有限公司資產開發處高雄營業分處」者。</text:p>
      <text:p text:style-name="P152">(7) 投標單內另附條件或期限者。</text:p>
      <text:list text:style-name="LFO6" text:continue-numbering="true">
        <text:list-item>
          <text:p text:style-name="P153">第 2 階段：綜合遴選</text:p>
        </text:list-item>
      </text:list>
      <text:p text:style-name="P154">1.廠商資格及其他投標文件經資格審查合格後，另擇期辦理綜合遴選。</text:p>
      <text:p text:style-name="P155">2.由遴選委員會依招標文件規定，聽取合格廠商簡報並參酌企劃書辦理<text:soft-page-break/>審查評分。</text:p>
      <text:p text:style-name="P156">3.本案評分項目及配分等方式依本案遴選須知規定。</text:p>
      <text:p text:style-name="P157"><text:span text:style-name="T158">4.本案遴選採序位法計分</text:span><text:span text:style-name="T159">(</text:span><text:span text:style-name="T160">詳遴選須知)，遴選委員於各遴選項目之評分加總轉換為序位後，彙整合計各廠商之序位，以平均總評分在 75 分以上，序位合計值最低為第1名之廠商為「優勝廠商」 並簽報機構首長或其授權人員核定後方生效。</text:span></text:p>
      <text:p text:style-name="P1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得標人放棄得標時，得由本公司通知次優勝人取得得標權或重新辦理標案。</text:p>
      <text:p text:style-name="P162"><text:span text:style-name="T163">十、</text:span><text:span text:style-name="T164">得標人應於決標翌日</text:span><text:span text:style-name="T165">起</text:span><text:span text:style-name="T166">20</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span text:style-name="T182">)</text:span><text:span text:style-name="T183">。</text:span></text:p>
      <text:p text:style-name="P184"><text:span text:style-name="T185">十</text:span><text:span text:style-name="T186">­</text:span><text:span text:style-name="T187">二、決標後尚未簽訂</text:span><text:span text:style-name="T188">租約前，得標人有下列情形之一者，視為放棄得標，其所繳納之押標金</text:span><text:span text:style-name="T189">不予</text:span><text:span text:style-name="T190">返</text:span><text:span text:style-name="T191">還（以得標人依規定應繳納金額為限，溢繳部分予以發還），</text:span><text:span text:style-name="T192">由</text:span><text:span text:style-name="T193">本公司</text:span><text:span text:style-name="T194">通知次</text:span><text:span text:style-name="T195">優勝廠商</text:span><text:span text:style-name="T196">(平均總分在7</text:span><text:span text:style-name="T197">5</text:span><text:span text:style-name="T198">分以上，序位合計值最次低</text:span><text:span text:style-name="T199">)</text:span><text:span text:style-name="T200">取得得標權或重行辦理標</text:span><text:span text:style-name="T201">案</text:span><text:span text:style-name="T202">。</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或公證手續者。</text:p>
        </text:list-item>
        <text:list-item>
          <text:p text:style-name="P206">依第十條所附證件不符規定或影本與正本不符或經查明係偽造變造使用者。</text:p>
        </text:list-item>
        <text:list-item>
          <text:p text:style-name="P207">本公司發現得標人不具投標資格。</text:p>
        </text:list-item>
        <text:list-item>
          <text:p text:style-name="P208">依規定未於簽約前繳清相關保證金者。</text:p>
        </text:list-item>
      </text:list>
      <text:p text:style-name="P209">前項次優勝廠商應於通知送達之次日起10日內一次繳清應繳之全額。</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得標人另於簽約前，以本須知第五條規定之票據提供相當於3個月租金之保證金(且不得低於新臺幣60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並依契約規定使用收益，收回時</text:span><text:span text:style-name="T224">得標人</text:span><text:span text:style-name="T225">不得有任何請求，投標人應至現場自行查勘並評估可行性。租賃標的物點交時，</text:span><text:span text:style-name="T226">若</text:span><text:span text:style-name="T227">得標人</text:span><text:span text:style-name="T228">遷出時有任何物品留置不搬，</text:span><text:span text:style-name="T229">得標人</text:span><text:span text:style-name="T230">同意不論價值高低均視為拋棄其物所有權，逕</text:span><text:span text:style-name="T231">由</text:span><text:span text:style-name="T232">本公司</text:span><text:span text:style-name="T233">處理，所需費用由得標人負擔。</text:span></text:p>
      <text:p text:style-name="P234"><text:span text:style-name="T235">十七、</text:span><text:span text:style-name="T236">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text:span><text:span text:style-name="T241">日起已逾2個月仍未收回標的物時，得標人</text:span><text:span text:style-name="T242">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text:span><text:span text:style-name="T248">本</text:span><text:span text:style-name="T249">標的出租機構為國營臺灣鐵路股份有限公司，</text:span><text:span text:style-name="T250">依</text:span><text:span text:style-name="T251">本公司</text:span><text:span text:style-name="T252">內部分層負責，指定</text:span><text:span text:style-name="T253">本公司資產開發處</text:span><text:span text:style-name="T254">高雄</text:span><text:span text:style-name="T255">營業分處作為公開招標及履約管理單位，並</text:span><text:span text:style-name="T256">由</text:span><text:span text:style-name="T257">該分處開</text:span><text:span text:style-name="T258">立</text:span><text:span text:style-name="T259">發票</text:span><text:span text:style-name="T260">。</text:span></text:p>
      <text:p text:style-name="P26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2">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soft-page-break/>
      <text:p text:style-name="P263"><text:span text:style-name="T264">廿</text:span><text:span text:style-name="T265">二、</text:span><text:span text:style-name="T266">本投標須知、遴選須知</text:span><text:span text:style-name="T267">及乙方投標企劃書</text:span><text:span text:style-name="T268">(</text:span><text:span text:style-name="T269">含附件</text:span><text:span text:style-name="T270">)，</text:span><text:span text:style-name="T271">其內容視為租約附件。本投標須知未列事項，悉依「國營臺灣鐵路股份有</text:span><text:span text:style-name="T272">遴選須知及得標</text:span><text:span text:style-name="T273">為租約附件。本投標須知未列事項，悉依「國營臺灣鐵路股份有限公司不動產出租及利用作業要點」</text:span><text:span text:style-name="T274">、</text:span><text:span text:style-name="T275">遴選須知</text:span><text:span text:style-name="T276">及標租租賃契約書辦理，</text:span><text:span text:style-name="T277">本公司</text:span><text:span text:style-name="T278">有解釋之權。</text:span><text:span text:style-name="T279">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善或其說明未獲本公司接受者，本公司得終止契約。</text:span></text:p>
      <text:p text:style-name="P280">廿三、租賃標的物如須查詢，請洽本公司高雄營業分處業務室(高雄市三民區南華路257號3樓，電話：07-2351065、2350320)。</text:p>
      <text:p text:style-name="P281">廿四、本公司檢舉信箱：臺北市郵政314號信箱。檢舉電話：（02）23899554。</text:p>
      <text:p text:style-name="P282">附註：本公司標租資料刊登網站網址為https://www.railway.gov.tw/tra-tip-web/adr/rent-tender-1；亦可於政府電子採購網(https://web.pcc.gov.tw/)查詢。</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陳思卉</dc:creator>
    <meta:creation-date>2025-06-19T02:54:00Z</meta:creation-date>
    <dc:date>2025-06-19T02:54:00Z</dc:date>
    <meta:print-date>2025-04-09T01:52:00Z</meta:print-date>
    <meta:template xlink:href="Normal" xlink:type="simple"/>
    <meta:editing-cycles>2</meta:editing-cycles>
    <meta:editing-duration>PT0S</meta:editing-duration>
    <meta:document-statistic meta:page-count="6" meta:paragraph-count="10" meta:word-count="751" meta:character-count="5022" meta:row-count="35" meta:non-whitespace-character-count="4281"/>
  </office:meta>
</office:document-meta>
</file>