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4284in" fo:text-indent="0.1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P28" style:parent-style-name="內文" style:list-style-name="LFO24" style:family="paragraph">
      <style:paragraph-properties fo:text-indent="-0.2708in"/>
      <style:text-properties style:font-name="標楷體" style:font-name-asian="標楷體" fo:color="#000000" style:font-size-complex="12pt"/>
    </style:style>
    <style:style style:name="P29" style:parent-style-name="內文" style:list-style-name="LFO24" style:family="paragraph">
      <style:paragraph-properties fo:text-indent="-0.2708in"/>
      <style:text-properties style:font-name="標楷體" style:font-name-asian="標楷體" fo:color="#000000" style:font-size-complex="12pt"/>
    </style:style>
    <style:style style:name="P30" style:parent-style-name="內文" style:list-style-name="LFO24" style:family="paragraph">
      <style:paragraph-properties fo:text-indent="-0.2708in"/>
      <style:text-properties style:font-name="標楷體" style:font-name-asian="標楷體" fo:color="#000000" style:font-size-complex="12pt"/>
    </style:style>
    <style:style style:name="P31" style:parent-style-name="內文" style:list-style-name="LFO24" style:family="paragraph">
      <style:paragraph-properties fo:text-indent="-0.2708in"/>
      <style:text-properties style:font-name="標楷體" style:font-name-asian="標楷體" fo:color="#000000" style:font-size-complex="12pt"/>
    </style:style>
    <style:style style:name="TableColumn33" style:family="table-column">
      <style:table-column-properties style:column-width="1.1895in" style:use-optimal-column-width="false"/>
    </style:style>
    <style:style style:name="TableColumn34" style:family="table-column">
      <style:table-column-properties style:column-width="1.5583in" style:use-optimal-column-width="false"/>
    </style:style>
    <style:style style:name="TableColumn35" style:family="table-column">
      <style:table-column-properties style:column-width="1.559in" style:use-optimal-column-width="false"/>
    </style:style>
    <style:style style:name="TableColumn36" style:family="table-column">
      <style:table-column-properties style:column-width="1.559in" style:use-optimal-column-width="false"/>
    </style:style>
    <style:style style:name="Table32" style:family="table">
      <style:table-properties style:width="5.8659in" fo:margin-left="0.4125in" table:align="left"/>
    </style:style>
    <style:style style:name="TableRow37" style:family="table-row">
      <style:table-row-properties style:min-row-height="0.3319in" style:use-optimal-row-height="false"/>
    </style:style>
    <style:style style:name="TableCell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42" style:family="table-row">
      <style:table-row-properties style:min-row-height="0.3319in" style:use-optimal-row-height="false"/>
    </style:style>
    <style:style style:name="P4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1" style:family="table-row">
      <style:table-row-properties style:min-row-height="0.4437in" style:use-optimal-row-height="false"/>
    </style:style>
    <style:style style:name="P52"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9" style:family="table-row">
      <style:table-row-properties style:min-row-height="0.4104in" style:use-optimal-row-height="false"/>
    </style:style>
    <style:style style:name="TableCell60" style:family="table-cell">
      <style:table-cell-properties fo:border="0.0208in solid #000000" style:writing-mode="lr-tb" fo:padding-top="0in" fo:padding-left="0.075in" fo:padding-bottom="0in" fo:padding-right="0.075in"/>
    </style:style>
    <style:style style:name="P61" style:parent-style-name="清單段落" style:family="paragraph">
      <style:paragraph-properties fo:text-align="justify" fo:margin-left="0in">
        <style:tab-stops/>
      </style:paragraph-properties>
      <style:text-properties style:font-name="標楷體" style:font-name-asian="標楷體" style:font-name-complex="新細明體" fo:color="#000000" style:letter-kerning="false" style:font-size-complex="12pt"/>
    </style:style>
    <style:style style:name="P62"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63"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64" style:parent-style-name="內文" style:list-style-name="LFO28" style:family="paragraph">
      <style:paragraph-properties fo:margin-left="0.7756in" fo:text-indent="-0.1847in">
        <style:tab-stops/>
      </style:paragraph-properties>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P76"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P7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31" style:family="paragraph">
      <style:paragraph-properties style:snap-to-layout-grid="false" fo:text-align="justify" fo:line-height="0.25in" fo:margin-right="0.0131in"/>
      <style:text-properties style:font-name="標楷體" style:font-name-asian="標楷體" fo:color="#000000" fo:letter-spacing="normal" style:font-size-complex="12pt"/>
    </style:style>
    <style:style style:name="P89"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16in" fo:text-indent="-0.001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內文" style:family="paragraph">
      <style:paragraph-properties style:snap-to-layout-grid="false" fo:text-align="justify" fo:line-height="0.25in" fo:margin-left="0.3986in" fo:text-indent="-0.008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5in" fo:margin-left="0.2736in" fo:text-indent="-0.273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5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language-asian="zh" style:country-asian="HK"/>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本文縮排2" style:family="paragraph">
      <style:paragraph-properties style:snap-to-layout-grid="false" fo:text-align="justify" fo:line-height="0.25in" fo:margin-left="0.55in" fo:margin-right="0.0138in">
        <style:tab-stops/>
      </style:paragraph-properties>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P18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5in" fo:margin-left="0.3298in" fo:text-indent="-0.329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style>
    <style:style style:name="T194" style:parent-style-name="預設段落字型" style:family="text">
      <style:text-properties style:font-name="標楷體" style:font-name-asian="標楷體" fo:font-weight="bold" style:font-weight-asian="bold" style:font-weight-complex="bold" fo:color="#000000" style:font-size-complex="12pt"/>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P227" style:parent-style-name="內文" style:list-style-name="LFO32" style:family="paragraph">
      <style:paragraph-properties fo:text-align="justify" fo:line-height="0.25in"/>
      <style:text-properties style:font-name="標楷體" style:font-name-asian="標楷體" fo:color="#000000" style:font-size-complex="12pt"/>
    </style:style>
    <style:style style:name="P228" style:parent-style-name="內文" style:list-style-name="LFO32" style:family="paragraph">
      <style:paragraph-properties fo:text-align="justify" fo:line-height="0.25in"/>
      <style:text-properties style:font-name="標楷體" style:font-name-asian="標楷體" fo:color="#000000" style:font-size-complex="12pt"/>
    </style:style>
    <style:style style:name="P229"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231" style:family="table-column">
      <style:table-column-properties style:column-width="1.3777in"/>
    </style:style>
    <style:style style:name="TableColumn232" style:family="table-column">
      <style:table-column-properties style:column-width="4.4298in"/>
    </style:style>
    <style:style style:name="Table230" style:family="table">
      <style:table-properties style:width="5.8076in" fo:margin-left="0.3708in" table:align="left"/>
    </style:style>
    <style:style style:name="TableRow233" style:family="table-row">
      <style:table-row-properties style:min-row-height="0.3104in"/>
    </style:style>
    <style:style style:name="TableCell234"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35"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36"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7"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38" style:family="table-row">
      <style:table-row-properties style:min-row-height="0.2666in"/>
    </style:style>
    <style:style style:name="TableCell2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0" style:parent-style-name="內文" style:family="paragraph">
      <style:paragraph-properties fo:widows="2" fo:orphans="2" fo:line-height="0.25in"/>
      <style:text-properties style:font-name="標楷體" style:font-name-asian="標楷體" fo:color="#000000"/>
    </style:style>
    <style:style style:name="TableCell24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42" style:parent-style-name="內文" style:list-style-name="LFO19"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43"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55"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56"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57"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258" style:family="table-row">
      <style:table-row-properties style:min-row-height="0.2736in"/>
    </style:style>
    <style:style style:name="TableCell25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60" style:parent-style-name="內文" style:family="paragraph">
      <style:paragraph-properties fo:widows="2" fo:orphans="2" fo:line-height="0.25in"/>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63" style:parent-style-name="內文" style:list-style-name="LFO21" style:family="paragraph">
      <style:paragraph-properties fo:widows="2" fo:orphans="2" fo:text-align="justify" fo:line-height="0.2222in"/>
      <style:text-properties fo:hyphenate="false"/>
    </style:style>
    <style:style style:name="T264" style:parent-style-name="預設段落字型" style:family="text">
      <style:text-properties style:font-name="標楷體" style:font-name-asian="標楷體" fo:color="#000000"/>
    </style:style>
    <style:style style:name="P265"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66"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67"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68" style:parent-style-name="內文" style:list-style-name="LFO22" style:family="paragraph">
      <style:paragraph-properties fo:widows="2" fo:orphans="2" fo:text-align="justify" fo:line-height="0.2222in" fo:margin-left="0.518in" fo:text-indent="-0.1847in">
        <style:tab-stops/>
      </style:paragraph-properties>
      <style:text-properties fo:hyphenate="false"/>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P273"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274"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75" style:parent-style-name="內文" style:family="paragraph">
      <style:paragraph-properties style:snap-to-layout-grid="false" fo:text-align="justify" fo:line-height="0.25in" fo:margin-left="0.4618in" fo:text-indent="-0.4618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5in" fo:margin-left="0.4881in" fo:text-indent="-0.4881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00" style:parent-style-name="內文" style:family="paragraph">
      <style:paragraph-properties fo:widows="2" fo:orphans="2" fo:margin-left="0.9229in" fo:text-indent="-0.9131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0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0" style:parent-style-name="內文" style:family="paragraph">
      <style:paragraph-properties style:snap-to-layout-grid="false" fo:text-align="justify" fo:line-height="0.25in" fo:margin-left="0.4791in" fo:text-indent="-0.4805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language-asian="zh" style:country-asian="HK"/>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style:snap-to-layout-grid="false" fo:text-align="justify" fo:line-height="0.25in" fo:margin-left="0.4631in" fo:text-indent="-0.4645in">
        <style:tab-stops/>
      </style:paragraph-properties>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language-asian="zh" style:country-asian="HK"/>
    </style:style>
    <style:style style:name="T336" style:parent-style-name="預設段落字型" style:family="text">
      <style:text-properties style:font-name="標楷體" style:font-name-asian="標楷體" fo:color="#000000" style:font-size-complex="12pt" style:language-asian="zh" style:country-asian="HK"/>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language-asian="zh" style:country-asian="HK"/>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language-asian="zh" style:country-asian="HK"/>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5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56" style:parent-style-name="內文" style:family="paragraph">
      <style:paragraph-properties style:snap-to-layout-grid="false" fo:text-align="justify" fo:line-height="0.25in" fo:margin-left="0.4791in" fo:text-indent="-0.4805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language-asian="zh" style:country-asian="HK"/>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64"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高雄</text:span><text:span text:style-name="T26">車站</text:span><text:span text:style-name="T27">市區公車轉運站</text:span></text:p>
      <text:list text:style-name="LFO24" text:continue-numbering="true">
        <text:list-item>
          <text:p text:style-name="P28">建物標示：高雄市三民區建國二路318號。</text:p>
        </text:list-item>
        <text:list-item>
          <text:p text:style-name="P29">土地坐落：高雄市三民區雄中段95地號部分土地。</text:p>
        </text:list-item>
        <text:list-item>
          <text:p text:style-name="P30">契約面積：土地4,621.71平方公尺，房屋484.2方公尺。</text:p>
        </text:list-item>
        <text:list-item>
          <text:p text:style-name="P31">土地使用分區：車站專用區三。</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bookmark-start text:name="_Hlk221863521"/>樓地板面積(㎡)</text:p>
          </table:table-cell>
          <table:table-cell table:style-name="TableCell40" table:number-columns-spanned="3">
            <text:p text:style-name="P41">1樓</text:p>
          </table:table-cell>
          <table:covered-table-cell/>
          <table:covered-table-cell/>
        </table:table-row>
        <table:table-row table:style-name="TableRow42">
          <table:covered-table-cell>
            <text:p text:style-name="P43"/>
          </table:covered-table-cell>
          <table:table-cell table:style-name="TableCell44">
            <text:p text:style-name="P45">室內</text:p>
            <text:p text:style-name="P46">(房屋)</text:p>
          </table:table-cell>
          <table:table-cell table:style-name="TableCell47">
            <text:p text:style-name="P48">室外</text:p>
          </table:table-cell>
          <table:table-cell table:style-name="TableCell49">
            <text:p text:style-name="P50">合計</text:p>
          </table:table-cell>
        </table:table-row>
        <table:table-row table:style-name="TableRow51">
          <table:covered-table-cell>
            <text:p text:style-name="P52"/>
          </table:covered-table-cell>
          <table:table-cell table:style-name="TableCell53">
            <text:p text:style-name="P54">484.2</text:p>
          </table:table-cell>
          <table:table-cell table:style-name="TableCell55">
            <text:p text:style-name="P56">4,137.51</text:p>
          </table:table-cell>
          <table:table-cell table:style-name="TableCell57">
            <text:p text:style-name="P58">4,621.71</text:p>
          </table:table-cell>
        </table:table-row>
        <table:table-row table:style-name="TableRow59">
          <table:table-cell table:style-name="TableCell60" table:number-columns-spanned="4">
            <text:p text:style-name="P61">備註：</text:p>
            <text:list text:style-name="LFO30" text:continue-numbering="true">
              <text:list-item>
                <text:p text:style-name="P62">土地面積4,621.71㎡，含車道、植栽、人行無障礙坡道2,386.51㎡及樓梯/電梯/電扶梯138.82㎡，其餘2,096.38㎡計收租金。</text:p>
              </text:list-item>
              <text:list-item>
                <text:p text:style-name="P63">1樓建物484.2㎡，面積含樓梯/電梯/電扶梯138.82㎡，其345.38㎡計收租金。</text:p>
              </text:list-item>
            </text:list>
          </table:table-cell>
          <table:covered-table-cell/>
          <table:covered-table-cell/>
          <table:covered-table-cell/>
        </table:table-row>
      </table:table>
      <text:list text:style-name="LFO28" text:continue-numbering="true">
        <text:list-item>
          <text:p text:style-name="P64"><text:bookmark-end text:name="_Hlk221863521"/><text:span text:style-name="T65">得標人於決</text:span><text:span text:style-name="T66">標</text:span><text:span text:style-name="T67">後，應</text:span><text:span text:style-name="T68">依本須知第十條、十之一條之規定</text:span><text:span text:style-name="T69">於期限內</text:span><text:span text:style-name="T70">提送</text:span><text:span text:style-name="T71">使用</text:span><text:span text:style-name="T72">計畫</text:span><text:span text:style-name="T73">書</text:span><text:span text:style-name="T74">供本公司(高雄營業分處)辦理會勘及審查，於審查同意後辦理簽約及公證手續</text:span><text:span text:style-name="T75">。</text:span></text:p>
        </text:list-item>
        <text:list-item>
          <text:p text:style-name="P76">得標人不得以契約標的物及相關設施(備)現況不合使用，主張拒絕簽約公證或部分、全部標的拒不點收，違者，依本須知第十二條視為放棄得標，其所繳納之押標金不予返還。</text:p>
        </text:list-item>
      </text:list>
      <text:list text:style-name="LFO9" text:continue-numbering="true">
        <text:list-item>
          <text:p text:style-name="P77">標租底價：每月新臺幣9萬6,933元(含營業稅)。</text:p>
        </text:list-item>
      </text:list>
      <text:p text:style-name="P78">二、截止投標時間、開標時間及地點：</text:p>
      <text:list text:style-name="LFO11" text:continue-numbering="true">
        <text:list-item>
          <text:p text:style-name="P79">截止投標時間</text:p>
        </text:list-item>
      </text:list>
      <text:p text:style-name="P80">日期：民國115年3月11日上午9時30分。</text:p>
      <text:list text:style-name="LFO11" text:continue-numbering="true">
        <text:list-item>
          <text:p text:style-name="P81">開標時間及地點</text:p>
        </text:list-item>
      </text:list>
      <text:p text:style-name="P82">日期：民國115年3月11日上午10時00分。</text:p>
      <text:p text:style-name="P83">地點：高雄市三民區南華路257號4樓(國營臺灣鐵路股份有限公司資產開發處高雄營業分處會議室)當眾開標。</text:p>
      <text:list text:style-name="LFO11" text:continue-numbering="true">
        <text:list-item>
          <text:p text:style-name="P84">開標日如開標地點所在地，因遇颱風等天然災害或其他不可抗力之因素經政府宣佈停止上班者，則順延至恢復上班之第一個上班日同地點時段開標。</text:p>
        </text:list-item>
      </text:list>
      <text:p text:style-name="P85">三、投標資格：</text:p>
      <text:list text:style-name="LFO1" text:continue-numbering="true">
        <text:list-item>
          <text:p text:style-name="P86">政府機關及公營事業機構。</text:p>
        </text:list-item>
        <text:list-item>
          <text:p text:style-name="P87"><text:bookmark-start text:name="_Hlk220925262"/>依中華民國法律成立之本國公司，並符合以下條件者：</text:p>
        </text:list-item>
      </text:list>
      <text:list text:style-name="LFO31" text:continue-numbering="true">
        <text:list-item>
          <text:p text:style-name="P88">公司設立或變更登記表所營項目需含公路汽車客運業(G101011)或市區汽車客<text:soft-page-break/>運業(G101021)；或經營商場零售業(如：F301010百貨公司業、F301020超級市場業、F399010便利商店業或F399990其他綜合零售業等)，並依本須知第十條第（二）款辦理。</text:p>
        </text:list-item>
        <text:list-item>
          <text:p text:style-name="P89">最近3年內無退票紀錄或重大喪失債信之情事，但公司成立未滿3年者，則為所有年度。</text:p>
        </text:list-item>
      </text:list>
      <text:list text:style-name="LFO1" text:continue-numbering="true">
        <text:list-item>
          <text:p text:style-name="P90"><text:bookmark-end text:name="_Hlk220925262"/>刪除。</text:p>
        </text:list-item>
        <text:list-item>
          <text:p text:style-name="P9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2">四、投標單之填寫:</text:p>
      <text:list text:style-name="LFO3" text:continue-numbering="true">
        <text:list-item>
          <text:p text:style-name="P93">以毛筆、自來水筆、原子筆書寫或機器打印。</text:p>
        </text:list-item>
        <text:list-item>
          <text:p text:style-name="P94">投標金額以中文大寫書寫，單位為「元」，並計算至個位數，且不得低於標租底價。</text:p>
        </text:list-item>
        <text:list-item>
          <text:p text:style-name="P95">填妥投標人資料(應註明法人名稱及法定代理人姓名、地址、電話號碼及法人統一編號或經權責單位核發之許可文件字號)、投標金額及附件，並蓋章。</text:p>
        </text:list-item>
        <text:list-item>
          <text:p text:style-name="P96">投標人如有代理人者，應填寫代理人資料。</text:p>
        </text:list-item>
        <text:list-item>
          <text:p text:style-name="P97">每1投標人限投1標單，且不得2人(含)以上合投1標單。</text:p>
        </text:list-item>
      </text:list>
      <text:p text:style-name="P98"><text:span text:style-name="T99">五、</text:span><text:span text:style-name="T100">投標人應繳納之押標金(按投標金額</text:span><text:span text:style-name="T101">7</text:span><text:span text:style-name="T102">個月計算)，限以下列票據繳納：</text:span></text:p>
      <text:list text:style-name="LFO4" text:continue-numbering="true">
        <text:list-item>
          <text:p text:style-name="P103">以開標日(或之前)為到期日之財政部登記核准之銀行、信用合作社、郵局、農會及漁會所開立之劃線支票(指以上列金融機構為發票人及付款人之劃線支票)或保付支票。</text:p>
        </text:list-item>
        <text:list-item>
          <text:p text:style-name="P104">郵政匯票。</text:p>
        </text:list-item>
      </text:list>
      <text:p text:style-name="P105"><text:span text:style-name="T106">前項押標金票據以</text:span><text:span text:style-name="T107">「</text:span><text:bookmark-start text:name="_Hlk160525579"/><text:span text:style-name="T108">國營臺灣鐵路股份有限公司資產開發處高雄營業分處</text:span><text:bookmark-end text:name="_Hlk160525579"/><text:span text:style-name="T109">」</text:span><text:span text:style-name="T110">為受款人，未按規定辦理者，所投標單無效作廢。</text:span></text:p>
      <text:p text:style-name="P111"><text:span text:style-name="T112">得標後簽約並完成公證後，由押標金中之1個月轉作第1個月租金，另</text:span><text:span text:style-name="T113">6</text:span><text:span text:style-name="T114">個月得轉作履約保證金；若有加價得標之情形，應於簽約前補</text:span><text:span text:style-name="T115">足</text:span><text:span text:style-name="T116">相關差額。</text:span></text:p>
      <text:p text:style-name="P117">六、投標手續：</text:p>
      <text:p text:style-name="P118"><text:span text:style-name="T119">投標人應以郵遞</text:span><text:span text:style-name="T120">方式，連同投標單及應繳投標押標金之票據及下列各款</text:span><text:span text:style-name="T121">文件妥予密封於投郵標封內</text:span><text:span text:style-name="T122">(</text:span><text:span text:style-name="T123">請投標人填列投標人名稱、地址及連絡電話），</text:span><text:span text:style-name="T124">以掛號函件於截止投標時間前寄達</text:span><text:bookmark-start text:name="_Hlk160528335"/><text:span text:style-name="T125">高雄站前郵局</text:span><text:span text:style-name="T126">第</text:span><text:span text:style-name="T127">8-90</text:span><text:bookmark-end text:name="_Hlk160528335"/><text:span text:style-name="T128">號信箱</text:span><text:span text:style-name="T129">。</text:span></text:p>
      <text:list text:style-name="LFO5" text:continue-numbering="true">
        <text:list-item>
          <text:p text:style-name="P130">以政府機關及公營事業機構投標則檢附相關證明文件。</text:p>
        </text:list-item>
        <text:list-item>
          <text:p text:style-name="P131">以法人資格投標者則檢附法人設立登記表或變更登記表及負責人(法定代理人)身分證正反面影本。</text:p>
        </text:list-item>
        <text:list-item>
          <text:p text:style-name="P132">刪除。</text:p>
        </text:list-item>
        <text:list-item>
          <text:p text:style-name="P133"><text:span text:style-name="T134">最近3年內無退票紀錄或重大喪失債信之情事證明文件（查詢日期應為本投標須知公告日</text:span><text:span text:style-name="T135">起</text:span><text:span text:style-name="T136">）。</text:span></text:p>
        </text:list-item>
        <text:list-item>
          <text:p text:style-name="P137">投標資格聲明書。</text:p>
        </text:list-item>
        <text:list-item>
          <text:p text:style-name="P138">公職人員及關係人身分關係聲明書(含附件1-1、1-2)。</text:p>
        </text:list-item>
        <text:list-item>
          <text:p text:style-name="P139">廠商廉政相關規定告知書(含附件2)。</text:p>
        </text:list-item>
        <text:list-item>
          <text:p text:style-name="P140">其他相關文件（切結書等）。</text:p>
        </text:list-item>
      </text:list>
      <text:p text:style-name="P141"><text:span text:style-name="T142">逾期寄達者，由投標人逕洽郵局辦</text:span><text:span text:style-name="T143">理原件退還。投標人一經投標後，不得撤標；得標後僅得以其為得標不動產之承租人。</text:span></text:p>
      <text:p text:style-name="P144"><text:span text:style-name="T145">七、</text:span><text:span text:style-name="T146">投標</text:span><text:span text:style-name="T147">人</text:span><text:span text:style-name="T148">可於開標時由負責人或委託代理人(須繳交授權書)憑身分證及投標之郵局掛號執據進入開標場所，出席開標及聽取決標</text:span><text:span text:style-name="T149">結果</text:span><text:span text:style-name="T150">。</text:span></text:p>
      <text:p text:style-name="P151">八、開標及決標：</text:p>
      <text:list text:style-name="LFO6" text:continue-numbering="true">
        <text:list-item>
          <text:p text:style-name="P15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3">開標進行中，如投標人與本公司或投標人間發生爭議時，由主持人會商相關人員後裁決之。</text:p>
        </text:list-item>
        <text:list-item>
          <text:p text:style-name="P154">停止招標一部或全部不動產時，由主持人於開標時當場宣布。</text:p>
        </text:list-item>
        <text:list-item>
          <text:p text:style-name="P155">有下列情形之一，投標無效：</text:p>
        </text:list-item>
      </text:list>
      <text:list text:style-name="LFO7" text:continue-numbering="true">
        <text:list-item>
          <text:p text:style-name="P156">不合投標資格者。</text:p>
        </text:list-item>
        <text:list-item>
          <text:p text:style-name="P157"><text:span text:style-name="T158">投標單</text:span><text:span text:style-name="T159">、</text:span><text:span text:style-name="T160">投標押標金票據</text:span><text:span text:style-name="T161">或</text:span><text:span text:style-name="T162">本須知第六條所列各款文件有缺漏者</text:span><text:span text:style-name="T163">。</text:span></text:p>
        </text:list-item>
        <text:list-item>
          <text:p text:style-name="P164">投標押標金金額不足或其票據不符本須知第五條規定者。</text:p>
        </text:list-item>
        <text:list-item>
          <text:p text:style-name="P165">投標單所填投標金額經塗改未認章、或雖經認章而無法辨識、或低於標租底價、或未以中文大寫者。</text:p>
        </text:list-item>
        <text:list-item>
          <text:p text:style-name="P166"><text:span text:style-name="T167">投標</text:span><text:span text:style-name="T168">文件</text:span><text:span text:style-name="T169">與</text:span><text:span text:style-name="T170">本公司</text:span><text:span text:style-name="T171">規定之格式</text:span><text:span text:style-name="T172">內容不符、</text:span><text:span text:style-name="T173">或其填具之投標人名稱不一致者</text:span><text:span text:style-name="T174">。</text:span></text:p>
        </text:list-item>
        <text:list-item>
          <text:p text:style-name="P175">投標押標金票據之受款人非「國營臺灣鐵路股份有限公司資產開發處高雄營業分處」者。</text:p>
        </text:list-item>
        <text:list-item>
          <text:p text:style-name="P176">投標單內另附條件或期限者。</text:p>
        </text:list-item>
      </text:list>
      <text:list text:style-name="LFO6" text:continue-numbering="true">
        <text:list-item>
          <text:p text:style-name="P177">決標：</text:p>
        </text:list-item>
      </text:list>
      <text:p text:style-name="P178"><text:span text:style-name="T179">以有效投標單中，投標金額最高者為得標人</text:span><text:span text:style-name="T180">。如最高標者有2標以上相同時，由各最高標者提高標價當場</text:span><text:span text:style-name="T181">或由</text:span><text:span text:style-name="T182">本公司</text:span><text:span text:style-name="T183">擇期</text:span><text:span text:style-name="T184">比價，比價時負責人或委託代理人須攜帶與投標單相同之印章參與加價否則以無效處理，以加價後最高價者得標。如僅有1標投標，而其標租價格不低於底價者，亦得決標。</text:span></text:p>
      <text:p text:style-name="P18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6"><text:span text:style-name="T187">十、</text:span><text:span text:style-name="T188">得標人應於決標翌日</text:span><text:span text:style-name="T189">依下列第(一)</text:span><text:span text:style-name="T190"><text:s/></text:span><text:span text:style-name="T191">(二)款之規定於期限內(如</text:span><text:span text:style-name="T192">假日者順延</text:span><text:span text:style-name="T193">至下一上班日</text:span><text:span text:style-name="T194">)</text:span><text:span text:style-name="T195">由負責人或委託代理人</text:span><text:span text:style-name="T196">提送「高雄</text:span><text:span text:style-name="T197">車站</text:span><text:span text:style-name="T198">市區公車轉運</text:span><text:span text:style-name="T199">站房地使用計畫</text:span><text:span text:style-name="T200">書(下稱</text:span><text:span text:style-name="T201">使用</text:span><text:span text:style-name="T202">計畫</text:span><text:span text:style-name="T203">書)」正本一式</text:span><text:span text:style-name="T204">7</text:span><text:span text:style-name="T205">份</text:span><text:span text:style-name="T206">，</text:span><text:span text:style-name="T207">並</text:span><text:span text:style-name="T208">攜帶與投標單相同之印章及投標時所附證件之正本並至</text:span><text:span text:style-name="T209">本公司</text:span><text:span text:style-name="T210">(</text:span><text:span text:style-name="T211">高雄營業分處</text:span><text:span text:style-name="T212">)</text:span><text:span text:style-name="T213">複審。前項證件經核對符合</text:span><text:span text:style-name="T214">且俟</text:span><text:span text:style-name="T215">本公司通知得標人</text:span><text:span text:style-name="T216">同意該</text:span><text:span text:style-name="T217">使用</text:span><text:span text:style-name="T218">計畫</text:span><text:span text:style-name="T219">書內容</text:span><text:span text:style-name="T220">後，</text:span><text:span text:style-name="T221">交清相關保證金，</text:span><text:span text:style-name="T222">連同保證人印章、身分證，按照</text:span><text:span text:style-name="T223">本公司</text:span><text:span text:style-name="T224">規定辦理租賃契約簽訂手續。依</text:span><text:span text:style-name="T225">本公司</text:span><text:span text:style-name="T226">通知之指定日會同至法院或民間公證人事務所辦理公證，並負擔公證費用。</text:span></text:p>
      <text:list text:style-name="LFO32" text:continue-numbering="true">
        <text:list-item>
          <text:p text:style-name="P227">得標人若為公路汽車客運業(G101011)或市區汽車客運業(G101021)，其辦理期限為決標翌日起20日。</text:p>
        </text:list-item>
        <text:list-item>
          <text:p text:style-name="P228">得標人若為商場或零售業者，決標後本公司(高雄營業分處)將邀集高雄市政府交通局等相關單位，召開會議整合標的進駐之市公車線路，得標人應配合出席，並依據會議決議辦理計畫書提送事宜。其辦理期限為收受前揭會議紀錄翌日起30日內。倘因非可歸責於得標人之事由，致無法整合進駐之之客運及市公車路線，且經本公司(高雄營業分處)協調無果後，雙方得依第十七條辦理，得標人不得有其他請求。</text:p>
        </text:list-item>
      </text:list>
      <text:p text:style-name="P229">十之一、得標人提送之使用計畫書係供本公司(高雄營業分處)邀集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項目</text:p>
            </table:table-cell>
            <table:table-cell table:style-name="TableCell236">
              <text:p text:style-name="P237">說明</text:p>
            </table:table-cell>
          </table:table-row>
        </table:table-header-rows>
        <table:table-row table:style-name="TableRow238">
          <table:table-cell table:style-name="TableCell239">
            <text:p text:style-name="P240"><text:bookmark-start text:name="_Hlk141611386"/>設施(備)維護管理及設置計畫</text:p>
          </table:table-cell>
          <table:table-cell table:style-name="TableCell241">
            <text:list text:style-name="LFO19" text:continue-numbering="true">
              <text:list-item>
                <text:p text:style-name="P242">本公司點交之標的及相關設施、設備(含電梯)維護及修繕計畫</text:p>
              </text:list-item>
              <text:list-item>
                <text:p text:style-name="P243"><text:span text:style-name="T244">設施</text:span><text:span text:style-name="T245">(</text:span><text:span text:style-name="T246">備</text:span><text:span text:style-name="T247">)</text:span><text:span text:style-name="T248">設置計畫：</text:span><text:span text:style-name="T249">為配合鐵道局辦理「高雄車站鑽石級綠建築標章」作業，以本公司交付之</text:span><text:span text:style-name="T250">設(備)為原則，如需新增或調整，應提供設施(備)之品牌、型號及材質等相</text:span><text:span text:style-name="T251">關</text:span><text:span text:style-name="T252">資訊，於審查同意後方得施作</text:span><text:span text:style-name="T253">。</text:span></text:p>
              </text:list-item>
            </text:list>
            <text:list text:style-name="LFO20" text:continue-numbering="true">
              <text:list-item>
                <text:p text:style-name="P254">設施(備)施工圖說及預估施工期程</text:p>
              </text:list-item>
              <text:list-item>
                <text:p text:style-name="P255">轉運站空間軟硬體配置規劃：如資通訊安全設備等。</text:p>
              </text:list-item>
              <text:list-item>
                <text:p text:style-name="P256">旅運站牌施設規劃。</text:p>
              </text:list-item>
              <text:list-item>
                <text:p text:style-name="P257">乘車動態資訊看板系統規劃。</text:p>
              </text:list-item>
            </text:list>
          </table:table-cell>
        </table:table-row>
        <table:table-row table:style-name="TableRow258">
          <table:table-cell table:style-name="TableCell259">
            <text:p text:style-name="P260"><text:span text:style-name="T261">營運管理計畫及服務品質提升</text:span></text:p>
          </table:table-cell>
          <table:table-cell table:style-name="TableCell262">
            <text:list text:style-name="LFO21" text:continue-numbering="true">
              <text:list-item>
                <text:p text:style-name="P263"><text:span text:style-name="T264">營運及管理計畫</text:span></text:p>
              </text:list-item>
            </text:list>
            <text:list text:style-name="LFO22" text:continue-numbering="true">
              <text:list-item>
                <text:p text:style-name="P265">營運計畫：未來營運目標、營運組織架構、客運業者引進計畫、商業空間引進類別之規劃(是否委外經營及說明)。</text:p>
              </text:list-item>
              <text:list-item>
                <text:p text:style-name="P266">營運管理方式(含引進業者及商業空間等)。</text:p>
              </text:list-item>
              <text:list-item>
                <text:p text:style-name="P267">契約範圍內之環境清潔維護計畫：各設備機房、牆地面及植栽區清潔等。</text:p>
              </text:list-item>
              <text:list-item>
                <text:p text:style-name="P268"><text:span text:style-name="T269">安全維護機制(含風險管理)及緊急應變措施：門禁管制、巡場機制、監視器配置、天災或緊急事件</text:span><text:span text:style-name="T270">（含電梯故障應變及故障通報）</text:span><text:span text:style-name="T271">之處置作業程序、保險</text:span><text:span text:style-name="T272">計畫。</text:span></text:p>
              </text:list-item>
            </text:list>
            <text:list text:style-name="LFO21" text:continue-numbering="true">
              <text:list-item>
                <text:p text:style-name="P273">提升服務品質計畫：</text:p>
              </text:list-item>
            </text:list>
            <text:p text:style-name="P274">民眾申訴、行動不便旅客乘車服務、服務人員配置、管理、考核及教育訓練。</text:p>
          </table:table-cell>
        </table:table-row>
      </table:table>
      <text:p text:style-name="P275"><text:bookmark-end text:name="_Hlk141611386"/><text:span text:style-name="T276">十一、</text:span><text:span text:style-name="T277">刪除。</text:span></text:p>
      <text:p text:style-name="P278"><text:span text:style-name="T279">十</text:span><text:span text:style-name="T280">­</text:span><text:span text:style-name="T281">二、決標後尚未簽訂</text:span><text:span text:style-name="T282">租約前，得標人有下列情形之一者，視為放棄得標，其所繳納之押標金</text:span><text:span text:style-name="T283">不予</text:span><text:span text:style-name="T284">返</text:span><text:span text:style-name="T285">還（以得標人依規定應繳納金額為限，溢繳部分予以發還），由</text:span><text:span text:style-name="T286">本公司</text:span><text:span text:style-name="T287">通知次</text:span><text:span text:style-name="T288">高</text:span><text:span text:style-name="T289">標人</text:span><text:span text:style-name="T290">同意</text:span><text:span text:style-name="T291">按最高標之投標金額取得得標權或重行辦理標租。</text:span></text:p>
      <text:list text:style-name="LFO2" text:continue-numbering="true">
        <text:list-item>
          <text:p text:style-name="P292">依投標單所填投標人或代理人(或法定代理人)住址寄送之通知書無法送達或被拒收。</text:p>
        </text:list-item>
        <text:list-item>
          <text:p text:style-name="P293">簽約前未繳清第五條加價得標之相關差額者。</text:p>
        </text:list-item>
        <text:list-item>
          <text:p text:style-name="P294">逾第十條規定期限未提送使用計畫書、未簽訂租約或公證手續，或有第十之一條經本公司限期提送修正計畫書逾限未為提送或經補提送仍未得本公司同意者。</text:p>
        </text:list-item>
        <text:list-item>
          <text:p text:style-name="P295">依第十條所附證件不符規定或影本與正本不符或經查明係偽造變造使用者。</text:p>
        </text:list-item>
        <text:list-item>
          <text:p text:style-name="P296">本公司發現得標人不具投標資格。</text:p>
        </text:list-item>
        <text:list-item>
          <text:p text:style-name="P297">依規定未於簽約前繳清相關保證金者。</text:p>
        </text:list-item>
      </text:list>
      <text:p text:style-name="P298">前項次高標人應於通知送達之次日起10日內一次繳清應繳之全額。</text:p>
      <text:p text:style-name="P299">十三、簽訂租約後，經發現得標人不具投標資格時，應終止租約，得標人已負擔之公證費、接(復)水、電及大樓管理費等費用，不予返還；所繳之租金及履約保證金，全額不予返還。</text:p>
      <text:p text:style-name="P300"><text:span text:style-name="T301">十四、</text:span><text:span text:style-name="T302">保證人規定</text:span><text:span text:style-name="T303">：</text:span></text:p>
      <text:list text:style-name="LFO8" text:continue-numbering="true">
        <text:list-item>
          <text:p text:style-name="P304">得標人應覓具連帶保證人1人或店保1家，應定期對保，並就得標人應履行本約之義務及賠償負連帶責任，同時拋棄先訴抗辯權。但政府機關及公營事業機構可免除保證人。</text:p>
        </text:list-item>
        <text:list-item>
          <text:p text:style-name="P30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06">十五、得標人得以其出具等值之下列各款文件換抵已繳納之履約保證金：</text:p>
      <text:list text:style-name="LFO10" text:continue-numbering="true">
        <text:list-item>
          <text:p text:style-name="P307">無記名政府公債。</text:p>
        </text:list-item>
        <text:list-item>
          <text:p text:style-name="P3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09">銀行之書面連帶保證書，其內容應與所附「履約保證金連帶保證書」之實質內容相符，且其有效期應較契約屆滿日長90日以上。</text:p>
        </text:list-item>
      </text:list>
      <text:p text:style-name="P310"><text:span text:style-name="T311">十六、</text:span><text:span text:style-name="T312">契約</text:span><text:span text:style-name="T313">標的物以</text:span><text:span text:style-name="T314">完工時</text:span><text:span text:style-name="T315">現狀</text:span><text:span text:style-name="T316">點交</text:span><text:span text:style-name="T317">予</text:span><text:span text:style-name="T318">得標人</text:span><text:span text:style-name="T319">，並依契約規定使用收益，收回時</text:span><text:span text:style-name="T320">得標人</text:span><text:span text:style-name="T321">不得有任何請求，投標人應至現場自行查勘並評估可行性。</text:span><text:span text:style-name="T322">契約</text:span><text:span text:style-name="T323">標的物點交時，</text:span><text:span text:style-name="T324">若</text:span><text:span text:style-name="T325">得標人</text:span><text:span text:style-name="T326">遷出時有任何物品留置不搬，</text:span><text:span text:style-name="T327">得標人</text:span><text:span text:style-name="T328">同意不論價值高低均視為拋棄其物所有權，逕由</text:span><text:span text:style-name="T329">本公司</text:span><text:span text:style-name="T330">處理，所需費用由得標人負擔。</text:span></text:p>
      <text:p text:style-name="P331"><text:span text:style-name="T332">十七、</text:span><text:span text:style-name="T333">契約</text:span><text:span text:style-name="T334">標的物如因故致一時不能點交時，得標人應俟</text:span><text:span text:style-name="T335">本公司</text:span><text:span text:style-name="T336">取得</text:span><text:span text:style-name="T337">契約</text:span><text:span text:style-name="T338">標的物後，再辦理公證點交標的物，若自決標翌日起逾壹年，</text:span><text:span text:style-name="T339">本公司</text:span><text:span text:style-name="T340">仍無法</text:span><text:span text:style-name="T341">取得標的物</text:span><text:span text:style-name="T342">時</text:span><text:span text:style-name="T343">得</text:span><text:span text:style-name="T344">通知得標人取消得標權，並無息退還押標金，但自決標翌日起已逾</text:span><text:span text:style-name="T345">6</text:span><text:span text:style-name="T346">個月仍</text:span><text:span text:style-name="T347">未</text:span><text:span text:style-name="T348">取得</text:span><text:span text:style-name="T349">標的物時，得標人得向</text:span><text:span text:style-name="T350">本公司</text:span><text:span text:style-name="T351">主張放棄得標權無息領回押標金，不得有其他請求。</text:span></text:p>
      <text:p text:style-name="P352">十八、本須知稱日(天)係指日曆天(期間連續計算，包含星期假日、國定假日、選舉投票日、彈性放假日、民俗節日及其他休息日)，另契約中各繳款日如為例假日，得於例假日結束後之次日為繳款日期。</text:p>
      <text:p text:style-name="P353">十九、本標的出租機構為國營臺灣鐵路股份有限公司，依本公司內部分層負責，指定本公司資產開發處高雄營業分處作為公開招標及履約管理單位，並由該分處開立發票。</text:p>
      <text:p text:style-name="P35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5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56"><text:span text:style-name="T357">廿</text:span><text:span text:style-name="T358">二、</text:span><text:span text:style-name="T359">本投標須知為租約附件。本投標須知未列事項，悉依「國營臺灣鐵路股份有限公司不動產出租及利用作業要點」及標租租賃契約書辦理，</text:span><text:span text:style-name="T360">本公司</text:span><text:span text:style-name="T361">有解釋之權。</text:span></text:p>
      <text:p text:style-name="P362">廿三、契約標的物如須查詢，請洽本公司高雄營業分處業務室(高雄市三民區南華路257號3樓，電話：07-2351065、2350320)。</text:p>
      <text:p text:style-name="P363">廿四、本公司檢舉信箱：臺北市郵政314號信箱。檢舉電話：（02）23899554。</text:p>
      <text:p text:style-name="P364">附註：本公司標租資料刊登網站網址為https://www.railway.gov.tw/tra-tip-web/adr/rent-tender-1；亦可於政府電子採購網(https://web.pcc.gov.tw/)查詢。</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style style:name="WW_CharLFO32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6-02-13T02:55:00Z</meta:creation-date>
    <dc:date>2026-02-13T02:55:00Z</dc:date>
    <meta:print-date>2026-02-13T02:54:00Z</meta:print-date>
    <meta:template xlink:href="Normal" xlink:type="simple"/>
    <meta:editing-cycles>2</meta:editing-cycles>
    <meta:editing-duration>PT120S</meta:editing-duration>
    <meta:document-statistic meta:page-count="6" meta:paragraph-count="11" meta:word-count="834" meta:character-count="5581" meta:row-count="39" meta:non-whitespace-character-count="4758"/>
  </office:meta>
</office:document-meta>
</file>