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paragraph-properties fo:line-height="150%"/>
      <style:text-properties style:font-name="標楷體1" fo:font-size="14pt" style:font-name-asian="標楷體1" style:font-size-asian="14pt" style:font-size-complex="14pt"/>
    </style:style>
    <style:style style:name="P10"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4d295c"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5" style:family="paragraph" style:parent-style-name="Text_20_body">
      <style:paragraph-properties style:line-height-at-least="0.423cm"/>
      <style:text-properties style:font-name="標楷體1" fo:font-size="14pt" officeooo:paragraph-rsid="004b6691" style:font-name-asian="標楷體1" style:font-size-asian="14pt" style:font-size-complex="14pt"/>
    </style:style>
    <style:style style:name="P16" style:family="paragraph" style:parent-style-name="Text_20_body">
      <style:text-properties style:font-name="標楷體1" fo:font-size="14pt" officeooo:rsid="00193549"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20"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3" style:family="paragraph" style:parent-style-name="Text_20_body">
      <style:paragraph-properties fo:line-height="0.564cm"/>
      <style:text-properties style:font-name="標楷體1" fo:font-size="10pt" style:font-name-asian="標楷體1" style:font-size-asian="10pt"/>
    </style:style>
    <style:style style:name="P24"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5" style:family="paragraph" style:parent-style-name="Text_20_body">
      <style:paragraph-properties fo:line-height="0.423cm"/>
      <style:text-properties style:font-name="標楷體1" fo:font-size="10pt" style:font-name-asian="標楷體1"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7"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8" style:family="paragraph" style:parent-style-name="Text_20_body">
      <style:paragraph-properties fo:line-height="0.564cm"/>
      <style:text-properties style:font-name="標楷體1" style:font-name-asian="標楷體1"/>
    </style:style>
    <style:style style:name="P29" style:family="paragraph" style:parent-style-name="Text_20_body">
      <style:paragraph-properties fo:line-height="0.564cm" fo:text-align="justify" style:justify-single-word="false"/>
      <style:text-properties style:font-name="標楷體1" style:font-name-asian="標楷體1"/>
    </style:style>
    <style:style style:name="P30" style:family="paragraph" style:parent-style-name="Text_20_body">
      <style:paragraph-properties fo:line-height="0.564cm"/>
      <style:text-properties style:font-name="標楷體1" fo:font-size="11pt" style:font-name-asian="標楷體1" style:font-size-asian="11pt"/>
    </style:style>
    <style:style style:name="P31" style:family="paragraph" style:parent-style-name="Text_20_body">
      <style:paragraph-properties fo:line-height="0.564cm"/>
      <style:text-properties style:font-name="標楷體1" style:letter-kerning="false" style:font-name-asian="標楷體1" style:font-name-complex="細明體"/>
    </style:style>
    <style:style style:name="P32" style:family="paragraph" style:parent-style-name="Text_20_body">
      <style:text-properties style:font-name="標楷體1" fo:font-size="18pt" style:font-name-asian="標楷體1" style:font-size-asian="18pt" style:font-size-complex="18pt"/>
    </style:style>
    <style:style style:name="P33"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1" officeooo:paragraph-rsid="004a494d" style:letter-kerning="true" style:font-name-asian="標楷體1" style:font-name-complex="標楷體1" style:font-size-complex="12pt" fo:hyphenate="false" loext:hyphenation-no-caps="false"/>
    </style:style>
    <style:style style:name="P35" style:family="paragraph" style:parent-style-name="Text_20_body">
      <style:paragraph-properties fo:orphans="2" fo:widows="2"/>
      <style:text-properties style:font-name="標楷體1" fo:font-size="20pt" fo:font-weight="bold" officeooo:paragraph-rsid="004a494d" style:font-name-asian="標楷體1"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3" style:family="paragraph" style:parent-style-name="Text_20_body">
      <style:text-properties fo:font-size="18pt" style:font-name-asian="標楷體1"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759666" style:font-name-asian="標楷體1"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4b6691" style:font-name-asian="標楷體1" style:font-size-asian="15pt" style:font-size-complex="15pt"/>
    </style:style>
    <style:style style:name="P60" style:family="paragraph" style:parent-style-name="Text_20_body">
      <style:paragraph-properties style:line-height-at-least="0.282cm"/>
      <style:text-properties fo:color="#000000" loext:opacity="100%" style:font-name="標楷體1" fo:font-size="15pt" officeooo:paragraph-rsid="004b6691" style:font-name-asian="標楷體1" style:font-size-asian="15pt" style:font-size-complex="15pt"/>
    </style:style>
    <style:style style:name="P61" style:family="paragraph" style:parent-style-name="Text_20_body">
      <style:text-properties fo:color="#000000" loext:opacity="100%" style:font-name="標楷體1" fo:font-size="14pt" style:font-name-asian="標楷體1"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45"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1"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1" fo:font-weight="bold" style:font-name-asian="標楷體1"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9" style:family="paragraph" style:parent-style-name="Standard">
      <style:paragraph-properties fo:line-height="150%" style:writing-mode="lr-tb"/>
      <style:text-properties fo:color="#000000" loext:opacity="100%" style:font-name="標楷體" fo:font-size="14pt" fo:font-weight="normal" style:font-name-asian="標楷體"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 fo:font-size="18pt" fo:font-weight="normal" officeooo:paragraph-rsid="0044fa6a" style:font-name-asian="標楷體"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4a494d" style:font-name-asian="標楷體1"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1" fo:font-size="18pt" officeooo:paragraph-rsid="00505696" style:font-name-asian="標楷體1"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4a494d" style:letter-kerning="true" style:font-name-asian="標楷體1" style:font-size-asian="20pt" style:font-weight-asian="bold" style:font-name-complex="標楷體1"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1" officeooo:paragraph-rsid="004a494d" style:font-name-asian="標楷體1" style:font-name-complex="標楷體1"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1" fo:font-size="15pt" officeooo:paragraph-rsid="004a494d" style:font-name-asian="標楷體1" style:font-size-asian="15pt" style:font-name-complex="標楷體1"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1" fo:font-size="18pt" fo:font-weight="bold" officeooo:paragraph-rsid="0039dbca" style:font-name-asian="標楷體1"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4a494d" style:font-name-asian="標楷體1" style:font-name-complex="標楷體1" style:font-weight-complex="bold"/>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officeooo:rsid="0057ed19"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62b09c"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6effb8"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70e79c"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7253f9" style:font-name-asian="標楷體1" style:font-size-asian="14pt" style:font-weight-asian="bold" style:font-size-complex="14pt" style:font-weight-complex="bold" style:text-scale="90%"/>
    </style:style>
    <style:style style:name="T12"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70e79c"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fo:font-weight="bold" officeooo:rsid="007253f9" fo:background-color="transparent" loext:char-shading-value="0" style:font-name-asian="標楷體1" style:font-size-asian="14pt" style:font-weight-asian="bold" style:font-size-complex="14pt" style:font-weight-complex="bold" style:text-scale="90%"/>
    </style:style>
    <style:style style:name="T16" style:family="text">
      <style:text-properties style:font-name="標楷體1" fo:font-size="14pt" style:letter-kerning="false" style:font-name-asian="標楷體1" style:font-size-asian="14pt" style:font-size-complex="14pt"/>
    </style:style>
    <style:style style:name="T17" style:family="text">
      <style:text-properties style:font-name="標楷體1" fo:font-size="14pt" fo:language="en" fo:country="US" officeooo:rsid="00726dd3" style:font-name-asian="標楷體1" style:font-size-asian="14pt" style:font-name-complex="Times New Roman" style:font-size-complex="14pt"/>
    </style:style>
    <style:style style:name="T18" style:family="text">
      <style:text-properties style:font-name="標楷體1" fo:font-size="14pt" fo:language="en" fo:country="US" officeooo:rsid="008919af" style:font-name-asian="標楷體1" style:font-size-asian="14pt" style:font-name-complex="Times New Roman" style:font-size-complex="14pt"/>
    </style:style>
    <style:style style:name="T19" style:family="text">
      <style:text-properties style:font-name="標楷體1" fo:font-size="14pt" fo:language="en" fo:country="US" officeooo:rsid="006c524a" style:font-name-asian="標楷體1" style:font-size-asian="14pt" style:font-name-complex="Times New Roman" style:font-size-complex="14pt"/>
    </style:style>
    <style:style style:name="T20" style:family="text">
      <style:text-properties style:font-name="標楷體1" fo:font-size="14pt" fo:language="en" fo:country="US" fo:font-weight="bold" officeooo:rsid="00726dd3" style:font-name-asian="標楷體1" style:font-size-asian="14pt" style:font-weight-asian="bold" style:font-name-complex="Times New Roman" style:font-size-complex="14pt" style:font-weight-complex="bold" style:text-scale="90%"/>
    </style:style>
    <style:style style:name="T21" style:family="text">
      <style:text-properties style:font-name="標楷體1" fo:font-size="14pt" fo:language="en" fo:country="US" fo:font-weight="bold" officeooo:rsid="008919af" style:font-name-asian="標楷體1" style:font-size-asian="14pt" style:font-weight-asian="bold" style:font-name-complex="Times New Roman" style:font-size-complex="14pt" style:font-weight-complex="bold" style:text-scale="90%"/>
    </style:style>
    <style:style style:name="T22" style:family="text">
      <style:text-properties style:font-name="標楷體1" fo:font-size="14pt" fo:language="en" fo:country="US" fo:font-weight="bold" officeooo:rsid="006c524a" style:font-name-asian="標楷體1" style:font-size-asian="14pt" style:font-weight-asian="bold" style:font-name-complex="Times New Roman" style:font-size-complex="14pt" style:font-weight-complex="bold" style:text-scale="90%"/>
    </style:style>
    <style:style style:name="T23" style:family="text">
      <style:text-properties style:font-name="標楷體1" fo:font-size="16pt" style:font-name-asian="標楷體1" style:font-size-asian="16pt"/>
    </style:style>
    <style:style style:name="T24" style:family="text">
      <style:text-properties style:font-name="標楷體1" fo:font-size="16pt" style:font-name-asian="標楷體1" style:font-size-asian="16pt" style:font-size-complex="16pt"/>
    </style:style>
    <style:style style:name="T25" style:family="text">
      <style:text-properties style:font-name="標楷體1" fo:font-size="16pt" fo:letter-spacing="0.035cm" style:font-name-asian="標楷體1" style:font-size-asian="16pt" style:font-size-complex="16pt"/>
    </style:style>
    <style:style style:name="T26" style:family="text">
      <style:text-properties style:font-name="標楷體1" fo:font-size="16pt" fo:letter-spacing="0.035cm" style:font-size-asian="16pt" style:font-size-complex="16pt"/>
    </style:style>
    <style:style style:name="T27" style:family="text">
      <style:text-properties style:font-name="標楷體1" fo:font-size="16pt" fo:font-weight="bold" style:font-name-asian="標楷體1" style:font-size-asian="16pt" style:font-weight-asian="bold" style:font-size-complex="16pt"/>
    </style:style>
    <style:style style:name="T28" style:family="text">
      <style:text-properties style:font-name="標楷體1" style:font-name-asian="標楷體1"/>
    </style:style>
    <style:style style:name="T29" style:family="text">
      <style:text-properties style:font-name="標楷體1" style:font-name-asian="標楷體1" style:font-name-complex="細明體" style:font-size-complex="12pt"/>
    </style:style>
    <style:style style:name="T30" style:family="text">
      <style:text-properties style:font-name="標楷體1" style:font-name-asian="標楷體1" style:font-name-complex="標楷體1" style:font-weight-complex="bold"/>
    </style:style>
    <style:style style:name="T31" style:family="text">
      <style:text-properties style:font-name="標楷體1" fo:font-size="20pt" fo:font-weight="bold" style:font-name-asian="標楷體1" style:font-size-asian="20pt" style:font-weight-asian="bold" style:font-size-complex="24pt" style:font-weight-complex="bold"/>
    </style:style>
    <style:style style:name="T32" style:family="text">
      <style:text-properties style:font-name="標楷體1" fo:font-size="24pt" style:font-name-asian="標楷體1" style:font-size-asian="24pt" style:font-size-complex="24pt"/>
    </style:style>
    <style:style style:name="T33" style:family="text">
      <style:text-properties style:font-name="標楷體1" fo:font-size="24pt" fo:letter-spacing="0.176cm" fo:font-weight="bold" style:font-name-asian="標楷體1" style:font-size-asian="24pt" style:font-weight-asian="bold" style:font-size-complex="24pt"/>
    </style:style>
    <style:style style:name="T34" style:family="text">
      <style:text-properties style:font-name="標楷體1" fo:font-size="22pt" style:font-name-asian="標楷體1" style:font-size-asian="22pt" style:font-size-complex="22pt"/>
    </style:style>
    <style:style style:name="T35" style:family="text">
      <style:text-properties style:font-name="標楷體1" fo:font-weight="bold" style:font-name-asian="標楷體1" style:font-weight-asian="bold"/>
    </style:style>
    <style:style style:name="T36" style:family="text">
      <style:text-properties style:font-name="標楷體1" fo:background-color="#ffffff" loext:char-shading-value="0" style:font-name-asian="標楷體1" style:font-name-complex="細明體" style:font-size-complex="12pt"/>
    </style:style>
    <style:style style:name="T37" style:family="text">
      <style:text-properties style:font-name="標楷體1" fo:font-size="10pt" style:font-name-asian="標楷體1" style:font-size-asian="10pt"/>
    </style:style>
    <style:style style:name="T38" style:family="text">
      <style:text-properties style:font-name="標楷體1" fo:font-size="10pt" style:font-name-asian="標楷體1" style:font-size-asian="10pt" style:font-size-complex="11pt"/>
    </style:style>
    <style:style style:name="T39" style:family="text">
      <style:text-properties style:font-name="標楷體1" fo:font-size="10pt" style:font-name-asian="標楷體1" style:font-size-asian="10pt" style:font-size-complex="10pt"/>
    </style:style>
    <style:style style:name="T40" style:family="text">
      <style:text-properties style:font-name="標楷體1" fo:font-size="10pt" style:letter-kerning="false" style:font-name-asian="標楷體1" style:font-size-asian="10pt" style:font-name-complex="細明體"/>
    </style:style>
    <style:style style:name="T41" style:family="text">
      <style:text-properties style:font-name="標楷體1" fo:font-size="10pt" fo:font-weight="bold" fo:background-color="#ffffff" loext:char-shading-value="0" style:font-name-asian="標楷體1" style:font-size-asian="10pt" style:font-weight-asian="bold"/>
    </style:style>
    <style:style style:name="T42" style:family="text">
      <style:text-properties style:font-name="標楷體1" style:letter-kerning="false" style:font-name-asian="標楷體1" style:font-name-complex="細明體"/>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4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5"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6"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7" style:family="text">
      <style:text-properties style:font-name="標楷體1" fo:font-size="11pt" fo:font-weight="bold" fo:background-color="#ffffff" loext:char-shading-value="0" style:font-name-asian="標楷體1" style:font-size-asian="11pt" style:font-weight-asian="bold"/>
    </style:style>
    <style:style style:name="T48" style:family="text">
      <style:text-properties style:font-name="標楷體1" fo:font-size="11pt" style:font-name-asian="標楷體1" style:font-size-asian="11pt"/>
    </style:style>
    <style:style style:name="T49" style:family="text">
      <style:text-properties style:font-name="標楷體1" fo:font-size="11pt" style:font-name-asian="標楷體1" style:font-size-asian="11pt" style:font-size-complex="11pt"/>
    </style:style>
    <style:style style:name="T50" style:family="text">
      <style:text-properties style:font-name="標楷體1" fo:font-size="42pt" fo:font-weight="bold" style:letter-kerning="false" style:font-name-asian="標楷體1" style:font-size-asian="42pt" style:font-weight-asian="bold" style:font-size-complex="42pt"/>
    </style:style>
    <style:style style:name="T51" style:family="text">
      <style:text-properties style:font-name="標楷體1" fo:font-size="46pt" fo:font-weight="bold" style:letter-kerning="false" style:font-name-asian="標楷體1" style:font-size-asian="46pt" style:font-weight-asian="bold" style:font-size-complex="46pt"/>
    </style:style>
    <style:style style:name="T52" style:family="text">
      <style:text-properties style:font-name="標楷體1" fo:font-size="46pt" fo:font-weight="bold" style:letter-kerning="false" style:font-name-asian="標楷體1" style:font-size-asian="46pt" style:font-weight-asian="bold" style:font-size-complex="46pt" style:text-combine="lines"/>
    </style:style>
    <style:style style:name="T53" style:family="text">
      <style:text-properties style:font-name="標楷體1" fo:font-size="34pt" fo:font-weight="bold" style:letter-kerning="false" style:font-name-asian="標楷體1" style:font-size-asian="34pt" style:font-weight-asian="bold" style:font-size-complex="34pt"/>
    </style:style>
    <style:style style:name="T54" style:family="text">
      <style:text-properties style:font-name="標楷體1" style:letter-kerning="true" style:font-name-asian="標楷體1" style:font-name-complex="標楷體1" style:font-size-complex="12pt"/>
    </style:style>
    <style:style style:name="T55" style:family="text">
      <style:text-properties fo:font-size="14pt" style:font-name-asian="標楷體1" style:font-size-asian="14pt" style:font-size-complex="14pt"/>
    </style:style>
    <style:style style:name="T56" style:family="text">
      <style:text-properties fo:font-size="14pt" fo:font-weight="bold" style:font-name-asian="標楷體1" style:font-size-asian="14pt" style:font-weight-asian="bold" style:font-size-complex="14pt" style:font-weight-complex="bold"/>
    </style:style>
    <style:style style:name="T57" style:family="text">
      <style:text-properties fo:font-size="14pt" fo:font-weight="bold" style:font-name-asian="標楷體1" style:font-size-asian="14pt" style:font-weight-asian="bold" style:font-size-complex="14pt" style:text-scale="90%"/>
    </style:style>
    <style:style style:name="T58" style:family="text">
      <style:text-properties fo:font-size="18pt" style:font-name-asian="標楷體1" style:font-size-asian="18pt"/>
    </style:style>
    <style:style style:name="T59" style:family="text">
      <style:text-properties fo:font-size="18pt" fo:font-weight="bold" style:font-name-asian="標楷體1" style:font-size-asian="18pt" style:font-weight-asian="bold" style:font-weight-complex="bold"/>
    </style:style>
    <style:style style:name="T60" style:family="text">
      <style:text-properties fo:font-size="16pt" fo:letter-spacing="0.035cm" style:font-name-asian="標楷體1" style:font-size-asian="16pt" style:font-size-complex="16pt"/>
    </style:style>
    <style:style style:name="T61" style:family="text">
      <style:text-properties fo:font-size="16pt" style:font-name-asian="標楷體1" style:font-size-asian="16pt" style:font-size-complex="16pt"/>
    </style:style>
    <style:style style:name="T62" style:family="text">
      <style:text-properties fo:font-size="16pt" style:font-name-asian="標楷體1" style:font-size-asian="16pt" style:text-scale="90%"/>
    </style:style>
    <style:style style:name="T63" style:family="text">
      <style:text-properties fo:font-size="16pt" fo:font-weight="bold" style:font-name-asian="標楷體1" style:font-size-asian="16pt" style:font-weight-asian="bold" style:font-size-complex="16pt" style:font-weight-complex="bold"/>
    </style:style>
    <style:style style:name="T64" style:family="text">
      <style:text-properties fo:color="#0818e8" loext:opacity="100%" style:font-name="標楷體1" fo:font-weight="bold" style:font-name-asian="標楷體1" style:font-weight-asian="bold"/>
    </style:style>
    <style:style style:name="T65" style:family="text">
      <style:text-properties style:font-name="Wingdings 2" fo:background-color="#ffffff" loext:char-shading-value="0" style:font-name-asian="Wingdings 2" style:font-name-complex="Wingdings 2" style:font-size-complex="12pt"/>
    </style:style>
    <style:style style:name="T66" style:family="text">
      <style:text-properties style:font-name="新細明體" fo:font-size="14pt" style:font-size-asian="14pt" style:font-size-complex="14pt"/>
    </style:style>
    <style:style style:name="T67" style:family="text">
      <style:text-properties fo:color="#000000" loext:opacity="100%" style:font-name="標楷體1" style:letter-kerning="false" style:font-name-asian="標楷體1" style:font-name-complex="細明體"/>
    </style:style>
    <style:style style:name="T68"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9"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70" style:family="text">
      <style:text-properties fo:color="#000000" loext:opacity="100%" style:font-name="標楷體1" fo:font-size="11pt" style:letter-kerning="false" style:font-name-asian="標楷體1" style:font-size-asian="11pt" style:font-name-complex="細明體"/>
    </style:style>
    <style:style style:name="T71"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72" style:family="text">
      <style:text-properties fo:color="#000000" loext:opacity="100%" style:font-name="標楷體1" style:font-name-asian="標楷體1" style:font-name-complex="細明體"/>
    </style:style>
    <style:style style:name="T73" style:family="text">
      <style:text-properties fo:color="#000000" loext:opacity="100%" style:font-name="標楷體1" fo:font-size="14pt" fo:language="en" fo:country="US" officeooo:rsid="00726dd3" style:font-name-asian="標楷體1" style:font-size-asian="14pt" style:font-name-complex="Times New Roman" style:font-size-complex="14pt"/>
    </style:style>
    <style:style style:name="T74" style:family="text">
      <style:text-properties fo:color="#000000" loext:opacity="100%" style:font-name="標楷體1" fo:font-size="14pt" fo:language="en" fo:country="US" officeooo:rsid="0090f328" style:font-name-asian="標楷體1" style:font-size-asian="14pt" style:font-name-complex="Times New Roman" style:font-size-complex="14pt"/>
    </style:style>
    <style:style style:name="T75" style:family="text">
      <style:text-properties fo:color="#000000" loext:opacity="100%" style:font-name="標楷體1" fo:font-size="14pt" fo:language="en" fo:country="US" officeooo:rsid="00842fdb" style:font-name-asian="標楷體1" style:font-size-asian="14pt" style:font-name-complex="Times New Roman" style:font-size-complex="14pt"/>
    </style:style>
    <style:style style:name="T76" style:family="text">
      <style:text-properties fo:color="#000000" loext:opacity="100%" style:font-name="標楷體1" fo:font-size="14pt" fo:language="en" fo:country="US" officeooo:rsid="009234fc" style:font-name-asian="標楷體1" style:font-size-asian="14pt" style:font-name-complex="Times New Roman" style:font-size-complex="14pt"/>
    </style:style>
    <style:style style:name="T77" style:family="text">
      <style:text-properties fo:color="#000000" loext:opacity="100%" style:font-name="標楷體1" fo:font-size="14pt" fo:language="en" fo:country="US" officeooo:rsid="006c524a" style:font-name-asian="標楷體1" style:font-size-asian="14pt" style:font-name-complex="Times New Roman" style:font-size-complex="14pt"/>
    </style:style>
    <style:style style:name="T78"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79"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80" style:family="text">
      <style:text-properties fo:color="#000000" loext:opacity="100%" fo:font-size="14pt" style:font-size-asian="14pt" style:font-size-complex="14pt"/>
    </style:style>
    <style:style style:name="T81" style:family="text">
      <style:text-properties fo:color="#000000" loext:opacity="100%" fo:font-size="14pt" officeooo:rsid="001f3943" style:font-size-asian="14pt" style:font-size-complex="14pt"/>
    </style:style>
    <style:style style:name="T82" style:family="text">
      <style:text-properties fo:color="#000000" loext:opacity="100%" fo:font-size="14pt" officeooo:rsid="005643a4" style:font-size-asian="14pt" style:font-size-complex="14pt"/>
    </style:style>
    <style:style style:name="T83" style:family="text">
      <style:text-properties fo:color="#000000" loext:opacity="100%" style:font-name="標楷體" fo:font-weight="normal" style:font-name-asian="標楷體" style:font-weight-asian="normal" style:font-size-complex="18pt" style:font-weight-complex="normal"/>
    </style:style>
    <style:style style:name="T84" style:family="text">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T85" style:family="text">
      <style:text-properties fo:color="#000000" loext:opacity="100%" fo:font-size="16pt" fo:letter-spacing="0.035cm" style:font-name-asian="標楷體1" style:font-size-asian="16pt" style:font-size-complex="16pt"/>
    </style:style>
    <style:style style:name="T86"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87" style:family="text">
      <style:text-properties fo:color="#000000" loext:opacity="100%" fo:font-weight="bold" style:font-weight-asian="bold" style:font-name-complex="標楷體1"/>
    </style:style>
    <style:style style:name="T88" style:family="text">
      <style:text-properties fo:color="#000000" loext:opacity="100%" fo:font-weight="bold" style:font-weight-asian="bold" style:font-weight-complex="bold"/>
    </style:style>
    <style:style style:name="T89" style:family="text">
      <style:text-properties officeooo:rsid="00277643"/>
    </style:style>
    <style:style style:name="T90" style:family="text">
      <style:text-properties style:use-window-font-color="true" loext:opacity="0%" fo:font-size="14pt" style:font-size-asian="14pt" style:font-size-complex="14pt"/>
    </style:style>
    <style:style style:name="T91" style:family="text">
      <style:text-properties style:use-window-font-color="true" loext:opacity="0%" fo:font-size="14pt" style:font-size-asian="14pt" style:font-name-complex="細明體2" style:font-size-complex="14pt"/>
    </style:style>
    <style:style style:name="T92" style:family="text">
      <style:text-properties style:use-window-font-color="true" loext:opacity="0%" fo:font-size="14pt" style:font-size-asian="14pt" style:language-asian="zh" style:country-asian="HK" style:font-size-complex="14pt"/>
    </style:style>
    <style:style style:name="T93" style:family="text">
      <style:text-properties style:use-window-font-color="true" loext:opacity="0%" style:font-name="微軟正黑體" fo:font-size="14pt" style:font-name-asian="微軟正黑體1" style:font-size-asian="14pt" style:font-size-complex="14pt"/>
    </style:style>
    <style:style style:name="T94" style:family="text">
      <style:text-properties style:font-name="標楷體" fo:font-size="16pt" style:font-name-asian="標楷體2" style:font-size-asian="16pt"/>
    </style:style>
    <style:style style:name="T95" style:family="text">
      <style:text-properties style:font-name="標楷體" fo:font-size="16pt" fo:letter-spacing="0.035cm" style:font-name-asian="標楷體" style:font-size-asian="16pt" style:font-size-complex="16pt"/>
    </style:style>
    <style:style style:name="T96" style:family="text">
      <style:text-properties style:font-name="標楷體" fo:font-size="20pt" fo:font-weight="bold" style:font-name-asian="標楷體2" style:font-size-asian="20pt" style:font-weight-asian="bold" style:font-name-complex="標楷體2" style:font-size-complex="20pt"/>
    </style:style>
    <style:style style:name="T97" style:family="text">
      <style:text-properties style:font-name="標楷體" fo:font-size="14pt" style:font-name-asian="標楷體2" style:font-size-asian="14pt" style:language-asian="zh" style:country-asian="HK" style:font-name-complex="標楷體2" style:font-size-complex="14pt"/>
    </style:style>
    <style:style style:name="T98" style:family="text">
      <style:text-properties style:font-name="標楷體" fo:font-size="14pt" style:font-name-asian="標楷體2" style:font-size-asian="14pt" style:language-asian="zh" style:country-asian="HK" style:font-size-complex="14pt"/>
    </style:style>
    <style:style style:name="T99" style:family="text">
      <style:text-properties style:font-name="標楷體" fo:font-size="14pt" style:font-name-asian="標楷體2" style:font-size-asian="14pt" style:font-name-complex="標楷體2" style:font-size-complex="14pt"/>
    </style:style>
    <style:style style:name="T100" style:family="text">
      <style:text-properties style:font-name="標楷體" fo:font-size="14pt" style:font-name-asian="標楷體2" style:font-size-asian="14pt" style:font-size-complex="14pt"/>
    </style:style>
    <style:style style:name="T101" style:family="text">
      <style:text-properties style:font-name="標楷體" style:font-name-asian="標楷體2"/>
    </style:style>
    <style:style style:name="T102" style:family="text">
      <style:text-properties style:font-name="標楷體" fo:font-size="18pt" fo:letter-spacing="0.035cm" style:font-name-asian="標楷體" style:font-size-asian="18pt" style:font-size-complex="18pt"/>
    </style:style>
    <style:style style:name="T103" style:family="text">
      <style:text-properties fo:color="#2a6099" loext:opacity="100%" style:font-name="標楷體1" fo:font-size="14pt" fo:font-weight="bold" style:font-name-asian="標楷體1" style:font-size-asian="14pt" style:font-weight-asian="bold" style:font-name-complex="標楷體1" style:font-size-complex="14pt" style:font-weight-complex="bold"/>
    </style:style>
    <style:style style:name="T104" style:family="text">
      <style:text-properties fo:color="#2a6099" loext:opacity="100%" style:font-name="標楷體1" fo:font-size="14pt" fo:font-weight="bold" officeooo:rsid="006c524a" style:font-name-asian="標楷體1" style:font-size-asian="14pt" style:font-weight-asian="bold" style:font-name-complex="標楷體1" style:font-size-complex="14pt" style:font-weight-complex="bold"/>
    </style:style>
    <style:style style:name="T105" style:family="text">
      <style:text-properties fo:color="#2a6099" loext:opacity="100%" style:font-name="標楷體1" fo:font-size="14pt" fo:letter-spacing="0.106cm" fo:font-weight="bold" officeooo:rsid="005e43f5" style:font-name-asian="標楷體1" style:font-size-asian="14pt" style:font-weight-asian="bold" style:font-name-complex="標楷體1" style:font-size-complex="14pt" style:font-weight-complex="bold"/>
    </style:style>
    <style:style style:name="T106" style:family="text">
      <style:text-properties fo:color="#2a6099" loext:opacity="100%" style:font-name="標楷體1" fo:font-size="14pt" fo:letter-spacing="0.106cm" fo:font-weight="bold" officeooo:rsid="006c524a" style:font-name-asian="標楷體1" style:font-size-asian="14pt" style:font-weight-asian="bold" style:font-name-complex="標楷體1" style:font-size-complex="14pt" style:font-weight-complex="bold"/>
    </style:style>
    <style:style style:name="T107" style:family="text">
      <style:text-properties fo:color="#2a6099" loext:opacity="100%" style:font-name="標楷體1" fo:font-size="16pt" fo:font-weight="bold" style:font-name-asian="標楷體1" style:font-size-asian="16pt" style:font-weight-asian="bold" style:font-size-complex="16pt" style:font-weight-complex="bold"/>
    </style:style>
    <style:style style:name="T108" style:family="text">
      <style:text-properties fo:color="#2a6099" loext:opacity="100%" style:font-name="標楷體1" fo:font-size="16pt" fo:font-weight="bold" officeooo:rsid="006c524a" style:font-name-asian="標楷體1" style:font-size-asian="16pt" style:font-weight-asian="bold" style:font-size-complex="16pt" style:font-weight-complex="bold"/>
    </style:style>
    <style:style style:name="T109" style:family="text">
      <style:text-properties fo:color="#2a6099" loext:opacity="100%" style:font-name="標楷體1" fo:font-size="16pt" fo:letter-spacing="0.106cm" fo:font-weight="bold" officeooo:rsid="005e43f5" style:font-name-asian="標楷體1" style:font-size-asian="16pt" style:font-weight-asian="bold" style:font-size-complex="16pt" style:font-weight-complex="bold"/>
    </style:style>
    <style:style style:name="T110" style:family="text">
      <style:text-properties fo:color="#2a6099" loext:opacity="100%" style:font-name="標楷體1" fo:font-size="16pt" fo:letter-spacing="0.106cm" fo:font-weight="bold" officeooo:rsid="006c524a" style:font-name-asian="標楷體1" style:font-size-asian="16pt" style:font-weight-asian="bold" style:font-size-complex="16pt" style:font-weight-complex="bold"/>
    </style:style>
    <style:style style:name="T111" style:family="text">
      <style:text-properties fo:color="#2a6099" loext:opacity="100%" style:font-name="標楷體1" fo:font-size="16pt" fo:letter-spacing="0.035cm" fo:font-weight="bold" officeooo:rsid="003a245f" style:font-name-asian="標楷體1" style:font-size-asian="16pt" style:font-weight-asian="bold" style:font-size-complex="16pt" style:font-weight-complex="bold"/>
    </style:style>
    <style:style style:name="T112" style:family="text">
      <style:text-properties fo:color="#2a6099" loext:opacity="100%" style:font-name="標楷體1" fo:font-size="16pt" fo:letter-spacing="0.035cm" fo:font-weight="bold" officeooo:rsid="006c524a" style:font-name-asian="標楷體1" style:font-size-asian="16pt" style:font-weight-asian="bold" style:font-size-complex="16pt" style:font-weight-complex="bold"/>
    </style:style>
    <style:style style:name="T113"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14" style:family="text">
      <style:text-properties style:language-asian="zh" style:country-asian="HK"/>
    </style:style>
    <style:style style:name="T115" style:family="text">
      <style:text-properties style:font-name="Times New Roman" style:letter-kerning="true" style:font-name-asian="Times New Roman" style:font-name-complex="Times New Roman" style:font-size-complex="12pt"/>
    </style:style>
    <style:style style:name="T116" style:family="text">
      <style:text-properties style:text-underline-style="solid" style:text-underline-width="auto" style:text-underline-color="font-color"/>
    </style:style>
    <style:style style:name="T117" style:family="text">
      <style:text-properties fo:color="#c9211e" loext:opacity="100%"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7">(一)租賃標的：宜花地區1</text:span></text:span><text:span text:style-name="預設段落字型"><text:span text:style-name="T19">1</text:span></text:span><text:span text:style-name="預設段落字型"><text:span text:style-name="T17">個車站設置</text:span></text:span><text:span text:style-name="預設段落字型"><text:span text:style-name="T18">1</text:span></text:span><text:span text:style-name="預設段落字型"><text:span text:style-name="T19">8</text:span></text:span><text:span text:style-name="預設段落字型"><text:span text:style-name="T18">台</text:span></text:span><text:span text:style-name="預設段落字型"><text:span text:style-name="T17">自動販賣機場地標租案。</text:span></text:span></text:p>
            <text:p text:style-name="P217"><text:span text:style-name="預設段落字型"><text:span text:style-name="T73">(二)租賃面積：2</text:span></text:span><text:span text:style-name="預設段落字型"><text:span text:style-name="T77">6</text:span></text:span><text:span text:style-name="預設段落字型"><text:span text:style-name="T74">.</text:span></text:span><text:span text:style-name="預設段落字型"><text:span text:style-name="T77">9</text:span></text:span><text:span text:style-name="預設段落字型"><text:span text:style-name="T74">5</text:span></text:span><text:span text:style-name="預設段落字型"><text:span text:style-name="T73">平方公尺(每</text:span></text:span><text:span text:style-name="預設段落字型"><text:span text:style-name="T75">台自動販賣機使用面積1.5平方公尺</text:span></text:span><text:span text:style-name="預設段落字型"><text:span text:style-name="T76">，</text:span></text:span><text:span text:style-name="預設段落字型"><text:span text:style-name="T75">惟吉安站可設置面積為 1.45 公尺</text:span></text:span><text:span text:style-name="預設段落字型"><text:span text:style-name="T73">)</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3">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8">(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8">(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8">(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8">(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8">國營臺灣鐵路股份有限公司</text:span></text:span><text:span text:style-name="預設段落字型"><text:span text:style-name="T107">宜花地區1</text:span></text:span><text:span text:style-name="預設段落字型"><text:span text:style-name="T108">1</text:span></text:span><text:span text:style-name="預設段落字型"><text:span text:style-name="T107">個車站</text:span></text:span><text:span text:style-name="預設段落字型"><text:span text:style-name="T109">設置1</text:span></text:span><text:span text:style-name="預設段落字型"><text:span text:style-name="T110">8</text:span></text:span><text:span text:style-name="預設段落字型"><text:span text:style-name="T109">台自動販賣機場地</text:span></text:span><text:span text:style-name="預設段落字型"><text:span text:style-name="T107">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5"/></text:span></text:p>
      <text:p text:style-name="P40"><text:span text:style-name="預設段落字型"><text:span text:style-name="T55"/></text:span></text:p>
      <text:p text:style-name="P40"><text:span text:style-name="預設段落字型"><text:span text:style-name="T61">中 <text:s text:c="3"/>華 <text:s text:c="3"/>民 <text:s text:c="4"/>國 <text:s text:c="3"/></text:span></text:span><text:span text:style-name="預設段落字型"><text:span text:style-name="T63"><text:s text:c="2"/></text:span></text:span><text:span text:style-name="預設段落字型"><text:span text:style-name="T61">年 <text:s text:c="4"/>月 <text:s text:c="2"/></text:span></text:span><text:span text:style-name="預設段落字型"><text:span text:style-name="T63"><text:s/></text:span></text:span><text:span text:style-name="預設段落字型"><text:span text:style-name="T61"><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1650398725808">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1650507823216">
          <table:table-cell table:style-name="表格12.A1" table:number-columns-spanned="4" office:value-type="string">
            <text:p text:style-name="P57"><text:span text:style-name="預設段落字型"><text:span text:style-name="T115"><text:s text:c="53"/></text:span></text:span><text:span text:style-name="預設段落字型"><text:span text:style-name="T54">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30"/></text:span></text:p>
      <text:p text:style-name="P212"><text:span text:style-name="預設段落字型"><text:span text:style-name="T30">說明:</text:span></text:span></text:p>
      <text:list xml:id="list3402752809"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5">中 <text:s text:c="3"/>華 <text:s text:c="3"/>民 <text:s text:c="4"/>國 <text:s text:c="3"/></text:span></text:span><text:span text:style-name="預設段落字型"><text:span text:style-name="T56"><text:s text:c="2"/></text:span></text:span><text:span text:style-name="預設段落字型"><text:span text:style-name="T55">年 <text:s text:c="4"/>月 <text:s text:c="2"/></text:span></text:span><text:span text:style-name="預設段落字型"><text:span text:style-name="T56"><text:s/></text:span></text:span><text:span text:style-name="預設段落字型"><text:span text:style-name="T55"><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6">公司</text:span></text:span>施設之設備<text:span text:style-name="T89">若未於租賃期間終止或屆滿時自行回復原狀者，</text:span>同意無條件歸屬<text:span text:style-name="T83">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8">中 <text:s text:c="4"/>華 <text:s text:c="4"/>民 <text:s text:c="5"/>國 <text:s text:c="3"/></text:span></text:span><text:span text:style-name="預設段落字型"><text:span text:style-name="T59"><text:s text:c="3"/></text:span></text:span><text:span text:style-name="預設段落字型"><text:span text:style-name="T58">年 <text:s text:c="5"/>月 <text:s text:c="3"/></text:span></text:span><text:span text:style-name="預設段落字型"><text:span text:style-name="T59"><text:s/></text:span></text:span><text:span text:style-name="預設段落字型"><text:span text:style-name="T58"><text:s/>日</text:span></text:span></text:p>
      <text:p text:style-name="P191"><text:span text:style-name="預設段落字型"><text:span text:style-name="T31"/></text:span></text:p>
      <text:p text:style-name="P194"><text:span text:style-name="預設段落字型"><text:span text:style-name="T31">領取票據授權書</text:span></text:span></text:p>
      <text:p text:style-name="P99"/>
      <text:p text:style-name="P101"><text:span text:style-name="預設段落字型"><text:span text:style-name="T25"/></text:span></text:p>
      <text:p text:style-name="P102"><text:span text:style-name="預設段落字型"><text:span text:style-name="T25">本公司 <text:s text:c="12"/></text:span></text:span><text:span text:style-name="預設段落字型"><text:span text:style-name="T60">茲同意委任及授權代理人 <text:s text:c="27"/>代理</text:span></text:span><text:span text:style-name="預設段落字型"><text:span text:style-name="T25">本公司至</text:span></text:span><text:span text:style-name="預設段落字型"><text:span text:style-name="T84">國營臺灣鐵路股份有限公司</text:span></text:span><text:span text:style-name="預設段落字型"><text:span text:style-name="T60">辦理領取押標金票據（ <text:s text:c="14"/>金融機構，票據號碼 <text:s text:c="10"/>，金額新臺幣 <text:s text:c="10"/>元整）事宜，該員所為之相關意思表示或法律行為直接對本</text:span></text:span><text:span text:style-name="預設段落字型"><text:span text:style-name="T25">公司</text:span></text:span><text:span text:style-name="預設段落字型"><text:span text:style-name="T60">發生效力，絕不以任何理由再向貴機關請求返還該票據或其他損害賠償，本</text:span></text:span><text:span text:style-name="預設段落字型"><text:span text:style-name="T25">公司</text:span></text:span><text:span text:style-name="預設段落字型"><text:span text:style-name="T60">亦確認代理人之下列簽章真實無誤。</text:span></text:span><text:span text:style-name="預設段落字型"><text:span text:style-name="T25">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102">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60">（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32"><text:s/></text:span></text:span></text:p>
      <text:p text:style-name="P195"><text:span text:style-name="預設段落字型"><text:span text:style-name="T32"><text:s/>招標出席授權書</text:span></text:span></text:p>
      <text:p text:style-name="P99"/>
      <text:p text:style-name="P100"><text:span text:style-name="預設段落字型"><text:span text:style-name="T25">本公司 <text:s text:c="13"/></text:span></text:span><text:span text:style-name="預設段落字型"><text:span text:style-name="T60">茲同意委任及授權代理人 <text:s text:c="19"/>代理</text:span></text:span><text:span text:style-name="預設段落字型"><text:span text:style-name="T25">本公司出</text:span></text:span><text:span text:style-name="預設段落字型"><text:span text:style-name="T60">席貴</text:span></text:span><text:span text:style-name="預設段落字型"><text:span text:style-name="T85">機</text:span></text:span><text:span text:style-name="預設段落字型"><text:span text:style-name="T86">構</text:span></text:span><text:span text:style-name="預設段落字型"><text:span text:style-name="T113"> </text:span></text:span><text:span text:style-name="預設段落字型"><text:span text:style-name="T111">宜花地區1</text:span></text:span><text:span text:style-name="預設段落字型"><text:span text:style-name="T112">1</text:span></text:span><text:span text:style-name="預設段落字型"><text:span text:style-name="T111">個車站</text:span></text:span><text:span text:style-name="預設段落字型"><text:span text:style-name="T109">設置1</text:span></text:span><text:span text:style-name="預設段落字型"><text:span text:style-name="T110">8</text:span></text:span><text:span text:style-name="預設段落字型"><text:span text:style-name="T109">台自動販賣機場地</text:span></text:span><text:span text:style-name="預設段落字型"><text:span text:style-name="T111">標租案</text:span></text:span><text:span text:style-name="預設段落字型"><text:span text:style-name="T62">，</text:span></text:span><text:span text:style-name="預設段落字型"><text:span text:style-name="T60">有關會議、開標及訂約事宜，該員所作之有關本標租案之承諾或簽認事宜等意思表示直接對本</text:span></text:span><text:span text:style-name="預設段落字型"><text:span text:style-name="T25">公司</text:span></text:span><text:span text:style-name="預設段落字型"><text:span text:style-name="T60">發生效力，本</text:span></text:span><text:span text:style-name="預設段落字型"><text:span text:style-name="T25">公司</text:span></text:span><text:span text:style-name="預設段落字型"><text:span text:style-name="T60">亦確認代理人之下列簽章真實無誤。</text:span></text:span><text:span text:style-name="預設段落字型"><text:span text:style-name="T25">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5">請惠予核備</text:span></text:span><text:span text:style-name="預設段落字型"><text:span text:style-name="T60">。</text:span></text:span></text:p>
      <text:p text:style-name="P104">此 <text:s text:c="2"/>致</text:p>
      <text:p text:style-name="P203"><text:span text:style-name="預設段落字型"><text:span text:style-name="T95">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60">（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4">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9">國營臺灣鐵路股份有限公司</text:span></text:span><text:span text:style-name="預設段落字型"><text:span text:style-name="T103">宜花地區1</text:span></text:span><text:span text:style-name="預設段落字型"><text:span text:style-name="T104">1</text:span></text:span><text:span text:style-name="預設段落字型"><text:span text:style-name="T103">個車站</text:span></text:span><text:span text:style-name="預設段落字型"><text:span text:style-name="T105">設置1</text:span></text:span><text:span text:style-name="預設段落字型"><text:span text:style-name="T106">8</text:span></text:span><text:span text:style-name="預設段落字型"><text:span text:style-name="T105">台自動販賣機場地</text:span></text:span><text:span text:style-name="預設段落字型"><text:span text:style-name="T103">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7">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5"><text:s text:c="5"/></text:span></text:span></text:p>
      <text:p text:style-name="P79"><text:span text:style-name="預設段落字型"><text:span text:style-name="T55"/></text:span></text:p>
      <text:p text:style-name="P79"><text:span text:style-name="預設段落字型"><text:span text:style-name="T55"/></text:span></text:p>
      <text:p text:style-name="P79"><text:span text:style-name="預設段落字型"><text:span text:style-name="T55"/></text:span></text:p>
      <text:p text:style-name="P80"><text:span text:style-name="預設段落字型"><text:span text:style-name="T55">中 <text:s text:c="3"/>華 <text:s text:c="3"/>民 <text:s text:c="4"/>國 <text:s text:c="3"/></text:span></text:span><text:span text:style-name="預設段落字型"><text:span text:style-name="T56"><text:s text:c="6"/></text:span></text:span><text:span text:style-name="預設段落字型"><text:span text:style-name="T55">年 <text:s text:c="8"/>月 <text:s text:c="2"/></text:span></text:span><text:span text:style-name="預設段落字型"><text:span text:style-name="T56"><text:s text:c="2"/></text:span></text:span><text:span text:style-name="預設段落字型"><text:span text:style-name="T55"><text:s text:c="3"/>日</text:span></text:span></text:p>
      <text:p text:style-name="P83"/>
      <text:p text:style-name="P86"/>
      <text:p text:style-name="P78"><text:span text:style-name="預設段落字型"><text:span text:style-name="T35">附件1-1 <text:s/></text:span></text:span><text:span text:style-name="預設段落字型"><text:span text:style-name="T64"><text:s text:c="8"/></text:span></text:span><text:span text:style-name="預設段落字型"><text:span text:style-name="T27">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5"></text:span></text:span><text:span text:style-name="預設段落字型"><text:span text:style-name="T36">交易或補助對象屬公職人員或關係人者，請填寫此表。非屬公職人員或關係人者，免填此表。</text:span></text:span><text:span text:style-name="預設段落字型"><text:span text:style-name="T29">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7">（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6">□</text:span></text:span><text:span text:style-name="預設段落字型"><text:span text:style-name="T2">公職人員</text:span></text:span><text:span text:style-name="預設段落字型"><text:span text:style-name="T37">（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7">（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42">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42">公職人員之二親等以內親屬</text:span></text:span></text:p>
          </table:table-cell>
          <table:covered-table-cell/>
          <table:table-cell table:style-name="表格5.B4" table:number-columns-spanned="2" office:value-type="string">
            <text:p text:style-name="P50"><text:span text:style-name="預設段落字型"><text:span text:style-name="T42">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42">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1650507836816">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8">□公職人員之</text:span></text:span><text:span text:style-name="預設段落字型"><text:span text:style-name="T42">配偶或共同生活之家屬。姓名：</text:span></text:span><text:span text:style-name="預設段落字型"><text:span text:style-name="T43"> <text:s text:c="9"/></text:span></text:span></text:p>
            <text:p text:style-name="P31">□公職人員二親等以內親屬。</text:p>
            <text:p text:style-name="P126"><text:span text:style-name="預設段落字型"><text:span text:style-name="T42"><text:s text:c="2"/>親屬稱謂：</text:span></text:span><text:span text:style-name="預設段落字型"><text:span text:style-name="T43"> <text:s text:c="7"/></text:span></text:span><text:span text:style-name="預設段落字型"><text:span text:style-name="T40">(填寫親屬稱謂例如：兒媳、女婿、兄嫂、弟媳、連襟、妯娌)</text:span></text:span></text:p>
            <text:p text:style-name="P49"><text:span text:style-name="預設段落字型"><text:span text:style-name="T42"><text:s text:c="2"/>姓名：</text:span></text:span><text:span text:style-name="預設段落字型"><text:span text:style-name="T43">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8">□相類似職務：</text:span></text:span><text:span text:style-name="預設段落字型"><text:span text:style-name="T44">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7">經公職人員進用之機要人員</text:span></text:span></text:p>
          </table:table-cell>
          <table:table-cell table:style-name="表格5.B4" table:number-columns-spanned="3" office:value-type="string">
            <text:p text:style-name="P50"><text:span text:style-name="預設段落字型"><text:span text:style-name="T67">機要人員之服務機關：</text:span></text:span><text:span text:style-name="預設段落字型"><text:span text:style-name="T68"> <text:s text:c="6"/></text:span></text:span><text:span text:style-name="預設段落字型"><text:span text:style-name="T67"><text:s/>職稱：</text:span></text:span><text:span text:style-name="預設段落字型"><text:span text:style-name="T68">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42">各級民意代表之助理</text:span></text:span></text:p>
          </table:table-cell>
          <table:table-cell table:style-name="表格5.C9" table:number-columns-spanned="3" office:value-type="string">
            <text:p text:style-name="P50"><text:span text:style-name="預設段落字型"><text:span text:style-name="T67">助理之服務機關：</text:span></text:span><text:span text:style-name="預設段落字型"><text:span text:style-name="T68"> <text:s text:c="6"/></text:span></text:span><text:span text:style-name="預設段落字型"><text:span text:style-name="T67"><text:s/>職稱：</text:span></text:span><text:span text:style-name="預設段落字型"><text:span text:style-name="T68">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70">（</text:span></text:span><text:span text:style-name="預設段落字型"><text:span text:style-name="T71">填表人屬</text:span></text:span><text:span text:style-name="預設段落字型"><text:span text:style-name="T45">營利事業、非營利之法人或非法人團體者，請一併由該「事業法人團體」</text:span></text:span><text:span text:style-name="預設段落字型"><text:span text:style-name="T46">及</text:span></text:span><text:span text:style-name="預設段落字型"><text:span text:style-name="T45">「負責人」蓋章</text:span></text:span><text:span text:style-name="預設段落字型"><text:span text:style-name="T70">）</text:span></text:span></text:p>
      <text:p text:style-name="P133">備註：</text:p>
      <text:p text:style-name="P129">填表日期： <text:s text:c="3"/>年 <text:s text:c="5"/>月 <text:s text:c="5"/>日</text:p>
      <text:p text:style-name="P130">此致機關：<text:span text:style-name="預設段落字型"><text:span text:style-name="T87">國營臺灣鐵路股份有限公司</text:span></text:span></text:p>
      <text:p text:style-name="P134"/>
      <text:p text:style-name="P135"/>
      <text:p text:style-name="P132"><text:span text:style-name="預設段落字型"><text:span text:style-name="T47">※填表說明：</text:span></text:span></text:p>
      <text:p text:style-name="P136"><text:span text:style-name="預設段落字型"><text:span text:style-name="T48"><text:s/></text:span></text:span><text:span text:style-name="預設段落字型"><text:span text:style-name="T49"><text:s text:c="3"/></text:span></text:span><text:span text:style-name="預設段落字型"><text:span text:style-name="T38">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8"><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40">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5">附件1-2 <text:s/></text:span></text:span><text:span text:style-name="預設段落字型"><text:span text:style-name="T64"><text:s text:c="6"/></text:span></text:span><text:span text:style-name="預設段落字型"><text:span text:style-name="T27">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72">（於補助或交易行為成立後，該機關團體應連同其身分關係主動公開；</text:span></text:span><text:span text:style-name="預設段落字型"><text:span text:style-name="T28">前項公開應利用電信網路或其他方式供公眾線上查詢</text:span></text:span><text:span text:style-name="預設段落字型"><text:span text:style-name="T72">）</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1650507840896">
          <table:table-cell table:style-name="表格6.A1" table:number-columns-spanned="4" office:value-type="string">
            <text:p text:style-name="P157"><text:span text:style-name="預設段落字型"><text:span text:style-name="T35">本案屬公職人員利益衝突迴避法第14條第1項之交易行為</text:span></text:span></text:p>
          </table:table-cell>
          <table:covered-table-cell/>
          <table:covered-table-cell/>
          <table:covered-table-cell/>
        </table:table-row>
        <table:table-row table:style-name="TableLine1650507834912">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1650507840352">
          <table:table-cell table:style-name="表格6.A3" office:value-type="string">
            <text:p text:style-name="P160"><text:span text:style-name="預設段落字型"><text:span text:style-name="T35">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7"><text:s text:c="11"/></text:span></text:span><text:span text:style-name="預設段落字型"><text:span text:style-name="T37">（無案號者免填）</text:span></text:span></text:p>
          </table:table-cell>
        </table:table-row>
        <table:table-row table:style-name="TableLine1650507829472">
          <table:table-cell table:style-name="表格6.A4" office:value-type="string">
            <text:p text:style-name="P160"><text:span text:style-name="預設段落字型"><text:span text:style-name="T35">交易時間</text:span></text:span></text:p>
          </table:table-cell>
          <table:table-cell table:style-name="表格6.B4" table:number-columns-spanned="3" office:value-type="string">
            <text:p text:style-name="P167"/>
          </table:table-cell>
          <table:covered-table-cell/>
          <table:covered-table-cell/>
        </table:table-row>
        <table:table-row table:style-name="TableLine1650507833008">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8">□第1款：</text:span></text:span><text:span text:style-name="預設段落字型"><text:span text:style-name="T67">依政府採購法以公告程序或同法第一百零五條辦理之採購。</text:span></text:span></text:p>
            <text:p text:style-name="P174"><text:span text:style-name="預設段落字型"><text:span text:style-name="T67">法令依據：</text:span></text:span><text:span text:style-name="預設段落字型"><text:span text:style-name="T6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8">□第2款：</text:span></text:span><text:span text:style-name="預設段落字型"><text:span text:style-name="T67">依法令規定經由公平競爭方式，以公告程序辦理之採購、標售、</text:span></text:span></text:p>
            <text:p text:style-name="P176">標租或招標設定用益物權。</text:p>
            <text:p text:style-name="P165"><text:span text:style-name="預設段落字型"><text:span text:style-name="T67">法令依據：</text:span></text:span><text:span text:style-name="預設段落字型"><text:span text:style-name="T68">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5">本案屬公職人員利益衝突迴避法第14條第1項之補助行為</text:span></text:span></text:p>
          </table:table-cell>
          <table:covered-table-cell/>
          <table:covered-table-cell/>
          <table:covered-table-cell/>
        </table:table-row>
        <table:table-row table:style-name="TableLine1650507831920">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1650507840080">
          <table:table-cell table:style-name="表格7.A1" office:value-type="string">
            <text:p text:style-name="P160"><text:span text:style-name="預設段落字型"><text:span text:style-name="T35">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7"><text:s text:c="16"/>（無案號者免填）</text:span></text:span></text:p>
          </table:table-cell>
        </table:table-row>
        <table:table-row table:style-name="TableLine1650507861296">
          <table:table-cell table:style-name="表格7.A1" office:value-type="string">
            <text:p text:style-name="P160"><text:span text:style-name="預設段落字型"><text:span text:style-name="T35">補助時間</text:span></text:span></text:p>
          </table:table-cell>
          <table:table-cell table:style-name="表格7.A1" table:number-columns-spanned="3" office:value-type="string">
            <text:p text:style-name="P167"/>
          </table:table-cell>
          <table:covered-table-cell/>
          <table:covered-table-cell/>
        </table:table-row>
        <table:table-row table:style-name="TableLine1650507852592">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1650507847696">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8">□第3款：</text:span></text:span><text:span text:style-name="預設段落字型"><text:span text:style-name="T67">對公職人員之關係人依法令規定以公開公平方式辦理之補助。</text:span></text:span></text:p>
            <text:p text:style-name="P166"><text:span text:style-name="預設段落字型"><text:span text:style-name="T67">法令依據：</text:span></text:span><text:span text:style-name="預設段落字型"><text:span text:style-name="T6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8">□第3款：</text:span></text:span><text:span text:style-name="預設段落字型"><text:span text:style-name="T67">對公職人員之關係人禁止其</text:span></text:span><text:span text:style-name="預設段落字型"><text:span text:style-name="T72">補助反不利於公共利益且經補助法令</text:span></text:span></text:p>
            <text:p text:style-name="P178">主管機關核定同意之補助。</text:p>
            <text:p text:style-name="P161"><text:span text:style-name="預設段落字型"><text:span text:style-name="T28">補助法令依據：</text:span></text:span><text:span text:style-name="預設段落字型"><text:span text:style-name="T44"> <text:s text:c="18"/></text:span></text:span><text:span text:style-name="預設段落字型"><text:span text:style-name="T68">（請填寫法令名稱及條次）</text:span></text:span></text:p>
            <text:p text:style-name="P161"><text:span text:style-name="預設段落字型"><text:span text:style-name="T28">核定之補助法令主管機關：</text:span></text:span><text:span text:style-name="預設段落字型"><text:span text:style-name="T44"> <text:s text:c="29"/></text:span></text:span></text:p>
            <text:p text:style-name="P161"><text:span text:style-name="預設段落字型"><text:span text:style-name="T28">補助法令主管機關之核定文號：</text:span></text:span><text:span text:style-name="預設段落字型"><text:span text:style-name="T44"> <text:s text:c="25"/></text:span></text:span><text:span text:style-name="預設段落字型"><text:span text:style-name="T28"><text:s text:c="24"/></text:span></text:span></text:p>
            <text:p text:style-name="P161"><text:span text:style-name="預設段落字型"><text:span text:style-name="T28">補助法令主管機關核定同意之</text:span></text:span><text:span text:style-name="預設段落字型"><text:span text:style-name="T72">理由：</text:span></text:span><text:span text:style-name="預設段落字型"><text:span text:style-name="T69">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8">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41">※相關法條</text:span></text:span><text:span text:style-name="預設段落字型"><text:span text:style-name="T37">：</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40">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9">違反第十四條第二項規定者，處新臺幣五萬元以上五十萬元以下罰鍰，並得按次處罰。</text:span></text:span></text:p>
      <text:p text:style-name="P83"/>
      <text:p text:style-name="P207"><text:span text:style-name="T96"><text:s text:c="5"/>廠商廉政相關規定告知書 <text:s text:c="8"/></text:span><text:span text:style-name="T97">附件</text:span><text:span text:style-name="T99">2</text:span></text:p>
      <text:p text:style-name="P199"><text:span text:style-name="T90">行政院為使所屬公務員執行職務，廉潔自持、公正無私及依法行政，</text:span><text:span text:style-name="T91">掃除貪腐，杜絕官商勾結、利益輸送，</text:span><text:span text:style-name="T9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90">各廠商與國營臺灣鐵路股份有限公司訂定承攬、買賣或其他契約</text:span><text:span text:style-name="T93">、</text:span><text:span text:style-name="T90">交易關係者，即為規範所稱「與其職務有利害關係」，不得對本</text:span><text:span text:style-name="T92">公司</text:span><text:span text:style-name="T90">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100">二、不得設宴邀飲(除因公務禮儀或民俗節慶確有必要)或涉足</text:span><text:bookmark-start text:name="OLE_LINK9"/><text:span text:style-name="T100">不妥當之場所</text:span><text:bookmark-end text:name="OLE_LINK9"/><text:span text:style-name="T100">(如色情場所、職業賭場)。</text:span></text:p>
      <text:p text:style-name="P201"><text:span text:style-name="T100">三、不得與</text:span><text:span text:style-name="T98">公司</text:span><text:span text:style-name="T100">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4">公司</text:span>依下列方式計罰懲罰性違約金：本廠商或所屬員工違反前開規定之任一情形者，經接獲貴<text:span text:style-name="T114">公司</text:span>通知，本廠商應即於貴<text:span text:style-name="T114">公司</text:span>所訂期限內繳交新臺幣1萬元整之懲罰性違約金；貴<text:span text:style-name="T114">公司</text:span>亦得就與本廠商所訂之各契約（含計罰日後新簽訂者）價款中逕行抵銷，一經扣抵，本廠商不得再行要求退還。同一情事如有再犯，貴<text:span text:style-name="T114">公司</text:span>並得加倍計罰之。</text:p>
          </table:table-cell>
        </table:table-row>
      </table:table>
      <text:p text:style-name="P210"><text:span text:style-name="T94">廠商名稱（加蓋公司章）： <text:s text:c="13"/></text:span><text:span text:style-name="T101">(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4">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20">宜花地區1</text:span></text:span><text:span text:style-name="預設段落字型"><text:span text:style-name="T22">1</text:span></text:span><text:span text:style-name="預設段落字型"><text:span text:style-name="T20">個車站設置</text:span></text:span><text:span text:style-name="預設段落字型"><text:span text:style-name="T21">1</text:span></text:span><text:span text:style-name="預設段落字型"><text:span text:style-name="T22">8</text:span></text:span><text:span text:style-name="預設段落字型"><text:span text:style-name="T21">台</text:span></text:span><text:span text:style-name="預設段落字型"><text:span text:style-name="T20">自動販賣機場地標租案</text:span></text:span><text:span text:style-name="預設段落字型"><text:span text:style-name="T57"> </text:span></text:span></text:p>
            <text:p text:style-name="P198"><text:span text:style-name="預設段落字型"><text:span text:style-name="T7">截標時間：請於11</text:span></text:span><text:span text:style-name="預設段落字型"><text:span text:style-name="T11">5</text:span></text:span><text:span text:style-name="預設段落字型"><text:span text:style-name="T7">年</text:span></text:span><text:span text:style-name="預設段落字型"><text:span text:style-name="T10">1</text:span></text:span><text:span text:style-name="預設段落字型"><text:span text:style-name="T12">月</text:span></text:span><text:span text:style-name="預設段落字型"><text:span text:style-name="T15">1</text:span></text:span><text:span text:style-name="預設段落字型"><text:span text:style-name="T14">5</text:span></text:span><text:span text:style-name="預設段落字型"><text:span text:style-name="T13">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50">　</text:span></text:span><text:span text:style-name="預設段落字型"><text:span text:style-name="T52">國營臺灣鐵路股份有限公司資產開發處花蓮營業分處</text:span></text:span><text:span text:style-name="預設段落字型"><text:span text:style-name="T51"> </text:span></text:span><text:span text:style-name="預設段落字型"><text:span text:style-name="T53">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3">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6">(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6">設立登記表或變更登記表</text:span>及負責人（法定代理人）<text:span text:style-name="T116">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81">□ </text:span></text:span><text:span text:style-name="預設段落字型"><text:span text:style-name="T80">最近3年內無退票紀錄或重大喪失債信情事之證明文件(</text:span></text:span><text:span text:style-name="預設段落字型"><text:span text:style-name="T117">查詢日期應為為本投標須知公告日以後</text:span></text:span><text:span text:style-name="預設段落字型"><text:span text:style-name="T82">)</text:span></text:span><text:span text:style-name="預設段落字型"><text:span text:style-name="T80">，但公司成立未滿3年者，</text:span></text:span><text:span text:style-name="預設段落字型"><text:span text:style-name="T81">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12-30T11:38:33.192000000</dc:date>
    <meta:print-date>2025-11-05T14:04:28.411000000</meta:print-date>
    <meta:editing-cycles>80</meta:editing-cycles>
    <meta:editing-duration>PT3H38M43S</meta:editing-duration>
    <meta:document-statistic meta:table-count="12" meta:image-count="0" meta:object-count="0" meta:page-count="14" meta:paragraph-count="387" meta:word-count="7750" meta:character-count="9423" meta:non-whitespace-character-count="7903"/>
    <meta:template xlink:type="simple" xlink:actuate="onRequest" xlink:title="" xlink:href="../../../../../恩如(複製至110.2.9)/2.旅運販賣空間/2.宜蘭服務站/2.蘇澳新站旅運販賣空間/第6次開標109.4.28/3相關表單A.odt/Normal"/>
  </office:meta>
</office:document-meta>
</file>