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9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21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4.91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197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db9b2"/>
    </style:style>
    <style:style style:name="P96" style:family="paragraph" style:parent-style-name="Text_20_body">
      <style:paragraph-properties fo:margin-left="0cm" fo:margin-right="0.06cm" fo:line-height="0.953cm" fo:text-indent="0cm" style:auto-text-indent="false" style:snap-to-layout-grid="false"/>
    </style:style>
    <style:style style:name="P97"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8" style:family="paragraph" style:parent-style-name="Text_20_body">
      <style:paragraph-properties fo:margin-left="0cm" fo:margin-right="2.117cm" fo:margin-top="0.254cm" fo:margin-bottom="0.254cm" loext:contextual-spacing="false" fo:text-indent="0cm" style:auto-text-indent="false"/>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4"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5"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6"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559cm" fo:margin-right="0cm" fo:line-height="0.564cm" fo:text-indent="-0.559cm" style:auto-text-indent="false">
        <style:tab-stops/>
      </style:paragraph-properties>
    </style:style>
    <style:style style:name="P114" style:family="paragraph" style:parent-style-name="Text_20_body">
      <style:paragraph-properties fo:margin-left="0.563cm" fo:margin-right="0cm" fo:line-height="0.423cm" fo:text-indent="-0.563cm" style:auto-text-indent="false">
        <style:tab-stops/>
      </style:paragraph-properties>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0" style:family="paragraph" style:parent-style-name="Text_20_body">
      <style:paragraph-properties fo:margin-left="-0.977cm" fo:margin-right="-1.588cm" fo:line-height="0.423cm" fo:text-indent="-0.272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style>
    <style:style style:name="P122"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3"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4"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1" style:family="paragraph" style:parent-style-name="Text_20_body">
      <style:paragraph-properties fo:margin-top="0.191cm" fo:margin-bottom="0.318cm" loext:contextual-spacing="false" fo:line-height="2.117cm" fo:text-align="center" style:justify-single-word="false" style:snap-to-layout-grid="false"/>
    </style:style>
    <style:style style:name="P152" style:family="paragraph" style:parent-style-name="Text_20_body">
      <style:paragraph-properties fo:line-height="150%" style:writing-mode="lr-tb"/>
    </style:style>
    <style:style style:name="P153" style:family="paragraph" style:parent-style-name="Text_20_body">
      <style:paragraph-properties fo:line-height="150%" style:writing-mode="lr-tb"/>
      <style:text-properties officeooo:paragraph-rsid="005db9b2"/>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8"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5"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6"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1"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8"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3"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4"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8" style:family="paragraph" style:parent-style-name="Standard">
      <style:paragraph-properties fo:margin-top="0.212cm" fo:margin-bottom="0.212cm" loext:contextual-spacing="false" fo:line-height="0.882cm"/>
      <style:text-properties fo:color="#000000" officeooo:paragraph-rsid="003d11fc"/>
    </style:style>
    <style:style style:name="P199"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200"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1"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db9b2"/>
    </style:style>
    <style:style style:name="P205" style:family="paragraph" style:parent-style-name="本文縮排" style:list-style-name="L1">
      <style:paragraph-properties fo:margin-top="0.217cm" fo:margin-bottom="0.101cm" loext:contextual-spacing="false" fo:line-height="100%" style:snap-to-layout-grid="false"/>
      <style:text-properties fo:font-size="14pt" officeooo:paragraph-rsid="005bb48c" style:font-size-asian="14pt" style:font-size-complex="14pt"/>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P207"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style:font-name-asian="標楷體1" style:language-asian="zh" style:country-asian="HK" style:font-name-complex="標楷體1"/>
    </style:style>
    <style:style style:name="T84" style:family="text">
      <style:text-properties fo:color="#ff0000" style:font-name="標楷體1" fo:font-size="14pt" style:font-name-asian="標楷體1" style:font-size-asian="14pt" style:font-name-complex="標楷體1" style:font-size-complex="14pt"/>
    </style:style>
    <style:style style:name="T85"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86"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87" style:family="text">
      <style:text-properties fo:color="#ff0000" style:font-name="標楷體1" fo:font-size="14pt" fo:font-weight="normal" style:font-name-asian="標楷體1" style:font-size-asian="14pt" style:language-asian="zh" style:country-asian="HK" style:font-weight-asian="normal" style:font-name-complex="標楷體1" style:font-size-complex="14pt" style:font-weight-complex="normal"/>
    </style:style>
    <style:style style:name="T88"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89"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90" style:family="text">
      <style:text-properties fo:color="#ff0000" style:font-name="標楷體1" fo:font-size="14pt" fo:font-weight="bold" style:font-name-asian="標楷體1" style:font-size-asian="14pt" style:font-weight-asian="bold" style:font-name-complex="標楷體1" style:font-size-complex="14pt"/>
    </style:style>
    <style:style style:name="T91"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92"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style>
    <style:style style:name="T93"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font-weight-complex="bold" style:text-scale="90%"/>
    </style:style>
    <style:style style:name="T94"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95"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96" style:family="text">
      <style:text-properties fo:color="#ff0000" style:font-name="標楷體1" fo:font-size="16pt" fo:letter-spacing="0.035cm" fo:font-weight="bold" officeooo:rsid="003a245f" style:font-name-asian="標楷體1" style:font-size-asian="16pt" style:language-asian="zh" style:country-asian="HK" style:font-weight-asian="bold" style:font-name-complex="標楷體1" style:font-size-complex="16pt" style:font-weight-complex="bold"/>
    </style:style>
    <style:style style:name="T97" style:family="text">
      <style:text-properties fo:color="#ff0000" style:font-name="標楷體1" fo:font-weight="bold" style:font-name-asian="標楷體1" style:font-weight-asian="bold" style:font-name-complex="標楷體1" style:font-weight-complex="bold" style:text-scale="90%"/>
    </style:style>
    <style:style style:name="T98" style:family="text">
      <style:text-properties fo:color="#ff0000" style:font-name="標楷體1" fo:font-size="13pt" style:font-name-asian="標楷體1" style:font-size-asian="13pt" style:font-size-complex="13pt"/>
    </style:style>
    <style:style style:name="T99"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00"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01"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02"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03" style:family="text">
      <style:text-properties fo:color="#ff0000" style:font-name="標楷體" fo:font-size="14pt" fo:font-weight="bold" officeooo:rsid="006101db" style:font-name-asian="標楷體" style:font-size-asian="14pt" style:font-weight-asian="bold" style:font-size-complex="14pt" style:font-weight-complex="bold" style:text-scale="90%"/>
    </style:style>
    <style:style style:name="T104" style:family="text">
      <style:text-properties fo:color="#ff0000" style:font-name="標楷體" fo:font-size="14pt" fo:font-weight="bold" officeooo:rsid="0062bb79" style:font-name-asian="標楷體" style:font-size-asian="14pt" style:font-weight-asian="bold" style:font-size-complex="14pt" style:font-weight-complex="bold" style:text-scale="90%"/>
    </style:style>
    <style:style style:name="T105"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6"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07" style:family="text">
      <style:text-properties fo:color="#ff0000" style:font-name="標楷體" fo:font-size="14pt" fo:font-weight="bold" officeooo:rsid="006101db" fo:background-color="transparent" loext:char-shading-value="0" style:font-name-asian="標楷體" style:font-size-asian="14pt" style:font-weight-asian="bold" style:font-size-complex="14pt" style:font-weight-complex="bold" style:text-scale="90%"/>
    </style:style>
    <style:style style:name="T108" style:family="text">
      <style:text-properties fo:color="#ff0000" style:font-name="標楷體" fo:font-size="14pt" fo:font-weight="bold" officeooo:rsid="0062bb79"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7">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3395671668" text:style-name="L1">
              <text:list-item>
                <text:p text:style-name="P205">土地坐落：<text:span text:style-name="T82">宜蘭縣宜蘭市大東段454地號部分土地。</text:span></text:p>
              </text:list-item>
              <text:list-item>
                <text:p text:style-name="P205">房地坐落：<text:span text:style-name="T82">宜蘭縣宜蘭市宜興路一段280號</text:span><text:span text:style-name="T83">265平方公尺</text:span><text:span text:style-name="T82">(原1號倉庫)及同路段286號88</text:span><text:span text:style-name="T83">平方公尺</text:span><text:span text:style-name="T82">(原2號倉庫)。</text:span></text:p>
              </text:list-item>
              <text:list-item>
                <text:p text:style-name="P206">租賃面積：<text:span text:style-name="T82">建物：353 平方公尺(宜蘭縣宜蘭市宜興路一段280號265平方公尺及同路段286號88平方公尺);建物基地：353平方公尺(空地：0)。</text:span></text:p>
              </text:list-item>
              <text:list-item>
                <text:p text:style-name="P207"><text:bookmark-start text:name="_Hlk226550159"/><text:bookmark text:name="_Hlk225255996"/><text:bookmark text:name="_Hlk226550151"/><text:bookmark text:name="_Hlk2265501361"/><text:bookmark text:name="_Hlk226550127"/><text:bookmark text:name="_Hlk226550136"/><text:span text:style-name="預設段落字型"><text:span text:style-name="T8">土地使用分區：</text:span></text:span><text:span text:style-name="預設段落字型"><text:span text:style-name="T84">產</text:span></text:span><text:bookmark-end text:name="_Hlk226550159"/><text:span text:style-name="預設段落字型"><text:span text:style-name="T84">業交流專用區</text:span></text:span><text:span text:style-name="T84">。</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3"><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86">宜蘭縣宜蘭市宜興路一段280號</text:span></text:span><text:span text:style-name="預設段落字型"><text:span text:style-name="T87">265平方公尺</text:span></text:span><text:span text:style-name="預設段落字型"><text:span text:style-name="T86">(原1號倉庫)及同路段286號88</text:span></text:span><text:span text:style-name="預設段落字型"><text:span text:style-name="T87">平方公尺</text:span></text:span><text:span text:style-name="預設段落字型"><text:span text:style-name="T86">(原2號倉庫)房</text:span></text:span><text:span text:style-name="預設段落字型"><text:span text:style-name="T85">地</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3"/>
      <text:p text:style-name="P96"><text:span text:style-name="預設段落字型"><text:span text:style-name="T3"/></text:span></text:p>
      <text:p text:style-name="P97"><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4"/>
      <text:p text:style-name="P168">代理人：</text:p>
      <text:p text:style-name="P168">代理人身分證字號：</text:p>
      <text:p text:style-name="P168">代理人之簽章：</text:p>
      <text:p text:style-name="P168">（代理人請攜帶身分證明文件備核）</text:p>
      <text:p text:style-name="P100"/>
      <text:p text:style-name="P100">此 <text:s text:c="2"/>致</text:p>
      <text:p text:style-name="P164"><text:span text:style-name="預設段落字型"><text:span text:style-name="T78">國營臺灣鐵路股份有限公司</text:span></text:span></text:p>
      <text:p text:style-name="P101">授權人(公司)： <text:s text:c="26"/>簽章</text:p>
      <text:p text:style-name="P101">法人統一編號：</text:p>
      <text:p text:style-name="P102">負責人： <text:s text:c="31"/>簽章</text:p>
      <text:p text:style-name="P98"><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43"><text:s/></text:span></text:span></text:p>
      <text:p text:style-name="P160"><text:span text:style-name="預設段落字型"><text:span text:style-name="T43"><text:s/>招標出席授權書</text:span></text:span></text:p>
      <text:p text:style-name="P94"/>
      <text:p text:style-name="P95"><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95">宜蘭縣宜蘭市宜興路一段280號</text:span></text:span><text:span text:style-name="預設段落字型"><text:span text:style-name="T96">265平方公尺</text:span></text:span><text:span text:style-name="預設段落字型"><text:span text:style-name="T95">(原1號倉庫)及同路段286號88</text:span></text:span><text:span text:style-name="預設段落字型"><text:span text:style-name="T96">平方公尺</text:span></text:span><text:span text:style-name="預設段落字型"><text:span text:style-name="T95">(原2號倉庫)</text:span></text:span><text:span text:style-name="預設段落字型"><text:span text:style-name="T94">房地</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4"/>
      <text:p text:style-name="P169">代理人：</text:p>
      <text:p text:style-name="P169">代理人身分證字號：</text:p>
      <text:p text:style-name="P169">代理人之簽章：</text:p>
      <text:p text:style-name="P169">（代理人請攜帶身分證明文件備核）</text:p>
      <text:p text:style-name="P98"><text:span text:style-name="預設段落字型"><text:span text:style-name="T40">請惠予核備</text:span></text:span><text:span text:style-name="預設段落字型"><text:span text:style-name="T60">。</text:span></text:span></text:p>
      <text:p text:style-name="P105">此 <text:s text:c="2"/>致</text:p>
      <text:p text:style-name="P165"><text:span text:style-name="預設段落字型"><text:span text:style-name="T71">國營臺灣鐵路股份有限公司</text:span></text:span></text:p>
      <text:p text:style-name="P101"/>
      <text:p text:style-name="P103">本公司名稱： <text:s text:c="27"/>簽章</text:p>
      <text:p text:style-name="P103">法人統一編號：</text:p>
      <text:p text:style-name="P103">負責人： <text:s text:c="31"/>簽章</text:p>
      <text:p text:style-name="P99"><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2"><text:span text:style-name="預設段落字型"><text:span text:style-name="T34"/></text:span></text:p>
      <text:p text:style-name="P153"><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90">宜蘭縣宜蘭市宜興路一段280號</text:span></text:span><text:span text:style-name="預設段落字型"><text:span text:style-name="T92">265平方公尺</text:span></text:span><text:span text:style-name="預設段落字型"><text:span text:style-name="T90">(原1號倉庫)及同路段286號88</text:span></text:span><text:span text:style-name="預設段落字型"><text:span text:style-name="T92">平方公尺</text:span></text:span><text:span text:style-name="預設段落字型"><text:span text:style-name="T90">(原2號倉庫)</text:span></text:span><text:span text:style-name="預設段落字型"><text:span text:style-name="T88"> </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70">公職人員及關係人身分關係揭露表</text:p>
      <text:p text:style-name="P171">【A.事前揭露】：本表由公職人員或關係人填寫</text:p>
      <text:p text:style-name="P106">（公職人員或其關係人與公職人員服務之機關團體或受其監督之機關團體為補助或交易行為前，應主動</text:p>
      <text:p text:style-name="P107">於申請或投標文件內據實表明其身分關係）</text:p>
      <text:p text:style-name="P108"><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2">表1：</text:p>
      <table:table table:name="表格4" table:style-name="表格4">
        <table:table-column table:style-name="表格4.A"/>
        <table:table-column table:style-name="表格4.B"/>
        <table:table-row table:style-name="表格4.1">
          <table:table-cell table:style-name="表格4.A1" office:value-type="string">
            <text:p text:style-name="P110">參與交易或補助案件名稱：</text:p>
          </table:table-cell>
          <table:table-cell table:style-name="表格4.A1" office:value-type="string">
            <text:p text:style-name="P109"><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10">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9"><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3"><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4">□非法人團體</text:p>
          </table:table-cell>
          <table:table-cell table:style-name="表格5.C7" table:number-columns-spanned="2" office:value-type="string">
            <text:p text:style-name="P44">b.請勾選係以下何者擔任職務：</text:p>
            <text:p text:style-name="P48">□公職人員本人</text:p>
            <text:p text:style-name="P113"><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4"><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5"/>
      <text:p text:style-name="P117">填表人簽名或蓋章：</text:p>
      <text:p text:style-name="P118"><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6">備註：</text:p>
      <text:p text:style-name="P116">填表日期： <text:s text:c="3"/>年 <text:s text:c="5"/>月 <text:s text:c="5"/>日</text:p>
      <text:p text:style-name="P115"><text:span text:style-name="T15">此致機關：</text:span><text:span text:style-name="預設段落字型"><text:span text:style-name="T64">國營臺灣鐵路股份有限公司</text:span></text:span></text:p>
      <text:p text:style-name="P177"/>
      <text:p text:style-name="P178"/>
      <text:p text:style-name="P119"><text:span text:style-name="預設段落字型"><text:span text:style-name="T24">※填表說明：</text:span></text:span></text:p>
      <text:p text:style-name="P120"><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2"><text:s text:c="4"/>2.補助或交易對象係公職人員者，無須填表2；補助或交易對象為公職人員之關係人者，則須填寫表2。</text:p>
      <text:p text:style-name="P122"><text:s text:c="4"/>3.表2請填寫公職人員及關係人之基本資料，並選擇填寫關係人與公職人員間屬第3條第1項各款之關係。</text:p>
      <text:p text:style-name="P122"><text:s text:c="4"/>4.有其他記載事項請填於備註。</text:p>
      <text:p text:style-name="P121"><text:span text:style-name="預設段落字型"><text:span text:style-name="T49"><text:s text:c="4"/>5.請填寫參與交易或補助案件名稱，填表人即公職人員或關係人請於簽名欄位簽名或蓋章，並填寫填表日期。 </text:span></text:span></text:p>
      <text:p text:style-name="P125">※相關法條：</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81"/>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2">【B.事後公開】：本表由機關團體填寫</text:p>
      <text:p text:style-name="P126"><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3">機關團體應主動公開事項：</text:p>
      <text:p text:style-name="P184">一、請將本交易或補助案之公職人員利益衝突迴避法第14條第2項公職人員及關係人身分關係揭露表範本【A.事前揭露】一併公開</text:p>
      <text:p text:style-name="P185"/>
      <text:p text:style-name="P12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9"><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4">交易機關</text:p>
          </table:table-cell>
          <table:table-cell table:style-name="表格6.B2" table:number-columns-spanned="3" office:value-type="string">
            <text:p text:style-name="P187">國營臺灣鐵路股份有限公司</text:p>
          </table:table-cell>
          <table:covered-table-cell/>
          <table:covered-table-cell/>
        </table:table-row>
        <table:table-row>
          <table:table-cell table:style-name="表格6.A3" office:value-type="string">
            <text:p text:style-name="P130"><text:span text:style-name="預設段落字型"><text:span text:style-name="T46">交易名稱</text:span></text:span></text:p>
          </table:table-cell>
          <table:table-cell table:style-name="表格6.B3" office:value-type="string">
            <text:p text:style-name="P139"/>
          </table:table-cell>
          <table:table-cell table:style-name="表格6.C3" office:value-type="string">
            <text:p text:style-name="P135">案號</text:p>
          </table:table-cell>
          <table:table-cell table:style-name="表格6.D3" office:value-type="string">
            <text:p text:style-name="P138"><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30"><text:span text:style-name="預設段落字型"><text:span text:style-name="T46">交易時間</text:span></text:span></text:p>
          </table:table-cell>
          <table:table-cell table:style-name="表格6.B4" table:number-columns-spanned="3" office:value-type="string">
            <text:p text:style-name="P139"/>
          </table:table-cell>
          <table:covered-table-cell/>
          <table:covered-table-cell/>
        </table:table-row>
        <table:table-row>
          <table:table-cell table:style-name="表格6.A5" office:value-type="string">
            <text:p text:style-name="P134">交易對象</text:p>
          </table:table-cell>
          <table:table-cell table:style-name="表格6.B5" table:number-columns-spanned="3" office:value-type="string">
            <text:p text:style-name="P139"/>
          </table:table-cell>
          <table:covered-table-cell/>
          <table:covered-table-cell/>
        </table:table-row>
        <table:table-row table:style-name="表格6.6">
          <table:table-cell table:style-name="表格6.A6" office:value-type="string">
            <text:p text:style-name="P134">交易金額（新臺幣）</text:p>
          </table:table-cell>
          <table:table-cell table:style-name="表格6.B6" table:number-columns-spanned="3" office:value-type="string">
            <text:p text:style-name="P139"/>
          </table:table-cell>
          <table:covered-table-cell/>
          <table:covered-table-cell/>
        </table:table-row>
        <table:table-row table:style-name="表格6.7">
          <table:table-cell table:style-name="表格6.A8" table:number-rows-spanned="2" office:value-type="string">
            <text:p text:style-name="P141">交易屬第14條第1項</text:p>
            <text:p text:style-name="P141">但書第1款或第2款</text:p>
          </table:table-cell>
          <table:table-cell table:style-name="表格6.B7" table:number-columns-spanned="3" office:value-type="string">
            <text:p text:style-name="P144"><text:span text:style-name="預設段落字型"><text:span text:style-name="T27">□第1款：</text:span></text:span><text:span text:style-name="預設段落字型"><text:span text:style-name="T16">依政府採購法以公告程序或同法第一百零五條辦理之採購。</text:span></text:span></text:p>
            <text:p text:style-name="P14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6"><text:span text:style-name="預設段落字型"><text:span text:style-name="T27">□第2款：</text:span></text:span><text:span text:style-name="預設段落字型"><text:span text:style-name="T16">依法令規定經由公平競爭方式，以公告程序辦理之採購、標售、</text:span></text:span></text:p>
            <text:p text:style-name="P147">標租或招標設定用益物權。</text:p>
            <text:p text:style-name="P136"><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3"/>
      <text:p text:style-name="P127"><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4">補助機關</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0"><text:span text:style-name="預設段落字型"><text:span text:style-name="T46">補助名稱</text:span></text:span></text:p>
          </table:table-cell>
          <table:table-cell table:style-name="表格7.A1" office:value-type="string">
            <text:p text:style-name="P139"/>
          </table:table-cell>
          <table:table-cell table:style-name="表格7.A1" office:value-type="string">
            <text:p text:style-name="P135">案號</text:p>
          </table:table-cell>
          <table:table-cell table:style-name="表格7.A1" office:value-type="string">
            <text:p text:style-name="P140"><text:span text:style-name="預設段落字型"><text:span text:style-name="T48"><text:s text:c="16"/>（無案號者免填）</text:span></text:span></text:p>
          </table:table-cell>
        </table:table-row>
        <table:table-row>
          <table:table-cell table:style-name="表格7.A1" office:value-type="string">
            <text:p text:style-name="P130"><text:span text:style-name="預設段落字型"><text:span text:style-name="T46">補助時間</text:span></text:span></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對象</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金額（新臺幣）</text:p>
          </table:table-cell>
          <table:table-cell table:style-name="表格7.A1" table:number-columns-spanned="3" office:value-type="string">
            <text:p text:style-name="P139"/>
          </table:table-cell>
          <table:covered-table-cell/>
          <table:covered-table-cell/>
        </table:table-row>
        <table:table-row table:style-name="表格7.7">
          <table:table-cell table:style-name="表格7.A1" table:number-rows-spanned="2" office:value-type="string">
            <text:p text:style-name="P142">補助屬第14條第1項</text:p>
            <text:p text:style-name="P142">但書第3款</text:p>
          </table:table-cell>
          <table:table-cell table:style-name="表格7.A1" table:number-columns-spanned="3" office:value-type="string">
            <text:p text:style-name="P133"><text:span text:style-name="預設段落字型"><text:span text:style-name="T27">□第3款：</text:span></text:span><text:span text:style-name="預設段落字型"><text:span text:style-name="T16">對公職人員之關係人依法令規定以公開公平方式辦理之補助。</text:span></text:span></text:p>
            <text:p text:style-name="P137"><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9">主管機關核定同意之補助。</text:p>
            <text:p text:style-name="P131"><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1"><text:span text:style-name="預設段落字型"><text:span text:style-name="T27">核定之補助法令主管機關：</text:span></text:span><text:span text:style-name="預設段落字型"><text:span text:style-name="T18"> <text:s text:c="29"/></text:span></text:span></text:p>
            <text:p text:style-name="P131"><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1"><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6"/>
      <text:p text:style-name="P186">備註：</text:p>
      <text:p text:style-name="P188">主動公開之機關團體：<text:span text:style-name="T80">國營臺灣鐵路股份有限公司</text:span></text:p>
      <text:p text:style-name="P189">主動公開之日期： <text:s text:c="2"/>年 <text:s text:c="2"/>月 <text:s text:c="2"/>日</text:p>
      <text:p text:style-name="P79"/>
      <text:p text:style-name="P190"/>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24"><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150"><text:span text:style-name="預設段落字型"><text:span text:style-name="T50">違反第十四條第二項規定者，處新臺幣五萬元以上五十萬元以下罰鍰，並得按次處罰。</text:span></text:span></text:p>
      <text:p text:style-name="P79"/>
      <text:p text:style-name="P195"><text:span text:style-name="T72"><text:s text:c="5"/>廠商廉政相關規定告知書 <text:s text:c="8"/></text:span><text:span text:style-name="T73">附件</text:span><text:span text:style-name="T75">2</text:span></text:p>
      <text:p text:style-name="P200"><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2">一、不得餽贈財物或不正利益輸送（如招待旅遊、打高爾夫球、看表演、唱歌等各式招待及私人優惠交易等）。</text:p>
      <text:p text:style-name="P203"><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3"><text:span text:style-name="T76">三、不得與</text:span><text:span text:style-name="T74">公司</text:span><text:span text:style-name="T76">同仁為不當接觸（如打牌、共同出遊等行為，造成外界質疑聯想）。</text:span></text:p>
      <text:p text:style-name="P194">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8"><text:span text:style-name="T70">廠商名稱（加蓋公司章）： <text:s text:c="13"/></text:span><text:span text:style-name="T77">(廠商須簽署並成為契約或申請表附件)</text:span></text:p>
      <text:p text:style-name="P199"/>
      <text:p text:style-name="P199">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91">宜蘭縣宜蘭市宜興路一段280號</text:span></text:span><text:span text:style-name="預設段落字型"><text:span text:style-name="T93">265平方公尺</text:span></text:span><text:span text:style-name="預設段落字型"><text:span text:style-name="T91">(原1號倉庫)及同路段286號88</text:span></text:span><text:span text:style-name="預設段落字型"><text:span text:style-name="T93">平方公尺</text:span></text:span><text:span text:style-name="預設段落字型"><text:span text:style-name="T91">(原2號倉庫)</text:span></text:span><text:span text:style-name="預設段落字型"><text:span text:style-name="T89">房地</text:span></text:span><text:span text:style-name="預設段落字型"><text:span text:style-name="T67">標租案 </text:span></text:span></text:p>
            <text:p text:style-name="P163"><text:span text:style-name="預設段落字型"><text:span text:style-name="T32">截標時間：</text:span></text:span><text:span text:style-name="預設段落字型"><text:span text:style-name="T100">請於11</text:span></text:span><text:span text:style-name="預設段落字型"><text:span text:style-name="T101">5</text:span></text:span><text:span text:style-name="預設段落字型"><text:span text:style-name="T100">年</text:span></text:span><text:span text:style-name="預設段落字型"><text:span text:style-name="T104">8</text:span></text:span><text:span text:style-name="預設段落字型"><text:span text:style-name="T105">月</text:span></text:span><text:span text:style-name="預設段落字型"><text:span text:style-name="T107">1</text:span></text:span><text:span text:style-name="預設段落字型"><text:span text:style-name="T108">2</text:span></text:span><text:span text:style-name="預設段落字型"><text:span text:style-name="T106">日上</text:span></text:span><text:span text:style-name="預設段落字型"><text:span text:style-name="T100">午</text:span></text:span><text:span text:style-name="預設段落字型"><text:span text:style-name="T102">9</text:span></text:span><text:span text:style-name="預設段落字型"><text:span text:style-name="T100">時30分前寄達指定信箱</text:span></text:span><text:span text:style-name="預設段落字型"><text:span text:style-name="T99">(</text:span></text:span><text:span text:style-name="T9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1"><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98">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7-27T15:02:26.128000000</dc:date>
    <meta:print-date>2019-11-29T06:16:00Z</meta:print-date>
    <meta:editing-cycles>71</meta:editing-cycles>
    <meta:editing-duration>PT3H22M26S</meta:editing-duration>
    <meta:document-statistic meta:table-count="11" meta:image-count="0" meta:object-count="0" meta:page-count="13" meta:paragraph-count="370" meta:word-count="7789" meta:character-count="9370" meta:non-whitespace-character-count="793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