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19">
      <style:table-cell-properties style:vertical-align="automatic" style:repeat-content="false"/>
      <style:paragraph-properties fo:text-align="center"/>
      <style:text-properties fo:color="#565656" fo:font-size="9pt" style:font-size-asian="9pt" style:font-size-complex="9pt"/>
    </style:style>
    <style:style style:name="co1" style:family="table-column">
      <style:table-column-properties fo:break-before="auto" style:column-width="23.8654166666667cm" style:use-optimal-column-width="true"/>
    </style:style>
    <style:style style:name="co2" style:family="table-column">
      <style:table-column-properties fo:break-before="auto" style:column-width="3.36020833333333cm"/>
    </style:style>
    <style:style style:name="co3" style:family="table-column">
      <style:table-column-properties fo:break-before="auto" style:column-width="2.83104166666667cm"/>
    </style:style>
    <style:style style:name="co4" style:family="table-column">
      <style:table-column-properties fo:break-before="auto" style:column-width="6.746875cm" style:use-optimal-column-width="true"/>
    </style:style>
    <style:style style:name="co5" style:family="table-column">
      <style:table-column-properties fo:break-before="auto" style:column-width="4.49791666666667cm" style:use-optimal-column-width="true"/>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3-00LC0308 EMU1200.400型用油封環,車軸軸承總成等2項(柴油客車及EMU1200型及EMU500型電聯車用)</text:p>
          </table:table-cell>
          <table:table-cell office:value-type="date" office:date-value="2012-01-02T00:00:00" table:style-name="ce4">
            <text:p>2012/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0031 101年度花蓮運務段轄區租用專車接駁工作【A組花蓮區和平至池上間;B組臺東區池上至古莊間】(複數決標)</text:p>
          </table:table-cell>
          <table:table-cell office:value-type="date" office:date-value="2012-01-03T00:00:00" table:style-name="ce4">
            <text:p>2012/01/03</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0LM0258 PVC絕緣PVC被覆號誌電纜等8項</text:p>
          </table:table-cell>
          <table:table-cell office:value-type="date" office:date-value="2012-01-03T00:00:00" table:style-name="ce4">
            <text:p>2012/01/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0LC0279 主軸總成柴油客車逆轉機用維修配件1批</text:p>
          </table:table-cell>
          <table:table-cell office:value-type="date" office:date-value="2012-01-03T00:00:00" table:style-name="ce4">
            <text:p>2012/0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0LC0274 50-N一般型橡膠式平交道版</text:p>
          </table:table-cell>
          <table:table-cell office:value-type="date" office:date-value="2012-01-04T00:00:00" table:style-name="ce4">
            <text:p>2012/01/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0LC0275 50-N特殊防滑型橡膠式平交道版</text:p>
          </table:table-cell>
          <table:table-cell office:value-type="date" office:date-value="2012-01-04T00:00:00" table:style-name="ce4">
            <text:p>2012/01/0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0LM0303 DR3000型軔塊間隙自動調整器等5項</text:p>
          </table:table-cell>
          <table:table-cell office:value-type="date" office:date-value="2012-01-04T00:00:00" table:style-name="ce4">
            <text:p>201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0LC0307 EMU500、600型用輸出接觸器等15項</text:p>
          </table:table-cell>
          <table:table-cell office:value-type="date" office:date-value="2012-01-04T00:00:00" table:style-name="ce4">
            <text:p>201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0LC0292 EMU600型用電聯車三相馬達</text:p>
          </table:table-cell>
          <table:table-cell office:value-type="date" office:date-value="2012-01-04T00:00:00" table:style-name="ce4">
            <text:p>201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0LC0309 柴油客車用機油濾清芯子等3項</text:p>
          </table:table-cell>
          <table:table-cell office:value-type="date" office:date-value="2012-01-04T00:00:00" table:style-name="ce4">
            <text:p>201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4-00LM0293 暖暖站多卡通電子票證驗票機建置</text:p>
          </table:table-cell>
          <table:table-cell office:value-type="date" office:date-value="2012-01-05T00:00:00" table:style-name="ce4">
            <text:p>2012/01/05</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S00104L 臺北機廠遷建建設計畫101年度臺北機廠斷軌後員工通勤接駁車</text:p>
          </table:table-cell>
          <table:table-cell office:value-type="date" office:date-value="2012-01-05T00:00:00" table:style-name="ce4">
            <text:p>2012/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案號：PR00021 全球資訊網101及102年度維運案</text:p>
          </table:table-cell>
          <table:table-cell office:value-type="date" office:date-value="2012-01-06T00:00:00" table:style-name="ce4">
            <text:p>2012/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0LM0291 輸入接觸器(P-P客車用)</text:p>
          </table:table-cell>
          <table:table-cell office:value-type="date" office:date-value="2012-01-06T00:00:00" table:style-name="ce4">
            <text:p>2012/0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0LC0320 GE電力機車用可變電阻器總成(VR總成)</text:p>
          </table:table-cell>
          <table:table-cell office:value-type="date" office:date-value="2012-01-06T00:00:00" table:style-name="ce4">
            <text:p>2012/0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0LCE10B 無線電行車調度電話B組-代辦鐵工局臺南沙崙支線通車營運工務機具</text:p>
          </table:table-cell>
          <table:table-cell office:value-type="date" office:date-value="2012-01-06T00:00:00" table:style-name="ce4">
            <text:p>2012/01/06</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1-00LCE10C 3噸堆高機C組-代辦鐵工局臺南沙崙支線通車營運工務機具</text:p>
          </table:table-cell>
          <table:table-cell office:value-type="date" office:date-value="2012-01-06T00:00:00" table:style-name="ce4">
            <text:p>2012/01/06</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1-00LCE10D PC軌枕型道岔起道機及50N輕便型搶修魚尾鈑組D組-代辦鐵工局臺南沙崙支線通車營運工務機具</text:p>
          </table:table-cell>
          <table:table-cell office:value-type="date" office:date-value="2012-01-06T00:00:00" table:style-name="ce4">
            <text:p>2012/01/06</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0LM0246 工作鞋</text:p>
          </table:table-cell>
          <table:table-cell office:value-type="date" office:date-value="2012-01-09T00:00:00" table:style-name="ce4">
            <text:p>2012/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0LM0269 牽引桿襯套(PP機車用)</text:p>
          </table:table-cell>
          <table:table-cell office:value-type="date" office:date-value="2012-01-10T00:00:00" table:style-name="ce4">
            <text:p>2012/0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0LM0312 合成閘瓦(EMU700型用)</text:p>
          </table:table-cell>
          <table:table-cell office:value-type="date" office:date-value="2012-01-12T00:00:00" table:style-name="ce4">
            <text:p>2012/0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0127V 101年多卡通電子票證乘車業務(侯硐-福隆)案(複數決標)</text:p>
          </table:table-cell>
          <table:table-cell office:value-type="date" office:date-value="2012-01-12T00:00:00" table:style-name="ce4">
            <text:p>2012/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0LM0283 按鈕開關總成等9項(莒光號10400型)</text:p>
          </table:table-cell>
          <table:table-cell office:value-type="date" office:date-value="2012-01-13T00:00:00" table:style-name="ce4">
            <text:p>2012/0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C0003 空氣濾清芯子(電源車維修用)</text:p>
          </table:table-cell>
          <table:table-cell office:value-type="date" office:date-value="2012-01-16T00:00:00" table:style-name="ce4">
            <text:p>2012/01/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0LM0321 絕緣板等2項(PP機車用)</text:p>
          </table:table-cell>
          <table:table-cell office:value-type="date" office:date-value="2012-01-16T00:00:00" table:style-name="ce4">
            <text:p>2012/01/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0110H 臺灣鐵路管理局100年中英文年鑑委外廠商設計及印製</text:p>
          </table:table-cell>
          <table:table-cell office:value-type="date" office:date-value="2012-01-16T00:00:00" table:style-name="ce4">
            <text:p>2012/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秘書室</text:p>
          </table:table-cell>
          <table:table-cell table:number-columns-repeated="16379"/>
        </table:table-row>
        <table:table-row table:style-name="ro1">
          <table:table-cell office:value-type="string" table:style-name="ce3">
            <text:p>L03-00LC0318 EMU500型用電聯車接觸器線圈</text:p>
          </table:table-cell>
          <table:table-cell office:value-type="date" office:date-value="2012-01-17T00:00:00" table:style-name="ce4">
            <text:p>2012/0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0LCE10A 鐵路用動力吊桿車附吊桿A組`-代辦鐵工局臺南沙崙支線通車營運工務機具</text:p>
          </table:table-cell>
          <table:table-cell office:value-type="date" office:date-value="2012-01-19T00:00:00" table:style-name="ce4">
            <text:p>2012/01/19</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0LC0311 95平方主吊線</text:p>
          </table:table-cell>
          <table:table-cell office:value-type="date" office:date-value="2012-01-19T00:00:00" table:style-name="ce4">
            <text:p>2012/01/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0LC0327 玻璃纖維絕緣器</text:p>
          </table:table-cell>
          <table:table-cell office:value-type="date" office:date-value="2012-01-19T00:00:00" table:style-name="ce4">
            <text:p>2012/01/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0LM0314 油壓避震器(TR55型轉向架用)</text:p>
          </table:table-cell>
          <table:table-cell office:value-type="date" office:date-value="2012-01-20T00:00:00" table:style-name="ce4">
            <text:p>2012/01/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PR00004 A案：臺北機廠遷建建設計畫－富岡基地（CL431-1後勤支援管理系統及電腦化管理）B案：臺鐵局整合性策略成本管理資訊系統-併案招標</text:p>
          </table:table-cell>
          <table:table-cell office:value-type="date" office:date-value="2012-01-20T00:00:00" table:style-name="ce4">
            <text:p>2012/0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案號：PS00124J 差勤電子表單線上簽核系統101年度委外維運案</text:p>
          </table:table-cell>
          <table:table-cell office:value-type="date" office:date-value="2012-01-20T00:00:00" table:style-name="ce4">
            <text:p>2012/0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0LC0264 EB01B模組等101項(EMU500,600型用)</text:p>
          </table:table-cell>
          <table:table-cell office:value-type="date" office:date-value="2012-01-31T00:00:00" table:style-name="ce4">
            <text:p>2012/01/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0LC0132 50N#8木枕型剪型道岔</text:p>
          </table:table-cell>
          <table:table-cell office:value-type="date" office:date-value="2012-02-01T00:00:00" table:style-name="ce4">
            <text:p>2012/02/0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PS00126H 101年度宜蘭工務段租用挖土機配合施工作業(瑞芳、蘇新)複數決標</text:p>
          </table:table-cell>
          <table:table-cell office:value-type="date" office:date-value="2012-02-01T00:00:00" table:style-name="ce4">
            <text:p>2012/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3-01LC0005 機油濾清器芯子等3項(電源車用)</text:p>
          </table:table-cell>
          <table:table-cell office:value-type="date" office:date-value="2012-02-02T00:00:00" table:style-name="ce4">
            <text:p>2012/02/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0LC0315 閥等3項(GE電力機車用)</text:p>
          </table:table-cell>
          <table:table-cell office:value-type="date" office:date-value="2012-02-03T00:00:00" table:style-name="ce4">
            <text:p>2012/02/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1001 臺東機務分段101年各項材料及廢料裝卸搬運勞務工作</text:p>
          </table:table-cell>
          <table:table-cell office:value-type="date" office:date-value="2012-02-03T00:00:00" table:style-name="ce4">
            <text:p>2012/02/03</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案號：PS01005V 101年3月1日至101年12月31日臺中車站(含太原站、大慶站)清潔維護案</text:p>
          </table:table-cell>
          <table:table-cell office:value-type="date" office:date-value="2012-02-04T00:00:00" table:style-name="ce4">
            <text:p>2012/0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3-00LM0302 TR52、54型用合成閘瓦</text:p>
          </table:table-cell>
          <table:table-cell office:value-type="date" office:date-value="2012-02-06T00:00:00" table:style-name="ce4">
            <text:p>2012/0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0LC0324 電容器(GE電力機車用)</text:p>
          </table:table-cell>
          <table:table-cell office:value-type="date" office:date-value="2012-02-07T00:00:00" table:style-name="ce4">
            <text:p>2012/02/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0LM0300 DR2700型改良型鑄鐵軔塊</text:p>
          </table:table-cell>
          <table:table-cell office:value-type="date" office:date-value="2012-02-09T00:00:00" table:style-name="ce4">
            <text:p>2012/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案號：PS01002L 101年度本局員工退休金負債委託精算服務</text:p>
          </table:table-cell>
          <table:table-cell office:value-type="date" office:date-value="2012-02-09T00:00:00" table:style-name="ce4">
            <text:p>2012/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案號：PS01001K 嘉義工務段租用挖土機配合施工作業(田中、嘉義、新營)複數決標</text:p>
          </table:table-cell>
          <table:table-cell office:value-type="date" office:date-value="2012-02-09T00:00:00" table:style-name="ce4">
            <text:p>2012/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0LC278A 鋼軌扣夾(60公斤用)-A組</text:p>
          </table:table-cell>
          <table:table-cell office:value-type="date" office:date-value="2012-02-13T00:00:00" table:style-name="ce4">
            <text:p>2012/02/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0LM0296 TPT背磁票紙</text:p>
          </table:table-cell>
          <table:table-cell office:value-type="date" office:date-value="2012-02-14T00:00:00" table:style-name="ce4">
            <text:p>2012/02/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C0008 合成樹脂枕木</text:p>
          </table:table-cell>
          <table:table-cell office:value-type="date" office:date-value="2012-02-14T00:00:00" table:style-name="ce4">
            <text:p>2012/02/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0LC0316 安全繼電器等16項</text:p>
          </table:table-cell>
          <table:table-cell office:value-type="date" office:date-value="2012-02-14T00:00:00" table:style-name="ce4">
            <text:p>2012/02/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ES01002 101年度宜蘭工務段轄內軌道材料等搬運作業【A組：四腳亭至福隆 B組：大里至漢本】(複數決標)</text:p>
          </table:table-cell>
          <table:table-cell office:value-type="date" office:date-value="2012-02-14T00:00:00" table:style-name="ce4">
            <text:p>2012/02/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案號：CS01002 環島鐵路安全提升計畫(竹南~彰化~台南間號誌電源更新改善工程)相關物料搬運作業</text:p>
          </table:table-cell>
          <table:table-cell office:value-type="date" office:date-value="2012-02-15T00:00:00" table:style-name="ce4">
            <text:p>2012/02/1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案號：PS01006J 代辦內灣支線行車調度無線電系統竹中轉播站設置暨軟體更新</text:p>
          </table:table-cell>
          <table:table-cell office:value-type="date" office:date-value="2012-02-15T00:00:00" table:style-name="ce4">
            <text:p>2012/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案號：CS01001 101年度臺中運務段轄區租用專車接駁案</text:p>
          </table:table-cell>
          <table:table-cell office:value-type="date" office:date-value="2012-02-16T00:00:00" table:style-name="ce4">
            <text:p>2012/02/16</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案號：PS01004F 101-102年臺北電力段租用吊卡車吊運工作</text:p>
          </table:table-cell>
          <table:table-cell office:value-type="date" office:date-value="2012-02-16T00:00:00" table:style-name="ce4">
            <text:p>2012/02/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案號：ES01004 101年度花蓮工務段配合轄內軌道維修工程材料裝卸暨整理作業</text:p>
          </table:table-cell>
          <table:table-cell office:value-type="date" office:date-value="2012-02-21T00:00:00" table:style-name="ce4">
            <text:p>2012/02/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0LC0317 強化透明玻璃等36項</text:p>
          </table:table-cell>
          <table:table-cell office:value-type="date" office:date-value="2012-02-21T00:00:00" table:style-name="ce4">
            <text:p>2012/02/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ES01003 花蓮站101年度電扶梯全責保養維護</text:p>
          </table:table-cell>
          <table:table-cell office:value-type="date" office:date-value="2012-02-22T00:00:00" table:style-name="ce4">
            <text:p>2012/02/22</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案號：SS01001 高雄工務段轄內材料裝卸搬運施工作業</text:p>
          </table:table-cell>
          <table:table-cell office:value-type="date" office:date-value="2012-02-22T00:00:00" table:style-name="ce4">
            <text:p>2012/02/22</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PS01010L 101年度客服系統維護案</text:p>
          </table:table-cell>
          <table:table-cell office:value-type="date" office:date-value="2012-02-23T00:00:00" table:style-name="ce4">
            <text:p>2012/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ES01001 臺東機務分段101年各項材料及廢料裝卸搬運勞務工作</text:p>
          </table:table-cell>
          <table:table-cell office:value-type="date" office:date-value="2012-02-23T00:00:00" table:style-name="ce4">
            <text:p>2012/02/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014 壓力開關(莒光號10500型)</text:p>
          </table:table-cell>
          <table:table-cell office:value-type="date" office:date-value="2012-02-23T00:00:00" table:style-name="ce4">
            <text:p>2012/02/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M0013 傾斜式電聯車水平閥連接桿修理包(小)</text:p>
          </table:table-cell>
          <table:table-cell office:value-type="date" office:date-value="2012-02-23T00:00:00" table:style-name="ce4">
            <text:p>2012/02/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10 自動補票機感熱性票紙(車上用)</text:p>
          </table:table-cell>
          <table:table-cell office:value-type="date" office:date-value="2012-03-01T00:00:00" table:style-name="ce4">
            <text:p>2012/03/0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1LM0009 LCR測試器</text:p>
          </table:table-cell>
          <table:table-cell office:value-type="date" office:date-value="2012-03-01T00:00:00" table:style-name="ce4">
            <text:p>2012/03/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1LM0004 P-P客車用抗搖連桿緩衝橡皮</text:p>
          </table:table-cell>
          <table:table-cell office:value-type="date" office:date-value="2012-03-01T00:00:00" table:style-name="ce4">
            <text:p>2012/03/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CS01003 臺中工務段轄區裝卸軌道材料租用機具操作服務</text:p>
          </table:table-cell>
          <table:table-cell office:value-type="date" office:date-value="2012-03-02T00:00:00" table:style-name="ce4">
            <text:p>2012/03/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案號：PS01001K 嘉義工務段租用挖土機配合施工作業(田中、嘉義、新營)複數決標</text:p>
          </table:table-cell>
          <table:table-cell office:value-type="date" office:date-value="2012-03-03T00:00:00" table:style-name="ce4">
            <text:p>2012/03/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0LM0287 反光背心</text:p>
          </table:table-cell>
          <table:table-cell office:value-type="date" office:date-value="2012-03-06T00:00:00" table:style-name="ce4">
            <text:p>2012/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0LM0290 新純羊毛座椅絨布等6項</text:p>
          </table:table-cell>
          <table:table-cell office:value-type="date" office:date-value="2012-03-06T00:00:00" table:style-name="ce4">
            <text:p>2012/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011 GE電力機車用芯子乙項</text:p>
          </table:table-cell>
          <table:table-cell office:value-type="date" office:date-value="2012-03-06T00:00:00" table:style-name="ce4">
            <text:p>2012/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1003 101年度高雄工務段租用挖土機配合施工作業（台南工務分駐所部份）</text:p>
          </table:table-cell>
          <table:table-cell office:value-type="date" office:date-value="2012-03-06T00:00:00" table:style-name="ce4">
            <text:p>2012/03/06</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PS00126H 101年度宜蘭工務段租用挖土機配合施工作業(瑞芳、蘇新)複數決標</text:p>
          </table:table-cell>
          <table:table-cell office:value-type="date" office:date-value="2012-03-08T00:00:00" table:style-name="ce4">
            <text:p>2012/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3-01LM0016 傾斜式電聯車座椅靠背後蓋板等5項</text:p>
          </table:table-cell>
          <table:table-cell office:value-type="date" office:date-value="2012-03-12T00:00:00" table:style-name="ce4">
            <text:p>2012/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0LC0313 蒸氣機車燃煤</text:p>
          </table:table-cell>
          <table:table-cell office:value-type="date" office:date-value="2012-03-13T00:00:00" table:style-name="ce4">
            <text:p>2012/03/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022 GE電力機車用開關等項維修配件</text:p>
          </table:table-cell>
          <table:table-cell office:value-type="date" office:date-value="2012-03-15T00:00:00" table:style-name="ce4">
            <text:p>2012/03/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CS01004 工務養護總隊租用重機械配合施工作業</text:p>
          </table:table-cell>
          <table:table-cell office:value-type="date" office:date-value="2012-03-15T00:00:00" table:style-name="ce4">
            <text:p>2012/03/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案號：SS01002 101年度高雄工務段租用挖土機配合施工作業（枋寮工務分駐所部份）</text:p>
          </table:table-cell>
          <table:table-cell office:value-type="date" office:date-value="2012-03-16T00:00:00" table:style-name="ce4">
            <text:p>2012/03/16</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PS01007G-1 交通部臺灣鐵路管理局電務處執行救災及災後復原重建工作人員意外保險</text:p>
          </table:table-cell>
          <table:table-cell office:value-type="date" office:date-value="2012-03-16T00:00:00" table:style-name="ce4">
            <text:p>2012/03/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案號：SS01005 101年度嘉義工務段轄內軌道材料裝卸搬運作業</text:p>
          </table:table-cell>
          <table:table-cell office:value-type="date" office:date-value="2012-03-20T00:00:00" table:style-name="ce4">
            <text:p>2012/03/20</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1LC0025 柴油客車用一體車輪</text:p>
          </table:table-cell>
          <table:table-cell office:value-type="date" office:date-value="2012-03-27T00:00:00" table:style-name="ce4">
            <text:p>2012/03/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ext:p>花蓮材料庫</text:p>
          </table:table-cell>
          <table:table-cell table:number-columns-repeated="16379"/>
        </table:table-row>
        <table:table-row table:style-name="ro1">
          <table:table-cell office:value-type="string" table:style-name="ce3">
            <text:p>L03-01LC0020 客車32芯插頭總成等4項</text:p>
          </table:table-cell>
          <table:table-cell office:value-type="date" office:date-value="2012-03-27T00:00:00" table:style-name="ce4">
            <text:p>2012/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ext:p>花蓮材料庫</text:p>
          </table:table-cell>
          <table:table-cell table:number-columns-repeated="16379"/>
        </table:table-row>
        <table:table-row table:style-name="ro1">
          <table:table-cell office:value-type="string" table:style-name="ce3">
            <text:p>L03-01LC0040 柴油客車用濾水芯子等3項</text:p>
          </table:table-cell>
          <table:table-cell office:value-type="date" office:date-value="2012-03-27T00:00:00" table:style-name="ce4">
            <text:p>2012/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ext:p>花蓮材料庫</text:p>
          </table:table-cell>
          <table:table-cell table:number-columns-repeated="16379"/>
        </table:table-row>
        <table:table-row table:style-name="ro1">
          <table:table-cell office:value-type="string" table:style-name="ce3">
            <text:p>L04-01LM0001 兩通道信號產生器</text:p>
          </table:table-cell>
          <table:table-cell office:value-type="date" office:date-value="2012-03-27T00:00:00" table:style-name="ce4">
            <text:p>2012/03/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1LM0035 PBK32800型用油壓避震器</text:p>
          </table:table-cell>
          <table:table-cell office:value-type="date" office:date-value="2012-03-28T00:00:00" table:style-name="ce4">
            <text:p>2012/03/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018 傾斜式電聯車用8英吋PCP制動器</text:p>
          </table:table-cell>
          <table:table-cell office:value-type="date" office:date-value="2012-03-28T00:00:00" table:style-name="ce4">
            <text:p>2012/03/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29 PP機車及EMU500型用限壓閥修理包</text:p>
          </table:table-cell>
          <table:table-cell office:value-type="date" office:date-value="2012-03-29T00:00:00" table:style-name="ce4">
            <text:p>2012/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09K 101年度宜蘭工務段(瑞芳及蘇新工務分駐所轄內綠美化養護工作)</text:p>
          </table:table-cell>
          <table:table-cell office:value-type="date" office:date-value="2012-03-29T00:00:00" table:style-name="ce4">
            <text:p>2012/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PS01012H 電腦化CTC系統、電子連鎖系統、列車資訊系統、SCADA系統五年維修案</text:p>
          </table:table-cell>
          <table:table-cell office:value-type="date" office:date-value="2012-04-02T00:00:00" table:style-name="ce4">
            <text:p>2012/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1LC0041 熱焊接劑</text:p>
          </table:table-cell>
          <table:table-cell office:value-type="date" office:date-value="2012-04-02T00:00:00" table:style-name="ce4">
            <text:p>2012/04/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C0027 連線夾等9項,連線夾等16項</text:p>
          </table:table-cell>
          <table:table-cell office:value-type="date" office:date-value="2012-04-02T00:00:00" table:style-name="ce4">
            <text:p>2012/04/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0LM0322 TR52、54轉向架用圓筒軸承</text:p>
          </table:table-cell>
          <table:table-cell office:value-type="date" office:date-value="2012-04-02T00:00:00" table:style-name="ce4">
            <text:p>2012/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037 滾軸承等4項(PP機車,MEU1200,300,400,500型用)</text:p>
          </table:table-cell>
          <table:table-cell office:value-type="date" office:date-value="2012-04-02T00:00:00" table:style-name="ce4">
            <text:p>2012/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R00018 斗南跨站式站房新建工程（委託規劃設計及地質鑽探及監造部分）</text:p>
          </table:table-cell>
          <table:table-cell office:value-type="date" office:date-value="2012-04-03T00:00:00" table:style-name="ce4">
            <text:p>2012/04/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1LC0006 50公斤預力混凝土枕型鋼軌伸縮接頭</text:p>
          </table:table-cell>
          <table:table-cell office:value-type="date" office:date-value="2012-04-05T00:00:00" table:style-name="ce4">
            <text:p>2012/04/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M0030 一體車輪EMU300型用</text:p>
          </table:table-cell>
          <table:table-cell office:value-type="date" office:date-value="2012-04-10T00:00:00" table:style-name="ce4">
            <text:p>2012/04/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043 P-P客車用靜態變流器維修配件4項</text:p>
          </table:table-cell>
          <table:table-cell office:value-type="date" office:date-value="2012-04-11T00:00:00" table:style-name="ce4">
            <text:p>2012/04/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number-rows-repeated="2" table:style-name="ro1">
          <table:table-cell office:value-type="string" table:style-name="ce3">
            <text:p>L03-01LC0049 EMU300型用一次簧</text:p>
          </table:table-cell>
          <table:table-cell office:value-type="date" office:date-value="2012-04-11T00:00:00" table:style-name="ce4">
            <text:p>2012/04/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12 鐵路制服暨配件</text:p>
          </table:table-cell>
          <table:table-cell office:value-type="date" office:date-value="2012-04-11T00:00:00" table:style-name="ce4">
            <text:p>2012/04/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案號：PS01017V 101~102年度印製交通部臺灣鐵路管理局旅客列車時刻表</text:p>
          </table:table-cell>
          <table:table-cell office:value-type="date" office:date-value="2012-04-12T00:00:00" table:style-name="ce4">
            <text:p>2012/04/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票務中心</text:p>
          </table:table-cell>
          <table:table-cell table:number-columns-repeated="16379"/>
        </table:table-row>
        <table:table-row table:style-name="ro1">
          <table:table-cell office:value-type="string" table:style-name="ce3">
            <text:p>案號：SS01006 101年新左營站Qualicert國際服務品質認證輔導委外服務案</text:p>
          </table:table-cell>
          <table:table-cell office:value-type="date" office:date-value="2012-04-13T00:00:00" table:style-name="ce4">
            <text:p>2012/04/13</text:p>
          </table:table-cell>
          <table:table-cell office:value-type="string" table:style-name="ce5">
            <text:p>2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1LM0044 PP機車用試驗臺自閥</text:p>
          </table:table-cell>
          <table:table-cell office:value-type="date" office:date-value="2012-04-13T00:00:00" table:style-name="ce4">
            <text:p>2012/04/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32 真空廁所電磁閥等4項</text:p>
          </table:table-cell>
          <table:table-cell office:value-type="date" office:date-value="2012-04-16T00:00:00" table:style-name="ce4">
            <text:p>2012/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案號：ES01005 101年度臺東機務分段一般事業廢棄物清運及代處理工作</text:p>
          </table:table-cell>
          <table:table-cell office:value-type="date" office:date-value="2012-04-17T00:00:00" table:style-name="ce4">
            <text:p>2012/04/1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L03-01LC0042 EMU500型用電聯車電路斷流器等4項</text:p>
          </table:table-cell>
          <table:table-cell office:value-type="date" office:date-value="2012-04-18T00:00:00" table:style-name="ce4">
            <text:p>2012/04/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18L 羅東站前站及後站電扶梯整修工作</text:p>
          </table:table-cell>
          <table:table-cell office:value-type="date" office:date-value="2012-04-18T00:00:00" table:style-name="ce4">
            <text:p>2012/04/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3-01LM0024 PP機車牽引馬達用小齒輪</text:p>
          </table:table-cell>
          <table:table-cell office:value-type="date" office:date-value="2012-04-18T00:00:00" table:style-name="ce4">
            <text:p>2012/04/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052 EMU1200型牽引馬達用碳刷</text:p>
          </table:table-cell>
          <table:table-cell office:value-type="date" office:date-value="2012-04-18T00:00:00" table:style-name="ce4">
            <text:p>2012/04/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number-rows-repeated="2" table:style-name="ro1">
          <table:table-cell office:value-type="string" table:style-name="ce3">
            <text:p>案號：PS01013V 101年度GE電力機車牽引馬達電樞整修</text:p>
          </table:table-cell>
          <table:table-cell office:value-type="date" office:date-value="2012-04-20T00:00:00" table:style-name="ce4">
            <text:p>2012/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案號：PS01008H 101年度七堵等9站電梯、電扶梯、貨梯全責保養維護工作</text:p>
          </table:table-cell>
          <table:table-cell office:value-type="date" office:date-value="2012-04-25T00:00:00" table:style-name="ce4">
            <text:p>2012/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案號：PR00020 列車自動防護系統車上設備可靠度驗證及本案系統驗收之技術服務</text:p>
          </table:table-cell>
          <table:table-cell office:value-type="date" office:date-value="2012-04-25T00:00:00" table:style-name="ce4">
            <text:p>2012/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ES01006 101年花蓮工務段轄內(路線、平交道、站場及噴泥改善)租用挖土機作業</text:p>
          </table:table-cell>
          <table:table-cell office:value-type="date" office:date-value="2012-04-26T00:00:00" table:style-name="ce4">
            <text:p>2012/04/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SS01008 101年高雄機廠客貨車滾軸承分解清洗組立工作</text:p>
          </table:table-cell>
          <table:table-cell office:value-type="date" office:date-value="2012-04-26T00:00:00" table:style-name="ce4">
            <text:p>2012/04/26</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PS01015Z 101、102等年度萬華車站、板橋車站及隧道內等消防、給、排污水系統與設備維護整</text:p>
          </table:table-cell>
          <table:table-cell office:value-type="date" office:date-value="2012-04-26T00:00:00" table:style-name="ce4">
            <text:p>2012/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SS01004 代辦高雄市政府楠梓區後勁溪縱貫線鐵路K391+455.6後紅溪橋北護岸改建工程-委託設計服務工作</text:p>
          </table:table-cell>
          <table:table-cell office:value-type="date" office:date-value="2012-04-27T00:00:00" table:style-name="ce4">
            <text:p>2012/04/27</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PS01019S 會計系統資料庫伺服主機軟硬體設備維護案</text:p>
          </table:table-cell>
          <table:table-cell office:value-type="date" office:date-value="2012-04-27T00:00:00" table:style-name="ce4">
            <text:p>2012/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PS01016J 臺鐵司機員工作班決策輔助技術研究開發與建置</text:p>
          </table:table-cell>
          <table:table-cell office:value-type="date" office:date-value="2012-04-30T00:00:00" table:style-name="ce4">
            <text:p>2012/04/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0LC0286 一體車輪(柴油客車用)</text:p>
          </table:table-cell>
          <table:table-cell office:value-type="date" office:date-value="2012-04-30T00:00:00" table:style-name="ce4">
            <text:p>2012/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061 甲種低硫燃料油</text:p>
          </table:table-cell>
          <table:table-cell office:value-type="date" office:date-value="2012-04-30T00:00:00" table:style-name="ce4">
            <text:p>2012/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1LC0051 EMU500型用電聯車保護模組等配件</text:p>
          </table:table-cell>
          <table:table-cell office:value-type="date" office:date-value="2012-04-30T00:00:00" table:style-name="ce4">
            <text:p>2012/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36 外環等3項GE及PP機車用維配件</text:p>
          </table:table-cell>
          <table:table-cell office:value-type="date" office:date-value="2012-05-02T00:00:00" table:style-name="ce4">
            <text:p>2012/05/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1011V 高雄機廠客車三級檢修勞務外包</text:p>
          </table:table-cell>
          <table:table-cell office:value-type="date" office:date-value="2012-05-04T00:00:00" table:style-name="ce4">
            <text:p>2012/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PS01023Z 101年度臺東工務段租用挖土機配合施工作業(臺東暨池上工務分駐所部分)(複數決標</text:p>
          </table:table-cell>
          <table:table-cell office:value-type="date" office:date-value="2012-05-07T00:00:00" table:style-name="ce4">
            <text:p>2012/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PS01020F 臨時人員人事系統建置案</text:p>
          </table:table-cell>
          <table:table-cell office:value-type="date" office:date-value="2012-05-07T00:00:00" table:style-name="ce4">
            <text:p>2012/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0LM0289 一體車輪(EMU300型用)</text:p>
          </table:table-cell>
          <table:table-cell office:value-type="date" office:date-value="2012-05-08T00:00:00" table:style-name="ce4">
            <text:p>2012/05/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017 車輛用電纜導線</text:p>
          </table:table-cell>
          <table:table-cell office:value-type="date" office:date-value="2012-05-09T00:00:00" table:style-name="ce4">
            <text:p>2012/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南區供應廠</text:p>
          </table:table-cell>
          <table:table-cell table:number-columns-repeated="16379"/>
        </table:table-row>
        <table:table-row table:style-name="ro1">
          <table:table-cell office:value-type="string" table:style-name="ce3">
            <text:p>L03-01LC0015 50公斤用鋼軌扣夾</text:p>
          </table:table-cell>
          <table:table-cell office:value-type="date" office:date-value="2012-05-09T00:00:00" table:style-name="ce4">
            <text:p>2012/05/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C0064 EMU700型電聯車用絕緣棒總成等4項</text:p>
          </table:table-cell>
          <table:table-cell office:value-type="date" office:date-value="2012-05-09T00:00:00" table:style-name="ce4">
            <text:p>2012/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0LC0299 接觸線</text:p>
          </table:table-cell>
          <table:table-cell office:value-type="date" office:date-value="2012-05-10T00:00:00" table:style-name="ce4">
            <text:p>2012/05/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1022J 環島鐵路安全[臺北車站1F~B3整建工程空調排氣配合部分工程(委託規劃設計及監造</text:p>
          </table:table-cell>
          <table:table-cell office:value-type="date" office:date-value="2012-05-11T00:00:00" table:style-name="ce4">
            <text:p>2012/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1LM0058 TR54型轉向架用油壓避震器等2項</text:p>
          </table:table-cell>
          <table:table-cell office:value-type="date" office:date-value="2012-05-14T00:00:00" table:style-name="ce4">
            <text:p>2012/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1021G 101年ISO27001制度維護委外服務案</text:p>
          </table:table-cell>
          <table:table-cell office:value-type="date" office:date-value="2012-05-18T00:00:00" table:style-name="ce4">
            <text:p>2012/05/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0LM0267 油壓式車下設備拆裝平台</text:p>
          </table:table-cell>
          <table:table-cell office:value-type="date" office:date-value="2012-05-22T00:00:00" table:style-name="ce4">
            <text:p>2012/05/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M0066 傾斜式電聯車換氣翻版單元1項</text:p>
          </table:table-cell>
          <table:table-cell office:value-type="date" office:date-value="2012-05-22T00:00:00" table:style-name="ce4">
            <text:p>2012/05/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53 PP機車牽引馬達用DE端軸承</text:p>
          </table:table-cell>
          <table:table-cell office:value-type="date" office:date-value="2012-05-22T00:00:00" table:style-name="ce4">
            <text:p>2012/05/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57 EMU500型用電聯車一體車輪</text:p>
          </table:table-cell>
          <table:table-cell office:value-type="date" office:date-value="2012-05-23T00:00:00" table:style-name="ce4">
            <text:p>2012/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1025V 101~102年度萬華車站、板橋車站及北隧道高低壓電力系統維護保養(餘詳附加說明)</text:p>
          </table:table-cell>
          <table:table-cell office:value-type="date" office:date-value="2012-05-24T00:00:00" table:style-name="ce4">
            <text:p>2012/05/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3-01LC0080 柴油客車用指示燈盒總成2項</text:p>
          </table:table-cell>
          <table:table-cell office:value-type="date" office:date-value="2012-05-25T00:00:00" table:style-name="ce4">
            <text:p>2012/05/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C0056 EMU600型用電聯車拖車車軸及動力車車軸</text:p>
          </table:table-cell>
          <table:table-cell office:value-type="date" office:date-value="2012-05-25T00:00:00" table:style-name="ce4">
            <text:p>2012/05/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21 電務工作服</text:p>
          </table:table-cell>
          <table:table-cell office:value-type="date" office:date-value="2012-05-29T00:00:00" table:style-name="ce4">
            <text:p>2012/05/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1LC0082 柴油客車用溫度開關</text:p>
          </table:table-cell>
          <table:table-cell office:value-type="date" office:date-value="2012-05-29T00:00:00" table:style-name="ce4">
            <text:p>2012/05/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M0034 免加水型鎳鎘蓄電池</text:p>
          </table:table-cell>
          <table:table-cell office:value-type="date" office:date-value="2012-05-29T00:00:00" table:style-name="ce4">
            <text:p>2012/05/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C0079 GM機車用膜板等項</text:p>
          </table:table-cell>
          <table:table-cell office:value-type="date" office:date-value="2012-05-29T00:00:00" table:style-name="ce4">
            <text:p>2012/05/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068 柴聯車用耐磨鈑1批</text:p>
          </table:table-cell>
          <table:table-cell office:value-type="date" office:date-value="2012-06-01T00:00:00" table:style-name="ce4">
            <text:p>2012/06/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M0045 P-P客車合成閘瓦</text:p>
          </table:table-cell>
          <table:table-cell office:value-type="date" office:date-value="2012-06-04T00:00:00" table:style-name="ce4">
            <text:p>2012/06/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062 高遮蔽充氣電信電纜</text:p>
          </table:table-cell>
          <table:table-cell office:value-type="date" office:date-value="2012-06-05T00:00:00" table:style-name="ce4">
            <text:p>2012/06/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S01024H EMU700型電聯車座椅絨布更新外包</text:p>
          </table:table-cell>
          <table:table-cell office:value-type="date" office:date-value="2012-06-05T00:00:00" table:style-name="ce4">
            <text:p>2012/06/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案號：ES01007 101年度臺東工務段轄內『A組臺東線(三民至臺東)B組南迴線(古莊至臺東)』軌道材料等搬運作業【複數決標】</text:p>
          </table:table-cell>
          <table:table-cell office:value-type="date" office:date-value="2012-06-06T00:00:00" table:style-name="ce4">
            <text:p>2012/06/0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3-01LM0060 反光背心</text:p>
          </table:table-cell>
          <table:table-cell office:value-type="date" office:date-value="2012-06-07T00:00:00" table:style-name="ce4">
            <text:p>2012/06/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案號：CS01005 101年度錳鋼岔心焊修工作</text:p>
          </table:table-cell>
          <table:table-cell office:value-type="date" office:date-value="2012-06-08T00:00:00" table:style-name="ce4">
            <text:p>2012/06/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1LM0078 活塞桿等10項(EMU1200,400型用)</text:p>
          </table:table-cell>
          <table:table-cell office:value-type="date" office:date-value="2012-06-11T00:00:00" table:style-name="ce4">
            <text:p>2012/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1LC0076 EMU500及600型電聯車用杯型膜片</text:p>
          </table:table-cell>
          <table:table-cell office:value-type="date" office:date-value="2012-06-11T00:00:00" table:style-name="ce4">
            <text:p>2012/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54 柴油客車用一體車輪(DR2900-3000型)</text:p>
          </table:table-cell>
          <table:table-cell office:value-type="date" office:date-value="2012-06-11T00:00:00" table:style-name="ce4">
            <text:p>2012/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087 GM柴電機車用雨刷器等項</text:p>
          </table:table-cell>
          <table:table-cell office:value-type="date" office:date-value="2012-06-13T00:00:00" table:style-name="ce4">
            <text:p>2012/06/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093 EMU500型電聯車用閘流體</text:p>
          </table:table-cell>
          <table:table-cell office:value-type="date" office:date-value="2012-06-14T00:00:00" table:style-name="ce4">
            <text:p>2012/06/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29G 臺北機廠遷建建設計劃-文化資產圖資掃描建檔保存委外工作</text:p>
          </table:table-cell>
          <table:table-cell office:value-type="date" office:date-value="2012-06-15T00:00:00" table:style-name="ce4">
            <text:p>2012/06/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1LM0069 機務工作服</text:p>
          </table:table-cell>
          <table:table-cell office:value-type="date" office:date-value="2012-06-20T00:00:00" table:style-name="ce4">
            <text:p>2012/06/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1LC0077 牽引馬達用小齒輪(EMU300型用)</text:p>
          </table:table-cell>
          <table:table-cell office:value-type="date" office:date-value="2012-06-21T00:00:00" table:style-name="ce4">
            <text:p>2012/06/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48 P-P客車用輸入保險絲</text:p>
          </table:table-cell>
          <table:table-cell office:value-type="date" office:date-value="2012-06-22T00:00:00" table:style-name="ce4">
            <text:p>2012/06/22</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案號：PS01031S 臺北機廠遷建建設計畫-乙炔熔接作業人員訓練</text:p>
          </table:table-cell>
          <table:table-cell office:value-type="date" office:date-value="2012-06-22T00:00:00" table:style-name="ce4">
            <text:p>2012/06/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1LC0047 注油南洋材岔枕及接頭枕一批</text:p>
          </table:table-cell>
          <table:table-cell office:value-type="date" office:date-value="2012-06-25T00:00:00" table:style-name="ce4">
            <text:p>2012/06/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PS01033S 七堵機務段地下車床U2000控制軸卡更新維修</text:p>
          </table:table-cell>
          <table:table-cell office:value-type="date" office:date-value="2012-06-25T00:00:00" table:style-name="ce4">
            <text:p>2012/06/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1">
          <table:table-cell office:value-type="string" table:style-name="ce3">
            <text:p>L03-01LC0109 充電器電路鈑等2項(EMU1200型用)</text:p>
          </table:table-cell>
          <table:table-cell office:value-type="date" office:date-value="2012-06-26T00:00:00" table:style-name="ce4">
            <text:p>2012/06/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73 傾斜式電聯車研磨子</text:p>
          </table:table-cell>
          <table:table-cell office:value-type="date" office:date-value="2012-06-26T00:00:00" table:style-name="ce4">
            <text:p>2012/06/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26L 臺北機廠遷建建設計畫-本局臺北機廠暨北區供應廠遷廠物品裝卸搬運外包</text:p>
          </table:table-cell>
          <table:table-cell office:value-type="date" office:date-value="2012-06-26T00:00:00" table:style-name="ce4">
            <text:p>2012/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1LM0092 傾斜式電聯車集電弓總成等5項</text:p>
          </table:table-cell>
          <table:table-cell office:value-type="date" office:date-value="2012-06-27T00:00:00" table:style-name="ce4">
            <text:p>2012/06/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114 客車真空式廁所電磁閥等2項</text:p>
          </table:table-cell>
          <table:table-cell office:value-type="date" office:date-value="2012-06-28T00:00:00" table:style-name="ce4">
            <text:p>2012/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067 傾斜式電聯車用緊軔模組等17項</text:p>
          </table:table-cell>
          <table:table-cell office:value-type="date" office:date-value="2012-06-28T00:00:00" table:style-name="ce4">
            <text:p>2012/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104 PP機車用LED尾燈</text:p>
          </table:table-cell>
          <table:table-cell office:value-type="date" office:date-value="2012-06-28T00:00:00" table:style-name="ce4">
            <text:p>2012/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13 EMU700型用閘流體及整流二極體</text:p>
          </table:table-cell>
          <table:table-cell office:value-type="date" office:date-value="2012-06-28T00:00:00" table:style-name="ce4">
            <text:p>2012/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CS01007 二水至車埕站間客運接駁案</text:p>
          </table:table-cell>
          <table:table-cell office:value-type="date" office:date-value="2012-06-28T00:00:00" table:style-name="ce4">
            <text:p>2012/06/28</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案號：PS01027S 101~105年度臺北站臺鐵大樓、萬華車站、板橋車站空調系統設備維護保養</text:p>
          </table:table-cell>
          <table:table-cell office:value-type="date" office:date-value="2012-06-28T00:00:00" table:style-name="ce4">
            <text:p>2012/06/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案號：PS01039G 北湖站自動售票機移設作業</text:p>
          </table:table-cell>
          <table:table-cell office:value-type="date" office:date-value="2012-06-28T00:00:00" table:style-name="ce4">
            <text:p>2012/06/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1LC0072 柴油客車用合成閘瓦</text:p>
          </table:table-cell>
          <table:table-cell office:value-type="date" office:date-value="2012-06-29T00:00:00" table:style-name="ce4">
            <text:p>2012/06/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M0075 P-P客車維修用托架等項</text:p>
          </table:table-cell>
          <table:table-cell office:value-type="date" office:date-value="2012-06-29T00:00:00" table:style-name="ce4">
            <text:p>2012/06/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PS01040H 北湖站電腦售票終端機移設作業</text:p>
          </table:table-cell>
          <table:table-cell office:value-type="date" office:date-value="2012-06-29T00:00:00" table:style-name="ce4">
            <text:p>2012/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案號：PS01036F 臺北機廠遷建建設計畫-101年度下半年臺北機廠斷軌後員工通勤接駁車</text:p>
          </table:table-cell>
          <table:table-cell office:value-type="date" office:date-value="2012-07-02T00:00:00" table:style-name="ce4">
            <text:p>2012/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案號：SS01010 臺南電力段吊卡車作業工作</text:p>
          </table:table-cell>
          <table:table-cell office:value-type="date" office:date-value="2012-07-04T00:00:00" table:style-name="ce4">
            <text:p>2012/07/04</text:p>
          </table:table-cell>
          <table:table-cell office:value-type="string" table:style-name="ce5">
            <text:p>2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案號：PS01034L 交通部臺灣鐵路管理局七堵機務段及臺北檢車段101年度員工一般健康檢查</text:p>
          </table:table-cell>
          <table:table-cell office:value-type="date" office:date-value="2012-07-05T00:00:00" table:style-name="ce4">
            <text:p>2012/07/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檢車段</text:p>
          </table:table-cell>
          <table:table-cell table:number-columns-repeated="16379"/>
        </table:table-row>
        <table:table-row table:style-name="ro1">
          <table:table-cell office:value-type="string" table:style-name="ce3">
            <text:p>案號：PS01030J 101年度廢鎳鎘電池清除處理工作</text:p>
          </table:table-cell>
          <table:table-cell office:value-type="date" office:date-value="2012-07-05T00:00:00" table:style-name="ce4">
            <text:p>2012/07/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1LM0059 工作鞋</text:p>
          </table:table-cell>
          <table:table-cell office:value-type="date" office:date-value="2012-07-09T00:00:00" table:style-name="ce4">
            <text:p>2012/07/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1LC0101 馬達速度探針EMU500型電聯車用</text:p>
          </table:table-cell>
          <table:table-cell office:value-type="date" office:date-value="2012-07-10T00:00:00" table:style-name="ce4">
            <text:p>2012/07/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099 50kgN特殊型(防滑)橡膠式平交道版</text:p>
          </table:table-cell>
          <table:table-cell office:value-type="date" office:date-value="2012-07-10T00:00:00" table:style-name="ce4">
            <text:p>2012/07/10</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案號：PS01032H 101年度臺北運務段轄區租用專車接駁案</text:p>
          </table:table-cell>
          <table:table-cell office:value-type="date" office:date-value="2012-07-10T00:00:00" table:style-name="ce4">
            <text:p>2012/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案號：PS01037G 101年鐵路平交道安全宣導案</text:p>
          </table:table-cell>
          <table:table-cell office:value-type="date" office:date-value="2012-07-10T00:00:00" table:style-name="ce4">
            <text:p>2012/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保會</text:p>
          </table:table-cell>
          <table:table-cell table:number-columns-repeated="16379"/>
        </table:table-row>
        <table:table-row table:style-name="ro1">
          <table:table-cell office:value-type="string" table:style-name="ce3">
            <text:p>案號：PS01014F-1 示範性「門型架平交道上設置標誌」研析效益及適法性</text:p>
          </table:table-cell>
          <table:table-cell office:value-type="date" office:date-value="2012-07-10T00:00:00" table:style-name="ce4">
            <text:p>2012/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1LM0071 P-P客車用抗搖連桿緩衝橡皮襯套上端</text:p>
          </table:table-cell>
          <table:table-cell office:value-type="date" office:date-value="2012-07-11T00:00:00" table:style-name="ce4">
            <text:p>2012/07/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070 TR36軸箱導架用耐磨板</text:p>
          </table:table-cell>
          <table:table-cell office:value-type="date" office:date-value="2012-07-17T00:00:00" table:style-name="ce4">
            <text:p>2012/07/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083 101機務鐵路裝</text:p>
          </table:table-cell>
          <table:table-cell office:value-type="date" office:date-value="2012-07-17T00:00:00" table:style-name="ce4">
            <text:p>2012/07/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4-01LM0089 購置客車空調機(EMU500型7.5噸)</text:p>
          </table:table-cell>
          <table:table-cell office:value-type="date" office:date-value="2012-07-17T00:00:00" table:style-name="ce4">
            <text:p>2012/07/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105 P-P客車通道門微動開關等16項</text:p>
          </table:table-cell>
          <table:table-cell office:value-type="date" office:date-value="2012-07-17T00:00:00" table:style-name="ce4">
            <text:p>2012/07/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1LM0090 LCR測驗器</text:p>
          </table:table-cell>
          <table:table-cell office:value-type="date" office:date-value="2012-07-17T00:00:00" table:style-name="ce4">
            <text:p>2012/07/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案號：CS01006 臺中運務段101年度員工健康檢查</text:p>
          </table:table-cell>
          <table:table-cell office:value-type="date" office:date-value="2012-07-17T00:00:00" table:style-name="ce4">
            <text:p>2012/07/17</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案號：PS01035S 臺北機廠遷建建設計畫-三公噸以上地面操作固定式起重機作業人員訓練</text:p>
          </table:table-cell>
          <table:table-cell office:value-type="date" office:date-value="2012-07-18T00:00:00" table:style-name="ce4">
            <text:p>2012/07/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1LC0095 第二種止衝檔</text:p>
          </table:table-cell>
          <table:table-cell office:value-type="date" office:date-value="2012-07-19T00:00:00" table:style-name="ce4">
            <text:p>2012/07/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M0116 PP客車上下台門用電磁閥(電磁弁)</text:p>
          </table:table-cell>
          <table:table-cell office:value-type="date" office:date-value="2012-07-20T00:00:00" table:style-name="ce4">
            <text:p>2012/07/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117 P-P客車上下台門壓力開關</text:p>
          </table:table-cell>
          <table:table-cell office:value-type="date" office:date-value="2012-07-20T00:00:00" table:style-name="ce4">
            <text:p>2012/07/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129 EMU500型用延時模組</text:p>
          </table:table-cell>
          <table:table-cell office:value-type="date" office:date-value="2012-07-24T00:00:00" table:style-name="ce4">
            <text:p>2012/07/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R01005 新車營運班表規劃</text:p>
          </table:table-cell>
          <table:table-cell office:value-type="date" office:date-value="2012-07-24T00:00:00" table:style-name="ce4">
            <text:p>2012/07/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3-01LC0132 GM柴電機車芯子</text:p>
          </table:table-cell>
          <table:table-cell office:value-type="date" office:date-value="2012-07-25T00:00:00" table:style-name="ce4">
            <text:p>2012/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106 P-P客車通道門用膜板式開關總成</text:p>
          </table:table-cell>
          <table:table-cell office:value-type="date" office:date-value="2012-07-26T00:00:00" table:style-name="ce4">
            <text:p>2012/07/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PS01038J 臺鐵局材料處招標文件掃瞄及契約文件影印、裝訂服務</text:p>
          </table:table-cell>
          <table:table-cell office:value-type="date" office:date-value="2012-07-26T00:00:00" table:style-name="ce4">
            <text:p>2012/07/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4-01LC0098 螺栓鬆緊機(手提式)</text:p>
          </table:table-cell>
          <table:table-cell office:value-type="date" office:date-value="2012-07-30T00:00:00" table:style-name="ce4">
            <text:p>2012/07/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1LC0086 引擎(#802整砸車用,#202砸道車用)</text:p>
          </table:table-cell>
          <table:table-cell office:value-type="date" office:date-value="2012-07-31T00:00:00" table:style-name="ce4">
            <text:p>2012/07/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SS01012 高雄工務段101年度員工健康檢查</text:p>
          </table:table-cell>
          <table:table-cell office:value-type="date" office:date-value="2012-07-31T00:00:00" table:style-name="ce4">
            <text:p>2012/07/31</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PS01041V 臺北機廠遷建建設計畫-臺北機廠材料維修配件運送外包</text:p>
          </table:table-cell>
          <table:table-cell office:value-type="date" office:date-value="2012-07-31T00:00:00" table:style-name="ce4">
            <text:p>2012/07/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1LM0031 客貨車連結器用橡皮緩衝彈簧</text:p>
          </table:table-cell>
          <table:table-cell office:value-type="date" office:date-value="2012-08-01T00:00:00" table:style-name="ce4">
            <text:p>2012/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1LC0094 隧道用電動砸道機組</text:p>
          </table:table-cell>
          <table:table-cell office:value-type="date" office:date-value="2012-08-01T00:00:00" table:style-name="ce4">
            <text:p>2012/08/0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M0100 空白磁卡定期票票卡</text:p>
          </table:table-cell>
          <table:table-cell office:value-type="date" office:date-value="2012-08-01T00:00:00" table:style-name="ce4">
            <text:p>2012/08/0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C0128 車軸軸承總成等7項配件(PP客車EMU500及600型用)</text:p>
          </table:table-cell>
          <table:table-cell office:value-type="date" office:date-value="2012-08-03T00:00:00" table:style-name="ce4">
            <text:p>2012/08/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1047S 全球資訊網遺失物管理平台系統功能擴充案</text:p>
          </table:table-cell>
          <table:table-cell office:value-type="date" office:date-value="2012-08-08T00:00:00" table:style-name="ce4">
            <text:p>2012/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1LC0096 50KG-N鋼軌用一般型橡膠式平交道版</text:p>
          </table:table-cell>
          <table:table-cell office:value-type="date" office:date-value="2012-08-09T00:00:00" table:style-name="ce4">
            <text:p>2012/08/09</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1LC0143 EMU1200,400型用軔機維修配件</text:p>
          </table:table-cell>
          <table:table-cell office:value-type="date" office:date-value="2012-08-09T00:00:00" table:style-name="ce4">
            <text:p>2012/08/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1009 新營站公廁改建委託設計及監造</text:p>
          </table:table-cell>
          <table:table-cell office:value-type="date" office:date-value="2012-08-10T00:00:00" table:style-name="ce4">
            <text:p>2012/08/10</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1LC0133 柴油客車用直式油壓避震器</text:p>
          </table:table-cell>
          <table:table-cell office:value-type="date" office:date-value="2012-08-13T00:00:00" table:style-name="ce4">
            <text:p>2012/08/13</text:p>
          </table:table-cell>
          <table:table-cell office:value-type="string" table:style-name="ce5">
            <text:p>10年</text:p>
          </table:table-cell>
          <table:table-cell office:value-type="string" table:style-name="ce5">
            <text:p>書面資料</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C0131 GM柴電機車用機油芯子</text:p>
          </table:table-cell>
          <table:table-cell office:value-type="date" office:date-value="2012-08-13T00:00:00" table:style-name="ce4">
            <text:p>2012/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074 PP機車用鼓風機葉輪等2項</text:p>
          </table:table-cell>
          <table:table-cell office:value-type="date" office:date-value="2012-08-14T00:00:00" table:style-name="ce4">
            <text:p>2012/08/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1008 101年度臺東工務段池上分駐所租用挖土機配合施工作業</text:p>
          </table:table-cell>
          <table:table-cell office:value-type="date" office:date-value="2012-08-14T00:00:00" table:style-name="ce4">
            <text:p>2012/08/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SS01013 101年度高雄機廠全體員工健康檢查</text:p>
          </table:table-cell>
          <table:table-cell office:value-type="date" office:date-value="2012-08-14T00:00:00" table:style-name="ce4">
            <text:p>2012/08/14</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PR01003 電腦排點系統功能擴充案</text:p>
          </table:table-cell>
          <table:table-cell office:value-type="date" office:date-value="2012-08-14T00:00:00" table:style-name="ce4">
            <text:p>2012/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綜合調度所</text:p>
          </table:table-cell>
          <table:table-cell table:number-columns-repeated="16379"/>
        </table:table-row>
        <table:table-row table:style-name="ro1">
          <table:table-cell office:value-type="string" table:style-name="ce3">
            <text:p>案號：PS01044J GE機車動力線更新外包</text:p>
          </table:table-cell>
          <table:table-cell office:value-type="date" office:date-value="2012-08-15T00:00:00" table:style-name="ce4">
            <text:p>201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臺北機廠)</text:p>
          </table:table-cell>
          <table:table-cell table:number-columns-repeated="16379"/>
        </table:table-row>
        <table:table-row table:style-name="ro1">
          <table:table-cell office:value-type="string" table:style-name="ce3">
            <text:p>L03-01LC0097 50-N鋼軌熱劑焊接組</text:p>
          </table:table-cell>
          <table:table-cell office:value-type="date" office:date-value="2012-08-16T00:00:00" table:style-name="ce4">
            <text:p>2012/08/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1-01LMT003 防水標籤</text:p>
          </table:table-cell>
          <table:table-cell office:value-type="date" office:date-value="2012-08-16T00:00:00" table:style-name="ce4">
            <text:p>2012/08/1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C0111 GE電力機車牽引馬達炭刷</text:p>
          </table:table-cell>
          <table:table-cell office:value-type="date" office:date-value="2012-08-17T00:00:00" table:style-name="ce4">
            <text:p>2012/08/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1LC0121 輕便型山越器1批</text:p>
          </table:table-cell>
          <table:table-cell office:value-type="date" office:date-value="2012-08-17T00:00:00" table:style-name="ce4">
            <text:p>2012/08/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ES01009 花蓮機務段101年在職人員一般健康檢查</text:p>
          </table:table-cell>
          <table:table-cell office:value-type="date" office:date-value="2012-08-17T00:00:00" table:style-name="ce4">
            <text:p>2012/08/1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5-01LCX001 101年租賃廂式客貨兩用車</text:p>
          </table:table-cell>
          <table:table-cell office:value-type="date" office:date-value="2012-08-20T00:00:00" table:style-name="ce4">
            <text:p>2012/08/20</text:p>
          </table:table-cell>
          <table:table-cell office:value-type="string" table:style-name="ce5">
            <text:p>10年</text:p>
          </table:table-cell>
          <table:table-cell office:value-type="string" table:style-name="ce5">
            <text:p>書面資料</text:p>
          </table:table-cell>
          <table:table-cell office:value-type="string" table:style-name="ce5">
            <text:p>專案工程</text:p>
          </table:table-cell>
          <table:table-cell table:number-columns-repeated="16379"/>
        </table:table-row>
        <table:table-row table:style-name="ro1">
          <table:table-cell office:value-type="string" table:style-name="ce3">
            <text:p>L03-01LC0139 EMU500及600型電聯車AC電容器維修配件等1批</text:p>
          </table:table-cell>
          <table:table-cell office:value-type="date" office:date-value="2012-08-20T00:00:00" table:style-name="ce4">
            <text:p>2012/08/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35 短襯片等27項</text:p>
          </table:table-cell>
          <table:table-cell office:value-type="date" office:date-value="2012-08-21T00:00:00" table:style-name="ce4">
            <text:p>2012/08/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C0153 EMU500及600型電聯車用主風泵配件</text:p>
          </table:table-cell>
          <table:table-cell office:value-type="date" office:date-value="2012-08-21T00:00:00" table:style-name="ce4">
            <text:p>2012/08/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26 莒光號及復興號二階改一階用料</text:p>
          </table:table-cell>
          <table:table-cell office:value-type="date" office:date-value="2012-08-21T00:00:00" table:style-name="ce4">
            <text:p>2012/08/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案號：PR01002 公文全程電子化建置案</text:p>
          </table:table-cell>
          <table:table-cell office:value-type="date" office:date-value="2012-08-21T00:00:00" table:style-name="ce4">
            <text:p>2012/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1LC0084 砸道機構(08-32用)</text:p>
          </table:table-cell>
          <table:table-cell office:value-type="date" office:date-value="2012-08-22T00:00:00" table:style-name="ce4">
            <text:p>2012/08/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1-01LMT002 輪椅專用渡板</text:p>
          </table:table-cell>
          <table:table-cell office:value-type="date" office:date-value="2012-08-23T00:00:00" table:style-name="ce4">
            <text:p>2012/08/23</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M0110 工務處工作服</text:p>
          </table:table-cell>
          <table:table-cell office:value-type="date" office:date-value="2012-08-23T00:00:00" table:style-name="ce4">
            <text:p>2012/08/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1LM0144 PP機車用IGBT供應模組</text:p>
          </table:table-cell>
          <table:table-cell office:value-type="date" office:date-value="2012-08-24T00:00:00" table:style-name="ce4">
            <text:p>2012/08/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41 PU扶手、橡膠壓條</text:p>
          </table:table-cell>
          <table:table-cell office:value-type="date" office:date-value="2012-08-27T00:00:00" table:style-name="ce4">
            <text:p>2012/08/27</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4-01LM0127 電子票證驗票機-台北站及仁德站電梯口設置多卡通讀卡機</text:p>
          </table:table-cell>
          <table:table-cell office:value-type="date" office:date-value="2012-08-28T00:00:00" table:style-name="ce4">
            <text:p>2012/08/28</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M0146 TEMU1000型集電弓緩衝器料件</text:p>
          </table:table-cell>
          <table:table-cell office:value-type="date" office:date-value="2012-08-29T00:00:00" table:style-name="ce4">
            <text:p>2012/08/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1LM0134 列車資訊顯示器暨站務顯示器-太原等12站</text:p>
          </table:table-cell>
          <table:table-cell office:value-type="date" office:date-value="2012-08-30T00:00:00" table:style-name="ce4">
            <text:p>2012/08/30</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R01006 代辦鐵工局內灣線(新竹~竹中)、六家線及沙崙線路線養護圖資及GIS建置</text:p>
          </table:table-cell>
          <table:table-cell office:value-type="date" office:date-value="2012-08-30T00:00:00" table:style-name="ce4">
            <text:p>2012/08/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PS01043V 中工段轄區熱劑焊接點全斷面超音波探傷作業</text:p>
          </table:table-cell>
          <table:table-cell office:value-type="date" office:date-value="2012-08-30T00:00:00" table:style-name="ce4">
            <text:p>2012/08/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1LC0150 EMU400型牽引馬達用碳刷</text:p>
          </table:table-cell>
          <table:table-cell office:value-type="date" office:date-value="2012-08-31T00:00:00" table:style-name="ce4">
            <text:p>2012/08/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12 柴油客車用油壓避震器(直式)</text:p>
          </table:table-cell>
          <table:table-cell office:value-type="date" office:date-value="2012-08-31T00:00:00" table:style-name="ce4">
            <text:p>2012/08/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C0120 UIC60夾膠絕緣接頭/50kg-N夾膠絕緣接頭(6孔)</text:p>
          </table:table-cell>
          <table:table-cell office:value-type="date" office:date-value="2012-09-03T00:00:00" table:style-name="ce4">
            <text:p>2012/09/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1LC0123 鋼軌鑽孔機</text:p>
          </table:table-cell>
          <table:table-cell office:value-type="date" office:date-value="2012-09-04T00:00:00" table:style-name="ce4">
            <text:p>2012/09/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PS01049Z 臺北機廠遷建建設計畫-荷重一公噸以上堆高機操作人員訓練</text:p>
          </table:table-cell>
          <table:table-cell office:value-type="date" office:date-value="2012-09-04T00:00:00" table:style-name="ce4">
            <text:p>2012/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4-01LC0122 吊桿式貨車</text:p>
          </table:table-cell>
          <table:table-cell office:value-type="date" office:date-value="2012-09-05T00:00:00" table:style-name="ce4">
            <text:p>2012/09/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M0156 TEMU1000型鎳鎘電池</text:p>
          </table:table-cell>
          <table:table-cell office:value-type="date" office:date-value="2012-09-05T00:00:00" table:style-name="ce4">
            <text:p>2012/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1016 102年度高雄機廠環境清潔整理勞務工作</text:p>
          </table:table-cell>
          <table:table-cell office:value-type="date" office:date-value="2012-09-05T00:00:00" table:style-name="ce4">
            <text:p>2012/09/05</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PR01007 臺北運務段(板橋車站及臺北車班組)ISO9001品質管理系統建制輔導及驗證採購</text:p>
          </table:table-cell>
          <table:table-cell office:value-type="date" office:date-value="2012-09-06T00:00:00" table:style-name="ce4">
            <text:p>2012/09/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S01053Z 「臺北機廠遷建建設計畫-富岡基地」開挖前後地下水位影響程度及範圍鑑測</text:p>
          </table:table-cell>
          <table:table-cell office:value-type="date" office:date-value="2012-09-06T00:00:00" table:style-name="ce4">
            <text:p>2012/09/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案號：PS01028F 臺北機廠遷建建設計畫-七堵基地污水處理廠增設加壓浮除設備及監視系統工程(委託設計)</text:p>
          </table:table-cell>
          <table:table-cell office:value-type="date" office:date-value="2012-09-06T00:00:00" table:style-name="ce4">
            <text:p>2012/09/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1">
          <table:table-cell office:value-type="string" table:style-name="ce3">
            <text:p>案號：PS01046H 101年及102年度臺北機廠鐵路車輛座椅整修外包</text:p>
          </table:table-cell>
          <table:table-cell office:value-type="date" office:date-value="2012-09-06T00:00:00" table:style-name="ce4">
            <text:p>2012/09/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臺北機廠</text:p>
          </table:table-cell>
          <table:table-cell table:number-columns-repeated="16379"/>
        </table:table-row>
        <table:table-row table:style-name="ro1">
          <table:table-cell office:value-type="string" table:style-name="ce3">
            <text:p>L03-01LC0151 50KGN鋼軌絕緣接頭用預力混凝土軌枕</text:p>
          </table:table-cell>
          <table:table-cell office:value-type="date" office:date-value="2012-09-10T00:00:00" table:style-name="ce4">
            <text:p>2012/09/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M0159 PP機車用BIC2接觸器</text:p>
          </table:table-cell>
          <table:table-cell office:value-type="date" office:date-value="2012-09-10T00:00:00" table:style-name="ce4">
            <text:p>2012/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70 推進軸總成等2項(柴油客車用)</text:p>
          </table:table-cell>
          <table:table-cell office:value-type="date" office:date-value="2012-09-10T00:00:00" table:style-name="ce4">
            <text:p>2012/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C0167 風泵接觸器(PP機車及EMU1200型用)</text:p>
          </table:table-cell>
          <table:table-cell office:value-type="date" office:date-value="2012-09-10T00:00:00" table:style-name="ce4">
            <text:p>2012/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147 MBK80000型US特殊鑄鐵閘瓦</text:p>
          </table:table-cell>
          <table:table-cell office:value-type="date" office:date-value="2012-09-10T00:00:00" table:style-name="ce4">
            <text:p>2012/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154 50KG N型框式預力混凝土軌枕</text:p>
          </table:table-cell>
          <table:table-cell office:value-type="date" office:date-value="2012-09-10T00:00:00" table:style-name="ce4">
            <text:p>2012/09/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C0162 DET37卡等6項(EMU600型用)</text:p>
          </table:table-cell>
          <table:table-cell office:value-type="date" office:date-value="2012-09-14T00:00:00" table:style-name="ce4">
            <text:p>2012/09/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64 GE電力機車風泵用芯子</text:p>
          </table:table-cell>
          <table:table-cell office:value-type="date" office:date-value="2012-09-17T00:00:00" table:style-name="ce4">
            <text:p>2012/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42 EMU500型電聯車用車軸</text:p>
          </table:table-cell>
          <table:table-cell office:value-type="date" office:date-value="2012-09-17T00:00:00" table:style-name="ce4">
            <text:p>2012/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125 電磁閥總成1項</text:p>
          </table:table-cell>
          <table:table-cell office:value-type="date" office:date-value="2012-09-18T00:00:00" table:style-name="ce4">
            <text:p>2012/09/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152 GM及GE機車用雨刷片</text:p>
          </table:table-cell>
          <table:table-cell office:value-type="date" office:date-value="2012-09-18T00:00:00" table:style-name="ce4">
            <text:p>2012/09/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1015 102年度高雄機廠廠區環境消毒勞務工作</text:p>
          </table:table-cell>
          <table:table-cell office:value-type="date" office:date-value="2012-09-18T00:00:00" table:style-name="ce4">
            <text:p>2012/09/18</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1LC0171 柴油客車用第三輔軸等3項</text:p>
          </table:table-cell>
          <table:table-cell office:value-type="date" office:date-value="2012-09-24T00:00:00" table:style-name="ce4">
            <text:p>2012/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M0115 EMU500型一體車輪</text:p>
          </table:table-cell>
          <table:table-cell office:value-type="date" office:date-value="2012-09-25T00:00:00" table:style-name="ce4">
            <text:p>2012/09/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PS01055Z 重大施政計畫-行動資訊平台建置案</text:p>
          </table:table-cell>
          <table:table-cell office:value-type="date" office:date-value="2012-09-25T00:00:00" table:style-name="ce4">
            <text:p>2012/09/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1LC0155 GM柴電機車牽引馬達碳刷</text:p>
          </table:table-cell>
          <table:table-cell office:value-type="date" office:date-value="2012-09-26T00:00:00" table:style-name="ce4">
            <text:p>2012/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137 EMU500型電聯車用鎳鎘蓄電池</text:p>
          </table:table-cell>
          <table:table-cell office:value-type="date" office:date-value="2012-09-26T00:00:00" table:style-name="ce4">
            <text:p>2012/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52J 102年度各型滅火器整備</text:p>
          </table:table-cell>
          <table:table-cell office:value-type="date" office:date-value="2012-09-27T00:00:00" table:style-name="ce4">
            <text:p>2012/09/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特種防護團</text:p>
          </table:table-cell>
          <table:table-cell table:number-columns-repeated="16379"/>
        </table:table-row>
        <table:table-row table:style-name="ro1">
          <table:table-cell office:value-type="string" table:style-name="ce3">
            <text:p>案號：PS01048F 102年度旅客運送責任保險</text:p>
          </table:table-cell>
          <table:table-cell office:value-type="date" office:date-value="2012-09-27T00:00:00" table:style-name="ce4">
            <text:p>2012/09/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4-01LM0173 對號列車自動售票機升級</text:p>
          </table:table-cell>
          <table:table-cell office:value-type="date" office:date-value="2012-09-28T00:00:00" table:style-name="ce4">
            <text:p>2012/09/28</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C0172 動力線固定線夾(GE機車用)</text:p>
          </table:table-cell>
          <table:table-cell office:value-type="date" office:date-value="2012-10-01T00:00:00" table:style-name="ce4">
            <text:p>2012/10/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1018 嘉義機務段102年度一般事業廢棄物（水肥）清運工作</text:p>
          </table:table-cell>
          <table:table-cell office:value-type="date" office:date-value="2012-10-02T00:00:00" table:style-name="ce4">
            <text:p>2012/10/02</text:p>
          </table:table-cell>
          <table:table-cell office:value-type="string" table:style-name="ce5">
            <text:p>2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L04-01LM0174 電腦售票系統購退票多元處理案</text:p>
          </table:table-cell>
          <table:table-cell office:value-type="date" office:date-value="2012-10-03T00:00:00" table:style-name="ce4">
            <text:p>2012/10/03</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CS01008 102年度臺中運務段轄區租用專車接駁案</text:p>
          </table:table-cell>
          <table:table-cell office:value-type="date" office:date-value="2012-10-03T00:00:00" table:style-name="ce4">
            <text:p>2012/10/0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案號：SS01011 楠梓站無障礙廁所暨公廁改建工程（委託規劃設計及監造部份）</text:p>
          </table:table-cell>
          <table:table-cell office:value-type="date" office:date-value="2012-10-03T00:00:00" table:style-name="ce4">
            <text:p>2012/10/03</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SS01017 102年度高雄運務段租用專車接駁工作</text:p>
          </table:table-cell>
          <table:table-cell office:value-type="date" office:date-value="2012-10-08T00:00:00" table:style-name="ce4">
            <text:p>2012/10/08</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1LC0148 EMU700型用空氣彈簧</text:p>
          </table:table-cell>
          <table:table-cell office:value-type="date" office:date-value="2012-10-09T00:00:00" table:style-name="ce4">
            <text:p>2012/10/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1019 102年臺鐵客車TR50型轉向架軸簧整修再生工作</text:p>
          </table:table-cell>
          <table:table-cell office:value-type="date" office:date-value="2012-10-09T00:00:00" table:style-name="ce4">
            <text:p>2012/10/09</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SS01021 配合二層行溪橋改建工程鋪軌部份材料裝車作業（雇用機具配合施工部份）</text:p>
          </table:table-cell>
          <table:table-cell office:value-type="date" office:date-value="2012-10-09T00:00:00" table:style-name="ce4">
            <text:p>2012/10/09</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1LC0179 襯墊等87項維修用料(柴電機車用)</text:p>
          </table:table-cell>
          <table:table-cell office:value-type="date" office:date-value="2012-10-16T00:00:00" table:style-name="ce6">
            <text:p>2012/10/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1LM0178 北湖站列車資訊顯示器暨站務顯示器</text:p>
          </table:table-cell>
          <table:table-cell office:value-type="date" office:date-value="2012-10-16T00:00:00" table:style-name="ce6">
            <text:p>2012/10/1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ES01011A 花蓮運務段101年度員工健康檢查(A組花蓮區)</text:p>
          </table:table-cell>
          <table:table-cell office:value-type="date" office:date-value="2012-10-16T00:00:00" table:style-name="ce6">
            <text:p>2012/10/16</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1LM0026 R20改良型鑄鐵閘瓦</text:p>
          </table:table-cell>
          <table:table-cell office:value-type="date" office:date-value="2012-10-16T00:00:00" table:style-name="ce6">
            <text:p>2012/10/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CS01009 彰化檢車段（含彰化機務段）102年度垃圾清除處理外包工作</text:p>
          </table:table-cell>
          <table:table-cell office:value-type="date" office:date-value="2012-10-16T00:00:00" table:style-name="ce6">
            <text:p>2012/10/16</text:p>
          </table:table-cell>
          <table:table-cell office:value-type="string" table:style-name="ce5">
            <text:p>20年</text:p>
          </table:table-cell>
          <table:table-cell office:value-type="string" table:style-name="ce5">
            <text:p>書面資料</text:p>
          </table:table-cell>
          <table:table-cell office:value-type="string" table:style-name="ce5">
            <text:p>彰化檢車段</text:p>
          </table:table-cell>
          <table:table-cell table:number-columns-repeated="16379"/>
        </table:table-row>
        <table:table-row table:style-name="ro1">
          <table:table-cell office:value-type="string" table:style-name="ce3">
            <text:p>案號：CS01011 102年度新竹電力段吊卡車、全吊車作業工作</text:p>
          </table:table-cell>
          <table:table-cell office:value-type="date" office:date-value="2012-10-16T00:00:00" table:style-name="ce6">
            <text:p>2012/10/16</text:p>
          </table:table-cell>
          <table:table-cell office:value-type="string" table:style-name="ce5">
            <text:p>20年</text:p>
          </table:table-cell>
          <table:table-cell office:value-type="string" table:style-name="ce5">
            <text:p>書面資料</text:p>
          </table:table-cell>
          <table:table-cell office:value-type="string" table:style-name="ce5">
            <text:p>新竹電力段</text:p>
          </table:table-cell>
          <table:table-cell table:number-columns-repeated="16379"/>
        </table:table-row>
        <table:table-row table:style-name="ro1">
          <table:table-cell office:value-type="string" table:style-name="ce3">
            <text:p>案號：ES01015 102年度花蓮機廠環境清潔維護</text:p>
          </table:table-cell>
          <table:table-cell office:value-type="date" office:date-value="2012-10-17T00:00:00" table:style-name="ce6">
            <text:p>2012/10/1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4-01LM0163 紅外線熱像儀</text:p>
          </table:table-cell>
          <table:table-cell office:value-type="date" office:date-value="2012-10-18T00:00:00" table:style-name="ce6">
            <text:p>2012/10/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1LC0149 EMU700型用一次彈簧</text:p>
          </table:table-cell>
          <table:table-cell office:value-type="date" office:date-value="2012-10-19T00:00:00" table:style-name="ce6">
            <text:p>2012/10/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1LCE001 砸道車引擎(08-32砸道車用)1組</text:p>
          </table:table-cell>
          <table:table-cell office:value-type="date" office:date-value="2012-10-22T00:00:00" table:style-name="ce6">
            <text:p>2012/10/2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1LM0136 2吋C型US特殊鑄鐵閘瓦</text:p>
          </table:table-cell>
          <table:table-cell office:value-type="date" office:date-value="2012-10-22T00:00:00" table:style-name="ce6">
            <text:p>2012/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189 電源車維修配件1批</text:p>
          </table:table-cell>
          <table:table-cell office:value-type="date" office:date-value="2012-10-22T00:00:00" table:style-name="ce6">
            <text:p>2012/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ext:p>花蓮材料庫</text:p>
          </table:table-cell>
          <table:table-cell table:number-columns-repeated="16379"/>
        </table:table-row>
        <table:table-row table:style-name="ro1">
          <table:table-cell office:value-type="string" table:style-name="ce3">
            <text:p>案號：ES01014 102年度花蓮機廠保全(含電子系統)業務</text:p>
          </table:table-cell>
          <table:table-cell office:value-type="date" office:date-value="2012-10-23T00:00:00" table:style-name="ce6">
            <text:p>2012/10/2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案號：CS01010 彰化檢車段102年度水肥清運外包</text:p>
          </table:table-cell>
          <table:table-cell office:value-type="date" office:date-value="2012-10-23T00:00:00" table:style-name="ce6">
            <text:p>2012/10/23</text:p>
          </table:table-cell>
          <table:table-cell office:value-type="string" table:style-name="ce5">
            <text:p>20年</text:p>
          </table:table-cell>
          <table:table-cell office:value-type="string" table:style-name="ce5">
            <text:p>書面資料</text:p>
          </table:table-cell>
          <table:table-cell office:value-type="string" table:style-name="ce5">
            <text:p>彰化檢車段</text:p>
          </table:table-cell>
          <table:table-cell table:number-columns-repeated="16379"/>
        </table:table-row>
        <table:table-row table:style-name="ro1">
          <table:table-cell office:value-type="string" table:style-name="ce3">
            <text:p>案號：SS01022 嘉義、台中工務段材料裝卸作業</text:p>
          </table:table-cell>
          <table:table-cell office:value-type="date" office:date-value="2012-10-24T00:00:00" table:style-name="ce6">
            <text:p>2012/10/24</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1LM0181 TEMU1000型152汽缸襯套等用料1批</text:p>
          </table:table-cell>
          <table:table-cell office:value-type="date" office:date-value="2012-10-26T00:00:00" table:style-name="ce6">
            <text:p>2012/10/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1LM0165 兩通道信號產生器</text:p>
          </table:table-cell>
          <table:table-cell office:value-type="date" office:date-value="2012-10-29T00:00:00" table:style-name="ce6">
            <text:p>2012/10/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1LM0190 銅片(TEMU1000型維修用料)</text:p>
          </table:table-cell>
          <table:table-cell office:value-type="date" office:date-value="2012-10-29T00:00:00" table:style-name="ce6">
            <text:p>2012/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1023 斗六站前站電扶梯整修工作</text:p>
          </table:table-cell>
          <table:table-cell office:value-type="date" office:date-value="2012-10-31T00:00:00" table:style-name="ce6">
            <text:p>2012/10/31</text:p>
          </table:table-cell>
          <table:table-cell office:value-type="string" table:style-name="ce5">
            <text:p>2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案號：PS01085S 102年度臺北機廠廁所及外圍環境清潔</text:p>
          </table:table-cell>
          <table:table-cell office:value-type="date" office:date-value="2012-11-02T00:00:00" table:style-name="ce4">
            <text:p>2012/1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1LC0168 EMU1200型牽引馬達用電樞總成</text:p>
          </table:table-cell>
          <table:table-cell office:value-type="date" office:date-value="2012-11-02T00:00:00" table:style-name="ce4">
            <text:p>2012/1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88 EMU1200,400型用滾軸承</text:p>
          </table:table-cell>
          <table:table-cell office:value-type="date" office:date-value="2012-11-02T00:00:00" table:style-name="ce4">
            <text:p>2012/1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91 EMU500型電聯車用整流模組等1批</text:p>
          </table:table-cell>
          <table:table-cell office:value-type="date" office:date-value="2012-11-05T00:00:00" table:style-name="ce4">
            <text:p>2012/1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56L-1 102年資訊系統伺服主機軟硬體設備維護案</text:p>
          </table:table-cell>
          <table:table-cell office:value-type="date" office:date-value="2012-11-05T00:00:00" table:style-name="ce4">
            <text:p>2012/1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1LC0160 電線綁帶等10項</text:p>
          </table:table-cell>
          <table:table-cell office:value-type="date" office:date-value="2012-11-06T00:00:00" table:style-name="ce4">
            <text:p>2012/1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85 EMU700型用軔機配件E控制閥等1批</text:p>
          </table:table-cell>
          <table:table-cell office:value-type="date" office:date-value="2012-11-06T00:00:00" table:style-name="ce4">
            <text:p>2012/1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76 FRP遮斷桿(直桿及伸縮桿)等7項</text:p>
          </table:table-cell>
          <table:table-cell office:value-type="date" office:date-value="2012-11-06T00:00:00" table:style-name="ce4">
            <text:p>2012/11/06</text:p>
          </table:table-cell>
          <table:table-cell office:value-type="string" table:style-name="ce5">
            <text:p>10年</text:p>
          </table:table-cell>
          <table:table-cell office:value-type="string" table:style-name="ce5">
            <text:p>書面資料：廠商報價部份除外</text:p>
          </table:table-cell>
          <table:table-cell office:value-type="string" table:style-name="ce5">
            <text:p>中區供應廠</text:p>
          </table:table-cell>
          <table:table-cell table:number-columns-repeated="16379"/>
        </table:table-row>
        <table:table-row table:style-name="ro1">
          <table:table-cell office:value-type="string" table:style-name="ce3">
            <text:p>案號：SS01025 101年度南區供應廠各項材料及廢料裝車卸車整理暨廠區清理等工作</text:p>
          </table:table-cell>
          <table:table-cell office:value-type="date" office:date-value="2012-11-06T00:00:00" table:style-name="ce4">
            <text:p>2012/11/06</text:p>
          </table:table-cell>
          <table:table-cell office:value-type="string" table:style-name="ce5">
            <text:p>2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1LM0195 APC接收器TEMU1000型維修用料</text:p>
          </table:table-cell>
          <table:table-cell office:value-type="date" office:date-value="2012-11-07T00:00:00" table:style-name="ce4">
            <text:p>2012/1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202 轉向架軸頸軸承(EMU700型用),EMU700型用LL油封等2項</text:p>
          </table:table-cell>
          <table:table-cell office:value-type="date" office:date-value="2012-11-07T00:00:00" table:style-name="ce4">
            <text:p>2012/1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1LCE003 代辦鐵工局南工處101年潮州計畫#702砸道車設備維修零件1批</text:p>
          </table:table-cell>
          <table:table-cell office:value-type="date" office:date-value="2012-11-07T00:00:00" table:style-name="ce4">
            <text:p>2012/11/07</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1LC0193 碎石道碴(公路運輸)</text:p>
          </table:table-cell>
          <table:table-cell office:value-type="date" office:date-value="2012-11-07T00:00:00" table:style-name="ce4">
            <text:p>2012/1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PS01083G 102年度自動售票機、車站補票機及儲值卡管理系統維護案</text:p>
          </table:table-cell>
          <table:table-cell office:value-type="date" office:date-value="2012-11-07T00:00:00" table:style-name="ce4">
            <text:p>2012/1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S01081Z 102年度一般事業廢棄物清運工作(複數決標) (餘詳附加說明)</text:p>
          </table:table-cell>
          <table:table-cell office:value-type="date" office:date-value="2012-11-07T00:00:00" table:style-name="ce4">
            <text:p>2012/1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S01063S 臺東員工餐廳102至104年度招標案</text:p>
          </table:table-cell>
          <table:table-cell office:value-type="date" office:date-value="2012-11-07T00:00:00" table:style-name="ce4">
            <text:p>2012/1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案號：PS01084J 102年檔案掃描硬體設備維護</text:p>
          </table:table-cell>
          <table:table-cell office:value-type="date" office:date-value="2012-11-08T00:00:00" table:style-name="ce4">
            <text:p>2012/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3-01LM0161 貨車連結器用橡皮緩衝彈簧</text:p>
          </table:table-cell>
          <table:table-cell office:value-type="date" office:date-value="2012-11-12T00:00:00" table:style-name="ce6">
            <text:p>2012/1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SS01024 (A)102年度高雄機務段各項材料及廢料裝卸搬運工作(B)102年度高雄檢車段各項材料及廢料裝卸搬運工作【複數決標】</text:p>
          </table:table-cell>
          <table:table-cell office:value-type="date" office:date-value="2012-11-12T00:00:00" table:style-name="ce6">
            <text:p>2012/11/12</text:p>
          </table:table-cell>
          <table:table-cell office:value-type="string" table:style-name="ce5">
            <text:p>20年</text:p>
          </table:table-cell>
          <table:table-cell office:value-type="string" table:style-name="ce5">
            <text:p>書面資料</text:p>
          </table:table-cell>
          <table:table-cell office:value-type="string" table:style-name="ce5">
            <text:p>(A)高雄機務段</text:p>
            <text:p>(B)高雄檢車段</text:p>
          </table:table-cell>
          <table:table-cell table:number-columns-repeated="16379"/>
        </table:table-row>
        <table:table-row table:style-name="ro1">
          <table:table-cell office:value-type="string" table:style-name="ce3">
            <text:p>L03-01LM0211 BVDT繼電器(PP機車用)</text:p>
          </table:table-cell>
          <table:table-cell office:value-type="date" office:date-value="2012-11-13T00:00:00" table:style-name="ce6">
            <text:p>2012/1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03 EMU500及600型用鎳鎘蓄電池</text:p>
          </table:table-cell>
          <table:table-cell office:value-type="date" office:date-value="2012-11-13T00:00:00" table:style-name="ce6">
            <text:p>2012/1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99 調整閥總成(GM柴電機車用)</text:p>
          </table:table-cell>
          <table:table-cell office:value-type="date" office:date-value="2012-11-13T00:00:00" table:style-name="ce6">
            <text:p>2012/1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1020 102年高雄機廠客貨車滾軸承分解清洗組立工作</text:p>
          </table:table-cell>
          <table:table-cell office:value-type="date" office:date-value="2012-11-13T00:00:00" table:style-name="ce6">
            <text:p>2012/11/13</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4-01LM0184 蒸氣式蒸飯箱</text:p>
          </table:table-cell>
          <table:table-cell office:value-type="date" office:date-value="2012-11-14T00:00:00" table:style-name="ce6">
            <text:p>2012/1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台北機廠</text:p>
          </table:table-cell>
          <table:table-cell table:number-columns-repeated="16379"/>
        </table:table-row>
        <table:table-row table:style-name="ro1">
          <table:table-cell office:value-type="string" table:style-name="ce3">
            <text:p>案號：PS01079Z 102年度一般事業廢棄物清運工作(複數決標) A組：臺北機務段(餘詳附加說明)</text:p>
          </table:table-cell>
          <table:table-cell office:value-type="date" office:date-value="2012-11-15T00:00:00" table:style-name="ce6">
            <text:p>2012/1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ES01019 102年度冬山站無機房電梯保養維護</text:p>
          </table:table-cell>
          <table:table-cell office:value-type="date" office:date-value="2012-11-16T00:00:00" table:style-name="ce6">
            <text:p>2012/11/1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案號：PS01080F 102年度汙泥清運處理工作A組：臺北機務段、B組：臺北檢車段、C組：臺北機廠(複</text:p>
          </table:table-cell>
          <table:table-cell office:value-type="date" office:date-value="2012-11-16T00:00:00" table:style-name="ce6">
            <text:p>2012/1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S01078H 推拉式電車組「LED顯示暨站名播報系統」維修保養</text:p>
          </table:table-cell>
          <table:table-cell office:value-type="date" office:date-value="2012-11-19T00:00:00" table:style-name="ce6">
            <text:p>2012/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1-01LCE002 螺栓擰緊機(引擎式)等3項</text:p>
          </table:table-cell>
          <table:table-cell office:value-type="date" office:date-value="2012-11-19T00:00:00" table:style-name="ce6">
            <text:p>2012/11/19</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PS01065G 102至103年『高雄運務段轄屬斗六、斗南等11車站暨其管理之車站清潔維護』</text:p>
          </table:table-cell>
          <table:table-cell office:value-type="date" office:date-value="2012-11-20T00:00:00" table:style-name="ce6">
            <text:p>2012/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S01082L-1 交通部臺灣鐵路管理局臺北工務段101年度員工健康檢查</text:p>
          </table:table-cell>
          <table:table-cell office:value-type="date" office:date-value="2012-11-20T00:00:00" table:style-name="ce6">
            <text:p>2012/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ES01012 花蓮工務段辦公室三樓增設工程(委託規劃設計監造)</text:p>
          </table:table-cell>
          <table:table-cell office:value-type="date" office:date-value="2012-11-20T00:00:00" table:style-name="ce6">
            <text:p>2012/1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CS01012 中區供應廠102年度各項材料及廢料裝卸搬運外包</text:p>
          </table:table-cell>
          <table:table-cell office:value-type="date" office:date-value="2012-11-20T00:00:00" table:style-name="ce6">
            <text:p>2012/11/20</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M0201 DR2900及3000型軔塊調整器配件1批</text:p>
          </table:table-cell>
          <table:table-cell office:value-type="date" office:date-value="2012-11-22T00:00:00" table:style-name="ce6">
            <text:p>2012/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1LC0203 發電機等36項(柴油客車引擎用)</text:p>
          </table:table-cell>
          <table:table-cell office:value-type="date" office:date-value="2012-11-22T00:00:00" table:style-name="ce6">
            <text:p>2012/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案號：PS01087S 代辦鐵工局桃園段高架化建設計畫-配合DL01標部分軌道工程材料裝卸搬運作業</text:p>
          </table:table-cell>
          <table:table-cell office:value-type="date" office:date-value="2012-11-22T00:00:00" table:style-name="ce6">
            <text:p>2012/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PS01086H 人事薪工系統資料庫伺服主機軟硬體設備維護案</text:p>
          </table:table-cell>
          <table:table-cell office:value-type="date" office:date-value="2012-11-22T00:00:00" table:style-name="ce6">
            <text:p>2012/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1LM0210 傾斜止檔等維修料1批(TEMU1000型用)</text:p>
          </table:table-cell>
          <table:table-cell office:value-type="date" office:date-value="2012-11-23T00:00:00" table:style-name="ce6">
            <text:p>2012/11/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79Z 102年度一般事業廢棄物清運工作(複數決標) A組：臺北機務段(餘詳附加說明)</text:p>
          </table:table-cell>
          <table:table-cell office:value-type="date" office:date-value="2012-11-26T00:00:00" table:style-name="ce6">
            <text:p>2012/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R01015 102年度個人電腦、印表機及周邊設備維護案</text:p>
          </table:table-cell>
          <table:table-cell office:value-type="date" office:date-value="2012-11-26T00:00:00" table:style-name="ce6">
            <text:p>2012/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PS01076J-1 P-P機車牽引馬達定子總成整修</text:p>
          </table:table-cell>
          <table:table-cell office:value-type="date" office:date-value="2012-11-26T00:00:00" table:style-name="ce6">
            <text:p>2012/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1LM0157 免加水型鎳鎘蓄電池</text:p>
          </table:table-cell>
          <table:table-cell office:value-type="date" office:date-value="2012-11-27T00:00:00" table:style-name="ce6">
            <text:p>2012/11/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M0196 碟煞來令片固定架等1批(TEMU1000型維修用料)</text:p>
          </table:table-cell>
          <table:table-cell office:value-type="date" office:date-value="2012-11-27T00:00:00" table:style-name="ce6">
            <text:p>2012/11/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CS01013 102年度新竹機務段一般事業廢棄物清運</text:p>
          </table:table-cell>
          <table:table-cell office:value-type="date" office:date-value="2012-11-27T00:00:00" table:style-name="ce6">
            <text:p>2012/11/2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案號：PS01091G 101~102年度南港車站空調系統維護保養</text:p>
          </table:table-cell>
          <table:table-cell office:value-type="date" office:date-value="2012-11-27T00:00:00" table:style-name="ce6">
            <text:p>2012/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1LC0186 空氣彈簧氣囊等2項(EMU300型用)維修配件</text:p>
          </table:table-cell>
          <table:table-cell office:value-type="date" office:date-value="2012-11-28T00:00:00" table:style-name="ce6">
            <text:p>2012/11/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1LMT004 服務背心</text:p>
          </table:table-cell>
          <table:table-cell office:value-type="date" office:date-value="2012-11-29T00:00:00" table:style-name="ce6">
            <text:p>2012/11/2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CS01016 擔任彰化電務段102年度轄區各車站電氣技術顧問</text:p>
          </table:table-cell>
          <table:table-cell office:value-type="date" office:date-value="2012-11-29T00:00:00" table:style-name="ce6">
            <text:p>2012/11/2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1">
          <table:table-cell office:value-type="string" table:style-name="ce3">
            <text:p>案號：SS01026 高雄工務段轄內(枋寮高中學生宿舍旁路段噪音改善工程)-委託技術服務工作</text:p>
          </table:table-cell>
          <table:table-cell office:value-type="date" office:date-value="2012-11-29T00:00:00" table:style-name="ce6">
            <text:p>2012/11/29</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PS01071S 102年列車時刻查詢系統維運案</text:p>
          </table:table-cell>
          <table:table-cell office:value-type="date" office:date-value="2012-11-30T00:00:00" table:style-name="ce6">
            <text:p>2012/1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案號：PS01089S 101~102年南港車站電訊系統維護保養案</text:p>
          </table:table-cell>
          <table:table-cell office:value-type="date" office:date-value="2012-12-03T00:00:00" table:style-name="ce4">
            <text:p>2012/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案號：PS01092F 102年度臺北工務段轄內軌道材料裝卸搬運工作</text:p>
          </table:table-cell>
          <table:table-cell office:value-type="date" office:date-value="2012-12-03T00:00:00" table:style-name="ce4">
            <text:p>2012/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1LC0175 高錳鋼岔心</text:p>
          </table:table-cell>
          <table:table-cell office:value-type="date" office:date-value="2012-12-03T00:00:00" table:style-name="ce4">
            <text:p>2012/12/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CS01015 102年度彰化機務段各項材料及廢料裝卸搬運勞務工作</text:p>
          </table:table-cell>
          <table:table-cell office:value-type="date" office:date-value="2012-12-03T00:00:00" table:style-name="ce4">
            <text:p>2012/12/03</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案號：PR01017 環島鐵路整體系統安全提昇計畫(曾文溪橋即時警示通報系統-委託技術服務工作)</text:p>
          </table:table-cell>
          <table:table-cell office:value-type="date" office:date-value="2012-12-04T00:00:00" table:style-name="ce4">
            <text:p>2012/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PS01077G 102及103年高雄機廠客車電氣設備除塵、單元式軔缸分解清洗工作</text:p>
          </table:table-cell>
          <table:table-cell office:value-type="date" office:date-value="2012-12-04T00:00:00" table:style-name="ce4">
            <text:p>2012/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ext:p>(高雄機廠)</text:p>
          </table:table-cell>
          <table:table-cell table:number-columns-repeated="16379"/>
        </table:table-row>
        <table:table-row table:style-name="ro1">
          <table:table-cell office:value-type="string" table:style-name="ce3">
            <text:p>案號：ES01017-1 花蓮運務段101年度員工健康檢查(臺東區)</text:p>
          </table:table-cell>
          <table:table-cell office:value-type="date" office:date-value="2012-12-05T00:00:00" table:style-name="ce4">
            <text:p>2012/12/05</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1LM0180 TR52/54/55轉向架半徑臂橡膠襯套</text:p>
          </table:table-cell>
          <table:table-cell office:value-type="date" office:date-value="2012-12-06T00:00:00" table:style-name="ce4">
            <text:p>2012/1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PS01054H EMU1200型電聯車牽引馬達定子整修</text:p>
          </table:table-cell>
          <table:table-cell office:value-type="date" office:date-value="2012-12-06T00:00:00" table:style-name="ce4">
            <text:p>2012/1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S01103Z 102年度臺北電務段轄區電氣設備檢測維護工作</text:p>
          </table:table-cell>
          <table:table-cell office:value-type="date" office:date-value="2012-12-07T00:00:00" table:style-name="ce4">
            <text:p>2012/1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4-01LMW001 勞安工作服</text:p>
          </table:table-cell>
          <table:table-cell office:value-type="date" office:date-value="2012-12-10T00:00:00" table:style-name="ce6">
            <text:p>2012/12/10</text:p>
          </table:table-cell>
          <table:table-cell office:value-type="string" table:style-name="ce5">
            <text:p>10年</text:p>
          </table:table-cell>
          <table:table-cell office:value-type="string" table:style-name="ce5">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案號：ES01020-1 102年度花蓮機廠一般事業廢棄物清運處理</text:p>
          </table:table-cell>
          <table:table-cell office:value-type="date" office:date-value="2012-12-11T00:00:00" table:style-name="ce6">
            <text:p>2012/12/1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案號：PS01098F 101~102年度南港車站高低壓電力系統維護保養案</text:p>
          </table:table-cell>
          <table:table-cell office:value-type="date" office:date-value="2012-12-12T00:00:00" table:style-name="ce6">
            <text:p>2012/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1-01LMT005 101年度公路公共運輸發展計畫之鐵公路轉乘資訊顯示系統(樹林至竹北站)</text:p>
          </table:table-cell>
          <table:table-cell office:value-type="date" office:date-value="2012-12-13T00:00:00" table:style-name="ce6">
            <text:p>2012/12/13</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M0213 PP客車上下台門內把手組件等24項</text:p>
          </table:table-cell>
          <table:table-cell office:value-type="date" office:date-value="2012-12-13T00:00:00" table:style-name="ce6">
            <text:p>2012/12/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PS01099S 臺鐵車廂環境磁場影響量測</text:p>
          </table:table-cell>
          <table:table-cell office:value-type="date" office:date-value="2012-12-13T00:00:00" table:style-name="ce6">
            <text:p>2012/1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S01079Z 102年度一般事業廢棄物清運工作(複數決標) A組：臺北機務段(餘詳附加說明)</text:p>
          </table:table-cell>
          <table:table-cell office:value-type="date" office:date-value="2012-12-14T00:00:00" table:style-name="ce6">
            <text:p>2012/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S01095G 差勤電子表單線上簽核系統102年軟、硬體維運案</text:p>
          </table:table-cell>
          <table:table-cell office:value-type="date" office:date-value="2012-12-14T00:00:00" table:style-name="ce6">
            <text:p>2012/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PS01097V 交通部臺灣鐵路管理局轄管土地開發利用專案律師諮詢服務</text:p>
          </table:table-cell>
          <table:table-cell office:value-type="date" office:date-value="2012-12-17T00:00:00" table:style-name="ce6">
            <text:p>2012/12/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案號：ES01021 臺東機務分段102年度各項材料及廢料裝卸搬運勞務工作</text:p>
          </table:table-cell>
          <table:table-cell office:value-type="date" office:date-value="2012-12-18T00:00:00" table:style-name="ce6">
            <text:p>2012/12/18</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案號：CS01014 #202砸道車及#802整碴車引擎拆、裝與試車工作</text:p>
          </table:table-cell>
          <table:table-cell office:value-type="date" office:date-value="2012-12-18T00:00:00" table:style-name="ce6">
            <text:p>2012/12/1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1LM0192 鎳鎘蓄電池(推拉式客車用)</text:p>
          </table:table-cell>
          <table:table-cell office:value-type="date" office:date-value="2012-12-18T00:00:00" table:style-name="ce6">
            <text:p>2012/12/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M0166 鎳鎘蓄電池(莒光號用)</text:p>
          </table:table-cell>
          <table:table-cell office:value-type="date" office:date-value="2012-12-19T00:00:00" table:style-name="ce6">
            <text:p>2012/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PS01081Z 102年度一般事業廢棄物清運工作(複數決標) (餘詳附加說明)</text:p>
          </table:table-cell>
          <table:table-cell office:value-type="date" office:date-value="2012-12-19T00:00:00" table:style-name="ce6">
            <text:p>2012/1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S01102H 102年度臺北機廠各項材料及廢料裝卸搬運外包</text:p>
          </table:table-cell>
          <table:table-cell office:value-type="date" office:date-value="2012-12-20T00:00:00" table:style-name="ce6">
            <text:p>2012/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S01074F 臺北工務段轄內(縱貫線K12+100~K12+200噪音改善工程)-委託技術服務</text:p>
          </table:table-cell>
          <table:table-cell office:value-type="date" office:date-value="2012-12-20T00:00:00" table:style-name="ce6">
            <text:p>2012/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PS01108J 臺北機廠遷建建設計畫-臺鐵富岡車輛基地典禮系列活動</text:p>
          </table:table-cell>
          <table:table-cell office:value-type="date" office:date-value="2012-12-21T00:00:00" table:style-name="ce6">
            <text:p>2012/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案號：PS01105S 102年度花蓮機務段一般事業廢棄物清運工作</text:p>
          </table:table-cell>
          <table:table-cell office:value-type="date" office:date-value="2012-12-21T00:00:00" table:style-name="ce6">
            <text:p>2012/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PS01100J 代辦鐵工局五堵及汐止車站一般機電設備維護保養</text:p>
          </table:table-cell>
          <table:table-cell office:value-type="date" office:date-value="2012-12-21T00:00:00" table:style-name="ce6">
            <text:p>2012/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案號：PS01065G 102至103年『高雄運務段轄屬斗六、斗南等11車站暨其管理之車站清潔維護』</text:p>
          </table:table-cell>
          <table:table-cell office:value-type="date" office:date-value="2012-12-22T00:00:00" table:style-name="ce6">
            <text:p>2012/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S01088L 102年度自動驗票系統及電子票證驗票機設備維護工作</text:p>
          </table:table-cell>
          <table:table-cell office:value-type="date" office:date-value="2012-12-22T00:00:00" table:style-name="ce6">
            <text:p>2012/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M0206 氣缸本體等維修用料1批(TEMU1000型用)</text:p>
          </table:table-cell>
          <table:table-cell office:value-type="date" office:date-value="2012-12-25T00:00:00" table:style-name="ce6">
            <text:p>2012/1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73V 臺北工務段轄內(縱貫線K74+700~K75+000噪音改善工程)－委託技術服務</text:p>
          </table:table-cell>
          <table:table-cell office:value-type="date" office:date-value="2012-12-25T00:00:00" table:style-name="ce6">
            <text:p>2012/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PS01109G 102年度客服系統維護案</text:p>
          </table:table-cell>
          <table:table-cell office:value-type="date" office:date-value="2012-12-26T00:00:00" table:style-name="ce6">
            <text:p>2012/1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PS01093S 102-104年度環島路網多卡通電子票證乘車業務(複數決標)</text:p>
          </table:table-cell>
          <table:table-cell office:value-type="date" office:date-value="2012-12-26T00:00:00" table:style-name="ce6">
            <text:p>2012/1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S01114F 102年度人事薪工管理資訊系統及餐旅車勤餐廳業務系統維運服務案</text:p>
          </table:table-cell>
          <table:table-cell office:value-type="date" office:date-value="2012-12-27T00:00:00" table:style-name="ce6">
            <text:p>2012/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PS01090J 102、103年度鐵路訂票系統服務</text:p>
          </table:table-cell>
          <table:table-cell office:value-type="date" office:date-value="2012-12-28T00:00:00" table:style-name="ce6">
            <text:p>2012/12/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MT006 基隆至汐科車站間8車站資訊顯示系統暨轉乘顯示系統</text:p>
          </table:table-cell>
          <table:table-cell office:value-type="date" office:date-value="2012-12-28T00:00:00" table:style-name="ce6">
            <text:p>2012/12/28</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number-rows-repeated="1048184" table:style-name="ro2">
          <table:table-cell table:number-columns-repeated="16384"/>
        </table:table-row>
      </table:table>
      <table:database-ranges>
        <table:database-range table:target-range-address="101年.A1:101年.E393">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3:03Z</dc:date>
  </office:meta>
</office:document-meta>
</file>