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font-size-complex="12pt"/>
    </style:style>
    <style:style style:name="P2" style:family="paragraph" style:parent-style-name="Standard">
      <style:paragraph-properties fo:margin-left="-1.748cm" fo:margin-right="-1.351cm" fo:text-align="center" style:justify-single-word="false" fo:text-indent="0cm" style:auto-text-indent="false"/>
    </style:style>
    <style:style style:name="P3" style:family="paragraph" style:parent-style-name="Body_20_Text_20_Indent_20_2">
      <style:paragraph-properties fo:margin-left="0.963cm" fo:margin-right="0cm" style:line-height-at-least="0cm" fo:text-align="justify" style:justify-single-word="false" fo:text-indent="-0.963cm" style:auto-text-indent="false" style:snap-to-layout-grid="false"/>
    </style:style>
    <style:style style:name="P4" style:family="paragraph" style:parent-style-name="Body_20_Text_20_Indent_20_2">
      <style:paragraph-properties fo:margin-left="1cm" fo:margin-right="0cm" style:line-height-at-least="0cm" fo:text-align="justify" style:justify-single-word="false" fo:text-indent="-1cm" style:auto-text-indent="false" style:snap-to-layout-grid="false"/>
    </style:style>
    <style:style style:name="P5" style:family="paragraph" style:parent-style-name="Body_20_Text_20_Indent_20_2">
      <style:paragraph-properties fo:margin-left="1.012cm" fo:margin-right="0cm" style:line-height-at-least="0cm" fo:text-align="justify" style:justify-single-word="false" fo:text-indent="0cm" style:auto-text-indent="false" style:snap-to-layout-grid="false"/>
    </style:style>
    <style:style style:name="P6" style:family="paragraph" style:parent-style-name="Standard_20__28_user_29_">
      <style:paragraph-properties style:line-height-at-least="0cm" fo:orphans="2" fo:widows="2"/>
    </style:style>
    <style:style style:name="P7" style:family="paragraph" style:parent-style-name="Standard_20__28_user_29_">
      <style:paragraph-properties style:line-height-at-least="0cm" fo:text-align="justify" style:justify-single-word="false"/>
    </style:style>
    <style:style style:name="P8" style:family="paragraph" style:parent-style-name="Standard_20__28_user_29_">
      <style:paragraph-properties style:line-height-at-least="0cm" fo:text-align="justify" style:justify-single-word="false">
        <style:tab-stops>
          <style:tab-stop style:position="3.976cm"/>
        </style:tab-stops>
      </style:paragraph-properties>
    </style:style>
    <style:style style:name="P9" style:family="paragraph" style:parent-style-name="Standard_20__28_user_29_">
      <style:paragraph-properties style:line-height-at-least="0cm" fo:text-align="justify" style:justify-single-word="false">
        <style:tab-stops>
          <style:tab-stop style:position="3.175cm"/>
          <style:tab-stop style:position="3.704cm"/>
        </style:tab-stops>
      </style:paragraph-properties>
    </style:style>
    <style:style style:name="P10" style:family="paragraph" style:parent-style-name="Standard_20__28_user_29_">
      <style:paragraph-properties style:line-height-at-least="0cm" fo:text-align="justify" style:justify-single-word="false"/>
      <style:text-properties style:font-name="標楷體" style:font-name-asian="標楷體1" style:font-size-complex="12pt"/>
    </style:style>
    <style:style style:name="P11" style:family="paragraph" style:parent-style-name="Standard_20__28_user_29_">
      <style:paragraph-properties style:line-height-at-least="0cm" fo:text-align="justify" style:justify-single-word="false"/>
      <style:text-properties style:font-name="標楷體" style:font-name-asian="標楷體1"/>
    </style:style>
    <style:style style:name="P12" style:family="paragraph" style:parent-style-name="Standard_20__28_user_29_">
      <style:paragraph-properties fo:margin-left="0.665cm" fo:margin-right="0cm" fo:margin-top="0cm" fo:margin-bottom="0.318cm" loext:contextual-spacing="false" style:line-height-at-least="0cm" fo:text-align="center" style:justify-single-word="false" fo:text-indent="-0.674cm" style:auto-text-indent="false" style:snap-to-layout-grid="false"/>
    </style:style>
    <style:style style:name="P13" style:family="paragraph" style:parent-style-name="Standard_20__28_user_29_" style:master-page-name="Standard">
      <style:paragraph-properties fo:margin-left="0.665cm" fo:margin-right="0cm" fo:margin-top="0cm" fo:margin-bottom="0.318cm" loext:contextual-spacing="false" style:line-height-at-least="0cm" fo:text-align="center" style:justify-single-word="false" fo:text-indent="-0.674cm" style:auto-text-indent="false" style:page-number="auto" style:snap-to-layout-grid="false"/>
    </style:style>
    <style:style style:name="P14" style:family="paragraph" style:parent-style-name="Standard_20__28_user_29_">
      <style:paragraph-properties fo:margin-left="0.614cm" fo:margin-right="0cm" fo:margin-top="0cm" fo:margin-bottom="0.318cm" loext:contextual-spacing="false" style:line-height-at-least="0cm" fo:text-align="center" style:justify-single-word="false" fo:text-indent="-0.623cm" style:auto-text-indent="false" style:snap-to-layout-grid="false"/>
    </style:style>
    <style:style style:name="P15" style:family="paragraph" style:parent-style-name="Standard_20__28_user_29_">
      <style:paragraph-properties fo:margin-left="2.117cm" fo:margin-right="0cm" style:line-height-at-least="0cm" fo:orphans="2" fo:widows="2" fo:text-indent="-2.117cm" style:auto-text-indent="false"/>
    </style:style>
    <style:style style:name="P16" style:family="paragraph" style:parent-style-name="Standard_20__28_user_29_">
      <style:paragraph-properties fo:margin-left="0.762cm" fo:margin-right="0cm" style:line-height-at-least="0cm" fo:text-align="justify" style:justify-single-word="false" fo:text-indent="-0.741cm" style:auto-text-indent="false"/>
    </style:style>
    <style:style style:name="P17" style:family="paragraph" style:parent-style-name="Standard_20__28_user_29_">
      <style:paragraph-properties fo:margin-left="0.762cm" fo:margin-right="0cm" style:line-height-at-least="0cm" fo:text-align="justify" style:justify-single-word="false" fo:text-indent="-0.741cm" style:auto-text-indent="false"/>
      <style:text-properties officeooo:paragraph-rsid="000c74a4"/>
    </style:style>
    <style:style style:name="P18" style:family="paragraph" style:parent-style-name="Standard_20__28_user_29_">
      <style:paragraph-properties fo:margin-left="0.762cm" fo:margin-right="0cm" style:line-height-at-least="0cm" fo:text-indent="-0.741cm" style:auto-text-indent="false"/>
      <style:text-properties officeooo:paragraph-rsid="000c74a4"/>
    </style:style>
    <style:style style:name="P19" style:family="paragraph" style:parent-style-name="Standard_20__28_user_29_">
      <style:paragraph-properties fo:margin-left="0cm" fo:margin-right="0.097cm" style:line-height-at-least="0cm" fo:text-indent="0cm" style:auto-text-indent="false" style:snap-to-layout-grid="false"/>
    </style:style>
    <style:style style:name="P20" style:family="paragraph" style:parent-style-name="Standard_20__28_user_29_">
      <style:paragraph-properties fo:margin-left="0cm" fo:margin-right="0.097cm" style:line-height-at-least="0cm" fo:text-indent="0cm" style:auto-text-indent="false" style:snap-to-layout-grid="false"/>
      <style:text-properties officeooo:paragraph-rsid="000c74a4"/>
    </style:style>
    <style:style style:name="P21" style:family="paragraph" style:parent-style-name="Standard_20__28_user_29_">
      <style:paragraph-properties fo:margin-left="0cm" fo:margin-right="0.097cm" style:line-height-at-least="0cm" fo:text-indent="0cm" style:auto-text-indent="false" style:snap-to-layout-grid="false"/>
      <style:text-properties officeooo:paragraph-rsid="000d818c"/>
    </style:style>
    <style:style style:name="P22" style:family="paragraph" style:parent-style-name="Standard_20__28_user_29_">
      <style:paragraph-properties fo:margin-left="0cm" fo:margin-right="0.097cm" style:line-height-at-least="0cm" fo:text-align="justify" style:justify-single-word="false" fo:text-indent="0cm" style:auto-text-indent="false" style:snap-to-layout-grid="false"/>
    </style:style>
    <style:style style:name="P23" style:family="paragraph" style:parent-style-name="Standard_20__28_user_29_">
      <style:paragraph-properties fo:margin-left="0cm" fo:margin-right="0.097cm" style:line-height-at-least="0cm" fo:text-align="justify" style:justify-single-word="false" fo:text-indent="0cm" style:auto-text-indent="false" style:snap-to-layout-grid="false"/>
      <style:text-properties officeooo:paragraph-rsid="000c74a4"/>
    </style:style>
    <style:style style:name="P24" style:family="paragraph" style:parent-style-name="Standard_20__28_user_29_">
      <style:paragraph-properties fo:margin-left="0cm" fo:margin-right="0.097cm" style:line-height-at-least="0cm" fo:text-align="justify" style:justify-single-word="false" fo:text-indent="0cm" style:auto-text-indent="false" style:snap-to-layout-grid="false"/>
      <style:text-properties officeooo:paragraph-rsid="000d818c"/>
    </style:style>
    <style:style style:name="P25" style:family="paragraph" style:parent-style-name="Standard_20__28_user_29_">
      <style:paragraph-properties fo:margin-left="0cm" fo:margin-right="0.097cm" style:line-height-at-least="0cm" fo:text-align="justify" style:justify-single-word="false" fo:text-indent="0cm" style:auto-text-indent="false" style:snap-to-layout-grid="false"/>
      <style:text-properties officeooo:paragraph-rsid="000dc1ca"/>
    </style:style>
    <style:style style:name="P26" style:family="paragraph" style:parent-style-name="Standard_20__28_user_29_">
      <style:paragraph-properties fo:margin-left="0cm" fo:margin-right="0.097cm" style:line-height-at-least="0cm" fo:text-indent="0cm" style:auto-text-indent="false" style:snap-to-layout-grid="false"/>
      <style:text-properties style:font-name="標楷體" style:font-name-asian="標楷體1" style:font-size-complex="12pt"/>
    </style:style>
    <style:style style:name="P27" style:family="paragraph" style:parent-style-name="Standard_20__28_user_29_">
      <style:paragraph-properties fo:margin-left="1.482cm" fo:margin-right="0.097cm" style:line-height-at-least="0cm" fo:text-align="justify" style:justify-single-word="false" fo:text-indent="0cm" style:auto-text-indent="false" style:snap-to-layout-grid="false"/>
    </style:style>
    <style:style style:name="P28" style:family="paragraph" style:parent-style-name="Standard_20__28_user_29_">
      <style:paragraph-properties fo:margin-left="1.482cm" fo:margin-right="0.097cm" style:line-height-at-least="0cm" fo:text-align="justify" style:justify-single-word="false" fo:text-indent="0cm" style:auto-text-indent="false" style:snap-to-layout-grid="false"/>
      <style:text-properties officeooo:paragraph-rsid="000c74a4"/>
    </style:style>
    <style:style style:name="P29" style:family="paragraph" style:parent-style-name="Standard_20__28_user_29_">
      <style:paragraph-properties fo:margin-left="0.953cm" fo:margin-right="0.097cm" style:line-height-at-least="0cm" fo:text-align="justify" style:justify-single-word="false" fo:text-indent="0cm" style:auto-text-indent="false" style:snap-to-layout-grid="false"/>
    </style:style>
    <style:style style:name="P30" style:family="paragraph" style:parent-style-name="Standard_20__28_user_29_">
      <style:paragraph-properties fo:margin-left="0.953cm" fo:margin-right="0.097cm" style:line-height-at-least="0cm" fo:text-align="justify" style:justify-single-word="false" fo:text-indent="0cm" style:auto-text-indent="false" style:snap-to-layout-grid="false"/>
      <style:text-properties officeooo:paragraph-rsid="000c74a4"/>
    </style:style>
    <style:style style:name="P31" style:family="paragraph" style:parent-style-name="Standard_20__28_user_29_">
      <style:paragraph-properties fo:margin-left="1.27cm" fo:margin-right="0cm" style:line-height-at-least="0cm" fo:text-align="justify" style:justify-single-word="false" fo:text-indent="-1.249cm" style:auto-text-indent="false"/>
    </style:style>
    <style:style style:name="P32" style:family="paragraph" style:parent-style-name="Standard_20__28_user_29_">
      <style:paragraph-properties fo:margin-left="1.185cm" fo:margin-right="0cm" style:line-height-at-least="0cm" fo:text-align="justify" style:justify-single-word="false" fo:text-indent="-1.185cm" style:auto-text-indent="false"/>
    </style:style>
    <style:style style:name="P33" style:family="paragraph" style:parent-style-name="Standard_20__28_user_29_">
      <style:paragraph-properties fo:margin-left="1.231cm" fo:margin-right="0cm" style:line-height-at-least="0cm" fo:text-align="justify" style:justify-single-word="false" fo:text-indent="-0.004cm" style:auto-text-indent="false"/>
    </style:style>
    <style:style style:name="P34" style:family="paragraph" style:parent-style-name="Standard_20__28_user_29_">
      <style:paragraph-properties fo:margin-left="1.27cm" fo:margin-right="0cm" style:line-height-at-least="0cm" fo:text-align="justify" style:justify-single-word="false" fo:text-indent="-1.27cm" style:auto-text-indent="false" style:snap-to-layout-grid="false"/>
      <style:text-properties officeooo:paragraph-rsid="000c74a4"/>
    </style:style>
    <style:style style:name="P35" style:family="paragraph" style:parent-style-name="Standard_20__28_user_29_">
      <style:paragraph-properties fo:margin-left="1.27cm" fo:margin-right="0cm" style:line-height-at-least="0cm" fo:text-align="justify" style:justify-single-word="false" fo:text-indent="-1.27cm" style:auto-text-indent="false" style:snap-to-layout-grid="false"/>
      <style:text-properties officeooo:paragraph-rsid="000d818c"/>
    </style:style>
    <style:style style:name="P36" style:family="paragraph" style:parent-style-name="Standard_20__28_user_29_">
      <style:paragraph-properties fo:margin-left="1.448cm" fo:margin-right="0.097cm" style:line-height-at-least="0cm" fo:text-indent="0cm" style:auto-text-indent="false" style:snap-to-layout-grid="false"/>
      <style:text-properties style:font-name="標楷體" style:font-name-asian="標楷體1" style:font-size-complex="12pt"/>
    </style:style>
    <style:style style:name="P37" style:family="paragraph" style:parent-style-name="Standard_20__28_user_29_">
      <style:paragraph-properties fo:margin-left="1.448cm" fo:margin-right="0cm" style:line-height-at-least="0cm" fo:text-align="justify" style:justify-single-word="false" fo:text-indent="0cm" style:auto-text-indent="false">
        <style:tab-stops>
          <style:tab-stop style:position="3.175cm"/>
          <style:tab-stop style:position="3.687cm"/>
        </style:tab-stops>
      </style:paragraph-properties>
    </style:style>
    <style:style style:name="P38" style:family="paragraph" style:parent-style-name="Standard_20__28_user_29_">
      <style:paragraph-properties fo:margin-left="1.88cm" fo:margin-right="0.097cm" style:line-height-at-least="0cm" fo:text-align="justify" style:justify-single-word="false" fo:text-indent="-1.7cm" style:auto-text-indent="false" style:snap-to-layout-grid="false"/>
    </style:style>
    <style:style style:name="P39" style:family="paragraph" style:parent-style-name="Standard_20__28_user_29_">
      <style:paragraph-properties fo:margin-left="1.88cm" fo:margin-right="0.097cm" style:line-height-at-least="0cm" fo:text-align="justify" style:justify-single-word="false" fo:text-indent="-1.7cm" style:auto-text-indent="false" style:snap-to-layout-grid="false"/>
      <style:text-properties officeooo:paragraph-rsid="000d818c"/>
    </style:style>
    <style:style style:name="P40" style:family="paragraph" style:parent-style-name="Standard_20__28_user_29_">
      <style:paragraph-properties fo:margin-left="1.88cm" fo:margin-right="0.097cm" style:line-height-at-least="0cm" fo:text-align="justify" style:justify-single-word="false" fo:text-indent="-1.7cm" style:auto-text-indent="false" style:snap-to-layout-grid="false"/>
      <style:text-properties officeooo:paragraph-rsid="000dc1ca"/>
    </style:style>
    <style:style style:name="P41" style:family="paragraph" style:parent-style-name="Standard_20__28_user_29_">
      <style:paragraph-properties fo:margin-left="1.258cm" fo:margin-right="0cm" style:line-height-at-least="0cm" fo:text-align="justify" style:justify-single-word="false" fo:text-indent="-1.258cm" style:auto-text-indent="false" style:snap-to-layout-grid="false"/>
      <style:text-properties officeooo:paragraph-rsid="000d818c"/>
    </style:style>
    <style:style style:name="P42" style:family="paragraph" style:parent-style-name="Standard_20__28_user_29_">
      <style:paragraph-properties fo:margin-top="0.318cm" fo:margin-bottom="0.318cm" loext:contextual-spacing="false" style:line-height-at-least="0cm" fo:text-align="justify" style:justify-single-word="false"/>
    </style:style>
    <style:style style:name="P43" style:family="paragraph" style:parent-style-name="Standard_20__28_user_29_">
      <style:paragraph-properties fo:margin-left="1.27cm" fo:margin-right="0cm" fo:margin-top="0.318cm" fo:margin-bottom="0.318cm" loext:contextual-spacing="false" style:line-height-at-least="0cm" fo:text-align="justify" style:justify-single-word="false" fo:text-indent="0cm" style:auto-text-indent="false"/>
    </style:style>
    <style:style style:name="P44" style:family="paragraph" style:parent-style-name="Standard_20__28_user_29_">
      <style:paragraph-properties fo:margin-left="2.54cm" fo:margin-right="0cm" fo:margin-top="0.318cm" fo:margin-bottom="0.318cm" loext:contextual-spacing="false" style:line-height-at-least="0cm" fo:text-align="justify" style:justify-single-word="false" fo:text-indent="0cm" style:auto-text-indent="false"/>
    </style:style>
    <style:style style:name="P45" style:family="paragraph" style:parent-style-name="Standard_20__28_user_29_">
      <style:paragraph-properties fo:margin-left="0cm" fo:margin-right="-0.67cm" style:line-height-at-least="0cm" fo:text-indent="0cm" style:auto-text-indent="false" style:snap-to-layout-grid="false"/>
      <style:text-properties style:font-name="標楷體" style:font-name-asian="標楷體1"/>
    </style:style>
    <style:style style:name="P46" style:family="paragraph" style:parent-style-name="Standard_20__28_user_29_">
      <style:paragraph-properties fo:margin-left="0cm" fo:margin-right="-0.67cm" style:line-height-at-least="0cm" fo:text-indent="0cm" style:auto-text-indent="false" style:snap-to-layout-grid="false"/>
      <style:text-properties style:font-name="標楷體" style:font-name-asian="標楷體1" style:font-size-complex="12pt"/>
    </style:style>
    <style:style style:name="P47" style:family="paragraph" style:parent-style-name="Standard_20__28_user_29_">
      <style:paragraph-properties fo:margin-left="0cm" fo:margin-right="-0.67cm" style:line-height-at-least="0cm" fo:text-indent="0cm" style:auto-text-indent="false" style:snap-to-layout-grid="false"/>
    </style:style>
    <style:style style:name="P48" style:family="paragraph" style:parent-style-name="Standard_20__28_user_29_" style:list-style-name="WWNum40">
      <style:paragraph-properties fo:margin-left="0.212cm" fo:margin-right="0.097cm" style:line-height-at-least="0cm" fo:text-align="justify" style:justify-single-word="false" fo:text-indent="0cm"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Frame_20_contents">
      <style:paragraph-properties fo:line-height="0.706cm" fo:text-align="center" style:justify-single-word="false"/>
    </style:style>
    <style:style style:name="P51" style:family="paragraph" style:parent-style-name="Frame_20_contents">
      <style:paragraph-properties fo:line-height="0.423cm" fo:text-align="center" style:justify-single-word="false"/>
    </style:style>
    <style:style style:name="P52" style:family="paragraph" style:parent-style-name="Header">
      <style:paragraph-properties fo:text-align="end" style:justify-single-word="false"/>
      <style:text-properties fo:color="#0000ff" style:font-name="標楷體" style:font-name-asian="標楷體1"/>
    </style:style>
    <style:style style:name="P53" style:family="paragraph">
      <loext:graphic-properties draw:fill="none"/>
    </style:style>
    <style:style style:name="P54" style:family="paragraph">
      <style:paragraph-properties fo:text-align="center"/>
    </style:style>
    <style:style style:name="P55" style:family="paragraph">
      <loext:graphic-properties draw:fill="none"/>
      <style:paragraph-properties fo:text-align="center"/>
    </style:style>
    <style:style style:name="P56" style:family="paragraph">
      <style:paragraph-properties fo:text-align="start"/>
    </style:style>
    <style:style style:name="P57" style:family="paragraph">
      <loext:graphic-properties draw:fill="none"/>
      <style:paragraph-properties fo:text-align="start"/>
    </style:style>
    <style:style style:name="P58"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style:font-name="標楷體" fo:font-size="14pt" fo:letter-spacing="-0.018cm" style:font-name-asian="標楷體1" style:font-size-asian="14pt" style:font-size-complex="14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officeooo:rsid="000c74a4" style:font-name-asian="標楷體1" style:font-size-complex="12pt"/>
    </style:style>
    <style:style style:name="T7" style:family="text">
      <style:text-properties style:font-name="標楷體" officeooo:rsid="000c74a4" style:font-name-asian="標楷體1" style:font-size-complex="12pt" fo:background-color="#ffff00"/>
    </style:style>
    <style:style style:name="T8" style:family="text">
      <style:text-properties style:font-name="標楷體" style:font-name-asian="標楷體1" fo:background-color="#ffff00"/>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letter-spacing="0.053cm" style:font-name-asian="標楷體1" style:font-size-complex="12pt"/>
    </style:style>
    <style:style style:name="T14" style:family="text">
      <style:text-properties style:font-name="標楷體" fo:font-size="10pt" style:font-name-asian="標楷體1" style:font-size-asian="10pt"/>
    </style:style>
    <style:style style:name="T15" style:family="text">
      <style:text-properties style:font-name="標楷體" fo:font-size="11pt" style:font-name-asian="標楷體1" style:font-size-asian="11pt" style:font-size-complex="11pt"/>
    </style:style>
    <style:style style:name="T16" style:family="text">
      <style:text-properties fo:color="#ff0000" style:font-name="標楷體" style:font-name-asian="標楷體1" style:font-size-complex="12pt"/>
    </style:style>
    <style:style style:name="T17" style:family="text">
      <style:text-properties fo:color="#ff0000" style:font-name="標楷體" style:font-name-asian="標楷體1" style:font-size-complex="12pt" fo:background-color="#ffff00"/>
    </style:style>
    <style:style style:name="T18" style:family="text">
      <style:text-properties fo:color="#ff0000" style:font-name="標楷體" style:font-name-asian="標楷體1"/>
    </style:style>
    <style:style style:name="T19" style:family="text">
      <style:text-properties fo:color="#ff0000" style:font-name="標楷體" fo:font-weight="bold" style:font-name-asian="標楷體1" style:font-weight-asian="bold" style:font-size-complex="12pt"/>
    </style:style>
    <style:style style:name="T20" style:family="text">
      <style:text-properties fo:color="#000000" style:font-name="標楷體" style:font-name-asian="標楷體1" style:font-size-complex="12pt"/>
    </style:style>
    <style:style style:name="T21" style:family="text">
      <style:text-properties fo:color="#000000" style:font-name="標楷體" fo:font-weight="bold" style:font-name-asian="標楷體1" style:font-weight-asian="bold" style:font-size-complex="12pt"/>
    </style:style>
    <style:style style:name="T22" style:family="text">
      <style:text-properties fo:color="#3333ff" style:font-name="標楷體" fo:font-weight="bold" style:font-name-asian="標楷體1" style:font-weight-asian="bold" style:font-size-complex="12pt"/>
    </style:style>
    <style:style style:name="T23" style:family="text">
      <style:text-properties style:font-name="標楷體" fo:font-size="10pt" style:font-name-asian="標楷體1" style:font-name-complex="F"/>
    </style:style>
    <style:style style:name="T24" style:family="text">
      <style:text-properties style:font-name="標楷體" style:font-name-asian="標楷體1" style:font-name-complex="F"/>
    </style:style>
    <style:style style:name="T25" style:family="text">
      <style:text-properties fo:color="#3333ff" fo:font-weight="bold"/>
    </style:style>
    <style:style style:name="T26"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營臺灣鐵路股份有限公司</text:span></text:p>
      <text:p text:style-name="P12"><text:span text:style-name="T3">房地租賃契約</text:span></text:p>
      <text:p text:style-name="P14"><text:span text:style-name="T5"><text:s text:c="30"/>合約案號：</text:span></text:p>
      <text:p text:style-name="P15"><text:span text:style-name="T5">出租</text:span><text:span text:style-name="T2">機構</text:span><text:span text:style-name="T5">：</text:span><text:span text:style-name="T2">國營臺灣鐵路股份有限公司</text:span><text:span text:style-name="T5">（以下簡稱甲方）</text:span></text:p>
      <text:p text:style-name="P6"><text:span text:style-name="T5">承租人： <text:s text:c="25"/>（以下簡稱乙方）</text:span></text:p>
      <text:p text:style-name="P6"><text:span text:style-name="T5">雙方同意訂立房地租賃契約如下：</text:span></text:p>
      <text:p text:style-name="P18"><text:span text:style-name="T5">一、租賃標的物之標示（如附標租位置圖）：</text:span></text:p>
      <text:p text:style-name="P18"><text:span text:style-name="T16"><text:s text:c="3"/>(一)建物標示：臺東縣太麻里鄉金崙47-4號〈臺東縣太麻里鄉金富段75建號〉。</text:span></text:p>
      <text:p text:style-name="P19"><text:span text:style-name="T16"><text:s text:c="3"/>(二)土地坐落：臺東縣太麻里鄉金富段9-2地號。</text:span></text:p>
      <text:p text:style-name="P20"><text:span text:style-name="T16"><text:s text:c="3"/>(三)租賃面積：建物：104.095平方公尺（一</text:span><text:bookmark text:name="_GoBack"/><text:span text:style-name="T16">層50.415平方公尺、二層50.415平方公</text:span></text:p>
      <text:p text:style-name="P20"><text:span text:style-name="T16"><text:s text:c="17"/>尺、陽臺：3.265平方公尺），空地：84.585平方公尺。</text:span></text:p>
      <text:p text:style-name="P20"><text:span text:style-name="T16"><text:s text:c="3"/>(四)土地使用分區：</text:span><text:span text:style-name="T17">山坡地保育區(交通用地)</text:span><text:span text:style-name="T16">。</text:span></text:p>
      <text:p text:style-name="P20"><text:span text:style-name="T16">二、契</text:span><text:span text:style-name="T5">約期間自民國○○○年○○月○○日起至民國○○○年○○月○○日止。本租期屆</text:span></text:p>
      <text:p text:style-name="P20"><text:span text:style-name="T5"><text:s text:c="4"/>滿時，租賃關係即行消滅，甲方不另行通知。</text:span></text:p>
      <text:p text:style-name="P20"><text:span text:style-name="T5"><text:s text:c="3"/>(一)製作期間：自民國○○○年○○月○○日起至民國○○○年○○月○○日止（申請 </text:span></text:p>
      <text:p text:style-name="P27"><text:span text:style-name="T5"><text:s text:c="10"/>復水復電及房舍整理等，</text:span><text:span text:style-name="T16">如為原承租人得標則無此製作期</text:span><text:span text:style-name="T5">），計30</text:span><text:span text:style-name="T16">日</text:span><text:span text:style-name="T5">。</text:span></text:p>
      <text:list xml:id="list2970464120" text:style-name="WWNum40">
        <text:list-header>
          <text:p text:style-name="P48"><text:span text:style-name="T5"><text:s text:c="2"/>(二)租金計收期間：自民國○○○年○○月○○日起至民國○○○年○○月○○日止，</text:span></text:p>
        </text:list-header>
      </text:list>
      <text:p text:style-name="P28"><text:span text:style-name="T5"><text:s text:c="13"/>計</text:span><text:span text:style-name="T16">3年</text:span><text:span text:style-name="T5">。</text:span></text:p>
      <text:p text:style-name="P23"><text:span text:style-name="T5">三、用途限制：</text:span></text:p>
      <text:p text:style-name="P23"><text:span text:style-name="T5"><text:s text:c="2"/>(一</text:span><text:span text:style-name="T6">)</text:span><text:span text:style-name="T5">建物限作為住宅或在法律許可範圍內使用（不得經營民宿）。</text:span></text:p>
      <text:p text:style-name="P25"><text:span text:style-name="T7"><text:s text:c="2"/>(二)</text:span><text:span text:style-name="T8">空地以現狀出租(以點交時狀態為認定標準)，限自用停車場、置場或在法律許可</text:span></text:p>
      <text:p text:style-name="P25"><text:span text:style-name="T8"><text:s text:c="6"/>範圍內使用。</text:span></text:p>
      <text:p text:style-name="P17"><text:span text:style-name="T5">四、租金之繳納方式：</text:span></text:p>
      <text:p text:style-name="P17"><text:span text:style-name="T5"><text:s/>(一)租金每月新臺幣○○○○元整（含稅），以每個月為1期，於每月○○日前向甲方一</text:span></text:p>
      <text:p text:style-name="P17"><text:span text:style-name="T5"><text:s text:c="5"/>次繳清。</text:span></text:p>
      <text:p text:style-name="P23"><text:span text:style-name="T5"><text:s/>(二)製作期間屆滿後，不論乙方是否已完成製作作業，均應自製作期屆滿翌日起算租金</text:span></text:p>
      <text:p text:style-name="P23"><text:span text:style-name="T5"><text:s text:c="5"/>計收期間，製作期間不得為超過製作作業之使用或營業。</text:span></text:p>
      <text:p text:style-name="P23"><text:span text:style-name="T5"><text:s/>(三)如提前完成製作時，得以書面向甲方申請同意，並繳交依月租金比例計算之使用費</text:span></text:p>
      <text:p text:style-name="P23"><text:span text:style-name="T5"><text:s text:c="3"/>（每月以30日計），始可使用或營業。</text:span></text:p>
      <text:p text:style-name="P23"><text:span text:style-name="T2"><text:s/>(四)乙方應以匯款方式或以乙方/金融機構為發票人之即期支票向甲方繳納租金（匯款帳</text:span></text:p>
      <text:p text:style-name="P23"><text:span text:style-name="T2"><text:s text:c="5"/>號：023037092062，分行別：臺灣銀行臺東分行，戶名：國營臺灣鐵路股份有限公司</text:span></text:p>
      <text:p text:style-name="P23"><text:span text:style-name="T2"><text:s text:c="5"/>資產開發處花蓮營業分處臺東服務站，用途欄應註明公司行號、統一編號、標的）。</text:span></text:p>
      <text:p text:style-name="P16"><text:span text:style-name="T5">五、</text:span><text:span text:style-name="T9">乙方逾期繳納租金者，每逾期1日甲方應依當期租金欠額按日加收千分之二違約金 (是項違約金應連同租金一併繳清) 不得異議。</text:span></text:p>
      <text:p text:style-name="P17"><text:span text:style-name="T5">六、履約保證金及保險保證金：</text:span></text:p>
      <text:p text:style-name="P17"><text:span text:style-name="T5"><text:s/>(一)履約保證金按3個月租金計算，計新臺幣○○○○元整，於簽約時繳交或由押標金</text:span></text:p>
      <text:p text:style-name="P17"><text:span text:style-name="T5"><text:s text:c="5"/>轉抵，乙方不得將此項履約保證金返還請求權讓與他人或設質且不得主張扣抵租金。</text:span></text:p>
      <text:p text:style-name="P23"><text:span text:style-name="T5"><text:s/>(二)簽約前乙方應提供保險保證金新臺幣</text:span><text:span text:style-name="T19">5,000</text:span><text:span text:style-name="T5">元整，作為乙方未依第十五條第(十五)款</text:span></text:p>
      <text:p text:style-name="P23"><text:span text:style-name="T5"><text:s text:c="4"/>，逾期未辦理投保火險，由甲方代為辦理時，費用於保險保證金扣繳</text:span><text:span text:style-name="T11">。</text:span></text:p>
      <text:p text:style-name="P23"><text:span text:style-name="T5"><text:s/>(三)履約保證金及保險保證金於租期屆滿或租約終止時，乙方交還租賃標的物及履行本</text:span></text:p>
      <text:p text:style-name="P23"><text:span text:style-name="T5"><text:s text:c="5"/>租約全部義務後，且須抵充未繳清之月租金、違約金、</text:span><text:span text:style-name="T16">懲罰性違約金、</text:span><text:span text:style-name="T5">水、電、瓦斯</text:span></text:p>
      <text:p text:style-name="P23"><text:span text:style-name="T5"><text:s text:c="4"/>、大樓管理費（包含公共水、電費，以下同）、逾期返還租賃物期間應繳之違約金、</text:span></text:p>
      <text:p text:style-name="P23"><text:span text:style-name="T5"><text:s text:c="4"/>拆除地上物或騰空租賃物、損害賠償等費用，如有剩餘，憑繳付時之收據由甲方無息</text:span></text:p>
      <text:p text:style-name="P23"><text:span text:style-name="T5"><text:s text:c="4"/>返還乙方，如有不足，乙方應另行支付差額。</text:span></text:p>
      <text:p text:style-name="P16"><text:span text:style-name="T5">七、租賃標的物有下列情形之一者，甲方得終止契約，乙方不得要求任何補償及其他異議(一)配合政府舉辦公共、公用事業需要或依法變更使用者。</text:span></text:p>
      <text:p text:style-name="P22"><text:span text:style-name="T5"><text:s text:c="4"/>(二)政府實施國家政策或都市計畫或都市更新或土地重劃有收回必要者。</text:span></text:p>
      <text:p text:style-name="P22"><text:soft-page-break/><text:span text:style-name="T5"><text:s text:c="3"/>(三)甲方或其上級機關因業務需要、開發利用或另有處分計畫有收回必要者。</text:span></text:p>
      <text:p text:style-name="P23"><text:span text:style-name="T5"><text:s text:c="3"/>(四)訂約後發現乙方有投標須知第三條第四款不得參加投標或喪失投標資格之情事之</text:span></text:p>
      <text:p text:style-name="P23"><text:span text:style-name="T5"><text:s text:c="7"/>一者。</text:span></text:p>
      <text:p text:style-name="P23"><text:span text:style-name="T5"><text:s text:c="3"/>(五)乙方違反法令使用租賃物或變更約定用途者，經主管機關或甲方通知限期改善，</text:span></text:p>
      <text:p text:style-name="P23"><text:span text:style-name="T5"><text:s text:c="7"/>屆期未改善者。</text:span></text:p>
      <text:p text:style-name="P23"><text:span text:style-name="T5"><text:s text:c="2"/>(六)乙方將標的物全部或部分轉租、分租、出借或將租賃權轉讓他人或由他人頂替使用</text:span></text:p>
      <text:p text:style-name="P23"><text:span text:style-name="T5"><text:s text:c="6"/>者。</text:span></text:p>
      <text:p text:style-name="P22"><text:span text:style-name="T5"><text:s text:c="2"/>(七)乙方損毀租賃標的物或其他設備而不負責修護者。</text:span></text:p>
      <text:p text:style-name="P23"><text:span text:style-name="T5"><text:s text:c="2"/>(八)乙方未依約定期限繳交租金或違約金</text:span><text:span text:style-name="T16">、懲罰性違約金</text:span><text:span text:style-name="T5">，經甲方限期催繳，屆期仍不</text:span></text:p>
      <text:p text:style-name="P23"><text:span text:style-name="T5"><text:s text:c="6"/>繳納者。</text:span></text:p>
      <text:p text:style-name="P22"><text:span text:style-name="T5"><text:s text:c="2"/>(九)租約有需變更事項者，乙方不配合辦理公證者。</text:span></text:p>
      <text:p text:style-name="P22"><text:span text:style-name="T5"><text:s text:c="2"/>(十)乙方違反租約約定或其他依法令規定者。</text:span></text:p>
      <text:p text:style-name="P30"><text:span text:style-name="T5"><text:s/>乙方違反前項約定，致甲方受有損害時，並應負損害賠償之責；違反第（四）、(六)、 (七)款者，甲方即不予返還未使用期間之租金及履約保證金。但如依據前項第（一）、（二）及（三）款甲方收回時，同意返還乙方未使用期間之租金及履約保證金，又如</text:span></text:p>
      <text:p text:style-name="P30"><text:span text:style-name="T5"><text:s/>經甲方確認係屬不可歸責於乙方之責任，致乙方無法使用租賃標的物時，亦同。</text:span></text:p>
      <text:p text:style-name="P3"><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29"><text:span text:style-name="T5">乙方違反前項約定，應繳付甲方相當兩個月租金之違約金，且已繳納之月租金不予返還。</text:span></text:p>
      <text:p text:style-name="P4"><text:span text:style-name="T10">九、</text:span><text:span text:style-name="T12">契約期間屆滿或契約終止翌日（末日為例假日時延至下一上班日</text:span><text:span text:style-name="T5">）</text:span><text:span text:style-name="T12">，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text:span text:style-name="T12">乙方返還標的物時，應在甲方上班時間內為之，且不得以任何理由向甲方要求任何費用，亦不得以甲方應先返還履約保證金為交還標的物之藉口。</text:span></text:p>
      <text:p text:style-name="P4"><text:span text:style-name="T10">十、</text:span><text:span text:style-name="T12">乙方未依前條規定返還租賃標的物予甲方時，應按逾期之期間，每日給付相當日租金2倍之懲罰性違約金，並不得異議及主張有民法第451條為不定期契約之適用。</text:span></text:p>
      <text:p text:style-name="P31"><text:span text:style-name="T5">十一、立約雙方所為之意思表示，</text:span><text:span text:style-name="T2">甲方以本公司指定履約管理單位國營臺灣鐵路股份有限公司資產開發處花蓮營業分處地址（花蓮市富裕2街36號）、乙方</text:span><text:span text:style-name="T5">以本租約所載地址為準，以書面通知送達對方，地址如有更異時亦應即書面通知對方，否則對方所為之意思表示，縱因書面通知未達或遭退件，悉以第1次書面通知日期為合法送達日期，並生效力。</text:span></text:p>
      <text:p text:style-name="P32"><text:span text:style-name="T5">十二、甲乙雙方簽訂本租約時，應會同至租賃標的物所在地之</text:span><text:span text:style-name="T16">臺灣臺東地方法院</text:span><text:span text:style-name="T5">或民間公證人事務所辦理公證，公證所需一切費用均由乙方負擔。</text:span></text:p>
      <text:p text:style-name="P33"><text:span text:style-name="T5">公證後涉有需變更事項者，乙方應配合再洽公證人辦理補充或更正公證，公證費由乙方負擔。但變更事項非可歸責於乙方者，由甲乙雙方平均負擔。</text:span></text:p>
      <text:p text:style-name="P34"><text:span text:style-name="T5">十三、公證書應載明逕受強制執行事項：</text:span></text:p>
      <text:p text:style-name="P34"><text:span text:style-name="T5"><text:s text:c="4"/>(一)契約屆滿時，租賃標的物之返還。</text:span></text:p>
      <text:p text:style-name="P22"><text:span text:style-name="T5"><text:s text:c="4"/>(二)乙方及連帶保證人對於租金、違約金</text:span><text:span text:style-name="T16">、懲罰性違約金</text:span><text:span text:style-name="T5">及其他應繳費用之給付。</text:span></text:p>
      <text:p text:style-name="P32"><text:span text:style-name="T5">十四、因本租約之履行而涉訟時，以租賃標的物坐落管轄之地方法院為第一審管轄法院。</text:span></text:p>
      <text:p text:style-name="P34"><text:span text:style-name="T5">十五、其他約定事項：</text:span></text:p>
      <text:p text:style-name="P35"><text:span text:style-name="T5"><text:s text:c="3"/>(一)租賃標的物之房屋稅、地價稅、工程受益費由甲方負擔外，租賃範圍內其他有關之</text:span></text:p>
      <text:p text:style-name="P35"><text:span text:style-name="T5"><text:s text:c="8"/>一切費用、罰款及稅捐均由乙方負擔。</text:span></text:p>
      <text:p text:style-name="P24"><text:span text:style-name="T5"><text:s text:c="3"/>(二)租賃標的物，甲方以現狀交付乙方使用收益。地上物之騰空等事項由乙方自行處</text:span></text:p>
      <text:p text:style-name="P24"><text:span text:style-name="T5"><text:s text:c="7"/>理並負擔相關費用。若需重新接(復)水、電、瓦斯等，應由乙方自行申設並負擔</text:span></text:p>
      <text:p text:style-name="P24"><text:span text:style-name="T5"><text:s text:c="7"/>所有衍生相關費用。自契約始日起由乙方負擔大樓管理費。租賃標的如為倉庫且</text:span></text:p>
      <text:p text:style-name="P24"><text:span text:style-name="T5"><text:s text:c="7"/>未裝置計費儀表時，甲方得按比率計算分攤之費用，通知乙方繳納。</text:span></text:p>
      <text:p text:style-name="P24"><text:soft-page-break/><text:span text:style-name="T5"><text:s text:c="2"/>(三)租賃標的物面積，如有異動，應以地政機關複丈結果或經甲乙雙方會同丈量結果</text:span></text:p>
      <text:p text:style-name="P24"><text:span text:style-name="T5"><text:s text:c="6"/>為準，辦理更正，租金、履約保證金亦按更正後面積依比例計算調整，如乙方自行</text:span></text:p>
      <text:p text:style-name="P24"><text:span text:style-name="T5"><text:s text:c="6"/>申請複丈、鑑界者，其所需費用由乙方繳納。</text:span></text:p>
      <text:p text:style-name="P24"><text:span text:style-name="T5"><text:s text:c="2"/>(四)乙方因違背相關法令或因環境維護不當，經主管機關裁處甲方之罰鍰等費用，應</text:span></text:p>
      <text:p text:style-name="P24"><text:span text:style-name="T5"><text:s text:c="6"/>由乙方負擔，致甲方連帶受罰者，其罰鍰仍由乙方全額負擔。乙方並應負改善及</text:span></text:p>
      <text:p text:style-name="P24"><text:span text:style-name="T5"><text:s text:c="6"/>賠償甲方一切損失之責任。</text:span></text:p>
      <text:p text:style-name="P24"><text:span text:style-name="T5"><text:s text:c="2"/>(五)乙方因使用或管理租賃標的物，損害他人生命、身體或財產，應負賠償責任，如</text:span></text:p>
      <text:p text:style-name="P24"><text:span text:style-name="T5"><text:s text:c="6"/>致甲方賠償時，乙方應賠償甲方。</text:span></text:p>
      <text:p text:style-name="P24"><text:span text:style-name="T5"><text:s text:c="2"/>(六)乙方應維持租賃標的物及週邊生活環境品質持續處於適合居住之狀態，如因乙方</text:span></text:p>
      <text:p text:style-name="P24"><text:span text:style-name="T5"><text:s text:c="6"/>之懈怠，致租賃標的物公共設施之使用與管理產生功能上之欠缺或不足等瑕疵，應</text:span></text:p>
      <text:p text:style-name="P24"><text:span text:style-name="T5"><text:s text:c="6"/>由乙方負責改善。</text:span></text:p>
      <text:p text:style-name="P24"><text:span text:style-name="T5"><text:s text:c="2"/>(七)乙方承租標的物應盡善良管理人之注意義務，維護租賃標的物之完整。租賃標的</text:span></text:p>
      <text:p text:style-name="P24"><text:span text:style-name="T5"><text:s text:c="6"/>物之維護、修繕及相關費用均由乙方負責，不得主張抵扣租金或要求甲方任何補償。</text:span></text:p>
      <text:p text:style-name="P24"><text:span text:style-name="T5"><text:s text:c="6"/>除天災地變等不可抗力之情事外，如乙方或其受僱人或使用人故意或過失發生火</text:span></text:p>
      <text:p text:style-name="P24"><text:span text:style-name="T5"><text:s text:c="6"/>災或其他事故致標的物毀損、滅失時，乙方應按照原狀修復。乙方未依原狀修復時</text:span></text:p>
      <text:p text:style-name="P24"><text:span text:style-name="T5"><text:s text:c="6"/>，則應依甲方核定價額賠償甲方之損害。</text:span></text:p>
      <text:p text:style-name="P22"><text:span text:style-name="T5">(八)乙方應依下列約定使用租賃標的物：</text:span></text:p>
      <text:p text:style-name="P37"><text:span text:style-name="T20">1.不得違背法令規定或約定用途之使用。</text:span></text:p>
      <text:p text:style-name="P8"><text:span text:style-name="T20"><text:s text:c="7"/>2.不得擅自將租賃標的物之全部或部分轉租、分租、出借或將租賃權轉讓他人或由</text:span></text:p>
      <text:p text:style-name="P8"><text:span text:style-name="T20"><text:s text:c="9"/>他人頂替使用者。</text:span></text:p>
      <text:p text:style-name="P9"><text:span text:style-name="T20"><text:s text:c="7"/>3.不得以本契約作為設定質權或其他使用。</text:span></text:p>
      <text:p text:style-name="P8"><text:span text:style-name="T20"><text:s text:c="7"/>4.應依建築法第七十七條規定，維護租賃標的物合法使用與其構造及設備安全。</text:span></text:p>
      <text:p text:style-name="P8"><text:span text:style-name="T20"><text:s text:c="7"/>5.不得要求新建、修建、增建、改建或拆除新建建築改良物、建造（設置）雜項工</text:span></text:p>
      <text:p text:style-name="P8"><text:span text:style-name="T20"><text:s text:c="9"/>作物或其他設施，如必須於租賃標的物內辦理相關設施及設備之增設、修繕、使</text:span></text:p>
      <text:p text:style-name="P8"><text:span text:style-name="T20"><text:s text:c="9"/>用執照之變更、室內裝修，應以國營臺灣鐵路股份有限公司名義並依建築法相關</text:span></text:p>
      <text:p text:style-name="P8"><text:span text:style-name="T20"><text:s text:c="9"/>法令規定辦理，先徵得甲方同意，相關費用由乙方自行負擔，不得抵償租金或要</text:span></text:p>
      <text:p text:style-name="P8"><text:span text:style-name="T20"><text:s text:c="9"/>求任何補償。違者，甲方得終止租約。</text:span></text:p>
      <text:p text:style-name="P8"><text:span text:style-name="T20"><text:s text:c="7"/>6.就租賃標的物為室內裝修時，應依建築法第七十七條之二及建築物室內裝修管理</text:span></text:p>
      <text:p text:style-name="P8"><text:span text:style-name="T20"><text:s text:c="9"/>辦法規定辦理。</text:span></text:p>
      <text:p text:style-name="P24"><text:span text:style-name="T5"><text:s/>(九)乙方不得超出本租約承租範圍與租賃面積使用，乙方若有違反時，第一次經甲方書</text:span></text:p>
      <text:p text:style-name="P24"><text:span text:style-name="T5"><text:s text:c="5"/>面通知限期改善，仍未改善時，應給付甲方每日相當日租金2倍之懲罰性違約金，惟 </text:span></text:p>
      <text:p text:style-name="P24"><text:span text:style-name="T5"><text:s text:c="5"/>不得低於新臺幣1,000元；如乙方再違反上述約定，自違反當日起應給付甲方每日</text:span></text:p>
      <text:p text:style-name="P24"><text:span text:style-name="T5"><text:s text:c="5"/>相當日租金4倍之懲罰性違約金，惟不得低於新臺幣2,000元，以上均核收至乙方</text:span></text:p>
      <text:p text:style-name="P24"><text:span text:style-name="T5"><text:s text:c="5"/>改善完成日止。若經甲方書面通知限期改善而未於期限內改善者，甲方並得終止本</text:span></text:p>
      <text:p text:style-name="P24"><text:span text:style-name="T5"><text:s text:c="5"/>契約。</text:span></text:p>
      <text:p text:style-name="P24"><text:span text:style-name="T5"><text:s/>(十)租賃標的物因不可抗力而損毀時，乙方應在3日內通知甲方查驗，經甲方查明不能</text:span></text:p>
      <text:p text:style-name="P24"><text:span text:style-name="T5"><text:s text:c="5"/>使用時，契約即行終止，交回標的物，不得主張自行修繕而請求甲方償還其費用或</text:span></text:p>
      <text:p text:style-name="P24"><text:span text:style-name="T5"><text:s text:c="5"/>於租金中抵扣之。如乙方不通知甲方仍繼續使用致乙方受有損害時，不得向甲方請</text:span></text:p>
      <text:p text:style-name="P24"><text:span text:style-name="T5"><text:s text:c="5"/>求賠償；如因而侵害第三者權益時，悉由乙方負擔損害賠償責任。</text:span></text:p>
      <text:p text:style-name="P39"><text:span text:style-name="T5">(十一)店招：</text:span></text:p>
      <text:p text:style-name="P39"><text:span text:style-name="T20"><text:s text:c="6"/>1.乙方如設置店招，應符合相關法令規定，始得設置。</text:span></text:p>
      <text:p text:style-name="P39"><text:span text:style-name="T20"><text:s text:c="6"/>2.乙方應於租期屆滿或終止之翌日</text:span><text:span text:style-name="T5">（</text:span><text:span text:style-name="T20">末日為例假日時延至下一上班日</text:span><text:span text:style-name="T5">）</text:span><text:span text:style-name="T20">拆除清運完竣。違者</text:span><text:span text:style-name="T4">，乙方應支付違約金。違約金之計算，自上開期限屆至之翌日起至拆除完成經甲方確認止，按租賃標的物每月租金額2倍，依使用日數佔整月比例核算之。</text:span></text:p>
      <text:p text:style-name="P38"><text:span text:style-name="T5">(十二)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38"><text:span text:style-name="T5">(十三)乙方在完成裝潢後，如經消防安全檢查未合格，其責任概由乙方負責；如須拆除、</text:span><text:soft-page-break/><text:span text:style-name="T5">改裝至合乎安全規定等費用，由乙方負擔。</text:span></text:p>
      <text:p text:style-name="P38"><text:span text:style-name="T5">(十四)租賃標的物之消防安全設備、定期檢修及申報由乙方依消防法相關規定辦理，所需費用由乙方負擔，如乙方違反規定致甲方受損害時，應負賠償責任。</text:span></text:p>
      <text:p text:style-name="P38"><text:span text:style-name="T5">(十五)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p text:style-name="P38"><text:span text:style-name="T5">(十六)乙方於契約存續期間，不得主張讓售租賃標的物。</text:span></text:p>
      <text:p text:style-name="P40"><text:span text:style-name="T5">(十七)租賃標的物發生火災、淹水等有危害公共安全之虞時，乙方應依照附件「</text:span><text:span text:style-name="T2">國營臺灣鐵路股份有限公司</text:span><text:span text:style-name="T5">出租標的物發生火災、淹水危害公共安全通報表」落實通報。</text:span></text:p>
      <text:p text:style-name="P40"><text:span text:style-name="T5">(十八)本租約1式4份，經甲乙雙方簽約並經公證後生效，當場由雙方當事人及連帶保證</text:span></text:p>
      <text:p text:style-name="P40"><text:span text:style-name="T5"><text:s text:c="6"/>人各執1份為憑，另1份呈繳法院公證處或民間公證人事務所存證，餘由甲方收執。</text:span></text:p>
      <text:p text:style-name="P40"><text:span text:style-name="T2">(十九)國營臺灣鐵路股份有限公司</text:span><text:span text:style-name="T5">不動產投標須知視為契約之一部分，其效力與契約書</text:span></text:p>
      <text:p text:style-name="P40"><text:span text:style-name="T5"><text:s text:c="6"/>相同，惟倘與本契約書就同一事項有不同規定時，應依本契約書之規定。</text:span></text:p>
      <text:p text:style-name="P38"><text:span text:style-name="T5">(二十)本租約如有未盡事宜，悉依民法及相關法令規定辦理。</text:span></text:p>
      <text:p text:style-name="P41"><text:span text:style-name="T5">十六、特約事項：</text:span></text:p>
      <text:p text:style-name="P41"><text:span text:style-name="T5"><text:s text:c="2"/>(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5">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p text:style-name="P24"><text:span text:style-name="T2"><text:s text:c="2"/>(二)本標的出租機構為國營臺灣鐵路股份有限公司，依本公司內部分層負責，指定本</text:span></text:p>
      <text:p text:style-name="P24"><text:span text:style-name="T2"><text:s text:c="6"/>公司資產開發處花蓮營業分處作為公開招標單位，並由該分處所屬臺東服務站開</text:span></text:p>
      <text:p text:style-name="P24"><text:span text:style-name="T2"><text:s text:c="6"/>立發票。</text:span></text:p>
      <text:p text:style-name="P24"><text:span text:style-name="T2"><text:s text:c="2"/>(三)承租人倘依本公司不動產投標須知第十五條辦理換抵已繳納之履約保證金，其設</text:span></text:p>
      <text:p text:style-name="P24"><text:span text:style-name="T2"><text:s text:c="6"/>定質權之金融機構定期存款單及銀行書面連帶保證書之質權人，亦為甲方授權管</text:span></text:p>
      <text:p text:style-name="P24"><text:span text:style-name="T2"><text:s text:c="6"/>理單位國營臺灣鐵路股份有限公司資產開發處花蓮營業分處。</text:span></text:p>
      <text:p text:style-name="P24"><text:span text:style-name="T2"><text:s text:c="2"/>(四)本標的出租機構為國營臺灣鐵路股份有限公司，俟履約管理單位取得該分處之圖記</text:span></text:p>
      <text:p text:style-name="P24"><text:span text:style-name="T2"><text:s text:c="5"/>，甲方將通知承租人以簽署協議書方式，將出租機構移轉為國營臺灣鐵路股份有限</text:span></text:p>
      <text:p text:style-name="P24"><text:span text:style-name="T2"><text:s text:c="5"/>公司資產開發處花蓮營業分處，如有相關費用依契約第十二條第二項規定辦理。</text:span></text:p>
      <text:p text:style-name="P24"><text:span text:style-name="T16"><text:s text:c="2"/>(五)本租賃標的物現狀出租（不包含原承租人所有之設備），若因房屋老舊有滲漏水</text:span></text:p>
      <text:p text:style-name="P24"><text:span text:style-name="T16"><text:s text:c="6"/>及其他因房屋管線老舊、斷水斷電所隱藏之問題均由乙方自行修繕（本房屋內天</text:span></text:p>
      <text:p text:style-name="P24"><text:span text:style-name="T16"><text:s text:c="6"/>花板、樓板及周遭牆面有滲水現象，且牆面有油漆剝落、壁癌等情形，另房屋外</text:span></text:p>
      <text:p text:style-name="P24"><text:span text:style-name="T16"><text:s text:c="6"/>牆有壁癌、油漆剝落及鏽蝕情形），費用由乙方自行負擔。</text:span></text:p>
      <text:p text:style-name="P24"><text:span text:style-name="T16"><text:s text:c="2"/>(六)租賃標的物應於法律許可範圍內使用，並應依約定用途使用，如需變更使用用途時</text:span></text:p>
      <text:p text:style-name="P24"><text:span text:style-name="T16"><text:s text:c="5"/>，乙方應經甲方同意並依相關規定向主管機關申請辦理，其用途變更費用由乙方負擔</text:span></text:p>
      <text:p text:style-name="P24"><text:span text:style-name="T16"><text:s text:c="5"/>。因合法改變用途致使增加或衍生相關稅費，由乙方負擔。如非法變更用途，除相關</text:span></text:p>
      <text:p text:style-name="P24"><text:span text:style-name="T16"><text:s text:c="6"/>稅費、罰責由乙方負擔外，甲方得核收每日違約金1,000元至改善日止。</text:span></text:p>
      <text:p text:style-name="P24"><text:span text:style-name="T16"><text:s text:c="2"/>(七)契約期間標的物周邊環保由乙方負責維護，若因維護不當，致環保單位罰款者，悉</text:span></text:p>
      <text:p text:style-name="P24"><text:span text:style-name="T16"><text:s text:c="6"/>由乙方自行負擔。如甲方連帶受罰者，其罰鍰仍由乙方全額負擔。如乙方因維護</text:span></text:p>
      <text:p text:style-name="P24"><text:span text:style-name="T16"><text:s text:c="6"/>環境須砍伐、修剪及移植周邊樹木，乙方應符合當地主管機關相關法規規定，並</text:span></text:p>
      <text:p text:style-name="P24"><text:span text:style-name="T16"><text:s text:c="6"/>知會甲方後方可施作。</text:span></text:p>
      <text:p text:style-name="P24"><text:span text:style-name="T16"><text:s text:c="2"/>(八)甲方若於租賃標的建物屋頂辦理設置太陽光電發電設備標租案，須施設太陽光電</text:span></text:p>
      <text:p text:style-name="P24"><text:span text:style-name="T16"><text:s text:c="5"/>設備，乙方應配合光電設備設置工程施作與完工後設備維護工作施行，不得拒絕，也</text:span></text:p>
      <text:p text:style-name="P24"><text:soft-page-break/><text:span text:style-name="T16"><text:s text:c="5"/>不得要求補(賠)償。</text:span></text:p>
      <text:p text:style-name="P24"><text:span text:style-name="T18"><text:s text:c="2"/>(九)乙方倘有對外營業時，應提供甲方員工優惠措施，並公告於該營業處所收銀檯或</text:span></text:p>
      <text:p text:style-name="P24"><text:span text:style-name="T18"><text:s text:c="6"/>明顯位置。</text:span></text:p>
      <text:p text:style-name="P24"><text:span text:style-name="T16"><text:s text:c="2"/>(十)契約期間期間屆滿前，乙方得依下列規定申請續約:</text:span></text:p>
      <text:p text:style-name="P24"><text:span text:style-name="T16"><text:s text:c="6"/>1.乙方得於本契約期滿90日前以書面方式申請續租，甲方得視乙方契約履行狀況，</text:span></text:p>
      <text:p text:style-name="P24"><text:span text:style-name="T16"><text:s text:c="8"/>且在甲方無任何開發或處分計畫時，經審核後同意續約1次期限不逾2年為限，</text:span></text:p>
      <text:p text:style-name="P24"><text:span text:style-name="T16"><text:s text:c="8"/>逾期未申請時視同放棄權利，乙方不得提出異議。</text:span></text:p>
      <text:p text:style-name="P21"><text:span text:style-name="T16"><text:s text:c="6"/>2.續約之月租金及履約保證金同時依原契約月租金及履約保證金往上調整百分之十 <text:s text:c="2"/></text:span></text:p>
      <text:p text:style-name="P19"><text:span text:style-name="T16"><text:s text:c="8"/>，並於本契約期滿30日前完成續約之簽訂。</text:span></text:p>
      <text:p text:style-name="P19"><text:span text:style-name="T16"><text:s text:c="6"/>3.乙方應依續約當時甲方上級機關核定最新契約範本重新訂立契約及辦理公證，其</text:span></text:p>
      <text:p text:style-name="P19"><text:span text:style-name="T16"><text:s text:c="8"/>相關費用由乙方負擔</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1"/>
      <text:p text:style-name="P7"><text:span text:style-name="T5">立契約書人</text:span></text:p>
      <text:p text:style-name="P10"/>
      <text:p text:style-name="P42"><text:span text:style-name="T5">甲方：</text:span><text:span text:style-name="T2">國營臺灣鐵路股份有限公司</text:span></text:p>
      <text:p text:style-name="P43"><text:span text:style-name="T5">法定代理人：</text:span></text:p>
      <text:p text:style-name="P43"><text:span text:style-name="T5">地址：台北市北平西路3號</text:span></text:p>
      <text:p text:style-name="P43"><text:span text:style-name="T2">管理單位：臺東服務站</text:span></text:p>
      <text:p text:style-name="P43"><text:span text:style-name="T2">電話：089-226506</text:span></text:p>
      <text:p text:style-name="P43"><text:span text:style-name="T2">地址：臺東市岩灣路101巷610號</text:span></text:p>
      <text:p text:style-name="P42"><text:span text:style-name="T5">乙方：</text:span><text:span text:style-name="T13">公司或行號</text:span></text:p>
      <text:p text:style-name="P43"><text:span text:style-name="T13">（</text:span><text:span text:style-name="T5">姓名）</text:span></text:p>
      <text:p text:style-name="P43"><text:span text:style-name="T5">法人統一編號</text:span></text:p>
      <text:p text:style-name="P43"><text:soft-page-break/><text:span text:style-name="T5">法定代理人</text:span></text:p>
      <text:p text:style-name="P43"><text:span text:style-name="T5">（或負責人）</text:span></text:p>
      <text:p text:style-name="P43"><text:span text:style-name="T5">身分證統一編號</text:span></text:p>
      <text:p text:style-name="P43"><text:span text:style-name="T5">出生 <text:s text:c="2"/>年 <text:s text:c="2"/>月 <text:s text:c="2"/>日</text:span></text:p>
      <text:p text:style-name="P43"><text:span text:style-name="T5">住址</text:span></text:p>
      <text:p text:style-name="P43"><text:span text:style-name="T5">電話</text:span></text:p>
      <text:p text:style-name="P42"><text:span text:style-name="T5">連帶保證人：姓名</text:span></text:p>
      <text:p text:style-name="P44"><text:span text:style-name="T5">身分證統一編號</text:span></text:p>
      <text:p text:style-name="P44"><text:span text:style-name="T5">出生 <text:s text:c="2"/>年 <text:s text:c="2"/>月 <text:s text:c="2"/>日</text:span></text:p>
      <text:p text:style-name="P44"><text:span text:style-name="T5">住址 <text:s/></text:span></text:p>
      <text:p text:style-name="P44"><text:span text:style-name="T5">電話 <text:s/></text:span></text:p>
      <text:p text:style-name="P26"/>
      <text:p text:style-name="P45"/>
      <text:p text:style-name="P45"/>
      <text:p text:style-name="P45"/>
      <text:p text:style-name="P45"/>
      <text:p text:style-name="P45"/>
      <text:p text:style-name="P47"><text:span text:style-name="T5">中 <text:s text:c="10"/>華 <text:s text:c="10"/>民 <text:s text:c="10"/>國 <text:s text:c="8"/>年 <text:s text:c="8"/>月 <text:s text:c="8"/>日</text:span></text:p>
      <text:p text:style-name="P46"/>
      <text:p text:style-name="P2"><text:span text:style-name="T22">國營臺灣鐵路股份有限公司</text:span><text:span text:style-name="T21">出租標的物發生火災、淹水危害公共安全通報表</text:span></text:p>
      <text:p text:style-name="P2"><text:span text:style-name="T21">(標準作業程序(SOP)流程圖)</text:span></text:p>
      <text:p text:style-name="P1"><draw:frame draw:style-name="fr1" text:anchor-type="char" svg:x="11.465cm" svg:y="2.457cm" svg:width="2.344cm" svg:height="1.104cm" draw:z-index="3"><draw:text-box><text:p text:style-name="P50"><text:span text:style-name="T14">綜合規劃司</text:span></text:p></draw:text-box></draw:frame><draw:g text:anchor-type="char" draw:z-index="4" draw:name="畫布 38" draw:style-name="gr1"><draw:custom-shape draw:style-name="gr2" draw:text-style-name="P53" svg:width="17.955cm" svg:height="22.353cm" svg:x="0.335cm" svg:y="0.885cm"><text:p/><draw:enhanced-geometry draw:type="mso-spt75"/></draw:custom-shape><draw:custom-shape draw:name="Text Box 30" draw:style-name="gr3" draw:text-style-name="P55" svg:width="1.867cm" svg:height="0.765cm" svg:x="4.281cm" svg:y="10.003cm"><text:p text:style-name="P54"><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9" draw:style-name="gr4" draw:text-style-name="P55" svg:width="3.433cm" svg:height="0.765cm" svg:x="4.127cm" svg:y="4.277cm"><text:p text:style-name="P54"><text:span text:style-name="T24">董事長</text:span><text:span text:style-name="T24">/</text:span><text:span text:style-name="T24">總經理</text:span></text:p><draw:enhanced-geometry svg:viewBox="0 0 21600 21600" draw:type="mso-spt202" draw:enhanced-path="M 0 0 L 21600 0 21600 21600 0 21600 0 0 Z N"/></draw:custom-shape><draw:custom-shape draw:name="Text Box 10" draw:style-name="gr4" draw:text-style-name="P55" svg:width="7.709cm" svg:height="0.765cm" svg:x="-0.152cm" svg:y="6.628cm"><text:p text:style-name="P54"><text:span text:style-name="T24">國營臺灣鐵路股份有限公司資產開發處</text:span></text:p><draw:enhanced-geometry svg:viewBox="0 0 21600 21600" draw:type="mso-spt202" draw:enhanced-path="M 0 0 L 21600 0 21600 21600 0 21600 0 0 Z N"/></draw:custom-shape><draw:custom-shape draw:name="Text Box 11" draw:style-name="gr4" draw:text-style-name="P53" svg:width="5.714cm" svg:height="1.287cm" svg:x="0.845cm" svg:y="8.203cm"><text:p><text:span text:style-name="T24">室內電話</text:span>：(02)23113942</text:p><text:p><text:span text:style-name="T24">鐵路電話</text:span>：(02)2849、4293</text:p><draw:enhanced-geometry svg:viewBox="0 0 21600 21600" draw:type="mso-spt202" draw:enhanced-path="M 0 0 L 21600 0 21600 21600 0 21600 0 0 Z N"/></draw:custom-shape><draw:custom-shape draw:name="Text Box 12" draw:style-name="gr4" draw:text-style-name="P55" svg:width="7.286cm" svg:height="0.765cm" svg:x="6.359cm" svg:y="6.642cm"><text:p text:style-name="P54"><text:span text:style-name="T24">國營臺灣鐵路股份有限公司通報中心</text:span></text:p><draw:enhanced-geometry svg:viewBox="0 0 21600 21600" draw:type="mso-spt202" draw:enhanced-path="M 0 0 L 21600 0 21600 21600 0 21600 0 0 Z N"/></draw:custom-shape><draw:custom-shape draw:name="Text Box 13" draw:style-name="gr4" draw:text-style-name="P53" svg:width="6.354cm" svg:height="2.797cm" svg:x="6.822cm" svg:y="8.217cm"><text:p><text:span text:style-name="T24">市話、手機：</text:span><text:span text:style-name="T24">1933</text:span></text:p><text:p><text:span text:style-name="T24">市內電話：</text:span><text:span text:style-name="T24">(02)23831384</text:span></text:p><text:p><text:span text:style-name="T24">鐵路電話：</text:span><text:span text:style-name="T24">(02)2138</text:span><text:span text:style-name="T24">、</text:span><text:span text:style-name="T24">2139</text:span><text:span text:style-name="T24">、</text:span></text:p><text:p><text:span text:style-name="T24">2134</text:span><text:span text:style-name="T24">、</text:span><text:span text:style-name="T24">3980</text:span><text:span text:style-name="T24">、</text:span><text:span text:style-name="T24">3983</text:span></text:p><text:p><text:span text:style-name="T24"/></text:p><draw:enhanced-geometry svg:viewBox="0 0 21600 21600" draw:type="mso-spt202" draw:enhanced-path="M 0 0 L 21600 0 21600 21600 0 21600 0 0 Z N"/></draw:custom-shape><draw:custom-shape draw:name="Text Box 14" draw:style-name="gr4" draw:text-style-name="P55" svg:width="3.476cm" svg:height="0.765cm" svg:x="5.111cm" svg:y="11.904cm"><text:p text:style-name="P54"><text:span text:style-name="T24">各轄區營業分處</text:span></text:p><draw:enhanced-geometry svg:viewBox="0 0 21600 21600" draw:type="mso-spt202" draw:enhanced-path="M 0 0 L 21600 0 21600 21600 0 21600 0 0 Z N"/></draw:custom-shape><draw:custom-shape draw:name="Text Box 15" draw:style-name="gr4" draw:text-style-name="P53" svg:width="12.023cm" svg:height="3.777cm" svg:x="0.839cm" svg:y="12.848cm"><text:p><text:span text:style-name="T24">臺北分處</text:span>： <text:span text:style-name="T24">室內電話</text:span>：(02)23898452<text:span text:style-name="T24"> <text:s text:c="3"/></text:span><text:span text:style-name="T24">鐵路電話</text:span>：(02)3324</text:p><text:p><text:span text:style-name="T24">臺中分處</text:span>： <text:span text:style-name="T24">室內電話</text:span>：(04)22223501<text:span text:style-name="T24"> <text:s text:c="3"/></text:span><text:span text:style-name="T24">鐵路電話</text:span>：(033)271</text:p><text:p><text:span text:style-name="T24">花蓮分處</text:span>： <text:span text:style-name="T24">室內電話</text:span>：(03)8562313 <text:span text:style-name="T24"><text:s text:c="4"/></text:span><text:span text:style-name="T24">鐵路電話</text:span>：(05)2271</text:p><text:p><text:span text:style-name="T24">高雄分處</text:span>： <text:span text:style-name="T24">室內電話</text:span>：(07)2350<text:span text:style-name="T25">320</text:span><text:span text:style-name="T26"> </text:span><text:span text:style-name="T24"><text:s text:c="4"/></text:span><text:span text:style-name="T24">鐵路電話</text:span>：(04)<text:span text:style-name="T25">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53" svg:width="6.862cm" svg:height="1.273cm" svg:x="3.418cm" svg:y="16.31cm"><text:p><text:span text:style-name="T24">一、依通報程序通報</text:span></text:p><text:p><text:span text:style-name="T24">二、指揮、協助承租業者排除災害</text:span></text:p><draw:enhanced-geometry svg:viewBox="0 0 21600 21600" draw:type="mso-spt202" draw:enhanced-path="M 0 0 L 21600 0 21600 21600 0 21600 0 0 Z N"/></draw:custom-shape><draw:custom-shape draw:name="Text Box 17" draw:style-name="gr4" draw:text-style-name="P57" svg:width="5.169cm" svg:height="1.273cm" svg:x="2.534cm" svg:y="21.348cm"><text:p text:style-name="P56"><text:span text:style-name="T24">一、疏散民眾至安全地點</text:span></text:p><text:p text:style-name="P56"><text:span text:style-name="T24">二、初期滅火、救難工作</text:span></text:p><draw:enhanced-geometry svg:viewBox="0 0 21600 21600" draw:type="mso-spt202" draw:enhanced-path="M 0 0 L 21600 0 21600 21600 0 21600 0 0 Z N"/></draw:custom-shape><draw:custom-shape draw:name="Text Box 18" draw:style-name="gr4" draw:text-style-name="P55" svg:width="2.206cm" svg:height="0.765cm" svg:x="4.016cm" svg:y="20.404cm"><text:p text:style-name="P54"><text:span text:style-name="T24">承租業者</text:span></text:p><draw:enhanced-geometry svg:viewBox="0 0 21600 21600" draw:type="mso-spt202" draw:enhanced-path="M 0 0 L 21600 0 21600 21600 0 21600 0 0 Z N"/></draw:custom-shape><draw:line draw:name="Line 19" draw:style-name="gr5" draw:text-style-name="P58" svg:x1="6.138cm" svg:y1="3.24cm" svg:x2="6.138cm" svg:y2="4.254cm"><text:p/></draw:line><draw:line draw:name="Line 20" draw:style-name="gr5" draw:text-style-name="P58" svg:x1="5.688cm" svg:y1="10.091cm" svg:x2="5.688cm" svg:y2="11.903cm"><text:p/></draw:line><draw:line draw:name="Line 21" draw:style-name="gr5" draw:text-style-name="P58" svg:x1="5.688cm" svg:y1="10.237cm" svg:x2="10.249cm" svg:y2="11.904cm"><text:p/></draw:line><draw:line draw:name="Freeform 22" draw:style-name="gr6" draw:text-style-name="P55" svg:x1="3.171cm" svg:y1="10.091cm" svg:x2="3.171cm" svg:y2="11.903cm"><text:p/></draw:line><draw:line draw:name="Line 23" draw:style-name="gr5" draw:text-style-name="P58" svg:x1="5.688cm" svg:y1="17.885cm" svg:x2="5.69cm" svg:y2="20.404cm"><text:p/></draw:line><draw:line draw:name="Freeform 24" draw:style-name="gr6" draw:text-style-name="P55" svg:x1="4.428cm" svg:y1="17.885cm" svg:x2="4.428cm" svg:y2="20.404cm"><text:p/></draw:line><draw:custom-shape draw:name="Text Box 30" draw:style-name="gr4" draw:text-style-name="P55" svg:width="3.052cm" svg:height="1.273cm" svg:x="14.097cm" svg:y="8.745cm"><text:p text:style-name="P54"><text:span text:style-name="T24">轄區鐵路警察</text:span></text:p><text:p text:style-name="P54"><text:span text:style-name="T24">分局長</text:span></text:p><draw:enhanced-geometry svg:viewBox="0 0 21600 21600" draw:type="mso-spt202" draw:enhanced-path="M 0 0 L 21600 0 21600 21600 0 21600 0 0 Z N"/></draw:custom-shape><draw:custom-shape draw:name="Text Box 31" draw:style-name="gr4" draw:text-style-name="P55" svg:width="3.476cm" svg:height="1.273cm" svg:x="14.06cm" svg:y="13.793cm"><text:p text:style-name="P54"><text:span text:style-name="T24">鐵路警察分駐所</text:span></text:p><text:p text:style-name="P54"><text:span text:style-name="T24">(</text:span><text:span text:style-name="T24">派出所</text:span><text:span text:style-name="T24">)</text:span></text:p><draw:enhanced-geometry svg:viewBox="0 0 21600 21600" draw:type="mso-spt202" draw:enhanced-path="M 0 0 L 21600 0 21600 21600 0 21600 0 0 Z N"/></draw:custom-shape><draw:custom-shape draw:name="Text Box 32" draw:style-name="gr7" draw:text-style-name="P53" svg:width="10.997cm" svg:height="1.177cm" svg:x="9.101cm" svg:y="20.404cm"><text:p><text:span text:style-name="T24">縣市政府救災指揮中心</text:span>(119)<text:span text:style-name="T24">及軍、憲、警、醫療等單位</text:span></text:p><draw:enhanced-geometry svg:viewBox="0 0 21600 21600" draw:type="mso-spt202" draw:enhanced-path="M 0 0 L 21600 0 21600 21600 0 21600 0 0 Z N"/></draw:custom-shape><draw:line draw:name="Line 33" draw:style-name="gr5" draw:text-style-name="P58" svg:x1="13.243cm" svg:y1="14.737cm" svg:x2="13.816cm" svg:y2="14.739cm"><text:p/></draw:line><draw:line draw:name="Line 34" draw:style-name="gr5" draw:text-style-name="P58" svg:x1="15.894cm" svg:y1="10.569cm" svg:x2="15.896cm" svg:y2="13.792cm"><text:p/></draw:line><draw:line draw:name="Line 36" draw:style-name="gr5" draw:text-style-name="P58" svg:x1="8.835cm" svg:y1="21.664cm" svg:x2="12.613cm" svg:y2="21.666cm"><text:p/></draw:line><draw:line draw:name="Line 20" draw:style-name="gr5" draw:text-style-name="P58" svg:x1="12.601cm" svg:y1="3.552cm" svg:x2="12.601cm" svg:y2="6.619cm"><text:p/></draw:line><draw:custom-shape draw:name="Text Box 9" draw:style-name="gr4" draw:text-style-name="P55" svg:width="2.206cm" svg:height="1.273cm" svg:x="4.422cm" svg:y="2.083cm"><text:p text:style-name="P54"><text:span text:style-name="T24">交通部</text:span></text:p><text:p text:style-name="P54"><text:span text:style-name="T24">部、次長</text:span></text:p><draw:enhanced-geometry svg:viewBox="0 0 21600 21600" draw:type="mso-spt202" draw:enhanced-path="M 0 0 L 21600 0 21600 21600 0 21600 0 0 Z N"/></draw:custom-shape><draw:custom-shape draw:name="Text Box 30" draw:style-name="gr4" draw:text-style-name="P55" svg:width="3.857cm" svg:height="0.765cm" svg:x="13.419cm" svg:y="18.503cm"><text:p text:style-name="P54"><text:span text:style-name="T24">轄區營運處</text:span><text:span text:style-name="T24">/</text:span><text:span text:style-name="T24">車站</text:span></text:p><draw:enhanced-geometry svg:viewBox="0 0 21600 21600" draw:type="mso-spt202" draw:enhanced-path="M 0 0 L 21600 0 21600 21600 0 21600 0 0 Z N"/></draw:custom-shape><draw:line draw:name="Freeform 26" draw:style-name="gr6" draw:text-style-name="P55" svg:x1="13.52cm" svg:y1="18.831cm" svg:x2="7.26cm" svg:y2="18.831cm"><text:p/></draw:line><draw:line draw:name="Line 25" draw:style-name="gr8" draw:text-style-name="P58" svg:x1="7.285cm" svg:y1="19.157cm" svg:x2="7.285cm" svg:y2="20.404cm"><text:p/></draw:line><draw:custom-shape draw:name="Text Box 30" draw:style-name="gr4" draw:text-style-name="P55" svg:width="3.052cm" svg:height="0.765cm" svg:x="14.12cm" svg:y="5.295cm"><text:p text:style-name="P54"><text:span text:style-name="T24">鐵路警察局長</text:span></text:p><draw:enhanced-geometry svg:viewBox="0 0 21600 21600" draw:type="mso-spt202" draw:enhanced-path="M 0 0 L 21600 0 21600 21600 0 21600 0 0 Z N"/></draw:custom-shape><draw:line draw:name="Line 34" draw:style-name="gr5" draw:text-style-name="P58" svg:x1="15.894cm" svg:y1="6.704cm" svg:x2="15.894cm" svg:y2="8.745cm"><text:p/></draw:line><draw:custom-shape draw:name="Text Box 30" draw:style-name="gr3" draw:text-style-name="P55" svg:width="1.867cm" svg:height="0.765cm" svg:x="5.021cm" svg:y="18.342cm"><text:p text:style-name="P54"><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30" draw:style-name="gr3" draw:text-style-name="P55" svg:width="4.407cm" svg:height="0.765cm" svg:x="7.927cm" svg:y="18.111cm"><text:p text:style-name="P54"><text:span text:style-name="T23">(</text:span><text:span text:style-name="T23">標的物如位於站區</text:span><text:span text:style-name="T23">)</text:span></text:p><draw:enhanced-geometry svg:viewBox="0 0 21600 21600" draw:type="mso-spt202" draw:enhanced-path="M 0 0 L 21600 0 21600 21600 0 21600 0 0 Z N"/></draw:custom-shape><draw:custom-shape draw:name="Text Box 30" draw:style-name="gr3" draw:text-style-name="P55" svg:width="2.714cm" svg:height="0.765cm" svg:x="2.937cm" svg:y="17.885cm"><text:p text:style-name="P54"><text:span text:style-name="T23">(</text:span><text:span text:style-name="T23">指揮命令</text:span><text:span text:style-name="T23">)</text:span></text:p><draw:enhanced-geometry svg:viewBox="0 0 21600 21600" draw:type="mso-spt202" draw:enhanced-path="M 0 0 L 21600 0 21600 21600 0 21600 0 0 Z N"/></draw:custom-shape><draw:custom-shape draw:name="Text Box 30" draw:style-name="gr3" draw:text-style-name="P55" svg:width="2.714cm" svg:height="0.765cm" svg:x="1.575cm" svg:y="9.941cm"><text:p text:style-name="P54"><text:span text:style-name="T23">(</text:span><text:span text:style-name="T23">下達命令</text:span><text:span text:style-name="T23">)</text:span></text:p><draw:enhanced-geometry svg:viewBox="0 0 21600 21600" draw:type="mso-spt202" draw:enhanced-path="M 0 0 L 21600 0 21600 21600 0 21600 0 0 Z N"/></draw:custom-shape><draw:line draw:name="Line 20" draw:style-name="gr5" draw:text-style-name="P58" svg:x1="8.032cm" svg:y1="5.565cm" svg:x2="8.032cm" svg:y2="6.622cm"><text:p/></draw:line><draw:line draw:name="Line 20" draw:style-name="gr5" draw:text-style-name="P58" svg:x1="4.73cm" svg:y1="5.565cm" svg:x2="4.73cm" svg:y2="6.622cm"><text:p/></draw:line><draw:line draw:name="Line 20" draw:style-name="gr5" draw:text-style-name="P58" svg:x1="7.639cm" svg:y1="2.67cm" svg:x2="9.269cm" svg:y2="2.672cm"><text:p/></draw:line><draw:line draw:name="Line 34" draw:style-name="gr5" draw:text-style-name="P58" svg:x1="15.876cm" svg:y1="15.427cm" svg:x2="15.895cm" svg:y2="18.503cm"><text:p/></draw:line></draw:g><draw:frame draw:style-name="fr1" text:anchor-type="char" svg:x="9.259cm" svg:y="2.464cm" svg:width="2.198cm" svg:height="1.104cm" draw:z-index="1"><draw:text-box><text:p text:style-name="P51"><text:span text:style-name="T14">公共運輸及監理司</text:span></text:p></draw:text-box></draw:frame><draw:frame draw:style-name="fr1" text:anchor-type="char" svg:x="9.259cm" svg:y="1.736cm" svg:width="6.316cm" svg:height="0.727cm" draw:z-index="0"><draw:text-box><text:p text:style-name="P51"><text:span text:style-name="T5">交 <text:s/>通 <text:s/>部</text:span></text:p></draw:text-box></draw:frame><draw:frame draw:style-name="fr1" text:anchor-type="char" svg:x="13.809cm" svg:y="2.457cm" svg:width="1.748cm" svg:height="1.104cm" draw:z-index="2"><draw:text-box><text:p text:style-name="P50"><text:span text:style-name="T14">鐵道局</text:span></text:p></draw:text-box></draw:frame></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ody_20_Text_20_Indent_20_2" style:display-name="Body Text Indent 2" style:family="paragraph" style:parent-style-name="Standard_20__28_user_29_" style:default-outline-level="">
      <style:paragraph-properties fo:margin-left="3.175cm" fo:margin-right="0cm" fo:text-indent="0cm" style:auto-text-indent="false"/>
      <style:text-properties fo:letter-spacing="0.053cm"/>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2">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ff"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font-size-complex="11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text:s text:c="77"/><text:span text:style-name="MT1"><text:s/>113年1月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9</meta:editing-cycles>
    <meta:print-date>2024-05-22T06:25:00</meta:print-date>
    <meta:creation-date>2025-06-04T00:25:00</meta:creation-date>
    <dc:date>2025-06-11T14:45:22.877000000</dc:date>
    <meta:editing-duration>PT19M46S</meta:editing-duration>
    <meta:generator>NDC_ODF_Application_Tools/2.0.4$Windows_X86_64 LibreOffice_project/ace8b54cb4771cd6636f2ccb1aac7c9dad875112</meta:generator>
    <meta:document-statistic meta:table-count="0" meta:image-count="0" meta:object-count="0" meta:page-count="6" meta:paragraph-count="197" meta:word-count="6178" meta:character-count="7160" meta:non-whitespace-character-count="6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