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prefix="(" style:num-suffix=")" style:num-list-format-name="NLF3" style:num-format="1">
        <style:list-level-properties text:space-before="0.9847in" text:min-label-width="0.375in" text:list-level-position-and-space-mode="label-alignment">
          <style:list-level-label-alignment text:label-followed-by="listtab" fo:margin-left="1.3597in" fo:text-indent="-0.37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清單段落" style:list-style-name="LFO16" style:family="paragraph">
      <style:paragraph-properties fo:margin-left="0.6763in">
        <style:tab-stops/>
      </style:paragraph-properties>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787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7847in" fo:text-indent="0.002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5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style>
    <style:style style:name="T63" style:parent-style-name="預設段落字型" style:family="text">
      <style:text-properties style:font-name="標楷體" style:font-name-asian="標楷體" fo:letter-spacing="normal" style:font-size-complex="12pt"/>
    </style:style>
    <style:style style:name="T64" style:parent-style-name="註解參照" style:family="text">
      <style:text-properties fo:letter-spacing="normal"/>
    </style:style>
    <style:style style:name="T65" style:parent-style-name="預設段落字型" style:family="text">
      <style:text-properties style:font-name="標楷體" style:font-name-asian="標楷體" fo:letter-spacing="normal" style:font-size-complex="12pt"/>
    </style:style>
    <style:style style:name="P6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widows="2" fo:orphans="2"/>
    </style:style>
    <style:style style:name="T94" style:parent-style-name="預設段落字型" style:family="text">
      <style:text-properties style:font-name="新細明體" style:font-name-complex="新細明體" fo:color="#000000" style:letter-kerning="false"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註解參照" style:family="text">
      <style:text-properties fo:letter-spacing="normal"/>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5" style:family="paragraph">
      <style:paragraph-properties style:snap-to-layout-grid="false" fo:text-align="justify" fo:line-height="0.25in" fo:margin-right="0.0138in"/>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style:style>
    <style:style style:name="T115" style:parent-style-name="註解參照" style:family="text">
      <style:text-properties fo:letter-spacing="normal"/>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left="0.5909in" fo:margin-right="0.0138in">
        <style:tab-stops/>
      </style:paragraph-properties>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5909in" fo:margin-right="0.0138in">
        <style:tab-stops/>
      </style:paragraph-properties>
      <style:text-properties style:font-name="標楷體" style:font-name-asian="標楷體" fo:letter-spacing="normal" style:font-size-complex="12pt"/>
    </style:style>
    <style:style style:name="P122" style:parent-style-name="本文縮排2" style:family="paragraph">
      <style:paragraph-properties style:snap-to-layout-grid="false" fo:text-align="justify" fo:line-height="0.25in" fo:margin-left="0.5909in" fo:margin-right="0.0138in">
        <style:tab-stops/>
      </style:paragraph-properties>
    </style:style>
    <style:style style:name="T123" style:parent-style-name="註解參照" style:family="text">
      <style:text-properties style:text-line-through-style="solid" style:text-line-through-width="auto" style:text-line-through-color="font-color" style:text-line-through-mode="continuous" style:text-line-through-type="single" fo:letter-spacing="normal"/>
    </style:style>
    <style:style style:name="T124" style:parent-style-name="預設段落字型" style:family="text">
      <style:text-properties style:font-name="標楷體" style:font-name-asian="標楷體" fo:letter-spacing="normal" style:font-size-complex="12pt"/>
    </style:style>
    <style:style style:name="P125" style:parent-style-name="本文縮排2" style:list-style-name="LFO15" style:family="paragraph">
      <style:paragraph-properties style:snap-to-layout-grid="false" fo:text-align="justify" fo:line-height="0.25in" fo:margin-left="1.0833in" fo:margin-right="0.0138in">
        <style:tab-stops/>
      </style:paragraph-properties>
      <style:text-properties style:font-name="標楷體" style:font-name-asian="標楷體" fo:letter-spacing="normal" style:font-size-complex="12pt"/>
    </style:style>
    <style:style style:name="P126" style:parent-style-name="本文縮排2" style:list-style-name="LFO15" style:family="paragraph">
      <style:paragraph-properties style:snap-to-layout-grid="false" fo:text-align="justify" fo:line-height="0.25in" fo:margin-left="1.0833in" fo:margin-right="0.0138in">
        <style:tab-stops/>
      </style:paragraph-properties>
      <style:text-properties style:font-name="標楷體" style:font-name-asian="標楷體" fo:letter-spacing="normal" style:font-size-complex="12pt"/>
    </style:style>
    <style:style style:name="P127" style:parent-style-name="本文縮排2" style:list-style-name="LFO15" style:family="paragraph">
      <style:paragraph-properties style:snap-to-layout-grid="false" fo:text-align="justify" fo:line-height="0.25in" fo:margin-left="1.0833in" fo:margin-right="0.0138in">
        <style:tab-stops/>
      </style:paragraph-properties>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3986in" fo:text-indent="-0.008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5in" fo:margin-left="0.325in" fo:text-indent="-0.325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5in" fo:margin-left="0.325in" fo:text-indent="-0.325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4451in" fo:text-indent="-0.436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註解參照" style:family="text">
      <style:text-properties fo:letter-spacing="normal"/>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2" style:parent-style-name="內文" style:family="paragraph">
      <style:paragraph-properties fo:widows="2" fo:orphans="2" fo:margin-left="0.9229in" fo:text-indent="-0.913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size-complex="12pt"/>
    </style:style>
    <style:style style:name="P18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8" style:family="paragraph">
      <style:paragraph-properties style:snap-to-layout-grid="false" fo:line-height="0.25in" fo:margin-right="0.0381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style:font-size-complex="12pt"/>
    </style:style>
    <style:style style:name="T190" style:parent-style-name="註解參照" style:family="text">
      <style:text-properties fo:letter-spacing="normal"/>
    </style:style>
    <style:style style:name="P19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4"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style:font-size-complex="12pt"/>
    </style:style>
    <style:style style:name="P205" style:parent-style-name="內文" style:family="paragraph">
      <style:paragraph-properties fo:margin-left="0.3937in" fo:text-indent="-0.1986in">
        <style:tab-stops/>
      </style:paragraph-properties>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margin-left="0.3937in" fo:text-indent="-0.1986in">
        <style:tab-stops/>
      </style:paragraph-properties>
    </style:style>
    <style:style style:name="T209"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list text:style-name="LFO16" text:continue-numbering="true">
        <text:list-item>
          <text:p text:style-name="P28"><text:span text:style-name="T29">■</text:span><text:span text:style-name="T30">房屋：</text:span><text:bookmark-start text:name="_Hlk232690947"/><text:span text:style-name="T31">集集車站旅運販賣空間</text:span><text:bookmark-end text:name="_Hlk232690947"/><text:span text:style-name="T32">。</text:span></text:p>
        </text:list-item>
      </text:list>
      <text:p text:style-name="P33"><text:span text:style-name="T34">集集站之門牌號碼：</text:span><text:span text:style-name="T35">南投</text:span><text:span text:style-name="T36">縣</text:span><text:span text:style-name="T37">集集</text:span><text:span text:style-name="T38">鎮</text:span><text:span text:style-name="T39">吳厝里民生</text:span><text:span text:style-name="T40">路</text:span><text:span text:style-name="T41">75</text:span><text:span text:style-name="T42">號。</text:span></text:p>
      <text:p text:style-name="P43"><text:span text:style-name="T44">土地坐落：</text:span><text:span text:style-name="T45">南投</text:span><text:span text:style-name="T46">縣</text:span><text:span text:style-name="T47">集集</text:span><text:span text:style-name="T48">鎮</text:span><text:span text:style-name="T49">營子</text:span><text:span text:style-name="T50">段</text:span><text:span text:style-name="T51">751-1</text:span><text:span text:style-name="T52">地號。</text:span></text:p>
      <text:p text:style-name="P53">2.租賃面積：1平方公尺。</text:p>
      <text:p text:style-name="P54">3.使用分區：車站用地。</text:p>
      <text:list text:style-name="LFO9" text:continue-numbering="true">
        <text:list-item>
          <text:p text:style-name="P55">標租底價：每月新臺幣2,000元（含營業稅）。</text:p>
        </text:list-item>
      </text:list>
      <text:p text:style-name="P56">二、截止投標時間、開標時間及地點：</text:p>
      <text:list text:style-name="LFO11" text:continue-numbering="true">
        <text:list-item>
          <text:p text:style-name="P57">截止投標時間</text:p>
        </text:list-item>
      </text:list>
      <text:p text:style-name="P58">日期：民國115年7月13日下午2時。</text:p>
      <text:list text:style-name="LFO11" text:continue-numbering="true">
        <text:list-item>
          <text:p text:style-name="P59">開標時間及地點</text:p>
        </text:list-item>
      </text:list>
      <text:p text:style-name="P60">日期：民國115年7月13日下午2時30分。</text:p>
      <text:p text:style-name="P61">地點：臺中市中區臺灣大道一段1號（國營臺灣鐵路股份有限公司資產開發處臺中營業分處會議室）當眾開標。</text:p>
      <text:list text:style-name="LFO11" text:continue-numbering="true">
        <text:list-item>
          <text:p text:style-name="P62"><text:span text:style-name="T63"><office:annotation office:name="0" xml:id="449078854"><dc:creator>邱筱嵐</dc:creator><dc:date>2026-03-13T15:08:00</dc:date><meta:creator-initials>邱筱嵐</meta:creator-initials><text:p text:style-name="註解文字">依本公司資產開發處115年3月11日產房字第1150001607號函修正。</text:p></office:annotation>截止投標日、開標日如開標地點所在地，因遇颱風等天然災害或其他不可抗力之因素經政府宣佈停止上班者，則順延至恢復上班之第一個上班日同地點時段代之</text:span><text:span text:style-name="T64"><office:annotation-end office:name="0"/></text:span><text:span text:style-name="T65">。</text:span></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企業社或行號。(得標者於租賃期間不得更改企業社或行號之負責人）。</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71">最近3 年內無退票紀錄或重大喪失債信之情事，但公司成立未滿3 年者，則為所有年度。</text:p>
        </text:list-item>
      </text:list>
      <text:p text:style-name="P72">四、投標單之填寫:</text:p>
      <text:list text:style-name="LFO3" text:continue-numbering="true">
        <text:list-item>
          <text:p text:style-name="P73">以毛筆、自來水筆、原子筆書寫或機器打印。</text:p>
        </text:list-item>
        <text:list-item>
          <text:p text:style-name="P74">投標金額以中文大寫書寫，單位為「元」，並計算至個位數，且不得低於標租底價。</text:p>
        </text:list-item>
        <text:list-item>
          <text:p text:style-name="P7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6">投標人如有代理人者，應填寫代理人資料。外國法人應加填在國內代理人之姓名、出生年月日、國民身分證統一編號、聯絡電話號碼及住址。</text:p>
        </text:list-item>
        <text:list-item>
          <text:p text:style-name="P77">每1投標人限投1標單，且不得2人(含)以上合投1標單。</text:p>
        </text:list-item>
      </text:list>
      <text:p text:style-name="P78">五、投標人應繳納之押標金(按投標金額4個月計算)，限以下列票據繳納：<text:s/></text:p>
      <text:list text:style-name="LFO4" text:continue-numbering="true">
        <text:list-item>
          <text:p text:style-name="P79">以開標日（或之前）為到期日之財政部登記核准之銀行、信用合作社、郵局、農會及漁會所開立之劃線支票（指以上列金融機構為發票人及付款人之劃線支票）或保付支票。</text:p>
        </text:list-item>
        <text:list-item>
          <text:p text:style-name="P80">郵政匯票。</text:p>
        </text:list-item>
      </text:list>
      <text:p text:style-name="P81"><text:span text:style-name="T82">前項押標金票據以</text:span><text:span text:style-name="T83"><office:annotation office:name="1" xml:id="989089418"><dc:creator>邱筱嵐</dc:creator><dc:date>2026-03-13T15:08:00</dc:date><meta:creator-initials>邱筱嵐</meta:creator-initials><text:p text:style-name="註解文字">依本公司資產開發處115年3月11日產房字第1150001607號函修正。</text:p></office:annotation>「國營臺灣鐵路股份有限公司資產開發處臺中營業分處</text:span><text:span text:style-name="註解參照"><office:annotation-end office:name="1"/></text:span><text:span text:style-name="T84">」</text:span><text:span text:style-name="T85">為受款人，未按規定辦理者，所投標單無效作廢。</text:span></text:p>
      <text:p text:style-name="P86">得標後簽約並完成公證後，由押標金中之1個月轉作第1個月租金，另3個月得轉作履約保證金；若有加價得標之情形，應於簽約前補足相關差額。</text:p>
      <text:p text:style-name="P87">六、投標手續：</text:p>
      <text:p text:style-name="P88"><text:span text:style-name="T89">投標人應以郵遞方式，連同投標單及應繳投標押標金之票據及下列各款文件妥予密封於投郵標封內</text:span><text:span text:style-name="T90">（請投標人填列投標人名稱、地址及連絡電話），</text:span><text:span text:style-name="T91">以掛號函件於截止投標時間前寄達</text:span><text:span text:style-name="T92"><office:annotation office:name="2" xml:id="1913905532"><dc:creator>邱筱嵐</dc:creator><dc:date>2026-03-17T12:56:00</dc:date><meta:creator-initials>邱筱嵐</meta:creator-initials><text:p text:style-name="P93"><text:span text:style-name="T94">配合修正為本分處投標信箱。</text:span></text:p></office:annotation>臺中民權路郵局</text:span><text:span text:style-name="T95">第</text:span><text:span text:style-name="T96">2222</text:span><text:span text:style-name="T97">號</text:span><text:span text:style-name="註解參照"><office:annotation-end office:name="2"/></text:span><text:span text:style-name="T98">信箱</text:span><text:span text:style-name="T99">。</text:span></text:p>
      <text:list text:style-name="LFO5" text:continue-numbering="true">
        <text:list-item>
          <text:p text:style-name="P100">以政府機關及公營事業機構投標則檢附相關證明文件。</text:p>
        </text:list-item>
        <text:list-item>
          <text:p text:style-name="P101"><office:annotation office:name="3" xml:id="1342286209"><dc:creator>邱筱嵐</dc:creator><dc:date>2026-03-13T15:08:00</dc:date><meta:creator-initials>邱筱嵐</meta:creator-initials><text:p text:style-name="註解文字">依本公司資產開發處115年3月11日產房字第1150001607號函修正。</text:p></office:annotation>以法人資格投標者則檢附法人設立登記表或變更登記表及負責人（法定代理人）身分證正反面影本，負責人（法定代理人）若為外國人，則以有效護照影本代之。</text:p>
        </text:list-item>
        <text:list-item>
          <text:p text:style-name="P102"><text:span text:style-name="T103">■</text:span><text:span text:style-name="T104">企業社或行號投標者，則檢附商業登記證件及負責人身分證件正反面影本</text:span><text:span text:style-name="T105">。</text:span><text:span text:style-name="T106"><office:annotation-end office:name="3"/></text:span></text:p>
        </text:list-item>
        <text:list-item>
          <text:p text:style-name="P107">投標資格聲明書。</text:p>
        </text:list-item>
        <text:list-item>
          <text:p text:style-name="P108">公職人員及關係人身分關係聲明書(含附件1-1、1-2)。</text:p>
        </text:list-item>
        <text:list-item>
          <text:p text:style-name="P109">廠商廉政相關規定告知書(含附件2)</text:p>
        </text:list-item>
        <text:list-item>
          <text:p text:style-name="P110"><text:span text:style-name="T111">其他相關文件</text:span><text:span text:style-name="T112">(</text:span><text:span text:style-name="T113"><office:annotation office:name="4" xml:id="708472086"><dc:creator>USER</dc:creator><dc:date>2023-01-19T16:09:00</dc:date><meta:creator-initials>USER</meta:creator-initials><text:p text:style-name="註解文字">依業務室意見增訂。理由<text:span text:style-name="T114">：</text:span></text:p><text:p text:style-name="註解文字">一、本局105年5月17日鐵貨業字第1050015393號函附之相關投標表單仍有切結書文件。</text:p><text:p text:style-name="註解文字">二、未來如承租人於租賃標的上自建建物設施，卻未遵契約規定辦理時，本所得以依在投標時所立切結書，憑作產權移轉證明文件，俾利訴訟或承租人更替時主張權利。</text:p></office:annotation>切結書</text:span><text:span text:style-name="T115"><office:annotation-end office:name="4"/></text:span><text:span text:style-name="T116">、</text:span><text:span text:style-name="T117">截止投標日之前3 年內無退票證明、繳稅證明</text:span><text:span text:style-name="T118">等)</text:span><text:span text:style-name="T119">。</text:span></text:p>
        </text:list-item>
      </text:list>
      <text:p text:style-name="P120"><office:annotation office:name="5" xml:id="865279704"><dc:creator>邱筱嵐</dc:creator><dc:date>2026-03-17T13:09:00</dc:date><meta:creator-initials>邱筱嵐</meta:creator-initials><text:p text:style-name="註解文字">業務室意見：如有其他因案場需求，特殊限制投標須知限定身分別或有條件性之廠商，相關樣式與文字供參，無需使用者請自行刪除。</text:p><text:p text:style-name="註解文字">國內自然人或法人皆得申請非拒絕往來及無退票證明文件。</text:p></office:annotation>1.切結書</text:p>
      <text:p text:style-name="P121">2.投標者應提供票據交換所開具之非拒絕往來戶最近3年無退票證明，其查詢日期應為本案公告日後。但公司成立未滿3年者，則為所有年度。</text:p>
      <text:p text:style-name="P122"><text:span text:style-name="T123"><office:annotation-end office:name="5"/></text:span><text:span text:style-name="T124">3.繳稅證明：投標人應提出營業稅或所得稅證明文件，各項所定之證明文件，如為影本者，須註明與正本相符及加蓋投標人及負責人印鑑。</text:span></text:p>
      <text:list text:style-name="LFO15" text:continue-numbering="true">
        <text:list-item>
          <text:p text:style-name="P125">其屬營業稅證明者，為營業稅繳款書收據聯或主管稽核機關核章之最近一期營業人銷售額與稅額申報書收執聯。</text:p>
        </text:list-item>
        <text:list-item>
          <text:p text:style-name="P126">廠商不及提出最近1 期證明者，得以前一期之納稅證明代之。新設立且未屆第一期營業稅繳納期限者，得以營業稅主管稽核機關核發之核准設立登記公函代之。</text:p>
        </text:list-item>
        <text:list-item>
          <text:p text:style-name="P127">投標人依法免納上述營業稅及所得稅者，得於投標文件敘明其情<text:soft-page-break/>形並應出具免繳款證明。</text:p>
        </text:list-item>
      </text:list>
      <text:p text:style-name="P128"><text:span text:style-name="T129">逾期寄達者，由投標人逕洽郵局辦理原件退還。投標人一經投標後，不得撤標；得標後僅得以其為得標不動產之承租人。</text:span><text:span text:style-name="T130"><office:annotation office:name="6" xml:id="857871858"><dc:creator>邱筱嵐</dc:creator><dc:date>2026-03-13T15:08:00</dc:date><meta:creator-initials>邱筱嵐</meta:creator-initials><text:p text:style-name="註解文字">依本公司資產開發處115年3月11日產房字第1150001607號函修正。</text:p></office:annotation>又郵政專用信箱之掛號函件存放郵局期限僅為15日(逾期未領取郵局逕予批退)，因本</text:span><text:span text:style-name="T131">公司</text:span><text:span text:style-name="T132">係於截止投標時間屆滿時始派員前往郵局取件，故投標人應評估掛號投標郵件送達指定郵政信箱之存局時間，自行承擔逾期遭郵局退件風險，不得因此向本</text:span><text:span text:style-name="T133">公司</text:span><text:span text:style-name="T134">主張相關投標權益。</text:span><text:span text:style-name="註解參照"><office:annotation-end office:name="6"/></text:span></text:p>
      <text:p text:style-name="P135">七、投標人可於開標時由負責人或委託代理人(須繳交授權書)憑身分證及投標之郵局掛號執據進入開標場所，出席開標及聽取決標結果。</text:p>
      <text:p text:style-name="P136">八、開標及決標：</text:p>
      <text:list text:style-name="LFO6" text:continue-numbering="true">
        <text:list-item>
          <text:p text:style-name="P13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8">開標進行中，如投標人與本公司或投標人間發生爭議時，由主持人會商相關人員後裁決之。</text:p>
        </text:list-item>
        <text:list-item>
          <text:p text:style-name="P139">停止招標一部或全部不動產時，由主持人於開標時當場宣布。</text:p>
        </text:list-item>
        <text:list-item>
          <text:p text:style-name="P140">有下列情形之一，投標無效：</text:p>
        </text:list-item>
      </text:list>
      <text:list text:style-name="LFO7" text:continue-numbering="true">
        <text:list-item>
          <text:p text:style-name="P141">不合投標資格者。</text:p>
        </text:list-item>
        <text:list-item>
          <text:p text:style-name="P142">投標單、投標押標金票據或本須知第六條所列各款文件有缺漏者。</text:p>
        </text:list-item>
        <text:list-item>
          <text:p text:style-name="P143">投標押標金金額不足或其票據不符本須知第五條規定者。</text:p>
        </text:list-item>
        <text:list-item>
          <text:p text:style-name="P144">投標單所填投標金額經塗改未認章、或雖經認章而無法辨識、或低於標租底價、或未以中文大寫者。</text:p>
        </text:list-item>
        <text:list-item>
          <text:p text:style-name="P145">投標文件與本公司規定之格式內容不符、或其填具之投標人名稱不一致者。</text:p>
        </text:list-item>
        <text:list-item>
          <text:p text:style-name="P146"><text:span text:style-name="T147">投標押標金票據之受款人</text:span><text:span text:style-name="T148">非「</text:span><text:span text:style-name="T149"><office:annotation office:name="7" xml:id="2137795658"><dc:creator>邱筱嵐</dc:creator><dc:date>2026-03-13T15:08:00</dc:date><meta:creator-initials>邱筱嵐</meta:creator-initials><text:p text:style-name="註解文字">依本公司資產開發處115年3月11日產房字第1150001607號函修正。</text:p></office:annotation>國營臺灣鐵路股份有限公司資產開發處臺中營業分處」</text:span><text:span text:style-name="註解參照"><office:annotation-end office:name="7"/></text:span><text:span text:style-name="T150">者。</text:span></text:p>
        </text:list-item>
        <text:list-item>
          <text:p text:style-name="P151">投標單內另附條件或期限者。</text:p>
        </text:list-item>
      </text:list>
      <text:list text:style-name="LFO6" text:continue-numbering="true">
        <text:list-item>
          <text:p text:style-name="P152">決標：</text:p>
        </text:list-item>
      </text:list>
      <text:p text:style-name="P153">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5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soft-page-break/>
      <text:p text:style-name="P155">十、<office:annotation office:name="8" xml:id="1711848001"><dc:creator>邱筱嵐</dc:creator><dc:date>2026-03-13T15:09:00</dc:date><meta:creator-initials>邱筱嵐</meta:creator-initials><text:p text:style-name="註解文字">依本公司資產開發處115年3月11日產房字第1150001607號函修正。</text:p></office:annotation>簽約及公證：</text:p>
      <text:p text:style-name="P156"><text:span text:style-name="T157">（一）簽約：得標人應於決標翌日起</text:span><text:span text:style-name="T158">■</text:span><text:span text:style-name="T159">10；□20；□30日內（末日為例假日者順延至下一上班日）依本公司提供之本案契約用印擲回並繳清相關保證金，如有連帶保證人者，並應予以用印。</text:span></text:p>
      <text:p text:style-name="P160"><text:span text:style-name="T161">（二）公證：依本公司通知之指定日會同至租賃標的物所在地之管轄法院或民間公證人事務所，或本公司指定地區之法院公證處或由得標人於本公司指定地區擇民間公證人事務所辦理公證，並負擔公證費用</text:span><text:span text:style-name="T162">。</text:span><text:span text:style-name="註解參照"><office:annotation-end office:name="8"/></text:span></text:p>
      <text:p text:style-name="P163"><text:span text:style-name="T164">十一、</text:span><text:span text:style-name="T165"><office:annotation office:name="9" xml:id="708472087"><dc:creator>USER</dc:creator><dc:date>2023-01-19T16:08:00</dc:date><meta:creator-initials>USER</meta:creator-initials><text:p text:style-name="註解文字">因投標資格業已排除有行為能力之自然人，故有關本條自然人得標後得以商號(企業社)名義經營，改開租金發票抬頭之規定，自不予適用。</text:p></office:annotation>刪除。</text:span><text:span text:style-name="註解參照"><office:annotation-end office:name="9"/></text:span></text:p>
      <text:p text:style-name="P166">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67">依投標單所填投標人或代理人（或法定代理人）住址寄送之通知書無法送達或被拒收。</text:p>
        </text:list-item>
        <text:list-item>
          <text:p text:style-name="P168">簽約前未繳清第五條加價得標之相關差額者。</text:p>
        </text:list-item>
        <text:list-item>
          <text:p text:style-name="P169">逾第十條規定期限未簽訂租約或公證手續者。</text:p>
        </text:list-item>
        <text:list-item>
          <text:p text:style-name="P170"><text:span text:style-name="T171">依</text:span><text:span text:style-name="T172"><office:annotation office:name="10" xml:id="654883519"><dc:creator>邱筱嵐</dc:creator><dc:date>2026-03-13T15:09:00</dc:date><meta:creator-initials>邱筱嵐</meta:creator-initials><text:p text:style-name="註解文字">依本公司資產開發處115年3月11日產房字第1150001607號函修正。</text:p></office:annotation>第六條第一款至第三款及第七款</text:span><text:span text:style-name="T173"><office:annotation-end office:name="10"/></text:span><text:span text:style-name="T174">所附</text:span><text:span text:style-name="T175">證件不符規定或影本與正本不符或經查明係偽造變造使用者。</text:span></text:p>
        </text:list-item>
        <text:list-item>
          <text:p text:style-name="P176">本公司發現得標人不具投標資格。</text:p>
        </text:list-item>
        <text:list-item>
          <text:p text:style-name="P177">依規定未於簽約前繳清相關保證金者。</text:p>
        </text:list-item>
      </text:list>
      <text:p text:style-name="P178">前項次高標人應於通知送達之次日起10日內一次繳清應繳之全額。</text:p>
      <text:p text:style-name="P179"><text:span text:style-name="T180"><office:annotation office:name="11" xml:id="673462430"><dc:creator>邱筱嵐</dc:creator><dc:date>2026-03-17T13:01:00</dc:date><meta:creator-initials>邱筱嵐</meta:creator-initials><text:p text:style-name="註解文字">依本公司資產開發處115年3月11日產房字第1150001607號函修正。</text:p></office:annotation>得標人無正當理由拒絕點交承租標的或配合辦理公證者，亦視為放棄得標，效力同本條第一項規定。</text:span><text:span text:style-name="註解參照"><office:annotation-end office:name="11"/></text:span></text:p>
      <text:p text:style-name="P181">十三、簽訂租約後，經發現得標人不具投標資格時，應終止租約，得標人已負擔之公證費、接(復)水、電、瓦斯及大樓管理費等費用，不予返還；所繳之租金及履約保證金，全額不予返還。</text:p>
      <text:p text:style-name="P182"><text:span text:style-name="T183">十四、</text:span><text:span text:style-name="T184">保證人規定</text:span><text:span text:style-name="T185">：</text:span></text:p>
      <text:list text:style-name="LFO8" text:continue-numbering="true">
        <text:list-item>
          <text:p text:style-name="P186">得標人應覓具連帶保證人1人或店保1家，應定期對保，並就得標人應履行本約之義務及賠償負連帶責任，同時拋棄先訴抗辯權。但政府機關及公營事業機構可免除保證人。</text:p>
        </text:list-item>
        <text:list-item>
          <text:p text:style-name="P187"><text:span text:style-name="T188"><office:annotation office:name="12" xml:id="704304443"><dc:creator>邱筱嵐</dc:creator><dc:date>2026-03-13T15:09:00</dc:date><meta:creator-initials>邱筱嵐</meta:creator-initials><text:p text:style-name="註解文字">依本公司資產開發處115年3月11日產房字第1150001607號函修正。</text:p></office:annotation>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189">。</text:span><text:span text:style-name="T190"><office:annotation-end office:name="12"/></text:span></text:p>
        </text:list-item>
      </text:list>
      <text:p text:style-name="P191">十五、得標人得以其出具等值之下列各款文件換抵已繳納之履約保證金：</text:p>
      <text:soft-page-break/>
      <text:list text:style-name="LFO10" text:continue-numbering="true">
        <text:list-item>
          <text:p text:style-name="P192">無記名政府公債。</text:p>
        </text:list-item>
        <text:list-item>
          <text:p text:style-name="P19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4">銀行之書面連帶保證書，其內容應與所附「履約保證金連帶保證書」之實質內容相符，且其有效期應較契約屆滿日長90日以上。</text:p>
        </text:list-item>
      </text:list>
      <text:p text:style-name="P19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9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97">十八、本須知稱日(天)係指日曆天(期間連續計算，包含星期假日、國定假日、選舉投票日、彈性放假日、民俗節日及其他休息日)，另契約中各繳款日如為例假日，得於例假日結束後之次日為繳款日期。</text:p>
      <text:p text:style-name="P198">十九、本標的出租機構為國營臺灣鐵路股份有限公司，依本公司內部分層負責，指定本公司資產開發處臺中營業分處作為公開招標及履約管理單位，並由該分處開立發票。</text:p>
      <text:p text:style-name="P19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00">廿一、刪除。</text:p>
      <text:p text:style-name="P201">廿二、本投標須知為租約附件。本投標須知未列事項，悉依「國營臺灣鐵路股份有限公司不動產出租及利用作業要點」及標租租賃契約書辦理，本公司有解釋之權。</text:p>
      <text:p text:style-name="P202">廿三、租賃標的物如須查詢，請洽本公司臺中營業分處業務室（臺中市中區臺灣大道一段1號，電話04-22223501）。</text:p>
      <text:p text:style-name="P203">廿四、本公司檢舉信箱：臺北市郵政314號信箱。檢舉電話：（02）23899554。</text:p>
      <text:p text:style-name="P204">附註：<text:tab/></text:p>
      <text:p text:style-name="P205"><text:span text:style-name="T206"><office:annotation office:name="13" xml:id="1769038254"><dc:creator>邱筱嵐</dc:creator><dc:date>2026-03-13T15:09:00</dc:date><meta:creator-initials>邱筱嵐</meta:creator-initials><text:p text:style-name="註解文字">依本公司資產開發處115年3月11日產房字第1150001607號函修正。</text:p></office:annotation>1.</text:span><text:span text:style-name="T207">本公司標租資料刊登網站網址為https://www.railway.gov.tw/；亦可於政府電子採購網（https://web.pcc.gov.tw/）查詢。</text:span></text:p>
      <text:p text:style-name="P208"><text:span text:style-name="T209">2.請投標廠商審慎評估後投標，本公司不負營運盈虧及評估之責</text:span><text:span text:style-name="註解參照"><office:annotation-end office:name="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14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prefix="(" style:num-suffix=")" style:num-list-format-name="NLF3" style:num-format="1">
        <style:list-level-properties text:space-before="0.9847in" text:min-label-width="0.375in" text:list-level-position-and-space-mode="label-alignment">
          <style:list-level-label-alignment text:label-followed-by="listtab" fo:margin-left="1.3597in" fo:text-indent="-0.37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text:span><text:span text:style-name="T10">5</text:span><text:span text:style-name="T11">年</text:span><text:span text:style-name="T12">3</text:span><text:span text:style-name="T13">月版(1</text:span><text:span text:style-name="T14">1</text:span><text:span text:style-name="T15">5.</text:span><text:span text:style-name="T16">05.08</text:span><text:span text:style-name="T17">臺中</text:span><text:span text:style-name="T18">分處</text:span><text:span text:style-name="T19">-排除自然人投標</text:span><text:span text:style-name="T2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6-06-23T01:04:00Z</meta:creation-date>
    <dc:date>2026-06-23T01:04:00Z</dc:date>
    <meta:print-date>2026-06-17T06:10:00Z</meta:print-date>
    <meta:template xlink:href="Normal.dotm" xlink:type="simple"/>
    <meta:editing-cycles>2</meta:editing-cycles>
    <meta:editing-duration>PT0S</meta:editing-duration>
    <meta:document-statistic meta:page-count="5" meta:paragraph-count="9" meta:word-count="689" meta:character-count="4613" meta:row-count="32" meta:non-whitespace-character-count="3933"/>
  </office:meta>
</office:document-meta>
</file>