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12pt"/>
    </style:style>
    <style:style style:name="P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top="0.125in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line-height="0.3472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3">發文單位：交通部臺灣鐵路管理局</text:p>
      <text:p text:style-name="P4">發文日期：108年10月08日發</text:p>
      <text:p text:style-name="P5">聯<text:s/>絡<text:s/>人：機務處　處長　宋鴻康</text:p>
      <text:p text:style-name="P6">聯絡電話：02-2389-9424</text:p>
      <text:p text:style-name="P7"><text:span text:style-name="T8">臺鐵局提前完成普悠瑪列車</text:span><text:span text:style-name="T9">72</text:span><text:span text:style-name="T10">組主風泵全面檢修</text:span></text:p>
      <text:p text:style-name="P11">　　臺鐵局自去年1021普悠瑪事故之後，針對人員訓練、維修制度、材料採購及車輛設計等面向徹底檢討，希望能從根本杜絕事故的再發生，其中對於造成事故發生之重要組件主風泵溫度過高情事，臺鐵局已於108年4月30日，於臺北機廠辦理「主風泵檢修拆解、組裝教育訓練」，以提升各廠、段檢修人員之主風泵檢修技能，同時為展現決心，當天宣誓108年10月21日事故周年前，完成18列普悠瑪列車之72組主風泵檢修更換，經臺鐵同仁群策群力現已於108年9月30日提前完成。</text:p>
      <text:p text:style-name="P12">　　為有效解決主風泵故障問題，臺鐵局仍將持續落實相關檢修及改善工作，主風泵重要零組件已採購辦理：包括中空絲膜68組、機油濾芯3年維修包200組等及除溼裝置3年維修包200組均已全數交貨使用，另108年增購主風泵6年維修包48組，10月中旬已第一批交貨16組等。主風泵測試台採購，由國內廠商得標，預計於11月底交貨，臺北機廠並以改造柴電機車主風泵測試台先行測試作業。</text:p>
      <text:p text:style-name="P13"><text:span text:style-name="T14">　　此外，針對主風泵冷却設計缺失研究改善，全面安裝以立體式縮小網目之冷却預濾網，有效解決主風泵過熱問題。臺鐵局表示</text:span><text:span text:style-name="T15">將賡續於</text:span><text:span text:style-name="T16">負責</text:span><text:span text:style-name="T17">車輛檢修的廠、段辦理各項教育訓練，並加速重新檢討、修訂各級檢修項目，以及增加檢修頻</text:span><text:span text:style-name="T18">率與訂定重要組件維修標準作業程序等，期望藉由此一全面性的積極作為，確保同時據以建立維修資訊管理系統，普悠瑪列車維修品質及運行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清單段落字元" style:display-name="清單段落 字元" style:family="text" style:parent-style-name="預設段落字型"/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language="en" fo:country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資訊中心</meta:initial-creator>
    <dc:creator>羅勳貴</dc:creator>
    <meta:creation-date>2019-10-08T06:44:00Z</meta:creation-date>
    <dc:date>2019-10-08T07:42:00Z</dc:date>
    <meta:print-date>2019-10-08T05:42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MOT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2" meta:row-count="4" meta:non-whitespace-character-count="573"/>
  </office:meta>
</office:document-meta>
</file>