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2819in" fo:text-indent="-0.281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清單段落" style:family="paragraph">
      <style:paragraph-properties fo:text-align="justify" fo:line-height="0.25in" fo:margin-left="0.5319in" fo:text-indent="-0.4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fo:text-align="justify" fo:line-height="0.25in" fo:margin-left="0.5319in" fo:text-indent="-0.47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language-asian="zh" style:country-asian="HK"/>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style>
    <style:style style:name="T251" style:parent-style-name="預設段落字型" style:family="text">
      <style:text-properties style:font-name="標楷體" style:font-name-asian="標楷體" fo:color="#000000"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0" style:parent-style-name="內文" style:family="paragraph">
      <style:paragraph-properties fo:widows="2" fo:orphans="2" fo:margin-left="0.9229in" fo:text-indent="-0.913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361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361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361in" fo:margin-left="0.5in" fo:text-indent="-0.501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361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9" style:parent-style-name="內文" style:family="paragraph">
      <style:paragraph-properties style:snap-to-layout-grid="false" fo:text-align="justify" fo:line-height="0.2361in" fo:margin-left="0.5in" fo:text-indent="-0.501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361in" fo:margin-left="0.4986in" fo:text-indent="-0.5in">
        <style:tab-stops/>
      </style:paragraph-properties>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2" style:parent-style-name="內文" style:family="paragraph">
      <style:paragraph-properties fo:line-height="0.2361in" fo:margin-left="0.4951in" fo:text-indent="-0.1618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361in" fo:margin-left="0.4951in" fo:text-indent="-0.1618in">
        <style:tab-stops/>
      </style:paragraph-properties>
    </style:style>
    <style:style style:name="T379" style:parent-style-name="預設段落字型" style:family="text">
      <style:text-properties style:font-name="標楷體" style:font-name-asian="標楷體" style:font-weight-complex="bold" fo:color="#000000"/>
    </style:style>
    <style:style style:name="P38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2萬2,00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1</text:span><text:span text:style-name="T56">7</text:span><text:span text:style-name="T57">日</text:span><text:span text:style-name="T58">上</text:span><text:span text:style-name="T59">午</text:span><text:span text:style-name="T60">9</text:span><text:span text:style-name="T61">時</text:span><text:span text:style-name="T62">3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5年</text:span><text:span text:style-name="T69">6</text:span><text:span text:style-name="T70">月</text:span><text:span text:style-name="T71">1</text:span><text:span text:style-name="T72">7</text:span><text:span text:style-name="T73">日</text:span><text:span text:style-name="T74">上</text:span><text:span text:style-name="T75">午</text:span><text:span text:style-name="T76">10</text:span><text:span text:style-name="T77">時</text:span><text:span text:style-name="T78">00</text:span><text:span text:style-name="T79">分。</text:span></text:p>
      <text:p text:style-name="P80"><text:span text:style-name="T81">地點：</text:span><text:span text:style-name="T82">高雄市三民區南華路257號4樓(</text:span><text:span text:style-name="T83">國營臺灣鐵路股份有限公司資產開發處高雄營業分處會議室)當眾開標。</text:span></text:p>
      <text:list text:style-name="LFO11" text:continue-numbering="true">
        <text:list-item>
          <text:p text:style-name="P84">截止投標日、開標日如開標地點所在地，因遇颱風等天然災害或其他不可抗力之因素經政府宣佈停止上班者，則順延至恢復上班之第一個上班日同地點時段代之。</text:p>
        </text:list-item>
      </text:list>
      <text:p text:style-name="P85">三、投標資格：</text:p>
      <text:list text:style-name="LFO1" text:continue-numbering="true">
        <text:list-item>
          <text:p text:style-name="P86">政府機關及公營事業機構。</text:p>
        </text:list-item>
        <text:list-item>
          <text:p text:style-name="P87">依法登記之法人。</text:p>
        </text:list-item>
        <text:list-item>
          <text:p text:style-name="P88">刪除。</text:p>
        </text:list-item>
        <text:list-item>
          <text:p text:style-name="P8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0">四、投標單之填寫:</text:p>
      <text:list text:style-name="LFO3" text:continue-numbering="true">
        <text:list-item>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投標人如有代理人者，應填寫代理人資料。外國法人應加填在國內代理人之姓名、出生年月日、國民身分證統一編號、聯絡電話號碼及住址。</text:p>
        </text:list-item>
        <text:list-item>
          <text:p text:style-name="P95">每1投標人限投1標單，且不得2人(含)以上合投1標單。</text:p>
        </text:list-item>
      </text:list>
      <text:p text:style-name="P96">五、投標人應繳納之押標金(按投標金額4個月計算)，限以下列票據繳納：</text:p>
      <text:list text:style-name="LFO4" text:continue-numbering="true">
        <text:list-item>
          <text:p text:style-name="P97">以開標日（或之前）為到期日之財政部登記核准之銀行、信用合作社、郵局、農會及漁會所開立之劃線支票（指以上列金融機構為發票人及付款人之劃線支票）或保付支票。</text:p>
        </text:list-item>
        <text:list-item>
          <text:p text:style-name="P98">郵政匯票。</text:p>
        </text:list-item>
      </text:list>
      <text:p text:style-name="P99"><text:span text:style-name="T100">前項押標金票據</text:span><text:span text:style-name="T101">以</text:span><text:span text:style-name="T102">「</text:span><text:span text:style-name="T103">國營臺灣鐵路股份有限公司資產開發處</text:span><text:span text:style-name="T104">高雄</text:span><text:span text:style-name="T105">營業分處</text:span><text:span text:style-name="T106">」</text:span><text:span text:style-name="T107">為受款人，未按規定辦理者，所投標單無效作廢。</text:span></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text:span><text:span text:style-name="T112">方式，連同投標單及應繳投標押標金之票據及下列各款</text:span><text:span text:style-name="T113">文件妥予密封於投郵標封內</text:span><text:span text:style-name="T114">（請投標人填列投標人名稱、地址及連絡電話），</text:span><text:span text:style-name="T115">以掛號函件於截止投標時間前</text:span><text:bookmark-start text:name="_Hlk160528335"/><text:span text:style-name="T116">寄達</text:span><text:span text:style-name="T117">高雄站前郵局第8-90</text:span><text:bookmark-end text:name="_Hlk160528335"/><text:span text:style-name="T118">號</text:span><text:span text:style-name="T119">信箱</text:span><text:span text:style-name="T120">。</text:span></text:p>
      <text:list text:style-name="LFO5" text:continue-numbering="true">
        <text:list-item>
          <text:p text:style-name="P121">以政府機關及公營事業機構投標則檢附相關證明文件。</text:p>
        </text:list-item>
        <text:list-item>
          <text:p text:style-name="P122"><text:span text:style-name="T123">以</text:span><text:span text:style-name="T124">法人資格投標者則檢附法人設立登記表或變更登記表及負責人（法定代理人）身分證正反面影本</text:span><text:span text:style-name="T125">，</text:span><text:span text:style-name="T126">負責人（法定代理人）</text:span><text:span text:style-name="T127">若</text:span><text:span text:style-name="T128">為外國人，則以</text:span><text:span text:style-name="T129">有效</text:span><text:span text:style-name="T130">護照影本代之。</text:span></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7"><text:span text:style-name="T138">七、</text:span><text:span text:style-name="T139">投標</text:span><text:span text:style-name="T140">人</text:span><text:span text:style-name="T141">可於開標時由負責人或委託代理人(須繳交授權書)憑身分證及投標之郵局</text:span><text:span text:style-name="T142">掛號執據進入開標場所，出席開標及聽取決標</text:span><text:span text:style-name="T143">結果</text:span><text:span text:style-name="T144">。</text:span></text:p>
      <text:soft-page-break/>
      <text:p text:style-name="P145">八、開標及決標：</text:p>
      <text:list text:style-name="LFO6" text:continue-numbering="true">
        <text:list-item>
          <text:p text:style-name="P146"><text:span text:style-name="T147">由</text:span><text:span text:style-name="T148">本公司</text:span><text:span text:style-name="T149">派</text:span><text:span text:style-name="T150">員</text:span><text:span text:style-name="T151">前往郵局，於</text:span><text:span text:style-name="T152">截止投標時間屆滿時，開啟信箱取回投標函件，於開標時當眾點明拆封</text:span><text:span text:style-name="T153">，並就最高投標金額及次高投標金額者進行審查，經審查有投標無效者，則按投標金額高低依序遞補審查，並公布所有投標人及其投標金額</text:span><text:span text:style-name="T154">。</text:span></text:p>
        </text:list-item>
        <text:list-item>
          <text:p text:style-name="P155"><text:span text:style-name="T156">開標進行中，如投標人</text:span><text:span text:style-name="T157">與</text:span><text:span text:style-name="T158">本公司</text:span><text:span text:style-name="T159">或投標人</text:span><text:span text:style-name="T160">間發生爭議時，</text:span><text:span text:style-name="T161">由主持人會商相關人員後裁決之</text:span><text:span text:style-name="T162">。</text:span></text:p>
        </text:list-item>
        <text:list-item>
          <text:p text:style-name="P163">停止招標一部或全部不動產時，由主持人於開標時當場宣布。</text:p>
        </text:list-item>
        <text:list-item>
          <text:p text:style-name="P164">有下列情形之一，投標無效：</text:p>
        </text:list-item>
      </text:list>
      <text:list text:style-name="LFO7" text:continue-numbering="true">
        <text:list-item>
          <text:p text:style-name="P165">不合投標資格者。</text:p>
        </text:list-item>
        <text:list-item>
          <text:p text:style-name="P166"><text:span text:style-name="T167">投標單</text:span><text:span text:style-name="T168">、</text:span><text:span text:style-name="T169">投標押標金票據</text:span><text:span text:style-name="T170">或</text:span><text:span text:style-name="T171">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text:span><text:span text:style-name="T177">文件</text:span><text:span text:style-name="T178">與</text:span><text:span text:style-name="T179">本公司</text:span><text:span text:style-name="T180">規定之格式</text:span><text:span text:style-name="T181">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text:span><text:span text:style-name="T187">國營臺灣鐵路股份有限公司資產開發處</text:span><text:span text:style-name="T188">高雄</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十、簽約及公證：<text:tab/></text:p>
      <text:p text:style-name="P203"><text:span text:style-name="T204">（一）簽約：</text:span><text:span text:style-name="T205">得標人應於決標翌日起</text:span><text:span text:style-name="T206">█</text:span><text:span text:style-name="T207">10；</text:span><text:span text:style-name="T208">□</text:span><text:span text:style-name="T209">20；</text:span><text:span text:style-name="T210">□</text:span><text:span text:style-name="T211">30</text:span><text:span text:style-name="T212">日內（末日為例假日者順延</text:span><text:span text:style-name="T213">至下一上班日</text:span><text:span text:style-name="T214">）</text:span><text:span text:style-name="T215">依本公司提供之本案契約用印擲回並繳清相關保證金，如有連帶保證人者，並應予以用印</text:span><text:span text:style-name="T216">。</text:span></text:p>
      <text:p text:style-name="P217"><text:span text:style-name="T218">（二）公證：</text:span><text:span text:style-name="T219">依</text:span><text:span text:style-name="T220">本公司</text:span><text:span text:style-name="T221">通知之指定日會同至</text:span><text:span text:style-name="T222">租賃標的物所在地之管轄</text:span><text:span text:style-name="T223">法院或民間公證人事務所</text:span><text:span text:style-name="T224">，或本公司指定地區之法院公證處或由</text:span><text:span text:style-name="T225">得標人</text:span><text:span text:style-name="T226">於本公司指定地區擇民間公證人事務所</text:span><text:span text:style-name="T227">辦理公證，並負擔公證費用。</text:span></text:p>
      <text:p text:style-name="P228">十一、刪除。</text:p>
      <text:p text:style-name="P229"><text:span text:style-name="T230">十二、決標後尚未簽訂</text:span><text:span text:style-name="T231">租約前，得標人有下列情形之一者，視為放棄得標，其所繳納</text:span><text:span text:style-name="T232">之押標金</text:span><text:span text:style-name="T233">不予</text:span><text:span text:style-name="T234">返</text:span><text:span text:style-name="T235">還（以得標人依規定應繳納金額為限，溢繳部分予以發還），</text:span><text:soft-page-break/><text:span text:style-name="T236">由</text:span><text:span text:style-name="T237">本公司</text:span><text:span text:style-name="T238">通</text:span><text:span text:style-name="T239">知次</text:span><text:span text:style-name="T240">高</text:span><text:span text:style-name="T241">標人</text:span><text:span text:style-name="T242">同意</text:span><text:span text:style-name="T243">按最高標之投標金額取得得標權或重行辦理標租。</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text:p>
        </text:list-item>
        <text:list-item>
          <text:p text:style-name="P247"><text:span text:style-name="T248">依第</text:span><text:span text:style-name="T249">六條第一款</text:span><text:span text:style-name="T250">、第二款</text:span><text:span text:style-name="T251">及第七款</text:span><text:span text:style-name="T252">所附</text:span><text:span text:style-name="T253">證件不符規定或影本與正本不符或經查明係偽造變造使用者。</text:span></text:p>
        </text:list-item>
        <text:list-item>
          <text:p text:style-name="P254">本公司發現得標人不具投標資格。</text:p>
        </text:list-item>
        <text:list-item>
          <text:p text:style-name="P255">依規定未於簽約前繳清相關保證金者。</text:p>
        </text:list-item>
      </text:list>
      <text:p text:style-name="P256">前項次高標人應於通知送達之次日起10日內一次繳清應繳之全額。</text:p>
      <text:p text:style-name="P257"><text:span text:style-name="T258">得標人無正當理由拒絕點交承租標的或配合辦理公證者，亦視為放棄得標，效力同本條第一項規定。</text:span></text:p>
      <text:p text:style-name="P259">十三、簽訂租約後，經發現得標人不具投標資格時，應終止租約，得標人已負擔之公證費、接(復)水、電、瓦斯及大樓管理費等費用，不予返還；所繳之租金及履約保證金，全額不予返還。</text:p>
      <text:p text:style-name="P260"><text:span text:style-name="T261">十四、</text:span><text:span text:style-name="T262">保證人規定</text:span><text:span text:style-name="T263">：</text:span></text:p>
      <text:list text:style-name="LFO8" text:continue-numbering="true">
        <text:list-item>
          <text:p text:style-name="P264">得標人應覓具連帶保證人1人或店保1家，應定期對保，並就得標人應履行本約之義務及賠償負連帶責任，同時拋棄先訴抗辯權。但政府機關及公營事業機構可免除保證人。</text:p>
        </text:list-item>
        <text:list-item>
          <text:p text:style-name="P265">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6">十五、得標人得以其出具等值之下列各款文件換抵已繳納之履約保證金：</text:p>
      <text:list text:style-name="LFO10" text:continue-numbering="true">
        <text:list-item>
          <text:p text:style-name="P267">無記名政府公債。</text:p>
        </text:list-item>
        <text:list-item>
          <text:p text:style-name="P2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9">銀行之書面連帶保證書，其內容應與所附「履約保證金連帶保證書」之實質內容相符，且其有效期應較契約屆滿日長90日以上。</text:p>
        </text:list-item>
      </text:list>
      <text:p text:style-name="P270"><text:span text:style-name="T271">十六、</text:span><text:span text:style-name="T272">租賃標的物以現狀出租，並依契約規定使用收益，收回時</text:span><text:span text:style-name="T273">得標人</text:span><text:span text:style-name="T274">不得有任何請求，投標人應至現場自行查勘並評估可行性。租賃標的物點交時，</text:span><text:span text:style-name="T275">若</text:span><text:span text:style-name="T276">得標人</text:span><text:span text:style-name="T277">遷出時有任何物品留置不搬，</text:span><text:span text:style-name="T278">得標人</text:span><text:span text:style-name="T279">同意不論價值高低均視為拋棄其物所有權，</text:span><text:soft-page-break/><text:span text:style-name="T280">逕</text:span><text:span text:style-name="T281">由</text:span><text:span text:style-name="T282">本公司</text:span><text:span text:style-name="T283">處理，所需費用由得標人負擔。</text:span></text:p>
      <text:p text:style-name="P284"><text:span text:style-name="T285">十七、</text:span><text:span text:style-name="T286">租賃標的物如因故致一時不能點交時，得標</text:span><text:span text:style-name="T287">人</text:span><text:span text:style-name="T288">應俟</text:span><text:span text:style-name="T289">本公司</text:span><text:span text:style-name="T290">收回租賃標的物後，再辦理公證點交標的物，若自決標翌日起逾壹年，</text:span><text:span text:style-name="T291">本公司</text:span><text:span text:style-name="T292">仍無法收回時即通知得標</text:span><text:span text:style-name="T293">人</text:span><text:span text:style-name="T294">取消得標權，並無息退還押標金，但自決標翌日起已逾2個月仍未收回標的物時，得標</text:span><text:span text:style-name="T295">人</text:span><text:span text:style-name="T296">得向</text:span><text:span text:style-name="T297">本公司</text:span><text:span text:style-name="T298">主張放棄得</text:span><text:span text:style-name="T299">標權無息領回押標金，不得有其他請求。</text:span></text:p>
      <text:p text:style-name="P300">十八、本須知稱日(天)係指日曆天(期間連續計算，包含星期假日、國定假日、選舉投票日、彈性放假日、民俗節日及其他休息日)，另契約中各繳款日如為例假日，得於例假日結束後之次日為繳款日期。</text:p>
      <text:p text:style-name="P301"><text:span text:style-name="T302">十九、</text:span><text:span text:style-name="T303">本</text:span><text:span text:style-name="T304">標的出租機構為國營臺灣鐵路股份有限公司，</text:span><text:span text:style-name="T305">依</text:span><text:span text:style-name="T306">本公司</text:span><text:span text:style-name="T307">內部分層負責，指定</text:span><text:span text:style-name="T308">本公司資產開發處</text:span><text:span text:style-name="T309">高雄</text:span><text:span text:style-name="T310">營業分處作為公開招標及履約管理單位，並</text:span><text:span text:style-name="T311">由</text:span><text:span text:style-name="T312">該分處開</text:span><text:span text:style-name="T313">立</text:span><text:span text:style-name="T314">發</text:span><text:span text:style-name="T315">票</text:span><text:span text:style-name="T316">。</text:span></text:p>
      <text:p text:style-name="P317"><text:span text:style-name="T318">二十、</text:span><text:span text:style-name="T319">得標人</text:span><text:span text:style-name="T320">倘</text:span><text:span text:style-name="T321">依</text:span><text:span text:style-name="T322">本須知</text:span><text:span text:style-name="T323">第十五條辦理</text:span><text:span text:style-name="T324">換抵已繳納之履約保證金，其</text:span><text:span text:style-name="T325">設定質權之金融機構定期存款單</text:span><text:span text:style-name="T326">及</text:span><text:span text:style-name="T327">銀行</text:span><text:span text:style-name="T328">書面連帶保證書</text:span><text:span text:style-name="T329">之</text:span><text:span text:style-name="T330">質</text:span><text:span text:style-name="T331">權人，</text:span><text:span text:style-name="T332">亦為</text:span><text:span text:style-name="T333">本公司授權管理單位</text:span><text:span text:style-name="T334">國營臺灣鐵路股份有限公司資產開發處</text:span><text:span text:style-name="T335">高雄</text:span><text:span text:style-name="T336">營業分處</text:span><text:span text:style-name="T337">。</text:span></text:p>
      <text:p text:style-name="P338">廿一、刪除。</text:p>
      <text:p text:style-name="P339"><text:span text:style-name="T340">廿二</text:span><text:span text:style-name="T341">、</text:span><text:span text:style-name="T342">本須知為租約附件。本須知未列事</text:span><text:span text:style-name="T343">項，悉依「國營臺灣鐵路股份有限公司不動產出租及利用作業要點」及標租租賃契約書辦理，</text:span><text:span text:style-name="T344">本公司</text:span><text:span text:style-name="T345">有解釋之權。</text:span></text:p>
      <text:p text:style-name="P346"><text:span text:style-name="T347">廿</text:span><text:span text:style-name="T348">三</text:span><text:span text:style-name="T349">、</text:span><text:span text:style-name="T350">租賃標的物如須查詢，請</text:span><text:span text:style-name="T351">洽</text:span><text:span text:style-name="T352">本公司高雄營業分處業務室(高雄市三民區南華路257號3樓，電話：07-2351065、2350320)</text:span><text:span text:style-name="T353">。</text:span></text:p>
      <text:p text:style-name="P354"><text:span text:style-name="T355">廿</text:span><text:span text:style-name="T356">四</text:span><text:span text:style-name="T357">、</text:span><text:span text:style-name="T358">本</text:span><text:span text:style-name="T359">公司</text:span><text:span text:style-name="T360">檢舉信箱：臺北市郵政314號信箱。檢舉電話：（02）23899554。</text:span></text:p>
      <text:p text:style-name="P361">附註：</text:p>
      <text:p text:style-name="P362"><text:span text:style-name="T363">1.</text:span><text:span text:style-name="T364">本</text:span><text:span text:style-name="T365">公司</text:span><text:span text:style-name="T366">標租資料刊登網</text:span><text:span text:style-name="T367">站</text:span><text:span text:style-name="T368">網址為http</text:span><text:span text:style-name="T369">s</text:span><text:span text:style-name="T370">:</text:span><text:span text:style-name="T371">//www.railway.gov.tw/；亦可</text:span><text:span text:style-name="T372">於</text:span><text:span text:style-name="T373">政府電子採購網（</text:span><text:span text:style-name="T374">http</text:span><text:span text:style-name="T375">s</text:span><text:span text:style-name="T376">://web.pcc.gov.tw/</text:span><text:span text:style-name="T377">）查詢。</text:span></text:p>
      <text:p text:style-name="P378"><text:span text:style-name="T379">2.請投標廠商審慎評估後投標，本公司不負營運盈虧及評估之責。</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11T02:10:00Z</meta:creation-date>
    <dc:date>2026-06-11T02:10:00Z</dc:date>
    <meta:print-date>2026-06-11T02:09:00Z</meta:print-date>
    <meta:template xlink:href="Normal.dotm" xlink:type="simple"/>
    <meta:editing-cycles>2</meta:editing-cycles>
    <meta:editing-duration>PT60S</meta:editing-duration>
    <meta:document-statistic meta:page-count="5" meta:paragraph-count="8" meta:word-count="656" meta:character-count="4389" meta:row-count="31" meta:non-whitespace-character-count="3741"/>
  </office:meta>
</office:document-meta>
</file>