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0">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prefix="（" style:num-suffix="）" style:num-list-format-name="NLF1"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4">
      <text:list-level-style-number text:level="1" style:num-prefix="（" style:num-suffix="）" style:num-list-format-name="NLF1"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5">
      <text:list-level-style-number text:level="1" style:num-suffix="." style:num-list-format-name="NLF2" style:num-format="1">
        <style:list-level-properties text:space-before="0.3152in" text:min-label-width="0.0881in" text:list-level-position-and-space-mode="label-alignment">
          <style:list-level-label-alignment text:label-followed-by="nothing" fo:margin-left="0.4034in" fo:text-indent="-0.0881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style:snap-to-layout-grid="false" fo:line-height="0.25in" fo:margin-right="0.0381in"/>
      <style:text-properties style:font-name="標楷體" style:font-name-asian="標楷體" style:font-size-complex="12pt"/>
    </style:style>
    <style:style style:name="P27" style:parent-style-name="內文" style:list-style-name="LFO35" style:family="paragraph">
      <style:paragraph-properties style:snap-to-layout-grid="false" fo:line-height="0.25in" fo:margin-right="0.0381in"/>
      <style:text-properties style:font-name="標楷體" style:font-name-asian="標楷體" style:font-size-complex="12pt"/>
    </style:style>
    <style:style style:name="P28"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2" style:parent-style-name="內文" style:family="paragraph">
      <style:paragraph-properties fo:line-height="0.1805in" fo:margin-left="0.6701in" fo:text-indent="-0.3569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4"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5" style:parent-style-name="內文" style:family="paragraph">
      <style:paragraph-properties fo:line-height="0.1805in" fo:margin-left="0.6701in" fo:text-indent="-0.3569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2"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4" style:parent-style-name="內文" style:family="paragraph">
      <style:paragraph-properties fo:line-height="0.1805in" fo:margin-left="0.6701in" fo:text-indent="-0.3569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2"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4"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5" style:parent-style-name="內文" style:family="paragraph">
      <style:paragraph-properties fo:line-height="0.1805in" fo:margin-left="0.6701in" fo:text-indent="-0.3569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74" style:parent-style-name="內文" style:family="paragraph">
      <style:paragraph-properties fo:line-height="0.25in" fo:margin-left="0.3097in" fo:text-indent="-0.3097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list-style-name="LFO2" style:family="paragraph">
      <style:paragraph-properties fo:keep-together="always" style:snap-to-layout-grid="false" fo:line-height="0.25in" fo:margin-left="1.7715in" fo:margin-right="0.0381in" fo:text-indent="-1.7006in">
        <style:tab-stops>
          <style:tab-stop style:type="left" style:position="-1.2013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P97" style:parent-style-name="本文縮排2" style:family="paragraph">
      <style:paragraph-properties style:snap-to-layout-grid="false" fo:line-height="0.25in" fo:margin-left="0.4166in" fo:text-indent="-0.41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本文字元" style:family="text">
      <style:text-properties style:font-name="標楷體" style:font-name-asian="標楷體" fo:letter-spacing="normal" style:font-size-complex="12pt"/>
    </style:style>
    <style:style style:name="P100"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1" style:parent-style-name="本文縮排2" style:family="paragraph">
      <style:paragraph-properties style:snap-to-layout-grid="false" fo:line-height="0.25in" fo:margin-left="0.4541in" fo:text-indent="-0.454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內文" style:list-style-name="LFO4" style:family="paragraph">
      <style:paragraph-properties fo:widows="2" fo:orphans="2" fo:text-align="justify"/>
      <style:text-properties style:font-name="標楷體" style:font-name-asian="標楷體" style:font-size-complex="12pt"/>
    </style:style>
    <style:style style:name="P10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4" style:family="paragraph">
      <style:paragraph-properties style:snap-to-layout-grid="false" fo:line-height="0.25in" fo:margin-right="0.0381in"/>
      <style:text-properties style:font-name="標楷體" style:font-name-asian="標楷體" fo:font-weight="bold" style:font-weight-asian="bold" style:font-size-complex="12pt"/>
    </style:style>
    <style:style style:name="P107" style:parent-style-name="內文" style:family="paragraph">
      <style:paragraph-properties fo:line-height="0.25in" fo:margin-left="0.3in" fo:text-indent="-0.291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新細明體" style:font-weight-complex="bold" style:letter-kerning="false" style:font-size-complex="12pt"/>
    </style:style>
    <style:style style:name="T110" style:parent-style-name="預設段落字型" style:family="text">
      <style:text-properties style:font-name="標楷體" style:font-name-asian="標楷體" style:font-name-complex="新細明體" style:font-weight-complex="bold" style:letter-kerning="false" style:font-size-complex="12pt"/>
    </style:style>
    <style:style style:name="T111" style:parent-style-name="預設段落字型" style:family="text">
      <style:text-properties style:font-name="標楷體" style:font-name-asian="標楷體" style:font-name-complex="新細明體" style:font-weight-complex="bold" style:letter-kerning="false" style:font-size-complex="12pt"/>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P114" style:parent-style-name="本文縮排2" style:family="paragraph">
      <style:paragraph-properties style:snap-to-layout-grid="false" fo:line-height="0.25in" fo:margin-left="0.4541in" fo:text-indent="-0.454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letter-spacing="normal" style:letter-kerning="false"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5" style:family="paragraph">
      <style:paragraph-properties style:snap-to-layout-grid="false" fo:line-height="0.25in" fo:margin-right="0.0381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list-style-name="LFO5" style:family="paragraph">
      <style:paragraph-properties style:snap-to-layout-grid="false" fo:line-height="0.25in" fo:margin-right="0.0381in"/>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9" style:parent-style-name="內文" style:family="paragraph">
      <style:paragraph-properties style:snap-to-layout-grid="false" fo:line-height="0.25in" fo:margin-left="0.375in" fo:margin-right="0.038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P156" style:parent-style-name="本文縮排2" style:family="paragraph">
      <style:paragraph-properties style:snap-to-layout-grid="false" fo:line-height="0.25in" fo:margin-left="0.4166in" fo:text-indent="-0.4166in">
        <style:tab-stops/>
      </style:paragraph-properties>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70" style:parent-style-name="本文縮排2" style:family="paragraph">
      <style:paragraph-properties style:snap-to-layout-grid="false" fo:line-height="0.25in" fo:margin-left="0.3881in">
        <style:tab-stops/>
      </style:paragraph-properties>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family="paragraph">
      <style:paragraph-properties style:snap-to-layout-grid="false" fo:line-height="0.25in" fo:margin-left="0.3937in" fo:text-indent="-0.3937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line-height="0.25in" fo:margin-left="0.3937in" fo:text-indent="-0.393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P189" style:parent-style-name="內文" style:family="paragraph">
      <style:paragraph-properties fo:line-height="0.25in" fo:margin-left="0.5in" fo:text-indent="-0.4916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06"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0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0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27" style:family="paragraph">
      <style:paragraph-properties style:snap-to-layout-grid="false" fo:line-height="0.25in" fo:margin-right="0.0381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1.5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1.5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list-style-name="LFO27"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1.5pt"/>
    </style:style>
    <style:style style:name="T232" style:parent-style-name="預設段落字型" style:family="text">
      <style:text-properties style:font-name="標楷體" style:font-name-asian="標楷體" style:font-size-complex="11.5pt"/>
    </style:style>
    <style:style style:name="T233" style:parent-style-name="預設段落字型" style:family="text">
      <style:text-properties style:font-name="標楷體" style:font-name-asian="標楷體" style:font-size-complex="12pt"/>
    </style:style>
    <style:style style:name="P234" style:parent-style-name="內文" style:list-style-name="LFO27"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list-style-name="LFO27" style:family="paragraph">
      <style:paragraph-properties style:snap-to-layout-grid="false" fo:line-height="0.25in" fo:margin-right="0.038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list-style-name="LFO27"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P264" style:parent-style-name="內文" style:list-style-name="LFO27" style:family="paragraph">
      <style:paragraph-properties style:snap-to-layout-grid="false" fo:line-height="0.25in" fo:margin-right="0.0381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1.5pt"/>
    </style:style>
    <style:style style:name="T267" style:parent-style-name="預設段落字型" style:family="text">
      <style:text-properties style:font-name="標楷體" style:font-name-asian="標楷體"/>
    </style:style>
    <style:style style:name="P268"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69" style:parent-style-name="內文" style:list-style-name="LFO27"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70" style:parent-style-name="內文" style:list-style-name="LFO8" style:family="paragraph">
      <style:paragraph-properties style:snap-to-layout-grid="false" fo:line-height="0.25in" fo:margin-right="0.038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weight-complex="bold" style:font-size-complex="12pt"/>
    </style:style>
    <style:style style:name="P276"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77"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78"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7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1" style:parent-style-name="內文" style:family="paragraph">
      <style:paragraph-properties fo:text-align="justify" fo:line-height="0.2638in" fo:margin-left="0.5701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letter-kerning="false" style:font-size-complex="12pt"/>
    </style:style>
    <style:style style:name="P285"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8"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89" style:parent-style-name="內文" style:list-style-name="LFO8"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9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9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5"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8" style:parent-style-name="內文" style:family="paragraph">
      <style:paragraph-properties style:snap-to-layout-grid="false"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30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weight-complex="bold" style:font-size-complex="12pt"/>
    </style:style>
    <style:style style:name="P307"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308"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309"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31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weight-complex="bold"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48"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4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50" style:parent-style-name="內文" style:list-style-name="LFO29" style:family="paragraph">
      <style:paragraph-properties fo:text-align="justify" fo:line-height="0.25in"/>
      <style:text-properties style:font-name="標楷體" style:font-name-asian="標楷體" style:font-size-complex="12pt"/>
    </style:style>
    <style:style style:name="P351"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52" style:parent-style-name="預設段落字型" style:family="text">
      <style:text-properties style:font-name="標楷體" style:font-name-asian="標楷體" fo:font-weight="bold" style:font-weight-asian="bold" style:font-weight-complex="bold"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5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5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32" style:family="paragraph">
      <style:paragraph-properties fo:text-align="justify" fo:line-height="0.25in"/>
      <style:text-properties style:font-name="標楷體" style:font-name-asian="標楷體" style:font-size-complex="12pt"/>
    </style:style>
    <style:style style:name="P358" style:parent-style-name="內文" style:list-style-name="LFO32" style:family="paragraph">
      <style:paragraph-properties fo:text-align="justify" fo:line-height="0.25in"/>
      <style:text-properties style:font-name="標楷體" style:font-name-asian="標楷體" style:font-size-complex="12pt"/>
    </style:style>
    <style:style style:name="P359" style:parent-style-name="內文" style:list-style-name="LFO32" style:family="paragraph">
      <style:paragraph-properties fo:text-align="justify" fo:line-height="0.25in"/>
      <style:text-properties style:font-name="標楷體" style:font-name-asian="標楷體" style:font-size-complex="12pt"/>
    </style:style>
    <style:style style:name="P360" style:parent-style-name="內文" style:list-style-name="LFO32" style:family="paragraph">
      <style:paragraph-properties fo:text-align="justify" fo:line-height="0.25in"/>
      <style:text-properties style:font-name="標楷體" style:font-name-asian="標楷體" style:font-size-complex="12pt"/>
    </style:style>
    <style:style style:name="P36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62" style:parent-style-name="內文" style:list-style-name="LFO33" style:family="paragraph">
      <style:paragraph-properties fo:text-align="justify" fo:line-height="0.25in"/>
      <style:text-properties style:font-name="標楷體" style:font-name-asian="標楷體" style:font-size-complex="12pt"/>
    </style:style>
    <style:style style:name="P363" style:parent-style-name="內文" style:list-style-name="LFO33" style:family="paragraph">
      <style:paragraph-properties fo:text-align="justify" fo:line-height="0.25in"/>
      <style:text-properties style:font-name="標楷體" style:font-name-asian="標楷體" style:font-size-complex="12pt"/>
    </style:style>
    <style:style style:name="P364" style:parent-style-name="內文" style:list-style-name="LFO33" style:family="paragraph">
      <style:paragraph-properties fo:text-align="justify" fo:line-height="0.25in"/>
      <style:text-properties style:font-name="標楷體" style:font-name-asian="標楷體" style:font-size-complex="12pt"/>
    </style:style>
    <style:style style:name="P365" style:parent-style-name="內文" style:list-style-name="LFO33" style:family="paragraph">
      <style:paragraph-properties fo:text-align="justify" fo:line-height="0.25in"/>
      <style:text-properties style:font-name="標楷體" style:font-name-asian="標楷體" style:font-size-complex="12pt"/>
    </style:style>
    <style:style style:name="P366" style:parent-style-name="內文" style:list-style-name="LFO33" style:family="paragraph">
      <style:paragraph-properties fo:text-align="justify" fo:line-height="0.25in"/>
      <style:text-properties style:font-name="標楷體" style:font-name-asian="標楷體" style:font-size-complex="12pt"/>
    </style:style>
    <style:style style:name="P36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6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70"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71" style:parent-style-name="內文" style:list-style-name="LFO31" style:family="paragraph">
      <style:paragraph-properties style:snap-to-layout-grid="false" fo:line-height="0.25in" fo:margin-right="0.0381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80"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81"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82"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83"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8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85" style:parent-style-name="內文" style:family="paragraph">
      <style:paragraph-properties style:snap-to-layout-grid="false" fo:line-height="0.2222in" fo:margin-left="0.7881in" fo:text-indent="0.075in">
        <style:tab-stops/>
      </style:paragraph-properties>
    </style:style>
    <style:style style:name="T386" style:parent-style-name="預設段落字型" style:family="text">
      <style:text-properties style:font-name="新細明體" style:font-name-complex="新細明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line-height="0.2222in" fo:margin-left="1.0402in" fo:text-indent="-0.175in">
        <style:tab-stops/>
      </style:paragraph-properties>
    </style:style>
    <style:style style:name="T389" style:parent-style-name="預設段落字型" style:family="text">
      <style:text-properties style:font-name="新細明體" style:font-name-complex="新細明體" style:font-size-complex="12pt"/>
    </style:style>
    <style:style style:name="T390" style:parent-style-name="預設段落字型" style:family="text">
      <style:text-properties style:font-name="標楷體" style:font-name-asian="標楷體" style:font-name-complex="新細明體" style:font-size-complex="12pt"/>
    </style:style>
    <style:style style:name="P391" style:parent-style-name="內文" style:list-style-name="LFO31" style:family="paragraph">
      <style:paragraph-properties style:snap-to-layout-grid="false" fo:line-height="0.25in" fo:margin-right="0.0381in"/>
      <style:text-properties style:font-name="標楷體" style:font-name-asian="標楷體"/>
    </style:style>
    <style:style style:name="P392" style:parent-style-name="內文" style:list-style-name="LFO31" style:family="paragraph">
      <style:paragraph-properties style:snap-to-layout-grid="false" fo:line-height="0.25in" fo:margin-right="0.0381in"/>
      <style:text-properties style:font-name="標楷體" style:font-name-asian="標楷體"/>
    </style:style>
    <style:style style:name="P393"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94" style:parent-style-name="內文" style:list-style-name="LFO31" style:family="paragraph">
      <style:paragraph-properties style:snap-to-layout-grid="false" fo:line-height="0.25in" fo:margin-right="0.0381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P408" style:parent-style-name="內文" style:list-style-name="LFO31" style:family="paragraph">
      <style:paragraph-properties style:snap-to-layout-grid="false" fo:line-height="0.25in" fo:margin-right="0.0381in"/>
      <style:text-properties style:font-name="標楷體" style:font-name-asian="標楷體"/>
    </style:style>
    <style:style style:name="P409" style:parent-style-name="內文" style:list-style-name="LFO31" style:family="paragraph">
      <style:paragraph-properties style:snap-to-layout-grid="false" fo:line-height="0.25in" fo:margin-right="0.0381in"/>
      <style:text-properties style:font-name="標楷體" style:font-name-asian="標楷體"/>
    </style:style>
    <style:style style:name="P41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4"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5"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新細明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41"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42"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4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8" style:parent-style-name="內文" style:family="paragraph">
      <style:paragraph-properties style:snap-to-layout-grid="false" fo:line-height="0.25in" fo:margin-left="0.7416in" fo:margin-right="0.0381in" fo:text-indent="-0.6666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size="10pt" style:font-size-asian="10pt"/>
    </style:style>
    <style:style style:name="P45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5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67" style:parent-style-name="預設段落字型" style:family="text">
      <style:text-properties style:font-name="標楷體" style:font-name-asian="標楷體" style:use-window-font-color="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71" style:parent-style-name="內文" style:list-style-name="LFO25" style:family="paragraph">
      <style:paragraph-properties style:snap-to-layout-grid="false" fo:line-height="0.25in" fo:margin-left="0.5708in" fo:margin-right="0.0381in">
        <style:tab-stops/>
      </style:paragraph-properties>
    </style:style>
    <style:style style:name="T472" style:parent-style-name="預設段落字型" style:family="text">
      <style:text-properties style:font-name="標楷體" style:font-name-asian="標楷體" style:font-name-complex="標楷體" fo:font-size="11.5pt" style:font-size-asian="11.5pt" style:font-size-complex="11.5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fo:font-size="11.5pt" style:font-size-asian="11.5pt" style:font-size-complex="11.5pt"/>
    </style:style>
    <style:style style:name="P477" style:parent-style-name="內文" style:list-style-name="LFO25" style:family="paragraph">
      <style:paragraph-properties style:snap-to-layout-grid="false" fo:line-height="0.25in" fo:margin-right="0.0381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list-style-name="LFO25" style:family="paragraph">
      <style:paragraph-properties style:snap-to-layout-grid="false" fo:line-height="0.25in" fo:margin-right="0.0381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snap-to-layout-grid="false" fo:line-height="0.25in" fo:margin-left="0.6333in" fo:text-indent="-0.6333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name-complex="標楷體" fo:font-size="11.5pt" style:font-size-asian="11.5pt" style:font-size-complex="11.5pt"/>
    </style:style>
    <style:style style:name="P49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9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2" style:parent-style-name="內文" style:list-style-name="LFO30" style:family="paragraph">
      <style:paragraph-properties style:text-autospace="none"/>
    </style:style>
    <style:style style:name="T503" style:parent-style-name="預設段落字型" style:family="text">
      <style:text-properties style:font-name="標楷體" style:font-name-asian="標楷體" style:font-name-complex="標楷體" style:letter-kerning="false" style:font-size-complex="11.5pt"/>
    </style:style>
    <style:style style:name="T504" style:parent-style-name="預設段落字型" style:family="text">
      <style:text-properties style:font-name="標楷體" style:font-name-asian="標楷體" style:font-name-complex="標楷體" style:letter-kerning="false" style:font-size-complex="11.5pt"/>
    </style:style>
    <style:style style:name="T505" style:parent-style-name="預設段落字型" style:family="text">
      <style:text-properties style:font-name="標楷體" style:font-name-asian="標楷體" style:font-name-complex="標楷體" style:letter-kerning="false" style:font-size-complex="11.5pt"/>
    </style:style>
    <style:style style:name="T506" style:parent-style-name="預設段落字型" style:family="text">
      <style:text-properties style:font-name="標楷體" style:font-name-asian="標楷體" style:font-name-complex="標楷體" style:letter-kerning="false" style:font-size-complex="11.5pt"/>
    </style:style>
    <style:style style:name="T507" style:parent-style-name="預設段落字型" style:family="text">
      <style:text-properties style:font-name="標楷體" style:font-name-asian="標楷體" style:font-name-complex="標楷體" style:letter-kerning="false" style:font-size-complex="11.5pt"/>
    </style:style>
    <style:style style:name="T508" style:parent-style-name="預設段落字型" style:family="text">
      <style:text-properties style:font-name="標楷體" style:font-name-asian="標楷體" style:font-name-complex="標楷體" style:letter-kerning="false" style:font-size-complex="11.5pt"/>
    </style:style>
    <style:style style:name="T509" style:parent-style-name="預設段落字型" style:family="text">
      <style:text-properties style:font-name="標楷體" style:font-name-asian="標楷體" style:font-name-complex="標楷體" style:letter-kerning="false" style:font-size-complex="11.5pt"/>
    </style:style>
    <style:style style:name="P510" style:parent-style-name="內文" style:list-style-name="LFO30" style:family="paragraph">
      <style:paragraph-properties style:snap-to-layout-grid="false" fo:line-height="0.25in">
        <style:tab-stops>
          <style:tab-stop style:type="left" style:position="-0.5701in"/>
        </style:tab-stops>
      </style:paragraph-properties>
      <style:text-properties style:font-name="標楷體" style:font-name-asian="標楷體" style:font-size-complex="12pt"/>
    </style:style>
    <style:style style:name="P511" style:parent-style-name="內文" style:family="paragraph">
      <style:paragraph-properties style:snap-to-layout-grid="false" fo:text-align="justify" fo:line-height="0.25in" fo:margin-left="0.5701in">
        <style:tab-stops>
          <style:tab-stop style:type="left" style:position="-0.2743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text-autospace="none" fo:margin-left="0.5701in">
        <style:tab-stops/>
      </style:paragraph-properties>
      <style:text-properties style:font-name="標楷體" style:font-name-asian="標楷體" style:font-size-complex="12pt"/>
    </style:style>
    <style:style style:name="P517"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2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2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22" style:parent-style-name="內文" style:list-style-name="LFO30" style:family="paragraph">
      <style:paragraph-properties style:snap-to-layout-grid="false" fo:line-height="0.25in" fo:margin-right="0.0381in"/>
    </style:style>
    <style:style style:name="T523" style:parent-style-name="預設段落字型" style:family="text">
      <style:text-properties style:font-name="標楷體" style:font-name-asian="標楷體" style:letter-kerning="false" style:font-size-complex="12pt"/>
    </style:style>
    <style:style style:name="P524" style:parent-style-name="內文" style:list-style-name="LFO30" style:family="paragraph">
      <style:paragraph-properties style:snap-to-layout-grid="false" fo:line-height="0.25in">
        <style:tab-stops>
          <style:tab-stop style:type="left" style:position="-0.5701in"/>
        </style:tab-stops>
      </style:paragraph-properties>
    </style:style>
    <style:style style:name="T525" style:parent-style-name="預設段落字型" style:family="text">
      <style:text-properties style:font-name="標楷體" style:font-name-asian="標楷體" style:letter-kerning="false" style:font-size-complex="12pt"/>
    </style:style>
    <style:style style:name="P526" style:parent-style-name="內文" style:list-style-name="LFO40" style:family="paragraph">
      <style:paragraph-properties style:snap-to-layout-grid="false" fo:line-height="0.25in">
        <style:tab-stops>
          <style:tab-stop style:type="left" style:position="-0.9034in"/>
        </style:tab-stops>
      </style:paragraph-properties>
    </style:style>
    <style:style style:name="T527" style:parent-style-name="預設段落字型" style:family="text">
      <style:text-properties style:font-name="標楷體" style:font-name-asian="標楷體" style:letter-kerning="false" style:font-size-complex="12pt"/>
    </style:style>
    <style:style style:name="P528" style:parent-style-name="內文" style:list-style-name="LFO40" style:family="paragraph">
      <style:paragraph-properties style:snap-to-layout-grid="false" fo:line-height="0.25in">
        <style:tab-stops>
          <style:tab-stop style:type="left" style:position="-0.9034in"/>
        </style:tab-stops>
      </style:paragraph-properties>
      <style:text-properties style:font-name="標楷體" style:font-name-asian="標楷體" style:font-size-complex="12pt"/>
    </style:style>
    <style:style style:name="P529" style:parent-style-name="內文" style:list-style-name="LFO40" style:family="paragraph">
      <style:paragraph-properties style:snap-to-layout-grid="false" fo:line-height="0.25in">
        <style:tab-stops>
          <style:tab-stop style:type="left" style:position="-0.7062in"/>
          <style:tab-stop style:type="left" style:position="-0.6076in"/>
          <style:tab-stop style:type="left" style:position="-0.4111in"/>
        </style:tab-stops>
      </style:paragraph-properties>
      <style:text-properties style:font-name="標楷體" style:font-name-asian="標楷體" style:letter-kerning="false" style:font-size-complex="12pt"/>
    </style:style>
    <style:style style:name="P530" style:parent-style-name="內文" style:list-style-name="LFO30" style:family="paragraph">
      <style:text-properties style:font-name="標楷體" style:font-name-asian="標楷體" style:font-size-complex="12pt"/>
    </style:style>
    <style:style style:name="P531" style:parent-style-name="內文" style:list-style-name="LFO30" style:family="paragraph">
      <style:paragraph-properties style:snap-to-layout-grid="false" fo:line-height="0.25in" fo:margin-right="0.0381in"/>
      <style:text-properties style:font-name="標楷體" style:font-name-asian="標楷體" style:font-name-complex="標楷體" style:font-size-complex="12pt"/>
    </style:style>
    <style:style style:name="P532" style:parent-style-name="內文" style:list-style-name="LFO30" style:family="paragraph">
      <style:paragraph-properties style:snap-to-layout-grid="false" fo:line-height="0.25in" fo:margin-right="0.0381in"/>
      <style:text-properties style:font-name="標楷體" style:font-name-asian="標楷體" style:font-name-complex="標楷體" style:font-size-complex="12pt"/>
    </style:style>
    <style:style style:name="P533" style:parent-style-name="內文" style:list-style-name="LFO30" style:family="paragraph">
      <style:paragraph-properties style:snap-to-layout-grid="false" fo:text-align="justify" fo:line-height="0.25in">
        <style:tab-stops>
          <style:tab-stop style:type="left" style:position="-0.5701in"/>
        </style:tab-stops>
      </style:paragraph-properties>
      <style:text-properties style:font-name="標楷體" style:font-name-asian="標楷體" style:font-size-complex="12pt"/>
    </style:style>
    <style:style style:name="P534" style:parent-style-name="內文" style:list-style-name="LFO42" style:family="paragraph">
      <style:text-properties style:font-name="標楷體" style:font-name-asian="標楷體" style:font-name-complex="標楷體" style:font-size-complex="12pt"/>
    </style:style>
    <style:style style:name="P535" style:parent-style-name="內文" style:list-style-name="LFO43" style:family="paragraph">
      <style:text-properties style:font-name="標楷體" style:font-name-asian="標楷體" style:font-name-complex="標楷體" style:font-size-complex="12pt"/>
    </style:style>
    <style:style style:name="P536" style:parent-style-name="內文" style:list-style-name="LFO43" style:family="paragraph">
      <style:paragraph-properties style:snap-to-layout-grid="false" fo:text-align="justify" fo:line-height="0.25in">
        <style:tab-stops>
          <style:tab-stop style:type="left" style:position="-1.2368in"/>
        </style:tab-stops>
      </style:paragraph-properties>
      <style:text-properties style:font-name="標楷體" style:font-name-asian="標楷體" style:font-size-complex="12pt"/>
    </style:style>
    <style:style style:name="P537" style:parent-style-name="內文" style:family="paragraph">
      <style:paragraph-properties style:snap-to-layout-grid="false" fo:text-align="justify" fo:line-height="0.25in" fo:margin-left="1.2368in">
        <style:tab-stops>
          <style:tab-stop style:type="left" style:position="-1.2368in"/>
        </style:tab-stops>
      </style:paragraph-properties>
      <style:text-properties style:font-name="標楷體" style:font-name-asian="標楷體" style:font-size-complex="12pt"/>
    </style:style>
    <style:style style:name="P538" style:parent-style-name="內文" style:list-style-name="LFO42" style:family="paragraph">
      <style:paragraph-properties style:snap-to-layout-grid="false" fo:text-align="justify" fo:line-height="0.25in">
        <style:tab-stops>
          <style:tab-stop style:type="left" style:position="-0.9034in"/>
        </style:tab-stops>
      </style:paragraph-properties>
      <style:text-properties style:font-name="標楷體" style:font-name-asian="標楷體" style:font-size-complex="12pt"/>
    </style:style>
    <style:style style:name="P539" style:parent-style-name="內文" style:family="paragraph">
      <style:paragraph-properties style:snap-to-layout-grid="false" fo:line-height="0.25in" fo:margin-left="0.9034in">
        <style:tab-stops>
          <style:tab-stop style:type="left" style:position="-0.9034in"/>
        </style:tab-stops>
      </style:paragraph-properties>
      <style:text-properties style:font-name="標楷體" style:font-name-asian="標楷體" style:font-size-complex="12pt"/>
    </style:style>
    <style:style style:name="P540" style:parent-style-name="內文" style:family="paragraph">
      <style:paragraph-properties style:snap-to-layout-grid="false" fo:line-height="0.25in" fo:margin-left="0.9034in">
        <style:tab-stops>
          <style:tab-stop style:type="left" style:position="-0.9034in"/>
        </style:tab-stops>
      </style:paragraph-properties>
      <style:text-properties style:font-name="標楷體" style:font-name-asian="標楷體" style:font-size-complex="12pt"/>
    </style:style>
    <style:style style:name="P541" style:parent-style-name="內文" style:list-style-name="LFO30" style:family="paragraph">
      <style:paragraph-properties style:snap-to-layout-grid="false" fo:line-height="0.25in" fo:margin-right="0.0381in"/>
    </style:style>
    <style:style style:name="T542" style:parent-style-name="預設段落字型" style:family="text">
      <style:text-properties style:font-name="標楷體" style:font-name-asian="標楷體" style:font-name-complex="標楷體" fo:font-size="11.5pt" style:font-size-asian="11.5pt" style:font-size-complex="11.5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style:font-name-complex="標楷體" fo:font-size="11.5pt" style:font-size-asian="11.5pt" style:font-size-complex="11.5pt"/>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style:font-name-complex="標楷體" fo:font-size="11.5pt" style:font-size-asian="11.5pt" style:font-size-complex="11.5pt"/>
    </style:style>
    <style:style style:name="P547" style:parent-style-name="內文" style:list-style-name="LFO30" style:family="paragraph">
      <style:paragraph-properties style:snap-to-layout-grid="false" fo:line-height="0.25in" fo:margin-right="0.0381in"/>
    </style:style>
    <style:style style:name="T548" style:parent-style-name="預設段落字型" style:family="text">
      <style:text-properties style:font-name="標楷體" style:font-name-asian="標楷體" style:font-name-complex="標楷體" fo:font-size="11.5pt" style:font-size-asian="11.5pt" style:font-size-complex="11.5pt"/>
    </style:style>
    <style:style style:name="T549" style:parent-style-name="預設段落字型" style:family="text">
      <style:text-properties style:font-name="標楷體" style:font-name-asian="標楷體" style:font-name-complex="標楷體" fo:font-size="11.5pt" style:font-size-asian="11.5pt" style:font-size-complex="11.5pt"/>
    </style:style>
    <style:style style:name="T550" style:parent-style-name="預設段落字型" style:family="text">
      <style:text-properties style:font-name="標楷體" style:font-name-asian="標楷體" style:font-name-complex="標楷體" fo:font-size="11.5pt" style:font-size-asian="11.5pt" style:font-size-complex="11.5pt"/>
    </style:style>
    <style:style style:name="T551" style:parent-style-name="預設段落字型" style:family="text">
      <style:text-properties style:font-name="標楷體" style:font-name-asian="標楷體" fo:font-weight="bold" style:font-weight-asian="bold" style:font-size-complex="12pt"/>
    </style:style>
    <style:style style:name="T552" style:parent-style-name="預設段落字型" style:family="text">
      <style:text-properties style:font-name="標楷體" style:font-name-asian="標楷體" style:font-name-complex="標楷體" fo:font-size="11.5pt" style:font-size-asian="11.5pt" style:font-size-complex="11.5pt"/>
    </style:style>
    <style:style style:name="P553" style:parent-style-name="內文" style:list-style-name="LFO30" style:family="paragraph">
      <style:paragraph-properties style:snap-to-layout-grid="false" fo:text-align="justify" fo:line-height="0.25in"/>
    </style:style>
    <style:style style:name="T554" style:parent-style-name="預設段落字型" style:family="text">
      <style:text-properties style:font-name="標楷體" style:font-name-asian="標楷體" style:font-name-complex="標楷體" fo:font-size="11.5pt" style:font-size-asian="11.5pt" style:font-size-complex="11.5pt"/>
    </style:style>
    <style:style style:name="T555" style:parent-style-name="預設段落字型" style:family="text">
      <style:text-properties style:font-name="標楷體" style:font-name-asian="標楷體" style:font-name-complex="標楷體" fo:font-size="11.5pt" style:font-size-asian="11.5pt" style:font-size-complex="11.5pt"/>
    </style:style>
    <style:style style:name="T556" style:parent-style-name="預設段落字型" style:family="text">
      <style:text-properties style:font-name="標楷體" style:font-name-asian="標楷體" style:font-name-complex="標楷體" fo:font-size="11.5pt" style:font-size-asian="11.5pt" style:font-size-complex="11.5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style:font-name-complex="標楷體" fo:font-size="11.5pt" style:font-size-asian="11.5pt" style:font-size-complex="11.5pt"/>
    </style:style>
    <style:style style:name="T559" style:parent-style-name="預設段落字型" style:family="text">
      <style:text-properties style:font-name="標楷體" style:font-name-asian="標楷體" style:font-name-complex="標楷體" fo:font-size="11.5pt" style:font-size-asian="11.5pt" style:font-size-complex="11.5pt"/>
    </style:style>
    <style:style style:name="T560" style:parent-style-name="預設段落字型" style:family="text">
      <style:text-properties style:font-name="標楷體" style:font-name-asian="標楷體" style:font-name-complex="標楷體" fo:font-size="11.5pt" style:font-size-asian="11.5pt" style:font-size-complex="11.5pt"/>
    </style:style>
    <style:style style:name="T561" style:parent-style-name="預設段落字型" style:family="text">
      <style:text-properties style:font-name="標楷體" style:font-name-asian="標楷體" style:font-name-complex="標楷體" fo:font-size="11.5pt" style:font-size-asian="11.5pt" style:font-size-complex="11.5pt"/>
    </style:style>
    <style:style style:name="P562" style:parent-style-name="內文" style:family="paragraph">
      <style:paragraph-properties fo:text-align="justify" fo:line-height="0.25in"/>
      <style:text-properties style:font-name="標楷體" style:font-name-asian="標楷體" style:font-size-complex="12pt"/>
    </style:style>
    <style:style style:name="P563" style:parent-style-name="內文" style:family="paragraph">
      <style:paragraph-properties fo:text-align="justify" fo:line-height="0.25in"/>
      <style:text-properties style:font-name="標楷體" style:font-name-asian="標楷體" style:font-size-complex="12pt"/>
    </style:style>
    <style:style style:name="P564" style:parent-style-name="內文" style:family="paragraph">
      <style:paragraph-properties fo:text-align="justify" fo:line-height="0.25in"/>
      <style:text-properties style:font-name="標楷體" style:font-name-asian="標楷體" style:font-size-complex="12pt"/>
    </style:style>
    <style:style style:name="P565" style:parent-style-name="內文" style:family="paragraph">
      <style:paragraph-properties fo:text-align="justify" fo:line-height="0.25in"/>
      <style:text-properties style:font-name="標楷體" style:font-name-asian="標楷體" style:font-size-complex="12pt"/>
    </style:style>
    <style:style style:name="P566" style:parent-style-name="內文" style:family="paragraph">
      <style:paragraph-properties fo:text-align="justify" fo:line-height="0.25in"/>
      <style:text-properties style:font-name="標楷體" style:font-name-asian="標楷體" style:font-size-complex="12pt"/>
    </style:style>
    <style:style style:name="P567" style:parent-style-name="內文" style:family="paragraph">
      <style:paragraph-properties fo:text-align="justify" fo:line-height="0.25in"/>
      <style:text-properties style:font-name="標楷體" style:font-name-asian="標楷體" style:font-size-complex="12pt"/>
    </style:style>
    <style:style style:name="P568" style:parent-style-name="內文" style:family="paragraph">
      <style:paragraph-properties fo:text-align="justify" fo:line-height="0.25in"/>
      <style:text-properties style:font-name="標楷體" style:font-name-asian="標楷體" style:font-size-complex="12pt"/>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line-height="0.25in"/>
      <style:text-properties style:font-name="標楷體" style:font-name-asian="標楷體" style:font-size-complex="12pt"/>
    </style:style>
    <style:style style:name="P572" style:parent-style-name="內文" style:family="paragraph">
      <style:paragraph-properties fo:text-align="justify" fo:line-height="0.25in"/>
      <style:text-properties style:font-name="標楷體" style:font-name-asian="標楷體" style:font-size-complex="12pt"/>
    </style:style>
    <style:style style:name="P573" style:parent-style-name="內文" style:family="paragraph">
      <style:paragraph-properties fo:text-align="justify" fo:line-height="0.25in"/>
      <style:text-properties style:font-name="標楷體" style:font-name-asian="標楷體" style:font-size-complex="12pt"/>
    </style:style>
    <style:style style:name="P574" style:parent-style-name="內文" style:family="paragraph">
      <style:paragraph-properties fo:text-align="justify" fo:line-height="0.25in"/>
      <style:text-properties style:font-name="標楷體" style:font-name-asian="標楷體" style:font-size-complex="12pt"/>
    </style:style>
    <style:style style:name="P575" style:parent-style-name="內文" style:family="paragraph">
      <style:paragraph-properties fo:text-align="justify" fo:line-height="0.25in"/>
      <style:text-properties style:font-name="標楷體" style:font-name-asian="標楷體" style:font-size-complex="12pt"/>
    </style:style>
    <style:style style:name="P576" style:parent-style-name="內文" style:family="paragraph">
      <style:paragraph-properties fo:text-align="justify" fo:line-height="0.25in"/>
      <style:text-properties style:font-name="標楷體" style:font-name-asian="標楷體" style:font-size-complex="12pt"/>
    </style:style>
    <style:style style:name="P577" style:parent-style-name="內文" style:family="paragraph">
      <style:paragraph-properties fo:text-align="justify" fo:line-height="0.25in"/>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5" style:parent-style-name="內文" style:family="paragraph">
      <style:paragraph-properties fo:text-align="justify" fo:margin-top="0.125in" fo:margin-bottom="0.125in" fo:line-height="0.25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asian="標楷體" fo:letter-spacing="0.0208in" style:font-size-complex="12pt"/>
    </style:style>
    <style:style style:name="P588" style:parent-style-name="內文" style:family="paragraph">
      <style:paragraph-properties fo:text-align="justify" fo:margin-top="0.125in" fo:margin-bottom="0.125in" fo:line-height="0.25in" fo:margin-left="0.5in">
        <style:tab-stops/>
      </style:paragraph-properties>
    </style:style>
    <style:style style:name="T589" style:parent-style-name="預設段落字型" style:family="text">
      <style:text-properties style:font-name-asian="標楷體" fo:letter-spacing="0.0208in"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9" style:parent-style-name="內文" style:family="paragraph">
      <style:paragraph-properties fo:text-align="justify" fo:margin-top="0.125in" fo:margin-bottom="0.125in" fo:line-height="0.25in"/>
      <style:text-properties style:font-name="標楷體" style:font-name-asian="標楷體" style:font-size-complex="12pt"/>
    </style:style>
    <style:style style:name="P60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style>
    <style:style style:name="T606"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4"><text:span text:style-name="T15">停車場</text:span><text:span text:style-name="T16">租賃契約</text:span></text:p>
      <text:p text:style-name="P17"><text:s text:c="30"/>合約案號：</text:p>
      <text:p text:style-name="P18"><text:span text:style-name="T19">出租機</text:span><text:span text:style-name="T20">構</text:span><text:span text:style-name="T21">：</text:span><text:span text:style-name="T22">國營臺灣鐵路股份有限公司</text:span><text:span text:style-name="T23">（以下簡稱甲方</text:span><text:span text:style-name="T24">）</text:span></text:p>
      <text:p text:style-name="P25">承租人： <text:s text:c="15"/>（以下簡稱乙方）</text:p>
      <text:p text:style-name="P26">雙方同意訂立停車場租賃契約如下：</text:p>
      <text:list text:style-name="LFO35" text:continue-numbering="true">
        <text:list-item>
          <text:p text:style-name="P27">租賃標的物之標示（如附標租位置圖）：</text:p>
        </text:list-item>
      </text:list>
      <text:p text:style-name="P28">■羅東停一：</text:p>
      <text:p text:style-name="P29">（一）土地：宜蘭縣羅東鎮信義段307地號部分土地。</text:p>
      <text:p text:style-name="P30">（二）租賃面積：1510.75平方公尺。</text:p>
      <text:p text:style-name="P31">（三）位置：如位置圖。</text:p>
      <text:p text:style-name="P32"><text:span text:style-name="T33">（四）使用範圍</text:span><text:span text:style-name="T34">:</text:span><text:s/><text:span text:style-name="T35">汽車停車位</text:span><text:span text:style-name="T36">66</text:span><text:span text:style-name="T37">車位、機車停車位</text:span><text:span text:style-name="T38">80</text:span><text:span text:style-name="T39">車位(得由乙方視營運需要，另行規劃重新申請停車場登記證並寄回履約管理單位備查)。</text:span></text:p>
      <text:p text:style-name="P40">（五）土地使用分區：部分道路用地、部分廣場用地、部分鐵路用地。</text:p>
      <text:p text:style-name="P41">■羅東停三：</text:p>
      <text:p text:style-name="P42">（一）土地：宜蘭縣羅東鎮信義段307地號部分土地。</text:p>
      <text:p text:style-name="P43">（二）租賃面積：2085.02平方公尺。</text:p>
      <text:p text:style-name="P44">（三）位置：如位置圖。</text:p>
      <text:p text:style-name="P45"><text:span text:style-name="T46">（四）使用範圍</text:span><text:span text:style-name="T47">:</text:span><text:s/><text:span text:style-name="T48">汽車停車位75車位、機車停車位46車位(得由乙方視營運需要，另行規劃重新申請停車場登記證並寄回履約管理單位備查)。</text:span></text:p>
      <text:p text:style-name="P49">（五）土地使用分區：部分道路用地、部分廣場用地、部分鐵路用地。</text:p>
      <text:p text:style-name="P50">■羅東停四：</text:p>
      <text:p text:style-name="P51">（一）土地：宜蘭縣羅東鎮信義段307地號部分土地。</text:p>
      <text:p text:style-name="P52">（二）租賃面積：605.72平方公尺。</text:p>
      <text:p text:style-name="P53">（三）位置：如位置圖。</text:p>
      <text:p text:style-name="P54"><text:span text:style-name="T55">（四）使用範圍</text:span><text:span text:style-name="T56">:</text:span><text:s/><text:span text:style-name="T57">機車停車位</text:span><text:span text:style-name="T58">141</text:span><text:span text:style-name="T59">車位(得由乙方視營運需要，另行規劃重新申請停車場登記證並寄回履約管理單位備查)。</text:span></text:p>
      <text:p text:style-name="P60">（五）土地使用分區：部分道路用地、部分廣場用地、部分鐵路用地。</text:p>
      <text:p text:style-name="P61">■冬山停一：</text:p>
      <text:p text:style-name="P62">（一）土地：宜蘭縣冬山鄉冬梅段325、339地號部分土地。</text:p>
      <text:p text:style-name="P63">（二）租賃面積：3139.8平方公尺。</text:p>
      <text:p text:style-name="P64">（三）位置：如位置圖。</text:p>
      <text:p text:style-name="P65"><text:span text:style-name="T66">（四）使用範圍</text:span><text:span text:style-name="T67">:</text:span><text:s/><text:span text:style-name="T68">汽車停車位</text:span><text:span text:style-name="T69">80</text:span><text:span text:style-name="T70">車位、機車停車位</text:span><text:span text:style-name="T71">80</text:span><text:span text:style-name="T72">車位(得由乙方視營運需要，另行規劃重新申請停車場登記證並寄回履約管理單位備查)。</text:span></text:p>
      <text:p text:style-name="P73">（五）土地使用分區：車站專用區。</text:p>
      <text:p text:style-name="P74"><text:span text:style-name="T75">二、契約期間自</text:span><text:span text:style-name="T76">民國○○○</text:span><text:span text:style-name="T77">年</text:span><text:span text:style-name="T78">○○</text:span><text:span text:style-name="T79">月</text:span><text:span text:style-name="T80">○○</text:span><text:span text:style-name="T81">日起至</text:span><text:span text:style-name="T82">民國○○○</text:span><text:span text:style-name="T83">年</text:span><text:span text:style-name="T84">○○</text:span><text:span text:style-name="T85">月</text:span><text:span text:style-name="T86">○○</text:span><text:span text:style-name="T87">日止。本租期屆滿時，租賃關係即行消滅，甲方不另行通知。</text:span></text:p>
      <text:list text:style-name="LFO2" text:continue-numbering="true">
        <text:list-item>
          <text:p text:style-name="P88"><text:span text:style-name="T89">製作期間：</text:span><text:span text:style-name="T90">無，</text:span><text:span text:style-name="T91">自契約起始日，乙方應即開放場域供旅運服務需求。</text:span></text:p>
        </text:list-item>
        <text:list-item>
          <text:p text:style-name="P92"><text:span text:style-name="T93">租金計收期間：自民國○○○</text:span><text:span text:style-name="T94">年○○月○○日起至民國○○○年○○月○○日止</text:span><text:span text:style-name="T95">，計○年</text:span><text:span text:style-name="T96">。</text:span></text:p>
        </text:list-item>
      </text:list>
      <text:p text:style-name="P97"><text:span text:style-name="T98">三、</text:span><text:span text:style-name="T99">用途限制：</text:span></text:p>
      <text:p text:style-name="P100">本出租標的物限經營停車場業務使用。</text:p>
      <text:p text:style-name="P101"><text:span text:style-name="T102">四、</text:span><text:span text:style-name="T103">租金之繳納方式：</text:span></text:p>
      <text:list text:style-name="LFO4" text:continue-numbering="true">
        <text:list-item>
          <text:p text:style-name="P104">租金每月新臺幣（下同）○○○○元整（含稅），以○個月為1期，於○○月○○日前向甲方一次繳清。</text:p>
        </text:list-item>
        <text:list-item>
          <text:p text:style-name="P105">本契約租金繳納金額自民國○○○年○○月○○日起至民國○○○年○○月○○日止(共計六個月)以本條第(一)款租金八折計收(即新台幣○○○○元整，含稅)，自○○○年○○月○○日起回復依第(一)款原租金計收。</text:p>
        </text:list-item>
        <text:list-item>
          <text:p text:style-name="P106">乙方應以匯款方式或以乙方/金融機構為發票人之即期支票向甲方繳納租金(匯款帳號：臺灣銀行宜蘭分行022037090998，戶名：「國營臺灣鐵路股份有限公司資產開發處花蓮營業分處宜蘭服務站」，用途欄應註明公司行號、統一編號、標的)。</text:p>
        </text:list-item>
      </text:list>
      <text:p text:style-name="P107"><text:span text:style-name="T108">五、</text:span><text:span text:style-name="T109">乙方逾期繳納租金者，每逾期1日甲方應依當期租金欠額按日加收千分之二違約金 (是項違約金應連同租金一併繳清) 不得異議。</text:span><text:span text:style-name="T110">惟因不可歸責於乙方之事由或不可抗力之</text:span><text:span text:style-name="T111">事故</text:span><text:span text:style-name="T112">（如天災事變）</text:span><text:span text:style-name="T113">無法順利給付租金，進而產生前述違約金，若乙方具申請減免之需求，應提出明確事證，並經甲方同意，方得減免。</text:span></text:p>
      <text:p text:style-name="P114"><text:span text:style-name="T115">六、履約保證金</text:span><text:span text:style-name="T116">及經營管理違約</text:span><text:span text:style-name="T117">保</text:span><text:span text:style-name="T118">證金</text:span><text:span text:style-name="T119">：</text:span></text:p>
      <text:list text:style-name="LFO5" text:continue-numbering="true">
        <text:list-item>
          <text:p text:style-name="P120">履約保證金按3個月租金計算，計新臺幣 <text:s text:c="9"/>元整，於簽約時繳交或由押標金轉抵，乙方不得將此項履約保證金返還請求權讓與他人或設質且不得主張扣抵租金。</text:p>
        </text:list-item>
        <text:list-item>
          <text:p text:style-name="P121"><text:span text:style-name="T122">此履約保證金於租期屆滿或租約終止時，</text:span><text:span text:style-name="T123">須抵充</text:span><text:span text:style-name="T124">未繳清之月租金、違約金、其他費用、逾期返還租賃物期間應繳之違約金、拆除地上物或騰空租賃物、損害賠償等費用，如有剩餘，無息</text:span><text:span text:style-name="T125">返還</text:span><text:span text:style-name="T126">，如有不足，</text:span><text:span text:style-name="T127">乙方</text:span><text:span text:style-name="T128">應另行支付差額。</text:span></text:p>
        </text:list-item>
        <text:list-item>
          <text:p text:style-name="P129"><text:span text:style-name="T130">簽約前</text:span><text:span text:style-name="T131">乙方並應</text:span><text:span text:style-name="T132">以指定受款人為「國營臺灣鐵路股份有限公司資產開發處花蓮營業分處宜蘭服務站」且以財政部登記核准之銀行、信用合作社、郵局、農會或漁會為發票人及付款人所開立之劃線支票或保付支票或郵政匯票</text:span><text:span text:style-name="T133">提供經營管理違約保證金新臺幣</text:span><text:span text:style-name="T134">20</text:span><text:span text:style-name="T135">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6">返還</text:span><text:span text:style-name="T137">乙方。</text:span></text:p>
        </text:list-item>
      </text:list>
      <text:p text:style-name="P138">七、租賃標的物有下列情形之一者，甲方得終止契約，乙方不得要求任何補償及其他異議。</text:p>
      <text:soft-page-break/>
      <text:list text:style-name="LFO6" text:continue-numbering="true">
        <text:list-item>
          <text:p text:style-name="P139">政府因舉辦公共事業需要或公務使用需要或依法變更使用者。</text:p>
        </text:list-item>
        <text:list-item>
          <text:p text:style-name="P140">政府實施國家政策或都市計畫或土地重劃有收回必要者。</text:p>
        </text:list-item>
        <text:list-item>
          <text:p text:style-name="P141">甲方或其上級機關（構）因業務需要、開發利用或另有處分計畫有收回必要者。</text:p>
        </text:list-item>
        <text:list-item>
          <text:p text:style-name="P142">訂約後發現乙方有投標須知第三條第四款不得參加投標或喪失投標資格之情事之一者。</text:p>
        </text:list-item>
        <text:list-item>
          <text:p text:style-name="P143">乙方違反法令使用租賃物或變更約定用途者，經主管機關或甲方通知限期改善，屆期未改善者。</text:p>
        </text:list-item>
        <text:list-item>
          <text:p text:style-name="P144">乙方將標的物全部或部分轉租、分租、出借或將租賃權轉讓他人或由他人頂替使用者。</text:p>
        </text:list-item>
        <text:list-item>
          <text:p text:style-name="P145">乙方損毀租賃標的物或其他設備而不負責修護者。</text:p>
        </text:list-item>
        <text:list-item>
          <text:p text:style-name="P146">乙方未依約定期限繳交租金或違約金，經甲方限期催繳，屆期仍不繳納者。</text:p>
        </text:list-item>
        <text:list-item>
          <text:p text:style-name="P147">租約有需變更事項者，乙方不配合辦理公證者。</text:p>
        </text:list-item>
        <text:list-item>
          <text:p text:style-name="P148">乙方違反租約約定或其他依法令規定者。</text:p>
        </text:list-item>
      </text:list>
      <text:p text:style-name="P149"><text:span text:style-name="T150">乙方違反前項約定，致甲方受有損害時，並應負損害賠償之責；違反第（四）、(六)、(七)款者，甲方即</text:span><text:span text:style-name="T151">不予返還未使用期間之租金及</text:span><text:span text:style-name="T152">履約保證金。但如依據前項第（一）、（二）及（三）款甲方收回時，</text:span><text:span text:style-name="T153">返還乙方未使用期間之租金及履約保證金，</text:span><text:span text:style-name="T154">又如經甲</text:span><text:span text:style-name="T155">方確認係屬不可歸責於乙方之責任，致乙方無法使用租賃標的物時，亦同。</text:span></text:p>
      <text:p text:style-name="P156"><text:span text:style-name="T157">八、</text:span><text:span text:style-name="T158">租金計收期間乙方欲提前終止租約者，應於終止日</text:span><text:span text:style-name="T159">3</text:span><text:span text:style-name="T160">個月前以書面</text:span><text:span text:style-name="T161">向甲方</text:span><text:span text:style-name="T162">提出申請，並至少需繳滿</text:span><text:span text:style-name="T163">12</text:span><text:span text:style-name="T164">個月租金，</text:span><text:span text:style-name="T165">經甲方同意並於</text:span><text:span text:style-name="T166">終止契約後</text:span><text:span text:style-name="T167">，</text:span><text:span text:style-name="T168">交還租賃標的物，屆期本約即行終止。</text:span></text:p>
      <text:p text:style-name="P169">乙方違反前項約定，應繳付甲方相當兩個月租金之違約金，且已繳納之月租金不予返還。</text:p>
      <text:p text:style-name="P170"><text:span text:style-name="T171">若不可歸責乙方之事由，終致未能取得停車場登記證，得以書面敘明原因及檢具相關證明文件送交甲方申請終止租約，不受本條需租滿</text:span><text:span text:style-name="T172">12</text:span><text:span text:style-name="T173">個月之限制，並同意無息退還乙方履約保證金、經營管理違約保證金餘額及依比率計算未使用期間之租金。</text:span></text:p>
      <text:p text:style-name="P174"><text:span text:style-name="T175">九、</text:span><text:span text:style-name="T176">契約期間屆滿或契約終止翌日</text:span><text:span text:style-name="T177">(</text:span><text:span text:style-name="T178">末日為例假日時延至下一上班日</text:span><text:span text:style-name="T179">)</text:span><text:span text:style-name="T180">，乙方應即遷出，將租賃標的物恢復原狀或經甲方同意之狀態，並會同甲方點交無誤後，交還甲方；並付清租金、違約金、賠償金及其他一切費用。</text:span><text:span text:style-name="T181">若乙方遷出時有任何物品留置不搬，乙方同意不論價值高低均視為拋棄其物所有權，逕由甲方處理，所需費用由乙方負擔，乙方不得異議。</text:span></text:p>
      <text:p text:style-name="P182">乙方返還標的物時，應在甲方上班時間內為之，且不得以任何理由向甲方要求任何費用，亦不得以甲方應先返還履約保證金為交還標的物之藉口。</text:p>
      <text:p text:style-name="P183"><text:span text:style-name="T184">十、</text:span><text:span text:style-name="T185">乙方未依前條規定返還租賃標的物予甲方時，應按逾期之期間，每日給付相當日租金2倍之</text:span><text:span text:style-name="T186">懲罰性</text:span><text:span text:style-name="T187">違約金，並不得異議及主張有民法第451條為不</text:span><text:soft-page-break/><text:span text:style-name="T188">定期契約之適用。</text:span></text:p>
      <text:p text:style-name="P189"><text:span text:style-name="T190">十一、</text:span><text:span text:style-name="T191">立約雙方所為之意思表示，</text:span><text:span text:style-name="T192">甲方以本公司</text:span><text:span text:style-name="T193">指定</text:span><text:span text:style-name="T194">履約管理單位</text:span><text:span text:style-name="T195">國營臺灣鐵路股份有限</text:span><text:span text:style-name="T196">公司</text:span><text:span text:style-name="T197">資產開發</text:span><text:span text:style-name="T198">處</text:span><text:span text:style-name="T199">花蓮</text:span><text:span text:style-name="T200">營業</text:span><text:span text:style-name="T201">分處</text:span><text:span text:style-name="T202">宜蘭服務站地址（宜蘭縣宜蘭市宜興路一段332號）</text:span><text:span text:style-name="T203">、乙方</text:span><text:span text:style-name="T204">以本租約所載地址為準，以書面通知送達對方，地址如有更異時亦應即書面通知對方，否則對方所為之意思表示，縱因書面通知未達或遭退件，悉以第1次書面通知日期為合法送達日期，並生效力。</text:span></text:p>
      <text:p text:style-name="P205">十二、甲乙雙方簽訂本租約時，應會同至租賃標的物所在地之管轄法院或民間公證人事務所辦理公證，公證所需一切費用均由乙方負擔。</text:p>
      <text:p text:style-name="P206">公證後涉有需變更事項者，乙方應配合再洽公證人辦理補充或更正公證，公證費由乙方負擔。但變更事項非可歸責於乙方者，由甲乙雙方平均負擔。</text:p>
      <text:p text:style-name="P207">十三、公證書應載明逕受強制執行事項：</text:p>
      <text:list text:style-name="LFO7" text:continue-numbering="true">
        <text:list-item>
          <text:p text:style-name="P208">契約屆滿時，租賃標的物之返還。</text:p>
        </text:list-item>
        <text:list-item>
          <text:p text:style-name="P209">乙方及連帶保證人對於租金、違約金及其他應繳費用之給付。</text:p>
        </text:list-item>
      </text:list>
      <text:p text:style-name="P210">十四、本租賃標的物之經營管理、使用及維護應遵守下列規定：</text:p>
      <text:list text:style-name="LFO8" text:continue-numbering="true">
        <text:list-item>
          <text:p text:style-name="P21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12">涉及本租賃標的物相關之警政治安、環保衛生、工務公安等主管機關，施行例行性、必要性檢查措施或有關會議，乙方應於接獲通知後配合辦理。</text:p>
        </text:list-item>
        <text:list-item>
          <text:p text:style-name="P213">乙方所訂停車收費營業日期、時間、車種、收費方式、費率，應送請當地地方主管機關核備，並應於停車場入口明顯處標示。</text:p>
        </text:list-item>
        <text:list-item>
          <text:p text:style-name="P214">本租賃標的物嚴禁停放車輛從事任何違規攬客等及違反政府相關法令之商業行為，如有實據，甲方得終止契約，履約保證金不予返還。</text:p>
        </text:list-item>
        <text:list-item>
          <text:p text:style-name="P215">乙方應派員不定期巡察進場車輛是否有超停、占用車道、身心障礙車位或婦幼停車位等情事及勸離遊民，必要時應連絡警察機關及相關單位協助取締。</text:p>
        </text:list-item>
        <text:list-item>
          <text:p text:style-name="P216">智慧電動車充(換)電設施：</text:p>
        </text:list-item>
      </text:list>
      <text:list text:style-name="LFO27" text:continue-numbering="true">
        <text:list-item>
          <text:p text:style-name="P217"><text:span text:style-name="T218">為配合行政院推行智慧電動車輛發展政策，乙方經甲方書面審閱後，得</text:span><text:span text:style-name="T219">自行設置必要之設備或</text:span><text:span text:style-name="T220">提供本標的物之一部分予智慧電動車相關產業</text:span><text:span text:style-name="T221">經營</text:span><text:span text:style-name="T222">及設置經濟部標準檢驗局認定合格之必要設備(如電動汽車充電樁、電動機車換電站等)時，不受契約第七條第(六)</text:span><text:span text:style-name="T223">款及第二十</text:span><text:span text:style-name="T224">條第(十)款第2目之轉租及分租之限制。</text:span></text:p>
        </text:list-item>
        <text:list-item>
          <text:p text:style-name="P225"><text:span text:style-name="T226">乙方設置電動汽車</text:span><text:span text:style-name="T227">充電樁、電動機車換電站應申請專用電源並自行申設電錶，不得接引</text:span><text:span text:style-name="T228">甲方</text:span><text:span text:style-name="T229">電源並設置防止感電等相關安全維護設備及裝置，並於本契約期間應持續提供該服務、維持設備正常運作，</text:span><text:soft-page-break/><text:span text:style-name="T230">如因故障、損壞或其他原因致需維修或更新，均由乙方</text:span><text:span text:style-name="T231">負責處理，如有違反，經甲方通知限期改善而未於期限內改善者，甲方得按次處乙方新臺幣2,000元之違約金，並得連續處罰至改善為止；另乙方</text:span><text:span text:style-name="T232">設置電動汽車充電樁提供充電服務，應開放不特定電動汽車使用，</text:span><text:span text:style-name="T233">收取之費用（含消費者停車費用、智慧電動車停車充電業務使用費用等）應符公平原則，不得逾越一般市場交易標準。建置期間在租金計收期間內，仍需繳付租金。</text:span></text:p>
        </text:list-item>
        <text:list-item>
          <text:p text:style-name="P234"><text:span text:style-name="T235">乙方設置電動汽車充電設施建置完成後，為配合交通部推行</text:span><text:span text:style-name="T236">電動車充電站</text:span><text:span text:style-name="T237">（樁）</text:span><text:span text:style-name="T238">資料服務開放共享</text:span><text:span text:style-name="T239">政策，</text:span><text:span text:style-name="T240">乙方應配合提供充電設施靜態資料填寫、動態資料介接，及相關配合該政策及主管機關之行政措施</text:span><text:span text:style-name="T241">，相關費用均由乙方負擔。倘標的所在地縣(市)政府有相關系統需登錄，乙方亦須配合辦理。</text:span></text:p>
        </text:list-item>
        <text:list-item>
          <text:p text:style-name="P242"><text:span text:style-name="T243">□（未勾選者，本目不適用）</text:span><text:span text:style-name="T244">乙方應自</text:span><text:span text:style-name="T245">契約起始日</text:span><text:span text:style-name="T246">起○個月</text:span><text:span text:style-name="T247">內</text:span><text:span text:style-name="T248">（如有不可歸責乙方事由得經甲方同意後展延）</text:span><text:span text:style-name="T249">完成建置○</text:span><text:span text:style-name="T250">槍</text:span><text:span text:style-name="T251">之電動汽車慢充</text:span><text:span text:style-name="T252">（交流電）</text:span><text:span text:style-name="T253">充電樁、○</text:span><text:span text:style-name="T254">槍</text:span><text:span text:style-name="T255">之電動汽車快充</text:span><text:span text:style-name="T256">（直流）</text:span><text:span text:style-name="T257">充電樁，如經台灣電力股份有限公司評估本出租標的周邊無大電可供設置快充，乙方得檢具相關證明以書面向甲方申請同意變更設置為慢充。</text:span></text:p>
        </text:list-item>
        <text:list-item>
          <text:p text:style-name="P258"><text:span text:style-name="T259">乙方屆期未完成前目之建置，應按日給付甲方每月租金千分之二之懲罰性違約金(月租金×2/1000，元以下四捨五入)，如逾期2個月，仍未完成者，</text:span><text:span text:style-name="T260">甲方得終止契約並不予</text:span><text:span text:style-name="T261">發</text:span><text:span text:style-name="T262">還履約保證金，乙方應無條件返還租賃標的物，不得異議</text:span><text:span text:style-name="T263">。</text:span></text:p>
        </text:list-item>
        <text:list-item>
          <text:p text:style-name="P264"><text:span text:style-name="T265">如本停車場建置有電動機車換電站者，為提供民眾使用需求，乙方應開放機車臨時停車至少15分鐘以內，免收停車費。如違反此目規定</text:span><text:span text:style-name="T266">，</text:span><text:span text:style-name="T267">應按日給付甲方每月租金千分之二之懲罰性違約金(月租金×2/1000，元以下四捨五入)。</text:span></text:p>
        </text:list-item>
        <text:list-item>
          <text:p text:style-name="P26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69">為避免電動車充電或停放導致消防安全之疑慮，乙方應依內政部消<text:soft-page-break/>防署「戶外、建築物室內與公共場域設置電動車輛充換電站安全管理指引」之規定，依停車場性質設置合適之消防設備。</text:p>
        </text:list-item>
      </text:list>
      <text:list text:style-name="LFO8" text:continue-numbering="true">
        <text:list-item>
          <text:p text:style-name="P270"><text:span text:style-name="T271">乙方取得停車場登記證後，應將停車場登記證影本及經甲方要求提供申領</text:span><text:span text:style-name="T272">停車場登記證</text:span><text:span text:style-name="T273">相關資料</text:span><text:span text:style-name="T274">送甲方備查</text:span><text:span text:style-name="T275">，且乙方應確保停車場登記證之有效期限涵蓋本契約期間；乙方違反本款約定者，甲方將依下列約定辦理：</text:span></text:p>
        </text:list-item>
      </text:list>
      <text:list text:style-name="LFO34" text:continue-numbering="true">
        <text:list-item>
          <text:p text:style-name="P276">經甲方通知乙方，限期取得停車場登記證而未取得者，乙方應按日給付甲方每月租金千分之二之違約金(月租金×2/1000，元以下四捨五入)。</text:p>
        </text:list-item>
        <text:list-item>
          <text:p text:style-name="P277">如逾期2個月，仍未取得停車場登記證者，甲方得依本租約第二十二條之約定終止契約，並不予返還履約保證金。</text:p>
        </text:list-item>
        <text:list-item>
          <text:p text:style-name="P278">因非可歸責於乙方之事由，致乙方未取得停車場登記證，經乙方敘明原因且經甲方同意者，不適用前揭2目約定。<text:s/></text:p>
        </text:list-item>
      </text:list>
      <text:list text:style-name="LFO8" text:continue-numbering="true">
        <text:list-item>
          <text:p text:style-name="P279">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80">優惠措施：乙方應配合給予以下之停車優惠措施</text:p>
        </text:list-item>
      </text:list>
      <text:p text:style-name="P281"><text:span text:style-name="T282">■</text:span><text:span text:style-name="T283">1.身心障礙</text:span><text:span text:style-name="T284">者5折或更優惠之措施</text:span></text:p>
      <text:p text:style-name="P285">□2.有鐵路定期票者（購買月票或按次）</text:p>
      <text:p text:style-name="P286">■3.鐵路員工（汽機車月租5折或更優惠之措施）</text:p>
      <text:p text:style-name="P287">□4.學生 (限持有高中以上各級學校在校證明)</text:p>
      <text:p text:style-name="P288">□5.臨時停車在30分鐘以內者，以半小時計費。</text:p>
      <text:list text:style-name="LFO8" text:continue-numbering="true">
        <text:list-item>
          <text:p text:style-name="P289">依「各類場所消防安全設備設置標準」之規定，租賃標的物為總樓地板面積150平方公尺以上之室內停車場者，為提升公共安全，乙方應於停車場設置符合國家標準之滅火器，並定期維護。</text:p>
        </text:list-item>
      </text:list>
      <text:p text:style-name="P290">十五、本租賃標的物為法定停車場(法定停車空間)者，其經營管理、使用及維護除遵守前條規定外並應遵守下列規定：</text:p>
      <text:list text:style-name="LFO9" text:continue-numbering="true">
        <text:list-item>
          <text:p text:style-name="P29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92">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93">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94">設備裝修之規定：</text:p>
        </text:list-item>
      </text:list>
      <text:soft-page-break/>
      <text:list text:style-name="LFO20" text:continue-numbering="true">
        <text:list-item>
          <text:p text:style-name="P295">裝修材質應使用符合建築技術規則及CNS標準之耐火材料，並應設置符合CNS標準之滅火器。</text:p>
        </text:list-item>
        <text:list-item>
          <text:p text:style-name="P296">不得破壞原車站建築物之結構及設施(包括牆面、柱面及地板)，亦不得有礙車站之營運動線及站容觀瞻。</text:p>
        </text:list-item>
        <text:list-item>
          <text:p text:style-name="P297">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98"><text:span text:style-name="T299">十六、</text:span><text:span text:style-name="T300">電子票證</text:span><text:span text:style-name="T301">□及行動支付</text:span><text:span text:style-name="T302">□及車牌辨識智慧進出(無票卡)</text:span><text:span text:style-name="T303">系統</text:span><text:span text:style-name="T304">設備之建置：</text:span></text:p>
      <text:list text:style-name="LFO5" text:continue-numbering="true">
        <text:list-item>
          <text:list>
            <text:list-item>
              <text:p text:style-name="P305">本契約<text:s/>■適用 □不適用 本條規定。</text:p>
            </text:list-item>
            <text:list-item>
              <text:p text:style-name="P306">有關本條之名詞定義如下：</text:p>
              <text:list text:continue-numbering="true">
                <text:list-item>
                  <text:list>
                    <text:list-item>
                      <text:p text:style-name="P307">電子票證係指悠遊卡、一卡通及愛金卡等票證（建置時至少應含悠遊卡或一卡通付費功能）。</text:p>
                    </text:list-item>
                    <text:list-item>
                      <text:p text:style-name="P308">行動支付係指透過行動裝置進行無現金付款之支付方式。</text:p>
                    </text:list-item>
                    <text:list-item>
                      <text:p text:style-name="P309">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10"><text:span text:style-name="T311">為配合甲方服務便民之政策，乙方應自契約始日起三個月內洽接及建置完成當地電子票證</text:span><text:span text:style-name="T312">□及行動支付</text:span><text:span text:style-name="T313">□及車牌辨識智慧進出(無票卡)</text:span><text:span text:style-name="T314">系統設備</text:span><text:span text:style-name="T315">(至少應有可直接使用電子票證</text:span><text:span text:style-name="T316">□及行動支付</text:span><text:span text:style-name="T317">自動繳費機</text:span><text:span text:style-name="T318">1</text:span><text:span text:style-name="T319">臺</text:span><text:span text:style-name="T320">（各標的至少1臺）</text:span><text:span text:style-name="T321">，</text:span><text:span text:style-name="T322">不需另通知管理員</text:span><text:span text:style-name="T323">即可使用</text:span><text:span text:style-name="T324">)，</text:span><text:span text:style-name="T325">該系統</text:span><text:span text:style-name="T326">功能應經中央或地方政府機關認定之合格廠商之認證合格且能正常使用。</text:span></text:p>
            </text:list-item>
            <text:list-item>
              <text:p text:style-name="P327"><text:span text:style-name="T328">乙方屆期未完成，應按日給付甲方每月租金千分之二之違約金(月租金×2/1000，元以下四捨五入)，如逾期2個月，仍未完成前述電子票證</text:span><text:span text:style-name="T329">□及行動支付</text:span><text:span text:style-name="T330">□及車牌辨識智慧進出(無票卡)</text:span><text:span text:style-name="T331">系統之建置者，甲方得終止契約並不予發還履約保證金，乙方應即無條件返還租賃標的物，不得異議。</text:span></text:p>
            </text:list-item>
            <text:list-item>
              <text:p text:style-name="P332"><text:span text:style-name="T333">此電子票證</text:span><text:span text:style-name="T334">□及行動支付</text:span><text:span text:style-name="T335">□及車牌辨識智慧進出(無票卡)</text:span><text:span text:style-name="T336">系統設備建置若</text:span><text:span text:style-name="T337">係在</text:span><text:span text:style-name="T338">租金計收期間</text:span><text:span text:style-name="T339">內，仍需繳付租金。</text:span></text:p>
            </text:list-item>
            <text:list-item>
              <text:p text:style-name="P340"><text:span text:style-name="T341">本電子票證</text:span><text:span text:style-name="T342">□及行動支付</text:span><text:span text:style-name="T343">□及車牌辨識智慧進出(無票卡)</text:span><text:span text:style-name="T344">設備於契約提前終止或租期屆滿時，乙方得自行拆除（應於10天內並應結清所有費用），否則視同拋棄其所有權，歸甲方所有，乙方不得提出異議或要求任何補償、賠償</text:span><text:span text:style-name="T345">。</text:span></text:p>
            </text:list-item>
          </text:list>
        </text:list-item>
      </text:list>
      <text:p text:style-name="P346">十七、因本租約之履行而涉訟時，以租賃標的物坐落管轄之臺灣宜蘭地方法院為第一審管轄法院。</text:p>
      <text:p text:style-name="P347">十八、</text:p>
      <text:list text:style-name="LFO23" text:continue-numbering="true">
        <text:list-item>
          <text:p text:style-name="P348"><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text:soft-page-break/>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49">乙方應自契約起始日3個月內配合完成下列事項：</text:p>
        </text:list-item>
      </text:list>
      <text:list text:style-name="LFO29" text:continue-numbering="true">
        <text:list-item>
          <text:p text:style-name="P350">於交通部停車填報系統填寫停車場基本資料(含停車場核心資料設定及細部資料)。</text:p>
        </text:list-item>
        <text:list-item>
          <text:p text:style-name="P351"><text:span text:style-name="T352">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353">，相關費用均由乙方負擔。若不可歸責乙方之事由，致未能於期限內完成建置，得以書面敘明原因並檢具相關證明向甲方申請展延1次。</text:span></text:p>
        </text:list-item>
        <text:list-item>
          <text:p text:style-name="P354">前述系統、平台均依照甲方或交通部最新公告系統、平台為準；倘標的所在地縣(市)政府有需登錄之系統，乙方亦須配合辦理。</text:p>
        </text:list-item>
      </text:list>
      <text:p text:style-name="P355">十九、履約期限展延：</text:p>
      <text:list text:style-name="LFO3" text:continue-numbering="true">
        <text:list-item>
          <text:p text:style-name="P35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57">甲方要求全部或部分暫停履約。</text:p>
        </text:list-item>
        <text:list-item>
          <text:p text:style-name="P358">甲方要求契約變更或增加履約標的數量或項目。</text:p>
        </text:list-item>
        <text:list-item>
          <text:p text:style-name="P359">甲方應辦事項未及時辦妥或可歸責於與甲方有契約關係之其他廠商之遲延。</text:p>
        </text:list-item>
        <text:list-item>
          <text:p text:style-name="P360">其他非可歸責於乙方之情形，經甲方認定者。</text:p>
        </text:list-item>
      </text:list>
      <text:list text:style-name="LFO3" text:continue-numbering="true">
        <text:list-item>
          <text:p text:style-name="P361">契約期間，乙方因下列天災或事變等不可抗力事故，致未能依時履約者，得依前項規定辦理；不能履約者，得免除契約責任。</text:p>
        </text:list-item>
      </text:list>
      <text:list text:style-name="LFO33" text:continue-numbering="true">
        <text:list-item>
          <text:p text:style-name="P362">山崩、地震、海嘯、火山爆發、颱風、颶風、豪雨、冰雹、水災、土石流、土崩、地層滑動、雷擊或其他天然災害致使履約標的損毀無法使用。</text:p>
        </text:list-item>
        <text:list-item>
          <text:p text:style-name="P363">履約標的遭破壞、竊盜、搶奪、強盜。</text:p>
        </text:list-item>
        <text:list-item>
          <text:p text:style-name="P364">政府法令之新增或變更。</text:p>
        </text:list-item>
        <text:list-item>
          <text:p text:style-name="P365">非因乙方不法行為所致之政府權責機關依法令下達停工、徵用、沒入、拆毀命令者。</text:p>
        </text:list-item>
        <text:list-item>
          <text:p text:style-name="P366">其他經甲方認定確屬不可抗力者。</text:p>
        </text:list-item>
      </text:list>
      <text:p text:style-name="P367">二十、其他約定事項：</text:p>
      <text:soft-page-break/>
      <text:list text:style-name="LFO31" text:continue-numbering="true">
        <text:list-item>
          <text:p text:style-name="P368">續約事項:<text:s/>■適用<text:s/><text:s/><text:s/>□不適用</text:p>
        </text:list-item>
      </text:list>
      <text:p text:style-name="P369">乙方得於本契約期滿90日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70">契約期間，除應繳納之地價稅及房屋稅，由甲方負擔之外；其他租賃標的物範圍內有關之ㄧ切費用、罰款、稅捐均由乙方負擔。</text:p>
        </text:list-item>
        <text:list-item>
          <text:p text:style-name="P371"><text:span text:style-name="T372">租賃標的，甲方以</text:span><text:span text:style-name="T373">點交時</text:span><text:span text:style-name="T374">現狀交付乙方使用收益。地上物之騰空等事項由乙方自行處理並負擔相關費用。乙方如有申設水電之</text:span><text:span text:style-name="T375">需</text:span><text:span text:style-name="T376">，應自行申設</text:span><text:span text:style-name="T377">，</text:span><text:span text:style-name="T378">其申設費用及經營停車場衍生相關支出費用概由乙方負擔。</text:span></text:p>
        </text:list-item>
      </text:list>
      <text:p text:style-name="P379">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80">租賃標的物範圍變更：</text:p>
        </text:list-item>
      </text:list>
      <text:list text:style-name="LFO13" text:continue-numbering="true">
        <text:list-item>
          <text:p text:style-name="P38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82">法定停車場(法定停車空間)：</text:p>
        </text:list-item>
      </text:list>
      <text:p text:style-name="P383">(1)租賃標的物使用範圍如有異動，比照前述按更正後停車位依比例計算調整；如甲方因業務需要得收回部分出租停車位，租金、履約保證金得按比例調整。</text:p>
      <text:p text:style-name="P384">(2)機車、小客車停車位之租金換算方式如下：</text:p>
      <text:p text:style-name="P385"><text:span text:style-name="T386">①</text:span><text:span text:style-name="T387">5格機車停車位=1格小客車停車位。</text:span></text:p>
      <text:p text:style-name="P388"><text:span text:style-name="T389">②</text:span><text:span text:style-name="T390">減少（或增加）之每月租金＝（調整前每月租金/本停車場調整前停車位總數）×減少（或增加）停車位數。</text:span></text:p>
      <text:list text:style-name="LFO31" text:continue-numbering="true">
        <text:list-item>
          <text:p text:style-name="P391">乙方應依法申請相關證照或許可，乙方因違背相關法令或因環境維護不當，經主管機關裁處甲方之罰鍰等費用，應由乙方負擔，乙方並應負改善及賠償一切損失之責任。</text:p>
        </text:list-item>
        <text:list-item>
          <text:p text:style-name="P392">乙方因使用或管理租賃標的物，損害他人生命、身體或財產，應負完全賠償責任。如因此造成甲方損害時，乙方應賠償甲方。</text:p>
        </text:list-item>
        <text:list-item>
          <text:p text:style-name="P393">本租約土地所在地之鐵路車站如因天災地變等不可抗力因素而連續停止營運達3日以上（含3日）者，若在鐵路車站附近之土地則鐵路停止營運期間之租金，乙方得申請按日減半計收。</text:p>
        </text:list-item>
        <text:list-item>
          <text:p text:style-name="P394"><text:span text:style-name="T395">本租賃標的物應依身心障礙者權益保障法第五十六條保留身心障礙者專用停車位</text:span><text:span text:style-name="T396">；</text:span><text:span text:style-name="T397">倘</text:span><text:span text:style-name="T398">為</text:span><text:span text:style-name="T399">符合</text:span><text:span text:style-name="T400">兒童及少年福利與權益保障法</text:span><text:span text:style-name="T401">第</text:span><text:span text:style-name="T402">三十三</text:span><text:span text:style-name="T403">條之</text:span><text:span text:style-name="T404">一規定</text:span><text:span text:style-name="T405">之停車場，應保留百分之二之汽車停車位，作為孕婦、育有六歲以下</text:span><text:soft-page-break/><text:span text:style-name="T406">兒童者之停車位。</text:span><text:span text:style-name="T407">倘有違反規定致受主管機關裁罰者，乙方應自行負責。身心障礙者停車時，乙方應給予其停車收費優惠。</text:span></text:p>
        </text:list-item>
        <text:list-item>
          <text:p text:style-name="P40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09">乙方應依下列約定使用租賃標的物：</text:p>
        </text:list-item>
      </text:list>
      <text:list text:style-name="LFO21" text:continue-numbering="true">
        <text:list-item>
          <text:p text:style-name="P410">不得作違背法令規定或約定用途之使用。</text:p>
        </text:list-item>
        <text:list-item>
          <text:p text:style-name="P411">不得擅自將租賃標的物之全部或一部分轉讓或轉租他人使用。</text:p>
        </text:list-item>
        <text:list-item>
          <text:p text:style-name="P412">不得要求設定地上權。且不得以本租賃標的物設質擔保或為其他類似使用。</text:p>
        </text:list-item>
        <text:list-item>
          <text:p text:style-name="P41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1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15"><text:span text:style-name="T416">乙方如因經營</text:span><text:span text:style-name="T417">需</text:span><text:span text:style-name="T418">要，須</text:span><text:span text:style-name="T419">就租賃標的物</text:span><text:span text:style-name="T420">變更建築物硬體工程或施設雨棚</text:span><text:span text:style-name="T421">（雨棚顏色應統一選擇同色、素雅為原則，並與車站周邊環境協調</text:span><text:span text:style-name="T422">）</text:span><text:span text:style-name="T423">、圍籬、收費亭或申請停車場登記證所必需之設備，應在不影響</text:span><text:span text:style-name="T424">國營臺灣鐵路股份有限公司</text:span><text:span text:style-name="T425">站場營運安全及不損及建築物結構安全與觀瞻原則下，事先繪製圖說並檢附書面相關資料向甲方提出申請，經甲方</text:span><text:soft-page-break/><text:span text:style-name="T426">同意後，以</text:span><text:span text:style-name="T427">國營臺灣鐵路股份有限公司</text:span><text:span text:style-name="T428">名義依建築法規向</text:span><text:span text:style-name="T429">當地主管機關申請證照</text:span><text:span text:style-name="T430">核發後興建。該建築物或簡易設施，</text:span><text:span text:style-name="T431">產權歸屬甲方所有，乙方有使用權，設備之修繕及衍生之相關賦稅費用由乙方負擔並負責設施安全維護責任，如造成第三者損害概由乙方負完全賠償責任。乙方應於建物竣工</text:span><text:span text:style-name="T432">取得使用執照辦妥保存登記</text:span><text:span text:style-name="T433">後將相關執照正本送交甲方，並簽妥切結書及建物借用契約，</text:span><text:span text:style-name="T434">繳納相當於本</text:span><text:span text:style-name="T435">租</text:span><text:span text:style-name="T436">約2個月租金之履約保證金，</text:span><text:span text:style-name="T437">且</text:span><text:span text:style-name="T438">完成公證手續，否則甲方得終止契約，契約終止或</text:span><text:span text:style-name="T439">契約期間屆滿翌日併同租賃標的物返還予甲方，不得要求任何補償或提出異議。上開申辦手續、審查、施設及公證費用概由乙方負擔。</text:span></text:p>
        </text:list-item>
      </text:list>
      <text:p text:style-name="P440">前述如經當地主管機關核准免予申辦許可時，乙方仍應簽妥放棄所有權切結書後，始得建造或設置。並不得主張有民法第832條地上權之適用。</text:p>
      <text:list text:style-name="LFO31" text:continue-numbering="true">
        <text:list-item>
          <text:p text:style-name="P44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42">□適用總(樓板)面積低於500平方公尺以下者:</text:p>
      <text:p text:style-name="P443">每一個人體傷責任600萬元，每一意外事故體傷責任3,000萬元，每一意外事故財損1,000萬元，保險期間內之最高賠償金額6,600萬元。</text:p>
      <text:p text:style-name="P444">□適用總(樓板)面積501~2,000平方公尺者:</text:p>
      <text:p text:style-name="P445">每一個人體傷責任600萬元，每一意外事故體傷責任6,000萬元，每一意外事故財損1,000萬元，保險期間內之最高賠償金額1億3,200萬元。</text:p>
      <text:p text:style-name="P446">■適用總(樓板)面積2,001平方公尺以上者:</text:p>
      <text:p text:style-name="P447">每一個人體傷責任600萬元，每一意外事故體傷責任1億2,000萬元，每一意外事故財損1,000萬元，保險期間內之最高賠償金額2億5,200萬元。</text:p>
      <text:p text:style-name="P448"><text:span text:style-name="T449"><text:s text:c="8"/>在租賃期間發生火災或意外責任事故時，甲方及第三人之損失除由保險</text:span><text:span text:style-name="T450">公司賠償外，不足部分仍應由乙方補足</text:span><text:span text:style-name="T451">。</text:span></text:p>
      <text:list text:style-name="LFO31" text:continue-numbering="true">
        <text:list-item>
          <text:p text:style-name="P452">店招：</text:p>
        </text:list-item>
      </text:list>
      <text:list text:style-name="LFO22" text:continue-numbering="true">
        <text:list-item>
          <text:p text:style-name="P453">乙方如設置店招，應符合相關法令規定，始得設置。</text:p>
        </text:list-item>
        <text:list-item>
          <text:p text:style-name="P454"><text:span text:style-name="T455">乙方應於租期屆滿或終止之翌日</text:span><text:span text:style-name="T456">(</text:span><text:span text:style-name="T457">末日為例假日時延至下一上班日</text:span><text:span text:style-name="T458">)</text:span><text:span text:style-name="T459">拆除清運完竣。違者</text:span><text:span text:style-name="T460">，</text:span><text:span text:style-name="T461">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62">本租賃標的物為甲方財產，乙方於契約存續期間，不得主張讓售租賃標的物。</text:p>
        </text:list-item>
        <text:list-item>
          <text:p text:style-name="P463">租賃標的物發生火災、淹水等有危害公共安全之虞時，乙方應依照附<text:soft-page-break/>件「國營臺灣鐵路股份有限公司出租標的物發生火災、淹水危害公共安全通報表」落實通報。</text:p>
        </text:list-item>
        <text:list-item>
          <text:p text:style-name="P464">本租約1式4份，經甲乙雙方簽約並經公證後生效，當場由雙方當事人及連帶保證人各執1份為憑，另1份呈繳法院公證處或民間公證人事務所存證，餘由甲方收執。</text:p>
        </text:list-item>
        <text:list-item>
          <text:p text:style-name="P465">國營臺灣鐵路股份有限公司不動產投標須知視為契約之一部分，其效力與契約書相同，惟倘與本契約書就同一事項有不同規定時，應依本契約書之規定。</text:p>
        </text:list-item>
        <text:list-item>
          <text:p text:style-name="P466">本租約如有未盡事宜，悉依民法及相關法令規定辦理。</text:p>
        </text:list-item>
      </text:list>
      <text:p text:style-name="Default"><text:span text:style-name="T467">二十</text:span><text:span text:style-name="T468">一</text:span><text:span text:style-name="T469">、</text:span><text:span text:style-name="T470">申請設置廣告：</text:span></text:p>
      <text:list text:style-name="LFO25" text:continue-numbering="true">
        <text:list-item>
          <text:p text:style-name="P471"><text:span text:style-name="T472">乙方如有於本標的停車場範圍(含外牆)設置廣告之需求，得依附件二「</text:span><text:span text:style-name="T473">本標的停車場申請設置廣告出租作業規定」以書面方式向甲方提出申請(最遲應於廣告</text:span><text:span text:style-name="T474">預定</text:span><text:span text:style-name="T475">設置日期14工作天前送達甲方辦公處所)，應符合相關法令規定並經甲方同意後，始得設置</text:span><text:span text:style-name="T476">。</text:span></text:p>
        </text:list-item>
        <text:list-item>
          <text:p text:style-name="P477"><text:span text:style-name="T478">未經甲方許可，逕予設置廣告者，除按</text:span><text:span text:style-name="T479">國營臺灣鐵路股份有限公司</text:span><text:span text:style-name="T480">官方網站最新公告之「</text:span><text:span text:style-name="T481">國營臺灣鐵路股份有限公司</text:span><text:span text:style-name="T482">辦理短期車站廣告出租作業要點」之附件一-短期車站廣告出租費率一覽表表定費率追繳租金外，每一廣告位置應給付</text:span><text:span text:style-name="T483">5,000</text:span><text:span text:style-name="T484">元之懲罰性違約金；如經甲方通知限期改善，而逾期未改善者，應按日計罰</text:span><text:span text:style-name="T485">2,000</text:span><text:span text:style-name="T486">元之懲罰性違約金至改善完成止，但非可歸責於乙方之事由所致者，不在此限。</text:span></text:p>
        </text:list-item>
        <text:list-item>
          <text:p text:style-name="P487"><text:span text:style-name="T488">乙方違反契約</text:span><text:span text:style-name="T489">情節重大或屢犯者，甲方得終止契約，並不予返還履約保證金。</text:span></text:p>
        </text:list-item>
      </text:list>
      <text:p text:style-name="P490"><text:span text:style-name="T491">二十二</text:span><text:span text:style-name="T492">、</text:span><text:span text:style-name="T493">乙方違反本租約第七條第（四）、（六）、（七）款、第十四條第（四）、(六)、（七）款、第十六條第（三）、（四）款、第十八條第（一）</text:span><text:span text:style-name="T494">、（二）</text:span><text:span text:style-name="T495">款及第二十</text:span><text:span text:style-name="T496">一</text:span><text:span text:style-name="T497">條第（三）款之約定，甲方得終止契約，並不予返還履約保證金。</text:span></text:p>
      <text:p text:style-name="P498">二十三、特約事項：<text:s/></text:p>
      <text:list text:style-name="LFO30" text:continue-numbering="true">
        <text:list-item>
          <text:p text:style-name="P49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5,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500">乙方報經直轄市或縣（市）主管機關所備查之停車場收費費率亦應於核備後，提送甲方備查。</text:p>
        </text:list-item>
        <text:list-item>
          <text:p text:style-name="P501">乙方如因經營需要，須就租賃標的物施設臨時移動式棚架或雨棚(不需申 請建照)，應在不影響國營臺灣鐵路股份有限公司站場營運安全及不損及 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懲罰性違約金新臺幣1,000元整至改善為止，或得逕行代為拆除，其代為拆除費用由乙方負擔或由經營管理違約保證金內扣繳，經營管理違約保證金不足時，由履約保證金內扣繳。</text:p>
        </text:list-item>
        <text:list-item>
          <text:p text:style-name="P502"><text:span text:style-name="T503">本案各停車場適用本契約第十六條第三款設備之建置規定，乙方並應於各停車場點交日起算</text:span><text:span text:style-name="T504">3</text:span><text:span text:style-name="T505">個月內完成電子票證系統之建置，並負擔建置工程之相關費用，不得向甲方請求任何費用，且於本案各停車場點交前以點交日前為到期日，並以指定受款人為「國營臺灣鐵路股份有限公司資產開發處花蓮營業分處宜蘭服務站」且以財政部登記核准之銀行、信用合作社、郵局、農會或漁會為發票人及付款人所開立之劃線支票或保付支票或郵政匯票繳納新臺幣20萬元整</text:span><text:span text:style-name="T506">(4</text:span><text:span text:style-name="T507">個停車場各5萬元</text:span><text:span text:style-name="T508">)</text:span><text:span text:style-name="T509">作為建置保證金，俟所有停車場完工後由甲方驗收完成，始得向甲方申請無息返還，並於租賃期間保持正常使用狀態，如有損壞，乙方應立即負責修復，倘經甲方通知限期修復仍未修復者，視為違約處理。</text:span></text:p>
        </text:list-item>
        <text:list-item>
          <text:p text:style-name="P510">定存質權設定擔保：</text:p>
        </text:list-item>
      </text:list>
      <text:p text:style-name="P511"><text:span text:style-name="T512">於契約公證前</text:span><text:span text:style-name="T513">乙方或連帶保證人須提供各金融機構一般定期存單（不包括可轉讓之定期存單）</text:span><text:span text:style-name="T514">新臺幣200萬元</text:span><text:span text:style-name="T515">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516">前述質權之設定期間應較契約屆滿日長90日以上。其設定或消滅質權所需相關費用概由乙方負擔，不得要求任何補償絕無異議。乙方未履行或 違反上開規定時，甲方得不予返還押標金，並撤銷得標權，乙方不得異議。本項設定質權之金融機構定期存款單，其返還程序及擔保責任，適用履約保證金相關規定。</text:p>
      <text:list text:style-name="LFO30" text:continue-numbering="true">
        <text:list-item>
          <text:p text:style-name="P517">乙方應於契約公證完妥後1個月內完成監視器及照明之設置，監示器及照明之設置應涵蓋全停車場範圍並保持正常功能使用，甲方得定期限要求乙方提供監示器、照明位置圖及監示器正常使用畫面、夜間照明照片，乙方不得拒絕，若未於期限內提供或改善設備，甲方得依國營臺灣鐵路股有限公司出租停車場督導考核表處以違約金。</text:p>
        </text:list-item>
        <text:list-item>
          <text:p text:style-name="P518">本租賃契約有效期間內，公共意外責任險保險期間屆滿時，乙方應繼續</text:p>
        </text:list-item>
      </text:list>
      <text:p text:style-name="P519">辦理投保，並應於續保後將續保責任保險之保險單正本或影本或電子檔</text:p>
      <text:soft-page-break/>
      <text:p text:style-name="P520">送交甲方，逾期未辦者，甲方得代為辦理投保，相關費用先以經營管理</text:p>
      <text:p text:style-name="P521">違約保證金代墊繳，乙方需於甲方通知墊繳後10 日內補足代墊繳費用予甲方。</text:p>
      <text:list text:style-name="LFO30" text:continue-numbering="true">
        <text:list-item>
          <text:p text:style-name="P522"><text:span text:style-name="T523">契約期間各停車場及負責維護管理區域內之周邊環境（停車場標的周邊2公尺）及花木植栽應由乙方負責維護（如周邊人行道草木、植栽）並美化整體環境。若因維護不當，致環保單位罰款者，悉由乙方自行負擔，如甲方連帶受罰者，其罰鍰仍由乙方全額負擔。</text:span></text:p>
        </text:list-item>
        <text:list-item>
          <text:p text:style-name="P524"><text:span text:style-name="T525">公務車位停車措施：</text:span></text:p>
        </text:list-item>
      </text:list>
      <text:list text:style-name="LFO40" text:continue-numbering="true">
        <text:list-item>
          <text:p text:style-name="P526"><text:span text:style-name="T527">乙方對於甲方業務督導之公務車輛免予收費。</text:span></text:p>
        </text:list-item>
        <text:list-item>
          <text:p text:style-name="P528">公務停車證視本公司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list-item>
        <text:list-item>
          <text:p text:style-name="P529">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text:style-name="LFO30" text:continue-numbering="true">
        <text:list-item>
          <text:p text:style-name="P530">為保障身心障礙使用者權益，考量行動不便者（如坐輪椅者）對過高繳費機繳費及出入口進出不易，請乙方提供多元繳費服務（如二維條碼繳費），或於繳費機提供專人服務電話。</text:p>
        </text:list-item>
        <text:list-item>
          <text:p text:style-name="P531">乙方於契約期間建置之電動汽車快充（直流電）充電樁，依主管機關之建議，直流快充充電樁應採 CCS1+N 規格，並依履約時政策予以配合辦理。</text:p>
        </text:list-item>
        <text:list-item>
          <text:p text:style-name="P532">銜接緩衝期間:甲方因故未能於契約期滿或提前終止契約期間屆滿前完成辦理招標作業時（以甲方決標完畢後得標廠商進駐之日為止），得要求乙方依原契約條件繼續經營管理，期限以 4 個月為上限，乙方不得拒絕。</text:p>
        </text:list-item>
        <text:list-item>
          <text:p text:style-name="P533">停車場個別約定事項：</text:p>
        </text:list-item>
      </text:list>
      <text:list text:style-name="LFO42" text:continue-numbering="true">
        <text:list-item>
          <text:p text:style-name="P534">標的一（羅東停一停車場）</text:p>
        </text:list-item>
      </text:list>
      <text:list text:style-name="LFO43" text:continue-numbering="true">
        <text:list-item>
          <text:p text:style-name="P535">羅東停一內非承租範圍有樹木一株，乙方應定期維護並修剪（參酌羅東停一現場照片中紅圈處），如落葉堆積過多或造成環境髒亂而經主管機關裁處，應由乙方負擔，如甲方應而受連帶處罰，亦應由乙方負擔，乙方並應負改善及賠償一切損失之責任。</text:p>
        </text:list-item>
        <text:list-item>
          <text:p text:style-name="P536">羅東停一旁有本公司羅東車站員工停車場，乙方應無條件同意本公司員工或本公司授權行公務之單位人車自該標的範圍內免費無阻礙進出及通行（機車50輛、汽車6輛），並不得要求任<text:soft-page-break/>何補償或提出異議，如本公司員工或本公司授權行公務之單位人車異動，乙方應協助及時協助更動。</text:p>
        </text:list-item>
      </text:list>
      <text:p text:style-name="P537">如本公司員工車輛停於收費停車區占用車格，乙方得通知本公司宜蘭服務站，由本公司先行勸導改善，如再有該情事發生，乙方得無條件取消該名員工停車資格並通知本公司宜蘭服務站。</text:p>
      <text:list text:style-name="LFO42" text:continue-numbering="true">
        <text:list-item>
          <text:p text:style-name="P538">標的二（羅東停三停車場）</text:p>
        </text:list-item>
      </text:list>
      <text:p text:style-name="P539">羅東停三以點交時現況出租，但不包含既有雨棚，該雨棚雖可無償供乙方使用，惟如遇主管機關要求或本公司業務需要，乙方應無條件配合拆除並負擔相關費用，且不得要求任何補償或賠償。</text:p>
      <text:p text:style-name="P540">緊鄰承租範圍及羅東車站間有本公司卸貨專用區一處，乙方應無條件供該區域授權使用者免費通行。</text:p>
      <text:list text:style-name="LFO30" text:continue-numbering="true">
        <text:list-item>
          <text:p text:style-name="P541"><text:span text:style-name="T542">本標的出租機構為國營臺灣鐵路股份有限公司，依本公司內部分層負責，指定本公司資產開發處</text:span><text:span text:style-name="T543">花蓮</text:span><text:span text:style-name="T544">營業分處作為公開招標及履約管理單位，並由該分處</text:span><text:span text:style-name="T545">宜蘭服務站</text:span><text:span text:style-name="T546">開立發票。</text:span></text:p>
        </text:list-item>
        <text:list-item>
          <text:p text:style-name="P547"><text:span text:style-name="T548">承租人倘依本公司不動產投標須知第十五條辦理換抵已繳納之履約保證金，其設定質權之金融機構定期存款單及銀行書面連帶保證書之質權人，亦為</text:span><text:span text:style-name="T549">甲方</text:span><text:span text:style-name="T550">授權管理單位國營臺灣鐵路股份有限公司資產開發處</text:span><text:span text:style-name="T551">花蓮</text:span><text:span text:style-name="T552">營業分處。</text:span></text:p>
        </text:list-item>
        <text:list-item>
          <text:p text:style-name="P553"><text:span text:style-name="T554">本標的出租機構為國營臺灣鐵路股份有限公司，俟履約管理單位取得該分處之圖記，</text:span><text:span text:style-name="T555">甲方</text:span><text:span text:style-name="T556">將通知承租人以簽署協議書方式，將出租機構移轉為國營臺灣鐵路股份有限公司資產開發處</text:span><text:span text:style-name="T557">花蓮</text:span><text:span text:style-name="T558">營業分處，</text:span><text:span text:style-name="T559">如有</text:span><text:span text:style-name="T560">相關費用</text:span><text:span text:style-name="T561">依契約第十二條第二項規定辦理。</text:span></text:p>
        </text:list-item>
      </text:list>
      <text:p text:style-name="P562"/>
      <text:p text:style-name="P563"/>
      <text:p text:style-name="P564"/>
      <text:p text:style-name="P565"/>
      <text:p text:style-name="P566"/>
      <text:p text:style-name="P567"/>
      <text:p text:style-name="P568"/>
      <text:p text:style-name="P569"/>
      <text:p text:style-name="P570"><text:line-break/></text:p>
      <text:p text:style-name="P571"/>
      <text:p text:style-name="P572"/>
      <text:p text:style-name="P573"/>
      <text:p text:style-name="P574"/>
      <text:p text:style-name="P575"/>
      <text:soft-page-break/>
      <text:p text:style-name="P576">立契約書人</text:p>
      <text:p text:style-name="P577"/>
      <text:p text:style-name="P578">甲方：國營臺灣鐵路股份有限公司</text:p>
      <text:p text:style-name="P579">法定代理人：<text:s/></text:p>
      <text:p text:style-name="P580">地　　　址：</text:p>
      <text:p text:style-name="P581">管理<text:s text:c="2"/>單位：</text:p>
      <text:p text:style-name="P582">電　　　話：</text:p>
      <text:p text:style-name="P583">地　　　址：</text:p>
      <text:p text:style-name="P584"/>
      <text:p text:style-name="P585"><text:span text:style-name="T586">乙方：</text:span><text:span text:style-name="T587">公司或行號</text:span></text:p>
      <text:p text:style-name="P588"><text:span text:style-name="T589">（</text:span><text:span text:style-name="T590">姓名）</text:span></text:p>
      <text:p text:style-name="P591">法人統一編號</text:p>
      <text:p text:style-name="P592">法定代理人</text:p>
      <text:p text:style-name="P593">（或負責人）</text:p>
      <text:p text:style-name="P594">身分證統一編號</text:p>
      <text:p text:style-name="P595">出生　　　年　　　月　　　日</text:p>
      <text:p text:style-name="P596">住址</text:p>
      <text:p text:style-name="P597">電話</text:p>
      <text:p text:style-name="P598"/>
      <text:p text:style-name="P599">連帶保證人：姓名</text:p>
      <text:p text:style-name="P600">身分證統一編號</text:p>
      <text:p text:style-name="P601">出生　　　年　　　月　　　日</text:p>
      <text:p text:style-name="P602">住址<text:s text:c="2"/></text:p>
      <text:p text:style-name="P603">電話 <text:s/></text:p>
      <text:p text:style-name="P604"/>
      <text:p text:style-name="P605"><text:span text:style-name="T606">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0">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prefix="（" style:num-suffix="）" style:num-list-format-name="NLF1"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4">
      <text:list-level-style-number text:level="1" style:num-prefix="（" style:num-suffix="）" style:num-list-format-name="NLF1"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5">
      <text:list-level-style-number text:level="1" style:num-suffix="." style:num-list-format-name="NLF2" style:num-format="1">
        <style:list-level-properties text:space-before="0.3152in" text:min-label-width="0.0881in" text:list-level-position-and-space-mode="label-alignment">
          <style:list-level-label-alignment text:label-followed-by="nothing" fo:margin-left="0.4034in" fo:text-indent="-0.0881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4</text:span><text:span text:style-name="T9">年</text:span><text:span text:style-name="T10">1</text:span><text:span text:style-name="T11">2</text:span><text:span text:style-name="T12">月</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卜慶文</dc:creator>
    <meta:creation-date>2026-01-23T03:43:00Z</meta:creation-date>
    <dc:date>2026-01-23T03:43:00Z</dc:date>
    <meta:print-date>2026-01-23T03:43:00Z</meta:print-date>
    <meta:template xlink:href="Normal" xlink:type="simple"/>
    <meta:editing-cycles>2</meta:editing-cycles>
    <meta:editing-duration>PT180S</meta:editing-duration>
    <meta:document-statistic meta:page-count="16" meta:paragraph-count="29" meta:word-count="2176" meta:character-count="14551" meta:row-count="103" meta:non-whitespace-character-count="12404"/>
  </office:meta>
</office:document-meta>
</file>