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1059" style:parent-style-name="預設段落字型" style:family="text">
      <style:text-properties style:font-name="標楷體" style:font-name-asian="標楷體" fo:color="#FF0000" style:text-scale="90%"/>
    </style:style>
    <style:style style:name="TableRow1060" style:family="table-row">
      <style:table-row-properties style:min-row-height="1.422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3" style:family="table-row">
      <style:table-row-properties style:min-row-height="1.6034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margin-top="0.075in" fo:margin-bottom="0.125in" fo:line-height="0.8333in"/>
    </style:style>
    <style:style style:name="T106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4" style:family="table-row">
      <style:table-row-properties style:min-row-height="0.989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1" style:family="table-row">
      <style:table-row-properties style:min-row-height="2.1583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break-before="page"/>
    </style:style>
    <style:style style:name="P108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size="17pt" style:font-size-asian="17pt" style:font-size-complex="17pt"/>
    </style:style>
    <style:style style:name="T109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7pt" style:font-size-asian="17pt" style:font-size-complex="17pt"/>
    </style:style>
    <style:style style:name="P1106" style:parent-style-name="內文" style:family="paragraph">
      <style:paragraph-properties fo:margin-left="1.55in" fo:text-indent="-1.55in">
        <style:tab-stops/>
      </style:paragraph-propertie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8pt" style:font-size-asian="18pt" style:font-size-complex="18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paragraph-properties fo:margin-left="1.55in" fo:text-indent="-1.55in">
        <style:tab-stops/>
      </style:paragraph-propertie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margin-left="1.55in" fo:text-indent="-1.55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7pt" style:font-size-asian="17pt" style:font-size-complex="17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fo:font-size="17pt" style:font-size-asian="17pt" style:font-size-complex="17pt"/>
    </style:style>
    <style:style style:name="P1130"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5</text:span><text:span text:style-name="T1048">月</text:span><text:span text:style-name="T1049">2</text:span><text:span text:style-name="T1050">7</text:span><text:span text:style-name="T1051">日</text:span><text:span text:style-name="T1052">上午</text:span><text:span text:style-name="T1053">9</text:span><text:span text:style-name="T1054">時</text:span><text:span text:style-name="T1055">30分</text:span><text:span text:style-name="T1056">前寄達指定信箱</text:span><text:span text:style-name="T1057">(</text:span><text:span text:style-name="T1058">截止投標日、開標日如開標地點所在地，因遇颱風等天然災害或其他不可抗力之因素經政府宣佈停止上班者，則順延至恢復上班之第一個上班日同地點時段代之。</text:span><text:span text:style-name="T1059">)</text:span></text:p>
          </table:table-cell>
        </table:table-row>
        <table:table-row table:style-name="TableRow1060">
          <table:table-cell table:style-name="TableCell1061" table:number-columns-spanned="2">
            <text:p text:style-name="P1062">標　　封</text:p>
          </table:table-cell>
          <table:covered-table-cell/>
        </table:table-row>
        <table:table-row table:style-name="TableRow1063">
          <table:table-cell table:style-name="TableCell1064" table:number-columns-spanned="2">
            <text:p text:style-name="P1065"><text:span text:style-name="T1066">　</text:span><text:span text:style-name="T1067">國營</text:span><text:span text:style-name="T1068">臺灣鐵路</text:span><text:span text:style-name="T1069">股份有限公司資產開發處</text:span><text:span text:style-name="T1070">高雄</text:span><text:span text:style-name="T1071">營業分處</text:span><text:span text:style-name="T1072"><text:s/></text:span><text:span text:style-name="T1073">啟</text:span></text:p>
          </table:table-cell>
          <table:covered-table-cell/>
        </table:table-row>
        <table:table-row table:style-name="TableRow1074">
          <table:table-cell table:style-name="TableCell1075" table:number-columns-spanned="2">
            <text:p text:style-name="P1076"><text:span text:style-name="T1077">高雄站前</text:span><text:span text:style-name="T1078">郵局第</text:span><text:span text:style-name="T1079">8-90</text:span><text:span text:style-name="T1080">號信箱</text:span></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內文"/>
      <text:p text:style-name="P1087"/>
      <text:p text:style-name="P1088">投標文件清單</text:p>
      <text:p text:style-name="內文"><text:span text:style-name="T1089">□</text:span><text:span text:style-name="T1090"><text:s/></text:span><text:span text:style-name="T1091">投標單</text:span></text:p>
      <text:p text:style-name="內文"><text:span text:style-name="T1092">□<text:s/></text:span><text:span text:style-name="T1093">法人資格：法人設立登記表或變更登記表及負責人(法定代理人)</text:span></text:p>
      <text:p text:style-name="P1094"><text:s text:c="13"/>身分證正反面影本</text:p>
      <text:p text:style-name="內文"><text:span text:style-name="T1095">□</text:span><text:span text:style-name="T1096"><text:s/></text:span><text:span text:style-name="T1097">押標金票據正本(</text:span><text:span text:style-name="T1098">銀行</text:span><text:span text:style-name="T1099">開立之劃線本行支票</text:span><text:span text:style-name="T1100">或郵政匯票</text:span><text:span text:style-name="T1101">)</text:span></text:p>
      <text:p text:style-name="P1102"><text:span text:style-name="T1103">□</text:span><text:span text:style-name="T1104"><text:s/></text:span><text:span text:style-name="T1105">投標資格聲明書</text:span></text:p>
      <text:p text:style-name="P1106"><text:span text:style-name="T1107">□</text:span><text:span text:style-name="T1108"><text:s/></text:span><text:span text:style-name="T1109">公職人員及關係人身分關係聲明書（含附件1-1、1</text:span><text:span text:style-name="T1110">-</text:span><text:span text:style-name="T1111">2）</text:span><text:span text:style-name="T1112"><text:s text:c="2"/></text:span></text:p>
      <text:p text:style-name="P1113"><text:span text:style-name="T1114">□</text:span><text:span text:style-name="T1115"><text:s/></text:span><text:span text:style-name="T1116">廠商廉政相關規定告知書</text:span></text:p>
      <text:p text:style-name="P1117"><text:span text:style-name="T1118">□</text:span><text:span text:style-name="T1119"><text:s/>切結書</text:span></text:p>
      <text:p text:style-name="P1120"><text:span text:style-name="T1121">□</text:span><text:span text:style-name="T1122"><text:s/></text:span><text:span text:style-name="T1123">招標出席授權書(非負責人出席開標時使用，請勿放入標封內)</text:span></text:p>
      <text:p text:style-name="P1124"/>
      <text:p text:style-name="P1125"/>
      <text:p text:style-name="P1126"/>
      <text:p text:style-name="P1127">投標者請確實檢查投標文件後將上述文件(出席代表授權書除外)裝入本所印備之標封內密封後，以掛號於規定截標時間前寄達高雄站前郵局第8-90號信箱，逾時寄達者無效。</text:p>
      <text:p text:style-name="P1128"/>
      <text:p text:style-name="P1129"/>
      <text:p text:style-name="P1130">※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5-20T02:38:00Z</meta:creation-date>
    <dc:date>2026-05-20T02:38:00Z</dc:date>
    <meta:print-date>2026-05-20T02:38:00Z</meta:print-date>
    <meta:template xlink:href="Normal.dotm" xlink:type="simple"/>
    <meta:editing-cycles>2</meta:editing-cycles>
    <meta:editing-duration>PT60S</meta:editing-duration>
    <meta:document-statistic meta:page-count="13" meta:paragraph-count="18" meta:word-count="1407" meta:character-count="9412" meta:row-count="66" meta:non-whitespace-character-count="8023"/>
  </office:meta>
</office:document-meta>
</file>