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vertical-align="baseline"/>
      <style:text-properties fo:hyphenate="false" fo:hyphenation-remain-char-count="2" fo:hyphenation-push-char-count="2"/>
    </style:style>
    <style:style style:name="P34"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5"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6"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8"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margin-left="2.469cm" fo:margin-right="0cm" fo:text-indent="-2.469cm" style:auto-text-indent="false" style:snap-to-layout-grid="false"/>
    </style:style>
    <style:style style:name="P48"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49" style:family="paragraph" style:parent-style-name="Standard">
      <style:paragraph-properties fo:margin-left="4.233cm" fo:margin-right="0cm" fo:text-align="center" style:justify-single-word="false" fo:text-indent="0cm" style:auto-text-indent="false"/>
    </style:style>
    <style:style style:name="P50"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1"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2"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3"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6"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8" style:family="paragraph" style:parent-style-name="cjk">
      <style:paragraph-properties fo:margin-top="0cm" fo:margin-bottom="0.494cm" loext:contextual-spacing="false" fo:line-height="0.423cm"/>
    </style:style>
    <style:style style:name="P59"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1"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2"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7"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4cm" fo:margin-bottom="0.494cm" loext:contextual-spacing="false" fo:orphans="2" fo:widows="2" fo:break-before="page"/>
    </style:style>
    <style:style style:name="P72"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3"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4"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5"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76"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77"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79"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0"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1"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2" style:family="paragraph" style:parent-style-name="Standard">
      <style:paragraph-properties fo:margin-top="0.494cm" fo:margin-bottom="0.494cm" loext:contextual-spacing="false" fo:orphans="2" fo:widows="2"/>
    </style:style>
    <style:style style:name="P83" style:family="paragraph" style:parent-style-name="Standard">
      <style:paragraph-properties fo:margin-top="0.494cm" fo:margin-bottom="0.494cm" loext:contextual-spacing="false" fo:line-height="0.494cm" fo:orphans="2" fo:widows="2"/>
    </style:style>
    <style:style style:name="P84"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5"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6"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87"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88"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89"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0" style:family="paragraph" style:parent-style-name="Standard">
      <style:paragraph-properties fo:margin-left="0cm" fo:margin-right="-1.341cm" fo:margin-top="0cm" fo:margin-bottom="0cm" loext:contextual-spacing="false" fo:orphans="2" fo:widows="2" fo:text-indent="0cm" style:auto-text-indent="false"/>
    </style:style>
    <style:style style:name="P91"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2" style:family="paragraph" style:parent-style-name="Standard">
      <style:paragraph-properties fo:margin-left="-0.22cm" fo:margin-right="0cm" fo:margin-top="0cm" fo:margin-bottom="0cm" loext:contextual-spacing="false" fo:orphans="2" fo:widows="2" fo:text-indent="0.22cm" style:auto-text-indent="false"/>
    </style:style>
    <style:style style:name="P93"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4"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6"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97"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98"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99"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0"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1"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2"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3" style:family="paragraph" style:parent-style-name="Standard">
      <style:paragraph-properties fo:margin-top="0cm" fo:margin-bottom="0cm" loext:contextual-spacing="false" style:line-height-at-least="0.296cm" fo:orphans="2" fo:widows="2"/>
    </style:style>
    <style:style style:name="P104" style:family="paragraph" style:parent-style-name="Standard">
      <style:paragraph-properties fo:margin-top="0cm" fo:margin-bottom="0cm" loext:contextual-spacing="false" fo:orphans="2" fo:widows="2"/>
    </style:style>
    <style:style style:name="P105" style:family="paragraph" style:parent-style-name="Standard">
      <style:paragraph-properties fo:margin-top="0cm" fo:margin-bottom="0cm" loext:contextual-spacing="false" style:line-height-at-least="0.36cm" fo:orphans="2" fo:widows="2"/>
    </style:style>
    <style:style style:name="P106" style:family="paragraph" style:parent-style-name="Standard">
      <style:paragraph-properties fo:margin-top="0cm" fo:margin-bottom="0cm" loext:contextual-spacing="false" style:line-height-at-least="0.318cm" fo:orphans="2" fo:widows="2"/>
    </style:style>
    <style:style style:name="P107" style:family="paragraph" style:parent-style-name="Standard">
      <style:paragraph-properties fo:margin-top="0cm" fo:margin-bottom="0cm" loext:contextual-spacing="false" fo:text-align="center" style:justify-single-word="false" fo:orphans="2" fo:widows="2"/>
    </style:style>
    <style:style style:name="P108" style:family="paragraph" style:parent-style-name="Standard">
      <style:paragraph-properties fo:margin-left="-0.22cm" fo:margin-right="0cm" fo:margin-top="0cm" fo:margin-bottom="0cm" loext:contextual-spacing="false" fo:orphans="2" fo:widows="2" fo:text-indent="-1.531cm" style:auto-text-indent="false"/>
    </style:style>
    <style:style style:name="P109" style:family="paragraph" style:parent-style-name="Standard">
      <style:paragraph-properties fo:margin-left="0.81cm" fo:margin-right="0cm" fo:margin-top="0cm" fo:margin-bottom="0cm" loext:contextual-spacing="false" fo:orphans="2" fo:widows="2" fo:text-indent="-0.81cm" style:auto-text-indent="false"/>
    </style:style>
    <style:style style:name="P110" style:family="paragraph" style:parent-style-name="Standard">
      <style:paragraph-properties fo:margin-left="0.561cm" fo:margin-right="0cm" fo:margin-top="0.494cm" fo:margin-bottom="0.494cm" loext:contextual-spacing="false" fo:orphans="2" fo:widows="2" fo:text-indent="-0.561cm" style:auto-text-indent="false"/>
    </style:style>
    <style:style style:name="P111"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2"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3"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4"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5"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16"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17"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18"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19"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0"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1" style:family="paragraph" style:parent-style-name="cjk">
      <style:paragraph-properties fo:margin-left="-1cm" fo:margin-right="-1.591cm" fo:margin-top="0.191cm" fo:margin-bottom="0.494cm" loext:contextual-spacing="false" style:line-height-at-least="0.49cm" fo:text-indent="-0.25cm" style:auto-text-indent="false"/>
    </style:style>
    <style:style style:name="P122"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3"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6"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27"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8"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0"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2"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3"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4"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5"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36"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37"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8"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39"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0"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1"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2"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3"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4"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5"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46"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48"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49"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0"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3"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4"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5"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56"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7"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58"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59"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0"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1"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3"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4" style:family="paragraph" style:parent-style-name="cjk">
      <style:paragraph-properties fo:margin-top="0.51cm" fo:margin-bottom="0.494cm" loext:contextual-spacing="false" fo:line-height="0.494cm"/>
    </style:style>
    <style:style style:name="P165"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6"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6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68"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0"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1" style:family="paragraph" style:parent-style-name="Standard">
      <style:paragraph-properties fo:margin-left="2.27cm" fo:margin-right="0cm" fo:margin-top="0cm" fo:margin-bottom="0cm" loext:contextual-spacing="false" fo:orphans="2" fo:widows="2" fo:text-indent="-2.27cm" style:auto-text-indent="false"/>
    </style:style>
    <style:style style:name="P172" style:family="paragraph" style:parent-style-name="cjk">
      <style:text-properties style:font-name="標楷體" fo:font-size="10pt" style:font-name-asian="標楷體" style:font-size-asian="10pt" style:font-name-complex="標楷體" style:font-size-complex="10pt"/>
    </style:style>
    <style:style style:name="P173"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4"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5" style:family="paragraph" style:parent-style-name="cjk">
      <style:paragraph-properties fo:line-height="0.494cm"/>
      <style:text-properties style:font-name="標楷體" style:font-name-asian="標楷體" style:font-name-complex="標楷體"/>
    </style:style>
    <style:style style:name="P176"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77" style:family="paragraph" style:parent-style-name="cjk">
      <style:paragraph-properties fo:margin-left="0.4cm" fo:margin-right="0cm" fo:margin-top="0.494cm" fo:margin-bottom="0cm" loext:contextual-spacing="false" fo:text-indent="-0.4cm" style:auto-text-indent="false"/>
    </style:style>
    <style:style style:name="P178" style:family="paragraph" style:parent-style-name="cjk">
      <style:paragraph-properties fo:margin-left="0.85cm" fo:margin-right="0cm" fo:line-height="0.423cm" fo:text-indent="-0.42cm" style:auto-text-indent="false"/>
    </style:style>
    <style:style style:name="P179" style:family="paragraph" style:parent-style-name="cjk">
      <style:paragraph-properties fo:margin-left="0.85cm" fo:margin-right="0cm" fo:margin-top="0.494cm" fo:margin-bottom="0cm" loext:contextual-spacing="false" fo:line-height="0.423cm" fo:text-indent="-0.42cm" style:auto-text-indent="false"/>
    </style:style>
    <style:style style:name="P180"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1" style:family="paragraph" style:parent-style-name="cjk">
      <style:paragraph-properties fo:margin-left="-0.741cm" fo:margin-right="-1.591cm" style:line-height-at-least="0.561cm" fo:text-indent="-0.51cm" style:auto-text-indent="false"/>
    </style:style>
    <style:style style:name="P182"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3"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4"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5" style:family="paragraph" style:parent-style-name="cjk">
      <style:paragraph-properties fo:margin-left="0cm" fo:margin-right="0cm" fo:margin-top="0.951cm" fo:margin-bottom="0.494cm" loext:contextual-spacing="false" style:line-height-at-least="0.78cm" fo:text-indent="1.27cm" style:auto-text-indent="false"/>
    </style:style>
    <style:style style:name="P186"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87" style:family="paragraph" style:parent-style-name="章節">
      <style:paragraph-properties fo:margin-top="0cm" fo:margin-bottom="0.318cm" loext:contextual-spacing="false" fo:line-height="0.635cm" style:vertical-align="auto"/>
    </style:style>
    <style:style style:name="P188"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89"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0"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1"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192"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93"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4"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5"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97"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198" style:family="paragraph" style:parent-style-name="Standard">
      <style:paragraph-properties fo:margin-left="2.469cm" fo:margin-right="0cm" fo:margin-top="0cm" fo:margin-bottom="0cm" loext:contextual-spacing="false" fo:orphans="2" fo:widows="2" fo:text-indent="-2.469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style:letter-kerning="false" style:font-name-asian="標楷體" style:font-size-asian="14pt" style:language-asian="zh" style:country-asian="HK" style:font-name-complex="標楷體" style:font-size-complex="14pt"/>
    </style:style>
    <style:style style:name="T16" style:family="text">
      <style:text-properties style:font-name="標楷體" fo:font-size="14pt" style:letter-kerning="false" style:font-name-asian="標楷體" style:font-size-asian="14pt" style:language-asian="zh" style:country-asian="HK" style:font-name-complex="細明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language-asian="zh" style:country-asian="HK"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1pt"/>
    </style:style>
    <style:style style:name="T21" style:family="text">
      <style:text-properties style:font-name="標楷體" style:font-name-asian="標楷體" style:font-name-complex="Times New Roman"/>
    </style:style>
    <style:style style:name="T22" style:family="text">
      <style:text-properties style:font-name="標楷體" fo:font-weight="bold" style:letter-kerning="false" style:font-name-asian="標楷體" style:font-weight-asian="bold" style:font-name-complex="新細明體" style:font-weight-complex="bold"/>
    </style:style>
    <style:style style:name="T23" style:family="text">
      <style:text-properties style:font-name="標楷體" fo:font-weight="bold" style:letter-kerning="false" style:font-name-asian="標楷體" style:font-weight-asian="bold" style:font-name-complex="標楷體" style:font-weight-complex="bold"/>
    </style:style>
    <style:style style:name="T24" style:family="text">
      <style:text-properties style:font-name="標楷體" fo:font-size="16pt" style:font-name-asian="標楷體" style:font-size-asian="16pt" style:font-name-complex="標楷體" style:font-size-complex="14pt"/>
    </style:style>
    <style:style style:name="T2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7" style:family="text">
      <style:text-properties style:font-name="標楷體" fo:font-size="16pt" style:letter-kerning="true" style:font-name-asian="標楷體" style:font-size-asian="16pt" style:font-name-complex="標楷體"/>
    </style:style>
    <style:style style:name="T28" style:family="text">
      <style:text-properties style:font-name="標楷體" fo:font-size="16pt" fo:letter-spacing="0.035cm" style:font-name-asian="標楷體" style:font-size-asian="16pt" style:font-name-complex="標楷體" style:font-size-complex="16pt"/>
    </style:style>
    <style:style style:name="T29"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0" style:family="text">
      <style:text-properties style:font-name="標楷體" fo:font-size="16pt" style:letter-kerning="false" style:font-name-asian="標楷體" style:font-size-asian="16pt" style:font-name-complex="新細明體" style:font-size-complex="16pt"/>
    </style:style>
    <style:style style:name="T31" style:family="text">
      <style:text-properties style:font-name="標楷體" style:letter-kerning="false" style:font-name-asian="標楷體" style:font-name-complex="新細明體"/>
    </style:style>
    <style:style style:name="T32" style:family="text">
      <style:text-properties style:font-name="標楷體" style:letter-kerning="false" style:font-name-asian="標楷體" style:font-name-complex="標楷體"/>
    </style:style>
    <style:style style:name="T33" style:family="text">
      <style:text-properties style:font-name="標楷體" style:letter-kerning="false" fo:background-color="#d8d8d8" loext:char-shading-value="0" style:font-name-asian="標楷體" style:font-name-complex="新細明體"/>
    </style:style>
    <style:style style:name="T34" style:family="text">
      <style:text-properties style:font-name="標楷體" fo:font-size="10pt" style:letter-kerning="false" style:font-name-asian="標楷體" style:font-size-asian="10pt" style:font-name-complex="新細明體" style:font-size-complex="10pt"/>
    </style:style>
    <style:style style:name="T35" style:family="text">
      <style:text-properties style:font-name="標楷體" fo:font-size="10pt" style:letter-kerning="false" style:font-name-asian="標楷體" style:font-size-asian="10pt" style:font-name-complex="標楷體" style:font-size-complex="10pt"/>
    </style:style>
    <style:style style:name="T36"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7"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style:text-underline-style="solid" style:text-underline-width="auto" style:text-underline-color="font-color" style:letter-kerning="false" style:font-name-asian="標楷體" style:font-name-complex="新細明體"/>
    </style:style>
    <style:style style:name="T40" style:family="text">
      <style:text-properties style:font-name="標楷體" style:text-underline-style="solid" style:text-underline-width="auto" style:text-underline-color="font-color"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2" style:family="text">
      <style:text-properties style:font-name="標楷體" fo:font-size="11pt" style:letter-kerning="false" style:font-name-asian="標楷體" style:font-size-asian="11pt" style:font-name-complex="新細明體" style:font-size-complex="11pt"/>
    </style:style>
    <style:style style:name="T43"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4"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5"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6"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7" style:family="text">
      <style:text-properties style:font-name="標楷體" style:letter-kerning="true" style:font-name-asian="標楷體" style:font-name-complex="標楷體"/>
    </style:style>
    <style:style style:name="T48"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49"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0"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1" style:family="text">
      <style:text-properties fo:font-size="14pt" style:font-name-asian="標楷體" style:font-size-asian="14pt" style:font-size-complex="14pt"/>
    </style:style>
    <style:style style:name="T52" style:family="text">
      <style:text-properties fo:font-size="14pt" fo:font-weight="bold" style:font-name-asian="Times New Roman" style:font-size-asian="14pt" style:font-weight-asian="bold" style:font-size-complex="14pt" style:font-weight-complex="bold"/>
    </style:style>
    <style:style style:name="T53" style:family="text">
      <style:text-properties fo:font-size="14pt" style:font-name-asian="Times New Roman" style:font-size-asian="14pt" style:font-size-complex="14pt"/>
    </style:style>
    <style:style style:name="T54" style:family="text">
      <style:text-properties fo:font-size="22pt" fo:font-weight="bold" style:font-name-asian="標楷體" style:font-size-asian="22pt" style:font-weight-asian="bold"/>
    </style:style>
    <style:style style:name="T55" style:family="text">
      <style:text-properties fo:font-size="22pt" fo:font-weight="bold" style:font-name-asian="Times New Roman" style:font-size-asian="22pt" style:font-weight-asian="bold"/>
    </style:style>
    <style:style style:name="T56" style:family="text">
      <style:text-properties style:font-name="新細明體" style:letter-kerning="false" style:font-name-complex="新細明體"/>
    </style:style>
    <style:style style:name="T57" style:family="text">
      <style:text-properties style:font-name="新細明體" style:letter-kerning="false" fo:background-color="#d8d8d8" loext:char-shading-value="0" style:font-name-complex="新細明體"/>
    </style:style>
    <style:style style:name="T58" style:family="text">
      <style:text-properties fo:background-color="#d8d8d8" loext:char-shading-value="0"/>
    </style:style>
    <style:style style:name="T59" style:family="text">
      <style:text-properties style:font-name="微軟正黑體" fo:font-size="14pt" style:letter-kerning="false" style:font-name-asian="微軟正黑體" style:font-size-asian="14pt" style:font-name-complex="標楷體" style:font-size-complex="14pt"/>
    </style:style>
    <style:style style:name="T60" style:family="text">
      <style:text-properties officeooo:rsid="000506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國營臺灣鐵路股份有限公司</text:p>
      <text:p text:style-name="P187"><text:span text:style-name="T4">投標廠商</text:span><text:span text:style-name="T5">文件自我檢查表</text:span></text:p>
      <text:p text:style-name="P2"><text:span text:style-name="T7">標案案號：</text:span><text:bookmark-start text:name="_Hlk161402805"/><text:span text:style-name="T7">JNY33-115H004</text:span></text:p>
      <text:p text:style-name="P47"><text:span text:style-name="T7">標案名稱：</text:span><text:bookmark-end text:name="_Hlk161402805"/><text:span text:style-name="T7">苗栗縣竹南鎮光復段1283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76">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88">1.投標單</text:p>
          </table:table-cell>
          <table:table-cell table:style-name="表格1.B3" office:value-type="string">
            <text:p text:style-name="P22"/>
          </table:table-cell>
        </table:table-row>
        <table:table-row table:style-name="表格1.4">
          <table:table-cell table:style-name="表格1.A4" office:value-type="string">
            <text:p text:style-name="P177"><text:span text:style-name="T20">2.</text:span><text:span text:style-name="T19"> 押標金票據</text:span><text:span text:style-name="T21">(</text:span><text:span text:style-name="T19">限以下列票據繳納：「金融機構為發票人及付款人之劃線支票或保付支票」或「郵政匯票」，票據受款人抬頭「國營臺灣鐵路股份有限公司資產開發處臺中營業分處」</text:span><text:span text:style-name="T21">)</text:span></text:p>
          </table:table-cell>
          <table:table-cell table:style-name="表格1.B4" office:value-type="string">
            <text:p text:style-name="P23"/>
          </table:table-cell>
        </table:table-row>
        <table:table-row table:style-name="表格1.4">
          <table:table-cell table:style-name="表格1.A5" office:value-type="string">
            <text:p text:style-name="P58"><text:span text:style-name="T21">3.</text:span><text:span text:style-name="T19">投標人證明文件</text:span></text:p>
            <text:p text:style-name="P178"><text:span text:style-name="T19">□</text:span><text:span text:style-name="T21">3-1</text:span><text:span text:style-name="T19">以政府機關及公營事業機構投標：檢附相關證明文件。</text:span></text:p>
            <text:p text:style-name="P178"><text:span text:style-name="T19">□</text:span><text:span text:style-name="T21">3-2</text:span><text:span text:style-name="T19">以法人資格投標：檢附法人</text:span><text:span text:style-name="T21">(</text:span><text:span text:style-name="T19">公司</text:span><text:span text:style-name="T21">)</text:span><text:span text:style-name="T19">設立登記表</text:span><text:span text:style-name="T21">(</text:span><text:span text:style-name="T19">證</text:span><text:span text:style-name="T21">)</text:span><text:span text:style-name="T19">或變更登記表、負責人（法定代理人）身分證正反面影本。</text:span></text:p>
            <text:p text:style-name="P179"><text:span text:style-name="T19">□</text:span><text:span text:style-name="T20">3-3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189">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189">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189">7.切結書</text:p>
            <text:p text:style-name="P48"/>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49"><text:span text:style-name="T7">投標者</text:span><text:span text:style-name="T8"> <text:s text:c="13"/></text:span></text:p>
      <text:p text:style-name="P50"/>
      <text:p text:style-name="P5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0">國營臺灣鐵路股份有限公司</text:p>
            <text:p text:style-name="P191"><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1"/>
          </table:table-cell>
        </table:table-row>
        <table:table-row table:style-name="表格2.3">
          <table:table-cell table:style-name="表格2.A3" office:value-type="string">
            <text:p text:style-name="P56">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1"/>
          </table:table-cell>
        </table:table-row>
        <table:table-row table:style-name="表格2.4">
          <table:table-cell table:style-name="表格2.A4" office:value-type="string">
            <text:p text:style-name="P57">投 標 者</text:p>
            <text:p text:style-name="P15">詳細地址</text:p>
          </table:table-cell>
          <table:table-cell table:style-name="表格2.B4"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2">標的物</text:p>
          </table:table-cell>
          <table:table-cell table:style-name="表格2.B5" table:number-columns-spanned="8" office:value-type="string">
            <text:list xml:id="list939065290" text:style-name="WW8Num1">
              <text:list-item>
                <text:p text:style-name="P192">土地坐落：苗栗縣竹南鎮光復段1283地號部分土地。</text:p>
              </text:list-item>
            </text:list>
            <text:p text:style-name="P193">（二）租賃面積：517.09平方公尺。</text:p>
            <text:p text:style-name="P194">（三）使用分區：住宅區。</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4"/>
            <text:p text:style-name="P65">投標價格</text:p>
          </table:table-cell>
          <table:table-cell table:style-name="表格2.B5" table:number-columns-spanned="8" office:value-type="string">
            <text:p text:style-name="P66"><text:span text:style-name="T24">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2">投標金額</text:p>
                  <text:p text:style-name="P55"><text:span text:style-name="T19">(新臺幣,大寫)</text:span><text:span text:style-name="T7"> </text:span></text:p>
                </table:table-cell>
                <table:table-cell table:style-name="表格3.B1" office:value-type="string">
                  <text:p text:style-name="P52">佰</text:p>
                </table:table-cell>
                <table:table-cell table:style-name="表格3.B1" office:value-type="string">
                  <text:p text:style-name="P52">拾萬</text:p>
                </table:table-cell>
                <table:table-cell table:style-name="表格3.B1" office:value-type="string">
                  <text:p text:style-name="P52">萬</text:p>
                </table:table-cell>
                <table:table-cell table:style-name="表格3.B1" office:value-type="string">
                  <text:p text:style-name="P52">仟</text:p>
                </table:table-cell>
                <table:table-cell table:style-name="表格3.B1" office:value-type="string">
                  <text:p text:style-name="P52">佰</text:p>
                </table:table-cell>
                <table:table-cell table:style-name="表格3.B1" office:value-type="string">
                  <text:p text:style-name="P52">拾</text:p>
                </table:table-cell>
                <table:table-cell table:style-name="表格3.H1" office:value-type="string">
                  <text:p text:style-name="P52">元</text:p>
                </table:table-cell>
              </table:table-row>
              <table:table-row table:style-name="表格3.2">
                <table:covered-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H2" office:value-type="string">
                  <text:p text:style-name="P53"/>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3"><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4">附押標金</text:p>
            <text:p text:style-name="P9">票 <text:s text:c="5"/>據</text:p>
          </table:table-cell>
          <table:table-cell table:style-name="表格2.B5" table:number-columns-spanned="8" office:value-type="string">
            <text:p text:style-name="P195">押標金按投標金額4個月加新臺幣10萬元</text:p>
            <text:p text:style-name="P67">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2">票據金額</text:p>
                  <text:p text:style-name="P54">(新臺幣,大寫)</text:p>
                </table:table-cell>
                <table:table-cell table:style-name="表格4.B1" office:value-type="string">
                  <text:p text:style-name="P52">佰萬</text:p>
                </table:table-cell>
                <table:table-cell table:style-name="表格4.B1" office:value-type="string">
                  <text:p text:style-name="P52">拾萬</text:p>
                </table:table-cell>
                <table:table-cell table:style-name="表格4.B1" office:value-type="string">
                  <text:p text:style-name="P52">萬</text:p>
                </table:table-cell>
                <table:table-cell table:style-name="表格4.B1" office:value-type="string">
                  <text:p text:style-name="P52">仟</text:p>
                </table:table-cell>
                <table:table-cell table:style-name="表格4.B1" office:value-type="string">
                  <text:p text:style-name="P52">佰</text:p>
                </table:table-cell>
                <table:table-cell table:style-name="表格4.B1" office:value-type="string">
                  <text:p text:style-name="P52">拾</text:p>
                </table:table-cell>
                <table:table-cell table:style-name="表格4.H1" office:value-type="string">
                  <text:p text:style-name="P52">元</text:p>
                </table:table-cell>
              </table:table-row>
              <table:table-row table:style-name="表格4.2">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H2" office:value-type="string">
                  <text:p text:style-name="P53"/>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8"/>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3"><text:s/>年 <text:s text:c="2"/>月 <text:s text:c="2"/>日</text:p>
          </table:table-cell>
          <table:covered-table-cell/>
          <table:table-cell table:style-name="表格2.D9" table:number-rows-spanned="2" table:number-columns-spanned="3" office:value-type="string">
            <text:p text:style-name="P69">領回投標押標金</text:p>
            <text:p text:style-name="P70">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3">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3"><text:s/>年 <text:s/>月 <text:s/>日</text:p>
          </table:table-cell>
          <table:covered-table-cell/>
        </table:table-row>
      </table:table>
      <text:p text:style-name="P27"/>
      <text:p text:style-name="P27"><text:soft-page-break/>投標資格聲明書</text:p>
      <text:p text:style-name="P32"><text:span text:style-name="T7">本人（公司行號）</text:span><text:span text:style-name="T8"> <text:s text:c="13"/></text:span><text:span text:style-name="T7">，參加國營臺灣鐵路股份有限公司</text:span><text:span text:style-name="T10">標案案號：JNY33-115H004苗栗縣竹南鎮光復段1283地號部分土地</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3"><text:span text:style-name="T51">名　　　稱：</text:span><text:span text:style-name="T53"> <text:s text:c="25"/></text:span><text:span text:style-name="T51">　　蓋章</text:span></text:p>
      <text:p text:style-name="P3">（公司或行號）</text:p>
      <text:p text:style-name="P43"><text:span text:style-name="T51">負</text:span><text:span text:style-name="T53"> <text:s/></text:span><text:span text:style-name="T51">責</text:span><text:span text:style-name="T53"> <text:s/></text:span><text:span text:style-name="T51">人：</text:span><text:span text:style-name="T53"> <text:s text:c="29"/></text:span><text:span text:style-name="T51">蓋章</text:span></text:p>
      <text:p text:style-name="P35"><text:span text:style-name="T51">住　　　址：</text:span><text:span text:style-name="T53"> </text:span></text:p>
      <text:p text:style-name="P5"/>
      <text:p text:style-name="P5"/>
      <text:p text:style-name="P34"><text:span text:style-name="T51">中</text:span><text:span text:style-name="T53"> <text:s text:c="3"/></text:span><text:span text:style-name="T51">華</text:span><text:span text:style-name="T53"> <text:s text:c="3"/></text:span><text:span text:style-name="T51">民</text:span><text:span text:style-name="T53"> <text:s text:c="4"/></text:span><text:span text:style-name="T51">國</text:span><text:span text:style-name="T53"> <text:s text:c="3"/></text:span><text:span text:style-name="T52"><text:s text:c="2"/></text:span><text:span text:style-name="T51">年</text:span><text:span text:style-name="T53"> <text:s text:c="4"/></text:span><text:span text:style-name="T51">月</text:span><text:span text:style-name="T53"> <text:s text:c="2"/></text:span><text:span text:style-name="T52"><text:s/></text:span><text:span text:style-name="T53"><text:s/></text:span><text:span text:style-name="T51">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0"><text:soft-page-break/>公職人員及關係人身分關係聲明書</text:p>
      <text:p text:style-name="P33"><text:span text:style-name="T7">本人（公司行號）</text:span><text:span text:style-name="T8"> <text:s text:c="14"/></text:span><text:span text:style-name="T7">，參加</text:span><text:span text:style-name="T6">國營臺灣鐵路股份有限公司</text:span><text:span text:style-name="T10">苗栗縣竹南鎮光復段1283地號部分土地</text:span><text:span text:style-name="T7">標租案之投標，茲聲明本人（公司行號）就本標案</text:span><text:span text:style-name="T8">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4"><text:span text:style-name="T51">名　　　稱：</text:span><text:span text:style-name="T53"> <text:s text:c="25"/></text:span><text:span text:style-name="T51">　　蓋章</text:span></text:p>
      <text:p text:style-name="P4">（公司或行號）</text:p>
      <text:p text:style-name="P44"><text:span text:style-name="T51">負</text:span><text:span text:style-name="T53"> <text:s/></text:span><text:span text:style-name="T51">責</text:span><text:span text:style-name="T53"> <text:s/></text:span><text:span text:style-name="T51">人：</text:span><text:span text:style-name="T53"> <text:s text:c="29"/></text:span><text:span text:style-name="T51">蓋章</text:span></text:p>
      <text:p text:style-name="P36"><text:span text:style-name="T51">住　　　址：</text:span><text:span text:style-name="T53"> </text:span></text:p>
      <text:p text:style-name="P61"><text:span text:style-name="T53"><text:s text:c="5"/></text:span><text:span text:style-name="T51">中</text:span><text:span text:style-name="T53"> <text:s text:c="3"/></text:span><text:span text:style-name="T51">華</text:span><text:span text:style-name="T53"> <text:s text:c="3"/></text:span><text:span text:style-name="T51">民</text:span><text:span text:style-name="T53"> <text:s text:c="4"/></text:span><text:span text:style-name="T51">國</text:span><text:span text:style-name="T53"> <text:s text:c="3"/></text:span><text:span text:style-name="T52"><text:s text:c="6"/></text:span><text:span text:style-name="T51">年</text:span><text:span text:style-name="T53"> <text:s text:c="8"/></text:span><text:span text:style-name="T51">月</text:span><text:span text:style-name="T53"> <text:s text:c="2"/></text:span><text:span text:style-name="T52"><text:s text:c="2"/></text:span><text:span text:style-name="T53"><text:s text:c="3"/></text:span><text:span text:style-name="T51">日</text:span></text:p>
      <text:p text:style-name="P71"><text:span text:style-name="T25">附件1-1 公職人員利益衝突迴避法第</text:span><text:span text:style-name="T26">14</text:span><text:span text:style-name="T25">條第</text:span><text:span text:style-name="T26">2</text:span><text:span text:style-name="T25">項</text:span></text:p>
      <text:p text:style-name="P84">公職人員及關係人身分關係揭露表</text:p>
      <text:p text:style-name="P85">【A.事前揭露】：本表由公職人員或關係人填寫</text:p>
      <text:p text:style-name="P86">（公職人員或其關係人與公職人員服務之機關團體或受其監督之機關團體為補助或交易行為前，應主動於申請或投標文件內據實表明其身分關係）</text:p>
      <text:p text:style-name="P87"><text:span text:style-name="T33">交易或補助對象屬公職人員或關係人者，請填寫此表。非屬公職人員或關係人者，免填此表。</text:span><text:span text:style-name="T31">　</text:span></text:p>
      <text:p text:style-name="P88">表1：</text:p>
      <table:table table:name="表格5" table:style-name="表格5">
        <table:table-column table:style-name="表格5.A"/>
        <table:table-column table:style-name="表格5.B"/>
        <table:table-row table:style-name="表格5.1">
          <table:table-cell table:style-name="表格5.A1" office:value-type="string">
            <text:p text:style-name="P89">參與交易或補助案件名稱：</text:p>
          </table:table-cell>
          <table:table-cell table:style-name="表格5.B1" office:value-type="string">
            <text:p text:style-name="P90"><text:span text:style-name="T12">案號： </text:span><text:span text:style-name="T34">（無案號者免填）</text:span></text:p>
          </table:table-cell>
        </table:table-row>
        <table:table-row table:style-name="表格5.2">
          <table:table-cell table:style-name="表格5.B1" table:number-columns-spanned="2" office:value-type="string">
            <text:p text:style-name="P89">本案補助或交易對象係公職人員或其關係人：</text:p>
          </table:table-cell>
          <table:covered-table-cell/>
        </table:table-row>
        <table:table-row table:style-name="表格5.3">
          <table:table-cell table:style-name="表格5.A3" table:number-columns-spanned="2" office:value-type="string">
            <text:p text:style-name="P91"><text:span text:style-name="T56">□</text:span><text:span text:style-name="T12">公職人員</text:span><text:span text:style-name="T34">（勾選此項者，無需填寫表</text:span><text:span text:style-name="T35">2</text:span><text:span text:style-name="T34">）</text:span></text:p>
            <text:p text:style-name="P91"><text:span text:style-name="T12">姓名：</text:span><text:span text:style-name="T9"> </text:span><text:span text:style-name="T12">服務機關團體：</text:span><text:span text:style-name="T9"> </text:span><text:span text:style-name="T12">職稱：</text:span><text:span text:style-name="T9"> </text:span></text:p>
          </table:table-cell>
          <table:covered-table-cell/>
        </table:table-row>
        <table:table-row table:style-name="表格5.4">
          <table:table-cell table:style-name="表格5.A4" table:number-columns-spanned="2" office:value-type="string">
            <text:p text:style-name="P92"><text:span text:style-name="T56">□</text:span><text:span text:style-name="T12">公職人員之關係人</text:span><text:span text:style-name="T34">（勾選此項者，請繼續填寫表</text:span><text:span text:style-name="T35">2</text:span><text:span text:style-name="T34">）</text:span></text:p>
          </table:table-cell>
          <table:covered-table-cell/>
        </table:table-row>
      </table:table>
      <text:p text:style-name="P9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4">公職人員：</text:p>
            <text:p text:style-name="P103"><text:span text:style-name="T12">姓名：</text:span><text:span text:style-name="T9"> </text:span><text:span text:style-name="T12">服務機關團體：</text:span><text:span text:style-name="T9"> </text:span><text:span text:style-name="T12">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08"><text:span text:style-name="T12">關係人（屬自然人者）：姓名</text:span><text:span text:style-name="T9"> </text:span></text:p>
            <text:p text:style-name="P74">關係人（屬營利事業、非營利之法人或非法人團體）：</text:p>
            <text:p text:style-name="P104"><text:span text:style-name="T12">名稱</text:span><text:span text:style-name="T9"> </text:span><text:span text:style-name="T12">統一編號</text:span><text:span text:style-name="T9"> </text:span><text:span text:style-name="T12">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2"/>
          </table:table-cell>
          <table:table-cell table:style-name="表格6.B3" table:number-columns-spanned="4" office:value-type="string">
            <text:p text:style-name="P95">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5"><text:span text:style-name="T56">□</text:span><text:span text:style-name="T31">第1款</text:span></text:p>
          </table:table-cell>
          <table:table-cell table:style-name="表格6.B4" table:number-columns-spanned="4" office:value-type="string">
            <text:p text:style-name="P96">公職人員之配偶或共同生活之家屬</text:p>
          </table:table-cell>
          <table:covered-table-cell/>
          <table:covered-table-cell/>
          <table:covered-table-cell/>
        </table:table-row>
        <table:table-row table:style-name="表格6.4">
          <table:table-cell table:style-name="表格6.A5" office:value-type="string">
            <text:p text:style-name="P105"><text:span text:style-name="T56">□</text:span><text:span text:style-name="T31">第2款</text:span></text:p>
          </table:table-cell>
          <table:table-cell table:style-name="表格6.B5" table:number-columns-spanned="2" office:value-type="string">
            <text:p text:style-name="P96">公職人員之二親等以內親屬</text:p>
          </table:table-cell>
          <table:covered-table-cell/>
          <table:table-cell table:style-name="表格6.D5" table:number-columns-spanned="2" office:value-type="string">
            <text:p text:style-name="P96">稱謂：</text:p>
          </table:table-cell>
          <table:covered-table-cell/>
        </table:table-row>
        <table:table-row table:style-name="表格6.4">
          <table:table-cell table:style-name="表格6.A6" office:value-type="string">
            <text:p text:style-name="P105"><text:span text:style-name="T56">□</text:span><text:span text:style-name="T31">第3款</text:span></text:p>
          </table:table-cell>
          <table:table-cell table:style-name="表格6.B6" table:number-columns-spanned="2" office:value-type="string">
            <text:p text:style-name="P96">公職人員或其配偶信託財產之受託人</text:p>
          </table:table-cell>
          <table:covered-table-cell/>
          <table:table-cell table:style-name="表格6.D6" table:number-columns-spanned="2" office:value-type="string">
            <text:p text:style-name="P96">受託人名稱： </text:p>
          </table:table-cell>
          <table:covered-table-cell/>
        </table:table-row>
        <table:table-row table:style-name="表格6.7">
          <table:table-cell table:style-name="表格6.A7" office:value-type="string">
            <text:p text:style-name="P104"><text:span text:style-name="T56">□</text:span><text:span text:style-name="T31">第4款</text:span></text:p>
            <text:p text:style-name="P98">（請填寫abc欄位）</text:p>
          </table:table-cell>
          <table:table-cell table:style-name="表格6.B7" office:value-type="string">
            <text:p text:style-name="P99">a.請勾選關係人係屬下列何者：</text:p>
            <text:p text:style-name="P82"><text:span text:style-name="T56">□</text:span><text:span text:style-name="T31">營利事業</text:span></text:p>
            <text:p text:style-name="P82"><text:span text:style-name="T56">□</text:span><text:span text:style-name="T31">非營利法人</text:span></text:p>
            <text:p text:style-name="P109"><text:span text:style-name="T56">□</text:span><text:span text:style-name="T31">非法人團體</text:span></text:p>
          </table:table-cell>
          <table:table-cell table:style-name="表格6.B7" table:number-columns-spanned="2" office:value-type="string">
            <text:p text:style-name="P98">b.請勾選係以下何者擔任職務：</text:p>
            <text:p text:style-name="P82"><text:span text:style-name="T56">□</text:span><text:span text:style-name="T31">公職人員本人</text:span></text:p>
            <text:p text:style-name="P110"><text:span text:style-name="T56">□</text:span><text:span text:style-name="T31">公職人員之配偶或共同生活之家屬。姓名：</text:span><text:span text:style-name="T39"> </text:span></text:p>
            <text:p text:style-name="P82"><text:span text:style-name="T56">□</text:span><text:span text:style-name="T31">公職人員二親等以內親屬。</text:span></text:p>
            <text:p text:style-name="P110"><text:span text:style-name="T31">親屬稱謂：</text:span><text:span text:style-name="T39"> </text:span><text:span text:style-name="T35">(填寫親屬稱謂例如：兒</text:span><text:soft-page-break/><text:span text:style-name="T35">媳、女婿、兄嫂、弟媳、連襟、妯娌)</text:span></text:p>
            <text:p text:style-name="P104"><text:span text:style-name="T31">姓名：</text:span><text:span text:style-name="T39"> </text:span></text:p>
          </table:table-cell>
          <table:covered-table-cell/>
          <table:table-cell table:style-name="表格6.E7" office:value-type="string">
            <text:p text:style-name="P98">c.請勾選擔任職務名稱：</text:p>
            <text:p text:style-name="P82"><text:span text:style-name="T56">□</text:span><text:span text:style-name="T31">負責人</text:span></text:p>
            <text:p text:style-name="P82"><text:span text:style-name="T56">□</text:span><text:span text:style-name="T31">董事</text:span></text:p>
            <text:p text:style-name="P82"><text:span text:style-name="T56">□</text:span><text:span text:style-name="T31">獨立董事</text:span></text:p>
            <text:p text:style-name="P82"><text:span text:style-name="T56">□</text:span><text:span text:style-name="T31">監察人</text:span></text:p>
            <text:p text:style-name="P82"><text:soft-page-break/><text:span text:style-name="T56">□</text:span><text:span text:style-name="T31">經理人</text:span></text:p>
            <text:p text:style-name="P104"><text:span text:style-name="T56">□</text:span><text:span text:style-name="T31">相類似職務：</text:span><text:span text:style-name="T39"> </text:span></text:p>
          </table:table-cell>
        </table:table-row>
        <table:table-row table:style-name="表格6.3">
          <table:table-cell table:style-name="表格6.A8" office:value-type="string">
            <text:p text:style-name="P106"><text:span text:style-name="T56">□</text:span><text:span text:style-name="T31">第5款</text:span></text:p>
          </table:table-cell>
          <table:table-cell table:style-name="表格6.B8" office:value-type="string">
            <text:p text:style-name="P97">經公職人員進用之機要人員</text:p>
          </table:table-cell>
          <table:table-cell table:style-name="表格6.C8" table:number-columns-spanned="3" office:value-type="string">
            <text:p text:style-name="P106"><text:span text:style-name="T31">機要人員之服務機關：</text:span><text:span text:style-name="T39"> </text:span><text:span text:style-name="T31">職稱：</text:span><text:span text:style-name="T39"> </text:span></text:p>
          </table:table-cell>
          <table:covered-table-cell/>
          <table:covered-table-cell/>
        </table:table-row>
        <table:table-row table:style-name="表格6.3">
          <table:table-cell table:style-name="表格6.A9" office:value-type="string">
            <text:p text:style-name="P106"><text:span text:style-name="T56">□</text:span><text:span text:style-name="T31">第6款</text:span></text:p>
          </table:table-cell>
          <table:table-cell table:style-name="表格6.B9" office:value-type="string">
            <text:p text:style-name="P97">各級民意代表之助理</text:p>
          </table:table-cell>
          <table:table-cell table:style-name="表格6.C9" table:number-columns-spanned="3" office:value-type="string">
            <text:p text:style-name="P106"><text:span text:style-name="T31">助理之服務機關：</text:span><text:span text:style-name="T39"> </text:span><text:span text:style-name="T31">職稱：</text:span><text:span text:style-name="T39"> </text:span></text:p>
          </table:table-cell>
          <table:covered-table-cell/>
          <table:covered-table-cell/>
        </table:table-row>
      </table:table>
      <text:p text:style-name="P111">填表人簽名或蓋章：</text:p>
      <text:p text:style-name="P114"><text:span text:style-name="T42">（</text:span><text:span text:style-name="T43">填表人屬營利事業、非營利之法人或非法人團體者，請一併由該「事業法人團體」</text:span><text:span text:style-name="T44">及</text:span><text:span text:style-name="T43">「負責人」蓋章</text:span><text:span text:style-name="T42">）</text:span></text:p>
      <text:p text:style-name="P115">備註：</text:p>
      <text:p text:style-name="P112">填表日期： 年 月 日</text:p>
      <text:p text:style-name="P113"><text:span text:style-name="T12">此致機關：</text:span><text:span text:style-name="T11">國營臺灣鐵路股份有限公司</text:span></text:p>
      <text:p text:style-name="P117"><text:span text:style-name="T57">※</text:span><text:span text:style-name="T45">填表說明：</text:span></text:p>
      <text:p text:style-name="P118">1.請先填寫表1，選擇補助或交易對象係公職人員或關係人。</text:p>
      <text:p text:style-name="P119">2.補助或交易對象係公職人員者，無須填表2；補助或交易對象為公職人員之關係人者，則須填寫表2。</text:p>
      <text:p text:style-name="P119">3.表2請填寫公職人員及關係人之基本資料，並選擇填寫關係人與公職人員間屬第3條第1項各款之關係。</text:p>
      <text:p text:style-name="P119">4.有其他記載事項請填於備註。</text:p>
      <text:p text:style-name="P119">5.請填寫參與交易或補助案件名稱，填表人即公職人員或關係人請於簽名欄位簽名或蓋章，並填寫填表日期。</text:p>
      <text:p text:style-name="P120"><text:span text:style-name="T57">※</text:span><text:span text:style-name="T36">相關法條：</text:span></text:p>
      <text:p text:style-name="P75">公職人員利益衝突迴避法</text:p>
      <text:p text:style-name="P75">第2條</text:p>
      <text:p text:style-name="P75">本法所稱公職人員，其範圍如下：</text:p>
      <text:p text:style-name="P75">一、總統、副總統。</text:p>
      <text:p text:style-name="P122">二、各級政府機關（構）、公營事業總、分支機構之首長、副首長、幕僚長、副幕僚長與該等職務之人。</text:p>
      <text:p text:style-name="P75">三、政務人員。</text:p>
      <text:p text:style-name="P122">四、各級公立學校、軍警院校、矯正學校校長、副校長；其設有附屬機構者，該機構之首長、副首長。</text:p>
      <text:p text:style-name="P75">五、各級民意機關之民意代表。</text:p>
      <text:p text:style-name="P75">六、代表政府或公股出任其出資、捐助之私法人之董事、監察人與該等職務之人。</text:p>
      <text:p text:style-name="P75">七、公法人之董事、監察人、首長、執行長與該等職務之人。</text:p>
      <text:p text:style-name="P75"><text:soft-page-break/>八、政府捐助之財團法人之董事長、執行長、秘書長與該等職務之人。</text:p>
      <text:p text:style-name="P75">九、法官、檢察官、戰時軍法官、行政執行官、司法事務官及檢察事務官。</text:p>
      <text:p text:style-name="P75">十、各級軍事機關（構）及部隊上校編階以上之主官、副主官。</text:p>
      <text:p text:style-name="P122">十一、其他各級政府機關（構）、公營事業機構、各級公立學校、軍警院校、矯正學校及附屬機構辦理工務、建築管理、城鄉計畫、政風、會計、審計、採購業務之主管人員。</text:p>
      <text:p text:style-name="P75">十二、其他職務性質特殊，經行政院會同主管府、院核定適用本法之人員。</text:p>
      <text:p text:style-name="P75">依法代理執行前項公職人員職務之人員，於執行該職務期間亦屬本法之公職人員。</text:p>
      <text:p text:style-name="P124">第3條</text:p>
      <text:p text:style-name="P75">本法所定公職人員之關係人，其範圍如下：</text:p>
      <text:p text:style-name="P75">一、公職人員之配偶或共同生活之家屬。</text:p>
      <text:p text:style-name="P75">二、公職人員之二親等以內親屬。</text:p>
      <text:p text:style-name="P75">三、公職人員或其配偶信託財產之受託人。但依法辦理強制信託時，不在此限。</text:p>
      <text:p text:style-name="P122">四、公職人員、第一款與第二款所列人員擔任負責人、董事、獨立董事、監察人、經理人或相類似職務之營利事業、非營利之法人及非法人團體。但屬政府或公股指派、遴聘代表或由政府聘任者，不包括之。</text:p>
      <text:p text:style-name="P75">五、經公職人員進用之機要人員。</text:p>
      <text:p text:style-name="P75">六、各級民意代表之助理。</text:p>
      <text:p text:style-name="P75">前項第六款所稱之助理指各級民意代表之公費助理、其加入助理工會之助理及其他受其指揮監督之助理。</text:p>
      <text:p text:style-name="P124">第14條</text:p>
      <text:p text:style-name="P75">公職人員或其關係人，不得與公職人員服務或受其監督之機關團體為補助、買賣、租賃、承攬或其他具有對價之交易行為。但有下列情形之一者，不在此限：</text:p>
      <text:p text:style-name="P75">一、依政府採購法以公告程序或同法第一百零五條辦理之採購。</text:p>
      <text:p text:style-name="P75">二、依法令規定經由公平競爭方式，以公告程序辦理之採購、標售、標租或招標設定用益物權。</text:p>
      <text:p text:style-name="P122">三、基於法定身分依法令規定申請之補助；或對公職人員之關係人依法令規定以公開公平方式辦理之補助，或禁止其補助反不利於公共利益且經補助法令主管機關核定同意之補助。</text:p>
      <text:p text:style-name="P75">四、交易標的為公職人員服務或受其監督之機關團體所提供，並以公定價格交易。</text:p>
      <text:p text:style-name="P122">五、公營事業機構執行國家建設、公共政策或為公益用途申請承租、承購、委託經營、改良利用國有非公用不動產。</text:p>
      <text:p text:style-name="P75">六、一定金額以下之補助及交易。</text:p>
      <text:p text:style-name="P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text:soft-page-break/>前項公開應利用電信網路或其他方式供公眾線上查詢。</text:p>
      <text:p text:style-name="P75">第一項但書第六款之一定金額，由行政院會同監察院定之。</text:p>
      <text:p text:style-name="P124">第18條</text:p>
      <text:p text:style-name="P75">違反第十四條第一項規定者，依下列規定處罰：</text:p>
      <text:p text:style-name="P75">一、交易或補助金額未達新臺幣十萬元者，處新臺幣一萬元以上五萬元以下罰鍰。</text:p>
      <text:p text:style-name="P122">二、交易或補助金額新臺幣十萬元以上未達一百萬元者，處新臺幣六萬元以上五十萬元以下罰鍰。</text:p>
      <text:p text:style-name="P122">三、交易或補助金額新臺幣一百萬元以上未達一千萬元者，處新臺幣六十萬元以上五百萬元以下罰鍰。</text:p>
      <text:p text:style-name="P75">四、交易或補助金額新臺幣一千萬元以上者，處新臺幣六百萬元以上該交易金額以下罰鍰。</text:p>
      <text:p text:style-name="P75">前項交易金額依契約所明定或可得確定之價格定之。但結算後之金額高於該價格者，依結算金額。</text:p>
      <text:p text:style-name="P75">違反第十四條第二項規定者，處新臺幣五萬元以上五十萬元以下罰鍰，並得按次處罰。</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3"><text:soft-page-break/><text:span text:style-name="T22">附件</text:span><text:span text:style-name="T23">1-2 </text:span><text:span text:style-name="T25">公職人員利益衝突迴避法第</text:span><text:span text:style-name="T26">14</text:span><text:span text:style-name="T25">條第</text:span><text:span text:style-name="T26">2</text:span><text:span text:style-name="T25">項</text:span></text:p>
      <text:p text:style-name="P76">公職人員及關係人身分關係揭露表</text:p>
      <text:p text:style-name="P125">【B.事後公開】：本表由機關團體填寫</text:p>
      <text:p text:style-name="P126">（於補助或交易行為成立後，該機關團體應連同其身分關係主動公開；前項公開應利用電信網路或其他方式供公眾線上查詢）</text:p>
      <text:p text:style-name="P127">機關團體應主動公開事項：</text:p>
      <text:p text:style-name="P128">一、請將本交易或補助案之公職人員利益衝突迴避法第14條第2項公職人員及關係人身分關係揭露表範本【A.事前揭露】一併公開</text:p>
      <text:p text:style-name="P129">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2">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3">交易機構</text:p>
          </table:table-cell>
          <table:table-cell table:style-name="表格7.B2" table:number-columns-spanned="3" office:value-type="string">
            <text:p text:style-name="P137">國營臺灣鐵路股份有限公司</text:p>
          </table:table-cell>
          <table:covered-table-cell/>
          <table:covered-table-cell/>
        </table:table-row>
        <table:table-row table:style-name="表格7.1">
          <table:table-cell table:style-name="表格7.A2" office:value-type="string">
            <text:p text:style-name="P133">交易名稱</text:p>
          </table:table-cell>
          <table:table-cell table:style-name="表格7.B3" office:value-type="string">
            <text:p text:style-name="P143"/>
          </table:table-cell>
          <table:table-cell table:style-name="表格7.B3" office:value-type="string">
            <text:p text:style-name="P133">案號</text:p>
          </table:table-cell>
          <table:table-cell table:style-name="表格7.B2" office:value-type="string">
            <text:p text:style-name="P145">（無案號者免填）</text:p>
          </table:table-cell>
        </table:table-row>
        <table:table-row table:style-name="表格7.1">
          <table:table-cell table:style-name="表格7.A2" office:value-type="string">
            <text:p text:style-name="P133">交易時間</text:p>
          </table:table-cell>
          <table:table-cell table:style-name="表格7.B2" table:number-columns-spanned="3" office:value-type="string">
            <text:p text:style-name="P143"/>
          </table:table-cell>
          <table:covered-table-cell/>
          <table:covered-table-cell/>
        </table:table-row>
        <table:table-row table:style-name="表格7.1">
          <table:table-cell table:style-name="表格7.A2" office:value-type="string">
            <text:p text:style-name="P133">交易對象</text:p>
          </table:table-cell>
          <table:table-cell table:style-name="表格7.B2" table:number-columns-spanned="3" office:value-type="string">
            <text:p text:style-name="P143"/>
          </table:table-cell>
          <table:covered-table-cell/>
          <table:covered-table-cell/>
        </table:table-row>
        <table:table-row table:style-name="表格7.6">
          <table:table-cell table:style-name="表格7.A2" office:value-type="string">
            <text:p text:style-name="P133">交易金額（新臺幣）</text:p>
          </table:table-cell>
          <table:table-cell table:style-name="表格7.B2" table:number-columns-spanned="3" office:value-type="string">
            <text:p text:style-name="P144"/>
          </table:table-cell>
          <table:covered-table-cell/>
          <table:covered-table-cell/>
        </table:table-row>
        <table:table-row table:style-name="表格7.1">
          <table:table-cell table:style-name="表格7.A2" table:number-rows-spanned="2" office:value-type="string">
            <text:p text:style-name="P146">交易屬第14條第1項</text:p>
            <text:p text:style-name="P146">但書第1款或第2款</text:p>
          </table:table-cell>
          <table:table-cell table:style-name="表格7.B2" table:number-columns-spanned="3" office:value-type="string">
            <text:p text:style-name="P142"><text:span text:style-name="T56">□</text:span><text:span text:style-name="T31">第</text:span><text:span text:style-name="T32">1</text:span><text:span text:style-name="T31">款：依政府採購法以公告程序或同法第一百零五條辦理之採購。</text:span></text:p>
            <text:p text:style-name="P142"><text:span text:style-name="T31">法令依據：</text:span><text:span text:style-name="T39">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48"><text:span text:style-name="T56">□</text:span><text:span text:style-name="T31">第</text:span><text:span text:style-name="T32">2</text:span><text:span text:style-name="T31">款：依法令規定經由公平競爭方式，以公告程序辦理之採購、標售、標租或招標設定用益物權。</text:span></text:p>
            <text:p text:style-name="P134"><text:span text:style-name="T31">法令依據：</text:span><text:span text:style-name="T41">國營臺灣鐵路股份有限公司</text:span><text:span text:style-name="T39">不動產出租及利用作業要點第</text:span><text:span text:style-name="T40">4</text:span><text:span text:style-name="T39">點</text:span></text:p>
          </table:table-cell>
          <table:covered-table-cell/>
          <table:covered-table-cell/>
        </table:table-row>
      </table:table>
      <text:p text:style-name="P130">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2">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3">補助機關</text:p>
          </table:table-cell>
          <table:table-cell table:style-name="表格8.A1" table:number-columns-spanned="3" office:value-type="string">
            <text:p text:style-name="P143"/>
          </table:table-cell>
          <table:covered-table-cell/>
          <table:covered-table-cell/>
        </table:table-row>
        <table:table-row table:style-name="表格8.3">
          <table:table-cell table:style-name="表格8.A2" office:value-type="string">
            <text:p text:style-name="P133">補助名稱</text:p>
          </table:table-cell>
          <table:table-cell table:style-name="表格8.B3" office:value-type="string">
            <text:p text:style-name="P143"/>
          </table:table-cell>
          <table:table-cell table:style-name="表格8.B3" office:value-type="string">
            <text:p text:style-name="P133">案號</text:p>
          </table:table-cell>
          <table:table-cell table:style-name="表格8.A1" office:value-type="string">
            <text:p text:style-name="P147">（無案號者免填）</text:p>
          </table:table-cell>
        </table:table-row>
        <table:table-row table:style-name="表格8.4">
          <table:table-cell table:style-name="表格8.A2" office:value-type="string">
            <text:p text:style-name="P133">補助時間</text:p>
          </table:table-cell>
          <table:table-cell table:style-name="表格8.A1" table:number-columns-spanned="3" office:value-type="string">
            <text:p text:style-name="P143"/>
          </table:table-cell>
          <table:covered-table-cell/>
          <table:covered-table-cell/>
        </table:table-row>
        <table:table-row table:style-name="表格8.5">
          <table:table-cell table:style-name="表格8.A2" office:value-type="string">
            <text:p text:style-name="P133">補助對象</text:p>
          </table:table-cell>
          <table:table-cell table:style-name="表格8.A1" table:number-columns-spanned="3" office:value-type="string">
            <text:p text:style-name="P143"/>
          </table:table-cell>
          <table:covered-table-cell/>
          <table:covered-table-cell/>
        </table:table-row>
        <table:table-row table:style-name="表格8.6">
          <table:table-cell table:style-name="表格8.A2" office:value-type="string">
            <text:p text:style-name="P133">補助金額（新臺幣）</text:p>
          </table:table-cell>
          <table:table-cell table:style-name="表格8.A1" table:number-columns-spanned="3" office:value-type="string">
            <text:p text:style-name="P143"/>
          </table:table-cell>
          <table:covered-table-cell/>
          <table:covered-table-cell/>
        </table:table-row>
        <table:table-row table:style-name="表格8.7">
          <table:table-cell table:style-name="表格8.A2" table:number-rows-spanned="2" office:value-type="string">
            <text:p text:style-name="P146">補助屬第14條第1項</text:p>
            <text:p text:style-name="P146">但書第3款</text:p>
          </table:table-cell>
          <table:table-cell table:style-name="表格8.A1" table:number-columns-spanned="3" office:value-type="string">
            <text:p text:style-name="P134"><text:span text:style-name="T56">□</text:span><text:span text:style-name="T31">第</text:span><text:span text:style-name="T32">3</text:span><text:span text:style-name="T31">款：對公職人員之關係人依法令規定以公開公平方式辦理之補助。</text:span></text:p>
            <text:p text:style-name="P134"><text:span text:style-name="T31">法令依據：</text:span><text:span text:style-name="T39">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9"><text:span text:style-name="T56">□</text:span><text:span text:style-name="T31">第</text:span><text:span text:style-name="T32">3</text:span><text:span text:style-name="T31">款：對公職人員之關係人禁止其補助反不利於公共利益且經補助法令主管機關核定同意之補助。</text:span></text:p>
            <text:p text:style-name="P131"><text:span text:style-name="T31">補助法令依據：</text:span><text:span text:style-name="T39"> （請填寫法令名稱及條次）</text:span></text:p>
            <text:p text:style-name="P131"><text:span text:style-name="T31">核定之補助法令主管機關：</text:span><text:span text:style-name="T39"> <text:s text:c="17"/></text:span></text:p>
            <text:p text:style-name="P131"><text:span text:style-name="T31">補助法令主管機關之核定文號：</text:span><text:span text:style-name="T39"> <text:s text:c="14"/></text:span></text:p>
            <text:p text:style-name="P134"><text:span text:style-name="T31">補助法令主管機關核定同意之理由</text:span><text:span text:style-name="T56">：</text:span><text:span text:style-name="T39"> <text:s text:c="16"/></text:span></text:p>
          </table:table-cell>
          <table:covered-table-cell/>
          <table:covered-table-cell/>
        </table:table-row>
      </table:table>
      <text:p text:style-name="P136"/>
      <text:p text:style-name="P135"><text:soft-page-break/>備註：</text:p>
      <text:p text:style-name="P138"><text:span text:style-name="T12">主動公開之機關團體：</text:span><text:span text:style-name="T11">國營臺灣鐵路股份有限公司</text:span></text:p>
      <text:p text:style-name="P139">主動公開之日期： 年 月 日</text:p>
      <text:p text:style-name="P181"><text:span text:style-name="T58">※</text:span><text:span text:style-name="T46">填表說明：</text:span></text:p>
      <text:p text:style-name="P182">1.請機關團體一併將公職人員利益衝突迴避法第14條第2項公職人員及關係人身分關係揭露表範本【A.事前揭露】公開。</text:p>
      <text:p text:style-name="P182">2.本案屬公職人員利益衝突迴避法第14條第1項之交易行為者，請填寫二、交易行為表；屬補助行為者，請填寫三、補助行為表。</text:p>
      <text:p text:style-name="P182">3.二、交易行為表請填寫交易機關、名稱、時間、對象、金額，並勾選填寫屬第14條第1項但書第1款或第2款之情形。</text:p>
      <text:p text:style-name="P182">4.三、補助行為表請填寫補助機關、名稱、時間、對象、金額，並勾選屬第14條第1項但書第3款前段或後段之情形。</text:p>
      <text:p text:style-name="P121"><text:span text:style-name="T58">※</text:span><text:span text:style-name="T37">相關法條</text:span><text:span text:style-name="T38">：</text:span></text:p>
      <text:p text:style-name="P173">公職人員利益衝突迴避法</text:p>
      <text:p text:style-name="P173">第2條</text:p>
      <text:p text:style-name="P173">本法所稱公職人員，其範圍如下：</text:p>
      <text:p text:style-name="P173">一、總統、副總統。</text:p>
      <text:p text:style-name="P123">二、各級政府機關（構）、公營事業總、分支機構之首長、副首長、幕僚長、副幕僚長與該等職務之人。</text:p>
      <text:p text:style-name="P173">三、政務人員。</text:p>
      <text:p text:style-name="P123">四、各級公立學校、軍警院校、矯正學校校長、副校長；其設有附屬機構者，該機構之首長、副首長。</text:p>
      <text:p text:style-name="P173">五、各級民意機關之民意代表。</text:p>
      <text:p text:style-name="P173">六、代表政府或公股出任其出資、捐助之私法人之董事、監察人與該等職務之人。</text:p>
      <text:p text:style-name="P173">七、公法人之董事、監察人、首長、執行長與該等職務之人。</text:p>
      <text:p text:style-name="P173">八、政府捐助之財團法人之董事長、執行長、秘書長與該等職務之人。</text:p>
      <text:p text:style-name="P173">九、法官、檢察官、戰時軍法官、行政執行官、司法事務官及檢察事務官。</text:p>
      <text:p text:style-name="P173">十、各級軍事機關（構）及部隊上校編階以上之主官、副主官。</text:p>
      <text:p text:style-name="P123">十一、其他各級政府機關（構）、公營事業機構、各級公立學校、軍警院校、矯正學校及附屬機構辦理工務、建築管理、城鄉計畫、政風、會計、審計、採購業務之主管人員。</text:p>
      <text:p text:style-name="P173">十二、其他職務性質特殊，經行政院會同主管府、院核定適用本法之人員。</text:p>
      <text:p text:style-name="P173">依法代理執行前項公職人員職務之人員，於執行該職務期間亦屬本法之公職人員。</text:p>
      <text:p text:style-name="P183">第3條</text:p>
      <text:p text:style-name="P173">本法所定公職人員之關係人，其範圍如下：</text:p>
      <text:p text:style-name="P173">一、公職人員之配偶或共同生活之家屬。</text:p>
      <text:p text:style-name="P173"><text:soft-page-break/>二、公職人員之二親等以內親屬。</text:p>
      <text:p text:style-name="P173">三、公職人員或其配偶信託財產之受託人。但依法辦理強制信託時，不在此限。</text:p>
      <text:p text:style-name="P123">四、公職人員、第一款與第二款所列人員擔任負責人、董事、獨立董事、監察人、經理人或相類似職務之營利事業、非營利之法人及非法人團體。但屬政府或公股指派、遴聘代表或由政府聘任者，不包括之。</text:p>
      <text:p text:style-name="P173">五、經公職人員進用之機要人員。</text:p>
      <text:p text:style-name="P173">六、各級民意代表之助理。</text:p>
      <text:p text:style-name="P173">前項第六款所稱之助理指各級民意代表之公費助理、其加入助理工會之助理及其他受其指揮監督之助理。</text:p>
      <text:p text:style-name="P183">第14條</text:p>
      <text:p text:style-name="P173">公職人員或其關係人，不得與公職人員服務或受其監督之機關團體為補助、買賣、租賃、承攬或其他具有對價之交易行為。但有下列情形之一者，不在此限：</text:p>
      <text:p text:style-name="P173">一、依政府採購法以公告程序或同法第一百零五條辦理之採購。</text:p>
      <text:p text:style-name="P173">二、依法令規定經由公平競爭方式，以公告程序辦理之採購、標售、標租或招標設定用益物權。</text:p>
      <text:p text:style-name="P123">三、基於法定身分依法令規定申請之補助；或對公職人員之關係人依法令規定以公開公平方式辦理之補助，或禁止其補助反不利於公共利益且經補助法令主管機關核定同意之補助。</text:p>
      <text:p text:style-name="P173">四、交易標的為公職人員服務或受其監督之機關團體所提供，並以公定價格交易。</text:p>
      <text:p text:style-name="P123">五、公營事業機構執行國家建設、公共政策或為公益用途申請承租、承購、委託經營、改良利用國有非公用不動產。</text:p>
      <text:p text:style-name="P173">六、一定金額以下之補助及交易。</text:p>
      <text:p text:style-name="P17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3">前項公開應利用電信網路或其他方式供公眾線上查詢。</text:p>
      <text:p text:style-name="P173">第一項但書第六款之一定金額，由行政院會同監察院定之。</text:p>
      <text:p text:style-name="P183">第18條</text:p>
      <text:p text:style-name="P173">違反第十四條第一項規定者，依下列規定處罰：</text:p>
      <text:p text:style-name="P173">一、交易或補助金額未達新臺幣十萬元者，處新臺幣一萬元以上五萬元以下罰鍰。</text:p>
      <text:p text:style-name="P123">二、交易或補助金額新臺幣十萬元以上未達一百萬元者，處新臺幣六萬元以上五十萬元以下罰鍰。</text:p>
      <text:p text:style-name="P123">三、交易或補助金額新臺幣一百萬元以上未達一千萬元者，處新臺幣六十萬元以上五百萬元以下罰鍰。</text:p>
      <text:p text:style-name="P173">四、交易或補助金額新臺幣一千萬元以上者，處新臺幣六百萬元以上該交易金額以下罰鍰。</text:p>
      <text:p text:style-name="P173">前項交易金額依契約所明定或可得確定之價格定之。但結算後之金額高於該價格者，依結算金額。</text:p>
      <text:p text:style-name="P172">違反第十四條第二項規定者，處新臺幣五萬元以上五十萬元以下罰鍰，並得按次處罰。</text:p>
      <text:p text:style-name="P140"/>
      <text:p text:style-name="P140"/>
      <text:p text:style-name="P197"><text:soft-page-break/>廠商廉政相關規定告知書 <text:s text:c="8"/></text:p>
      <text:p text:style-name="P150"><text:span text:style-name="T13">行政院為使所屬公務員執行職務，廉潔自持、公正無私及依法行政，</text:span><text:span text:style-name="T14">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0"><text:span text:style-name="T13">各廠商與國營臺灣鐵路股份有限公司訂定承攬、買賣或其他契約</text:span><text:span text:style-name="T59">、</text:span><text:span text:style-name="T13">交易關係者，即為規範所稱「與其職務有利害關係」，不得對本</text:span><text:span text:style-name="T15">公司</text:span><text:span text:style-name="T13">或所屬員工有違反公務員廉政倫理規範或不法之行為，尤應確實遵守下列事項： </text:span></text:p>
      <text:p text:style-name="P151">一、不得餽贈財物或不正利益輸送（如招待旅遊、打高爾夫球、看表演、唱歌等各式招待及私人優惠交易等）。</text:p>
      <text:p text:style-name="P151">二、不得設宴邀飲(除因公務禮儀或民俗節慶確有必要)或涉足<text:bookmark-start text:name="OLE_LINK9"/>不妥當之場所<text:bookmark-end text:name="OLE_LINK9"/>(如色情場所、職業賭場)。</text:p>
      <text:p text:style-name="P152"><text:span text:style-name="T14">三、不得與</text:span><text:span text:style-name="T16">公司</text:span><text:span text:style-name="T14">同仁為不當接觸（如打牌、共同出遊等行為，造成外界質疑聯想）。</text:span></text:p>
      <text:p text:style-name="P19">四、不得有違反法令規章之請託關說不法行為。</text:p>
      <text:p text:style-name="P153">五、本廠商對於揭弊者願給予適當之保護。</text:p>
      <table:table table:name="表格9" table:style-name="表格9">
        <table:table-column table:style-name="表格9.A"/>
        <table:table-row table:style-name="表格9.1">
          <table:table-cell table:style-name="表格9.A1" office:value-type="string">
            <text:p text:style-name="P154"><text:span text:style-name="T17">以上廉政相關規定事項，本廠商已確實明瞭，並將轉告所屬員工，允諾共同確實遵守，如有違反，本廠商同意貴</text:span><text:span text:style-name="T18">公司</text:span><text:span text:style-name="T17">依下列方式計罰懲罰性違約金：本廠商或所屬員工違反前開規定之任一情形者，經接獲貴</text:span><text:span text:style-name="T18">公司</text:span><text:span text:style-name="T17">通知，本廠商應即於貴</text:span><text:span text:style-name="T18">公司</text:span><text:span text:style-name="T17">所訂期限內繳交新臺幣1萬元整之懲罰性違約金；貴</text:span><text:span text:style-name="T18">公司</text:span><text:span text:style-name="T17">亦得就與本廠商所訂之各契約（含計罰日後新簽訂者）價款中逕行抵銷，一經扣抵，本廠商不得再行要求退還。同一情事如有再犯，貴</text:span><text:span text:style-name="T18">公司</text:span><text:span text:style-name="T17">並得加倍計罰之。</text:span></text:p>
          </table:table-cell>
        </table:table-row>
      </table:table>
      <text:p text:style-name="P156"><text:span text:style-name="T27">廠商名稱（加蓋公司章）： <text:s text:c="13"/></text:span><text:span text:style-name="T47">(廠商須簽署並成為契約或申請表附件)</text:span></text:p>
      <text:p text:style-name="P155"/>
      <text:p text:style-name="P155">負責人簽名(蓋章)：</text:p>
      <text:p text:style-name="P31">中華民國 <text:s text:c="4"/>年 <text:s text:c="3"/>月 <text:s text:c="3"/>日</text:p>
      <text:p text:style-name="P31"/>
      <text:p text:style-name="P18"/>
      <text:p text:style-name="P17"/>
      <text:p text:style-name="P45"><text:soft-page-break/><text:span text:style-name="T54">切</text:span><text:span text:style-name="T55"> <text:s text:c="5"/></text:span><text:span text:style-name="T54">結</text:span><text:span text:style-name="T55"> <text:s text:c="5"/></text:span><text:span text:style-name="T54">書</text:span></text:p>
      <text:p text:style-name="P157"/>
      <text:p text:style-name="P46"><text:span text:style-name="T2">立切結書人（公司或行號）</text:span><text:span text:style-name="T3"> <text:s text:c="22"/></text:span><text:span text:style-name="T2">茲聲明</text:span></text:p>
      <text:p text:style-name="P46"><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7"/>
      <text:p text:style-name="P37">此致</text:p>
      <text:p text:style-name="P30">國營臺灣鐵路股份有限公司</text:p>
      <text:p text:style-name="P38"/>
      <text:p text:style-name="P39">立切結書人</text:p>
      <text:p text:style-name="P46"><text:span text:style-name="T2">名　　　稱：</text:span><text:span text:style-name="T3"> <text:s text:c="25"/></text:span><text:span text:style-name="T2">　　蓋章</text:span></text:p>
      <text:p text:style-name="P39">（公司或行號）</text:p>
      <text:p text:style-name="P42"><text:s/></text:p>
      <text:p text:style-name="P43"><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0"/>
      <text:p text:style-name="P35"><text:span text:style-name="T2">住　　　址：</text:span><text:span text:style-name="T3"> </text:span></text:p>
      <text:p text:style-name="P41"/>
      <text:p text:style-name="P41"/>
      <text:p text:style-name="P41"/>
      <text:p text:style-name="P32"><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58"/>
      <text:p text:style-name="P158"/>
      <text:p text:style-name="P158"/>
      <text:p text:style-name="P158"/>
      <text:p text:style-name="P158"/>
      <text:p text:style-name="P158"/>
      <text:p text:style-name="P158"/>
      <text:p text:style-name="P184"><text:soft-page-break/>押標金票據領取授權書</text:p>
      <text:p text:style-name="P185"><text:span text:style-name="T28">本廠商（本人）　　　　　　　　　茲同意委任及授權代理人　　　　　　代理本人至國營臺灣鐵路股份有限公司</text:span><text:span text:style-name="T29">資產開發處臺中營業分處</text:span><text:span text:style-name="T28">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1">此　致</text:p>
      <text:p text:style-name="P174">國營臺灣鐵路股份有限公司</text:p>
      <text:p text:style-name="P168">委託廠商：</text:p>
      <text:p text:style-name="P163">授權人（負責人）姓名：　　　　　　　　　　　簽章：</text:p>
      <text:p text:style-name="P175">（須與投標文件或契約之簽樣印模相同）</text:p>
      <text:p text:style-name="P163">住址：</text:p>
      <text:p text:style-name="P166">代理人：　　　　　　　　　　　　　　　　　　簽章：</text:p>
      <text:p text:style-name="P175">（代理人請攜帶身分證明文件備核）</text:p>
      <text:p text:style-name="P163">姓名：</text:p>
      <text:p text:style-name="P163">住址：</text:p>
      <text:p text:style-name="P163">身分證字號：</text:p>
      <text:p text:style-name="P164"/>
      <text:p text:style-name="P186">中華民國　　　　年　　　　月　　　　日</text:p>
      <text:p text:style-name="P186"/>
      <text:p text:style-name="P186"/>
      <text:p text:style-name="P186"/>
      <text:p text:style-name="P159"><text:soft-page-break/>委託代理授權書</text:p>
      <text:p text:style-name="P160"><text:span text:style-name="T30">茲委託本廠商（本人）　　　　　君（身分證字號　　　　　　）代理本廠商（本人）出席 貴公司</text:span><text:span text:style-name="T25"> </text:span><text:span text:style-name="T30">標租</text:span><text:span text:style-name="T25">案</text:span><text:span text:style-name="T30">投、開標事宜，該員所作之任何承諾或簽認事宜及行使一切行為之權利直接對本廠商（本人）發生效力，並確認被授權人之下列簽樣真實無誤。</text:span></text:p>
      <text:p text:style-name="P116">被授權人之簽樣：</text:p>
      <text:p text:style-name="P77">（被授權人請攜帶身分證明文件備核）</text:p>
      <text:p text:style-name="P77">請惠予核備。</text:p>
      <text:p text:style-name="P78">此　致</text:p>
      <text:p text:style-name="P79">國營臺灣鐵路股份有限公司</text:p>
      <text:p text:style-name="P72">委託廠商：</text:p>
      <text:p text:style-name="P162">授權人（負責人）姓名：　　　　　　　　　　　簽章：</text:p>
      <text:p text:style-name="P162">住址：</text:p>
      <text:p text:style-name="P165">代理人：　　　　　　　　　　　　　　　　　　簽章：</text:p>
      <text:p text:style-name="P162">姓名：</text:p>
      <text:p text:style-name="P162">住址：</text:p>
      <text:p text:style-name="P162">身分證字號：</text:p>
      <text:p text:style-name="P167">中華民國　　　　年　　　　月　　　　日</text:p>
      <text:p text:style-name="P73"/>
      <text:p text:style-name="P169"/>
      <table:table table:name="表格10" table:style-name="表格10">
        <table:table-column table:style-name="表格10.A"/>
        <table:table-row table:style-name="表格10.1">
          <table:table-cell table:style-name="表格10.A1" office:value-type="string">
            <text:p text:style-name="P170">掛號</text:p>
          </table:table-cell>
        </table:table-row>
        <table:table-row table:style-name="表格10.2">
          <table:table-cell table:style-name="表格10.A2" office:value-type="string">
            <text:p text:style-name="P101"/>
          </table:table-cell>
        </table:table-row>
      </table:table>
      <text:p text:style-name="P81"/>
      <table:table table:name="表格11" table:style-name="表格11">
        <table:table-column table:style-name="表格11.A"/>
        <table:table-column table:style-name="表格11.B"/>
        <table:table-row table:style-name="表格11.1">
          <table:table-cell table:style-name="表格11.A1" office:value-type="string">
            <text:p text:style-name="P170">投標名稱</text:p>
          </table:table-cell>
          <table:table-cell table:style-name="表格11.B1" office:value-type="string">
            <text:p text:style-name="P171"><text:span text:style-name="T11">標案名稱：</text:span><text:span text:style-name="T10">苗栗縣竹南鎮光復段1283地號部分土地</text:span></text:p>
            <text:p text:style-name="P198">截標時間：請於 115年3月2<text:span text:style-name="T60">3</text:span>日14時前寄達指定信箱</text:p>
          </table:table-cell>
        </table:table-row>
        <table:table-row table:style-name="表格11.2">
          <table:table-cell table:style-name="表格11.A2" table:number-columns-spanned="2" office:value-type="string">
            <text:p text:style-name="P100">標　　封</text:p>
          </table:table-cell>
          <table:covered-table-cell/>
        </table:table-row>
        <table:table-row table:style-name="表格11.3">
          <table:table-cell table:style-name="表格11.A2" table:number-columns-spanned="2" office:value-type="string">
            <text:p text:style-name="P107"><text:span text:style-name="T48">　</text:span><text:span text:style-name="T25">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4"><text:span text:style-name="T49">臺中民權路郵局第</text:span><text:span text:style-name="T50">2222</text:span><text:span text:style-name="T49">號信箱</text:span></text:p>
          </table:table-cell>
          <table:covered-table-cell/>
        </table:table-row>
        <table:table-row table:style-name="表格11.5">
          <table:table-cell table:style-name="表格11.A5" table:number-columns-spanned="2" office:value-type="string">
            <text:p text:style-name="P94">投標者：</text:p>
            <text:p text:style-name="P74">聯絡地址：</text:p>
            <text:p text:style-name="P94">聯絡電話：</text:p>
          </table:table-cell>
          <table:covered-table-cell/>
        </table:table-row>
      </table:table>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3-04T14:40:15.114000000</dc:date>
    <meta:print-date>2024-08-21T11:57:00</meta:print-date>
    <meta:editing-cycles>195</meta:editing-cycles>
    <meta:editing-duration>PT6H8M55S</meta:editing-duration>
    <meta:generator>NDC_ODF_Application_Tools/2.0.4$Windows_X86_64 LibreOffice_project/ace8b54cb4771cd6636f2ccb1aac7c9dad875112</meta:generator>
    <meta:document-statistic meta:table-count="11" meta:image-count="0" meta:object-count="0" meta:page-count="16" meta:paragraph-count="359" meta:word-count="7499" meta:character-count="8317" meta:non-whitespace-character-count="7627"/>
  </office:meta>
</office:document-meta>
</file>