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text:start-value="2">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12">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5" style:parent-style-name="內文" style:family="paragraph">
      <style:paragraph-properties style:snap-to-layout-grid="false" fo:text-align="center" fo:margin-bottom="0.125in" fo:line-height="0.25in" fo:margin-left="0.2618in" fo:text-indent="-0.2652in">
        <style:tab-stops/>
      </style:paragraph-properties>
    </style:style>
    <style:style style:name="T6" style:parent-style-name="預設段落字型" style:family="text">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style:text-properties style:font-name="標楷體" style:font-name-asian="標楷體" style:font-size-complex="12pt"/>
    </style:style>
    <style:style style:name="P10" style:parent-style-name="內文" style:family="paragraph">
      <style:paragraph-properties fo:widows="2" fo:orphans="2" fo:text-align="justify"/>
      <style:text-properties style:font-name="標楷體" style:font-name-asian="標楷體" style:font-size-complex="12pt"/>
    </style:style>
    <style:style style:name="P11" style:parent-style-name="本文縮排2" style:list-style-name="LFO1" style:family="paragraph">
      <style:paragraph-properties style:snap-to-layout-grid="false" fo:line-height="0.25in"/>
      <style:text-properties style:font-name="標楷體" style:font-name-asian="標楷體" style:letter-kerning="false" style:font-size-complex="12pt"/>
    </style:style>
    <style:style style:name="P12" style:parent-style-name="本文縮排2" style:family="paragraph">
      <style:paragraph-properties style:snap-to-layout-grid="false" fo:line-height="0.25in" fo:margin-left="0.5in">
        <style:tab-stops/>
      </style:paragraph-properties>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letter-spacing="normal" style:font-size-complex="12pt"/>
    </style:style>
    <style:style style:name="T15" style:parent-style-name="預設段落字型" style:family="text">
      <style:text-properties style:font-name="標楷體" style:font-name-asian="標楷體" fo:font-weight="bold" style:font-weight-asian="bold" fo:letter-spacing="normal" style:font-size-complex="12pt"/>
    </style:style>
    <style:style style:name="T16" style:parent-style-name="預設段落字型" style:family="text">
      <style:text-properties style:font-name="標楷體" style:font-name-asian="標楷體" fo:font-weight="bold" style:font-weight-asian="bold" fo:letter-spacing="normal" style:font-size-complex="12pt"/>
    </style:style>
    <style:style style:name="P17" style:parent-style-name="本文縮排2" style:family="paragraph">
      <style:paragraph-properties style:snap-to-layout-grid="false" fo:line-height="0.25in" fo:margin-left="1.5in" fo:text-indent="0.0833in">
        <style:tab-stops/>
      </style:paragraph-properties>
    </style:style>
    <style:style style:name="T18" style:parent-style-name="預設段落字型" style:family="text">
      <style:text-properties style:font-name="標楷體" style:font-name-asian="標楷體" fo:font-weight="bold" style:font-weight-asian="bold" fo:letter-spacing="normal" style:font-size-complex="12pt"/>
    </style:style>
    <style:style style:name="T19" style:parent-style-name="預設段落字型" style:family="text">
      <style:text-properties style:font-name="標楷體" style:font-name-asian="標楷體" fo:font-weight="bold" style:font-weight-asian="bold" fo:letter-spacing="normal"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T21" style:parent-style-name="預設段落字型" style:family="text">
      <style:text-properties style:font-name="標楷體" style:font-name-asian="標楷體" fo:font-weight="bold" style:font-weight-asian="bold" fo:letter-spacing="normal" style:font-size-complex="12pt"/>
    </style:style>
    <style:style style:name="T22" style:parent-style-name="預設段落字型" style:family="text">
      <style:text-properties style:font-name="標楷體" style:font-name-asian="標楷體" fo:font-weight="bold" style:font-weight-asian="bold" fo:letter-spacing="normal"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fo:margin-left="0.5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fo:margin-left="0.5in">
        <style:tab-stops/>
      </style:paragraph-properties>
      <style:text-properties style:font-name="標楷體" style:font-name-asian="標楷體" fo:font-weight="bold" style:font-weight-asian="bold" style:font-size-complex="12pt"/>
    </style:style>
    <style:style style:name="P31" style:parent-style-name="內文" style:family="paragraph">
      <style:paragraph-properties fo:margin-left="0.5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36" style:parent-style-name="內文" style:list-style-name="LFO2" style:family="paragraph">
      <style:paragraph-properties style:snap-to-layout-grid="false" fo:line-height="0.25in" fo:margin-left="1.4in" fo:margin-right="0.0381in" fo:text-indent="-1.3687in">
        <style:tab-stops>
          <style:tab-stop style:type="left" style:position="-0.9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5in" fo:margin-left="0.58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2" style:family="paragraph">
      <style:paragraph-properties style:snap-to-layout-grid="false" fo:line-height="0.25in" fo:margin-left="2.4215in" fo:margin-right="0.0381in" fo:text-indent="-2.402in">
        <style:tab-stops>
          <style:tab-stop style:type="left" style:position="-1.9215in"/>
        </style:tab-stops>
      </style:paragraph-properties>
      <style:text-properties style:font-name="標楷體" style:font-name-asian="標楷體" style:font-size-complex="12pt"/>
    </style:style>
    <style:style style:name="P56"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left="2.4215in" fo:margin-right="0.0381in" fo:text-indent="-2.402in">
        <style:tab-stops>
          <style:tab-stop style:type="left" style:position="-1.9215in"/>
        </style:tab-stops>
      </style:paragraph-properties>
      <style:text-properties style:font-name-asian="標楷體" style:font-size-complex="12pt"/>
    </style:style>
    <style:style style:name="P58"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59"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60"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weight="bold" style:font-weight-asian="bold" style:letter-kerning="false" style:font-size-complex="12pt"/>
    </style:style>
    <style:style style:name="P61" style:parent-style-name="內文" style:family="paragraph">
      <style:paragraph-properties style:snap-to-layout-grid="false" fo:line-height="0.25in" fo:margin-left="0.4166in" fo:margin-right="0.0381in">
        <style:tab-stops/>
      </style:paragraph-properties>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language-asian="zh" style:country-asian="HK"/>
    </style:style>
    <style:style style:name="T64" style:parent-style-name="預設段落字型" style:family="text">
      <style:text-properties style:font-name="標楷體" style:font-name-asian="標楷體" fo:font-weight="bold" style:font-weight-asian="bold"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language-asian="zh" style:country-asian="HK"/>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language-asian="zh" style:country-asian="HK"/>
    </style:style>
    <style:style style:name="T68" style:parent-style-name="預設段落字型" style:family="text">
      <style:text-properties style:font-name="標楷體" style:font-name-asian="標楷體" fo:font-weight="bold" style:font-weight-asian="bold"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language-asian="zh" style:country-asian="HK"/>
    </style:style>
    <style:style style:name="T70" style:parent-style-name="預設段落字型" style:family="text">
      <style:text-properties style:font-name="標楷體" style:font-name-asian="標楷體" fo:font-weight="bold" style:font-weight-asian="bold" style:font-size-complex="12pt" style:language-asian="zh" style:country-asian="HK"/>
    </style:style>
    <style:style style:name="T71" style:parent-style-name="預設段落字型" style:family="text">
      <style:text-properties style:font-name="標楷體" style:font-name-asian="標楷體" fo:font-weight="bold" style:font-weight-asian="bold" style:font-size-complex="12pt" style:language-asian="zh" style:country-asian="HK"/>
    </style:style>
    <style:style style:name="T72" style:parent-style-name="預設段落字型" style:family="text">
      <style:text-properties style:font-name="標楷體" style:font-name-asian="標楷體" fo:font-weight="bold" style:font-weight-asian="bold" style:font-size-complex="12pt" style:language-asian="zh" style:country-asian="HK"/>
    </style:style>
    <style:style style:name="T73" style:parent-style-name="預設段落字型" style:family="text">
      <style:text-properties style:font-name="標楷體" style:font-name-asian="標楷體" fo:font-weight="bold" style:font-weight-asian="bold" style:font-size-complex="12pt" style:language-asian="zh" style:country-asian="HK"/>
    </style:style>
    <style:style style:name="T74" style:parent-style-name="預設段落字型" style:family="text">
      <style:text-properties style:font-name="標楷體" style:font-name-asian="標楷體" fo:font-weight="bold" style:font-weight-asian="bold" style:font-size-complex="12pt" style:language-asian="zh" style:country-asian="HK"/>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font-weight="bold" style:font-weight-asian="bold" style:font-size-complex="12pt"/>
    </style:style>
    <style:style style:name="P77"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78" style:parent-style-name="內文" style:list-style-name="LFO3" style:family="paragraph">
      <style:paragraph-properties fo:widows="2" fo:orphans="2" fo:text-align="justify"/>
      <style:text-properties style:font-name="標楷體" style:font-name-asian="標楷體" style:font-size-complex="12pt"/>
    </style:style>
    <style:style style:name="P79" style:parent-style-name="內文" style:family="paragraph">
      <style:paragraph-properties fo:widows="2" fo:orphans="2" fo:text-align="justify" fo:margin-left="0.570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9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0" style:parent-style-name="內文" style:family="paragraph">
      <style:paragraph-properties fo:line-height="0.25in" fo:margin-left="0.3in" fo:text-indent="-0.291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108" style:parent-style-name="預設段落字型" style:family="text">
      <style:text-properties style:font-name="標楷體" style:font-name-asian="標楷體" style:font-name-complex="新細明體" style:font-weight-complex="bold" style:letter-kerning="false" style:font-size-complex="12pt"/>
    </style:style>
    <style:style style:name="P109" style:parent-style-name="本文縮排2" style:family="paragraph">
      <style:paragraph-properties style:snap-to-layout-grid="false" fo:line-height="0.25in" fo:margin-left="0.4166in" fo:text-indent="-0.4166in">
        <style:tab-stops/>
      </style:paragraph-properties>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2" style:parent-style-name="內文" style:list-style-name="LFO4" style:family="paragraph">
      <style:paragraph-properties style:snap-to-layout-grid="false" fo:line-height="0.25in" fo:margin-right="0.0381in"/>
      <style:text-properties style:font-name="標楷體" style:font-name-asian="標楷體" fo:font-weight="bold" style:font-weight-asian="bold" style:font-size-complex="12pt"/>
    </style:style>
    <style:style style:name="P113" style:parent-style-name="內文" style:list-style-name="LFO5" style:family="paragraph"/>
    <style:style style:name="T114" style:parent-style-name="預設段落字型" style:family="text">
      <style:text-properties style:font-name="標楷體" style:font-name-asian="標楷體" fo:font-weight="bold" style:font-weight-asian="bold" style:letter-kerning="false" style:font-size-complex="12pt"/>
    </style:style>
    <style:style style:name="T115"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116" style:parent-style-name="預設段落字型" style:family="text">
      <style:text-properties style:font-name="標楷體" style:font-name-asian="標楷體" fo:font-weight="bold" style:font-weight-asian="bold" style:letter-kerning="false" style:font-size-complex="12pt"/>
    </style:style>
    <style:style style:name="T117" style:parent-style-name="預設段落字型" style:family="text">
      <style:text-properties style:font-name="標楷體" style:font-name-asian="標楷體" fo:font-weight="bold" style:font-weight-asian="bold" style:letter-kerning="false" style:font-size-complex="12pt"/>
    </style:style>
    <style:style style:name="T118" style:parent-style-name="預設段落字型" style:family="text">
      <style:text-properties style:font-name="標楷體" style:font-name-asian="標楷體" fo:font-weight="bold" style:font-weight-asian="bold" style:letter-kerning="false" style:font-size-complex="12pt"/>
    </style:style>
    <style:style style:name="T119" style:parent-style-name="預設段落字型" style:family="text">
      <style:text-properties style:font-name="標楷體" style:font-name-asian="標楷體" fo:font-weight="bold" style:font-weight-asian="bold" style:letter-kerning="false" style:font-size-complex="12pt"/>
    </style:style>
    <style:style style:name="T120" style:parent-style-name="預設段落字型" style:family="text">
      <style:text-properties style:font-name="標楷體" style:font-name-asian="標楷體" fo:font-weight="bold" style:font-weight-asian="bold" style:letter-kerning="false" style:font-size-complex="12pt"/>
    </style:style>
    <style:style style:name="T121" style:parent-style-name="預設段落字型" style:family="text">
      <style:text-properties style:font-name="標楷體" style:font-name-asian="標楷體" fo:font-weight="bold" style:font-weight-asian="bold" style:letter-kerning="false" style:font-size-complex="12pt"/>
    </style:style>
    <style:style style:name="T122" style:parent-style-name="預設段落字型" style:family="text">
      <style:text-properties style:font-name="標楷體" style:font-name-asian="標楷體" fo:font-weight="bold" style:font-weight-asian="bold" style:letter-kerning="false" style:font-size-complex="12pt"/>
    </style:style>
    <style:style style:name="T123" style:parent-style-name="預設段落字型" style:family="text">
      <style:text-properties style:font-name="標楷體" style:font-name-asian="標楷體" fo:font-weight="bold" style:font-weight-asian="bold" style:letter-kerning="false" style:font-size-complex="12pt"/>
    </style:style>
    <style:style style:name="T124" style:parent-style-name="預設段落字型" style:family="text">
      <style:text-properties style:font-name="標楷體" style:font-name-asian="標楷體" fo:font-weight="bold" style:font-weight-asian="bold" style:letter-kerning="false" style:font-size-complex="12pt"/>
    </style:style>
    <style:style style:name="T125" style:parent-style-name="預設段落字型" style:family="text">
      <style:text-properties style:font-name="標楷體" style:font-name-asian="標楷體" fo:font-weight="bold" style:font-weight-asian="bold" style:letter-kerning="false" style:font-size-complex="12pt"/>
    </style:style>
    <style:style style:name="T126" style:parent-style-name="預設段落字型" style:family="text">
      <style:text-properties style:font-name="標楷體" style:font-name-asian="標楷體" fo:font-weight="bold" style:font-weight-asian="bold"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style>
    <style:style style:name="T128" style:parent-style-name="預設段落字型" style:family="text">
      <style:text-properties style:font-name="標楷體" style:font-name-asian="標楷體" fo:font-weight="bold" style:font-weight-asian="bold" style:letter-kerning="false" style:font-size-complex="12pt"/>
    </style:style>
    <style:style style:name="P129" style:parent-style-name="內文" style:list-style-name="LFO5" style:family="paragraph">
      <style:paragraph-properties style:snap-to-layout-grid="false" fo:line-height="0.25in" fo:margin-right="0.0381in"/>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5" style:family="paragraph">
      <style:text-properties style:font-name="標楷體" style:font-name-asian="標楷體" style:font-size-complex="12pt"/>
    </style:style>
    <style:style style:name="P13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line-height="0.25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left="0.375in" fo:margin-right="0.038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P167" style:parent-style-name="本文縮排2" style:family="paragraph">
      <style:paragraph-properties style:snap-to-layout-grid="false" fo:line-height="0.25in" fo:margin-left="0.3791in" fo:text-indent="-0.3791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175" style:parent-style-name="本文縮排2" style:family="paragraph">
      <style:paragraph-properties style:snap-to-layout-grid="false" fo:line-height="0.25in" fo:margin-left="0.3937in" fo:text-indent="-0.3937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9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96"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4" style:parent-style-name="內文" style:list-style-name="LFO8" style:family="paragraph">
      <style:paragraph-properties style:snap-to-layout-grid="false"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1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21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17"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1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1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2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P22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225" style:parent-style-name="預設段落字型" style:family="text">
      <style:text-properties style:font-name="標楷體" style:font-name-asian="標楷體" fo:font-weight="bold" style:font-weight-asian="bold" style:language-asian="zh" style:country-asian="HK"/>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language-asian="zh" style:country-asian="HK"/>
    </style:style>
    <style:style style:name="T228" style:parent-style-name="預設段落字型" style:family="text">
      <style:text-properties style:font-name="標楷體" style:font-name-asian="標楷體" fo:font-weight="bold" style:font-weight-asian="bold" style:language-asian="zh" style:country-asian="HK"/>
    </style:style>
    <style:style style:name="T229" style:parent-style-name="預設段落字型" style:family="text">
      <style:text-properties style:font-name="標楷體" style:font-name-asian="標楷體" fo:font-weight="bold" style:font-weight-asian="bold" style:language-asian="zh" style:country-asian="HK"/>
    </style:style>
    <style:style style:name="T230" style:parent-style-name="預設段落字型" style:family="text">
      <style:text-properties style:font-name="標楷體" style:font-name-asian="標楷體" fo:font-weight="bold" style:font-weight-asian="bold" style:language-asian="zh" style:country-asian="HK"/>
    </style:style>
    <style:style style:name="T231" style:parent-style-name="預設段落字型" style:family="text">
      <style:text-properties style:font-name="標楷體" style:font-name-asian="標楷體" fo:font-weight="bold" style:font-weight-asian="bold" style:language-asian="zh" style:country-asian="HK"/>
    </style:style>
    <style:style style:name="P232" style:parent-style-name="內文" style:list-style-name="LFO8" style:family="paragraph">
      <style:paragraph-properties style:snap-to-layout-grid="false" fo:line-height="0.25in" fo:margin-right="0.0381in">
        <style:tab-stops>
          <style:tab-stop style:type="left" style:position="-0.5701in"/>
          <style:tab-stop style:type="left" style:position="-0.3069in"/>
        </style:tab-stops>
      </style:paragraph-properties>
      <style:text-properties style:font-name="標楷體" style:font-name-asian="標楷體" style:font-size-complex="12pt"/>
    </style:style>
    <style:style style:name="P23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P238"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49"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50" style:parent-style-name="內文" style:list-style-name="LFO8" style:family="paragraph">
      <style:paragraph-properties style:snap-to-layout-grid="false" fo:line-height="0.25in" fo:margin-right="0.0381in" fo:text-indent="-0.6687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P260" style:parent-style-name="內文" style:list-style-name="LFO8" style:family="paragraph">
      <style:paragraph-properties style:snap-to-layout-grid="false" fo:line-height="0.25in" fo:margin-right="0.0381in" fo:text-indent="-0.6687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73"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74"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75"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76" style:parent-style-name="內文" style:list-style-name="LFO8" style:family="paragraph">
      <style:paragraph-properties style:snap-to-layout-grid="false" fo:line-height="0.25in" fo:margin-right="0.0381in" fo:text-indent="-0.6687in"/>
      <style:text-properties style:font-name="標楷體" style:font-name-asian="標楷體" style:font-size-complex="12pt"/>
    </style:style>
    <style:style style:name="P27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78"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279" style:parent-style-name="內文"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281"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282" style:parent-style-name="內文" style:list-style-name="LFO12" style:family="paragraph">
      <style:paragraph-properties style:snap-to-layout-grid="false" fo:line-height="0.25in" fo:margin-left="0.5909in" fo:margin-right="0.0381in" fo:text-indent="-0.1972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285" style:parent-style-name="內文" style:list-style-name="LFO12" style:family="paragraph">
      <style:paragraph-properties style:snap-to-layout-grid="false" fo:line-height="0.25in" fo:margin-left="0.5909in" fo:margin-right="0.0381in" fo:text-indent="-0.1972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5in" fo:margin-left="0.5909in" fo:margin-right="0.038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list-style-name="LFO12" style:family="paragraph">
      <style:paragraph-properties style:snap-to-layout-grid="false" fo:line-height="0.25in" fo:margin-left="0.5909in" fo:margin-right="0.0381in" fo:text-indent="-0.1972in">
        <style:tab-stops/>
      </style:paragraph-properties>
      <style:text-properties style:font-name="標楷體" style:font-name-asian="標楷體" style:font-size-complex="12pt"/>
    </style:style>
    <style:style style:name="P295" style:parent-style-name="內文" style:list-style-name="LFO12" style:family="paragraph">
      <style:paragraph-properties style:snap-to-layout-grid="false" fo:line-height="0.25in" fo:margin-left="0.5909in" fo:margin-right="0.0381in" fo:text-indent="-0.1972in">
        <style:tab-stops/>
      </style:paragraph-properties>
      <style:text-properties style:font-name="標楷體" style:font-name-asian="標楷體" style:font-size-complex="12pt"/>
    </style:style>
    <style:style style:name="P296" style:parent-style-name="內文" style:list-style-name="LFO12" style:family="paragraph">
      <style:paragraph-properties style:snap-to-layout-grid="false" fo:line-height="0.25in" fo:margin-left="0.5909in" fo:margin-right="0.0381in" fo:text-indent="-0.1972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02"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03"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04"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06"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07"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5in" fo:margin-left="0.7868in">
        <style:tab-stops>
          <style:tab-stop style:type="left" style:position="0.0395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line-height="0.25in" fo:margin-left="0.7868in" fo:text-indent="-0.1951in">
        <style:tab-stops>
          <style:tab-stop style:type="left" style:position="0.039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language-asian="zh" style:country-asian="HK"/>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list-style-name="LFO11" style:family="paragraph">
      <style:paragraph-properties style:snap-to-layout-grid="false" fo:line-height="0.25in" fo:margin-right="0.0381in" fo:text-indent="-0.3916in"/>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line-height="0.25in" fo:margin-left="0.5833in">
        <style:tab-stops>
          <style:tab-stop style:type="left" style:position="0.24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P335"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36"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338"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39"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5in" fo:margin-left="0.75in" fo:text-indent="-0.1666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language-asian="zh" style:country-asian="HK"/>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55" style:parent-style-name="內文" style:list-style-name="LFO11" style:family="paragraph">
      <style:paragraph-properties style:snap-to-layout-grid="false" fo:line-height="0.25in" fo:margin-right="0.0381in" fo:text-indent="-0.3916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內文" style:list-style-name="LFO11" style:family="paragraph">
      <style:paragraph-properties style:snap-to-layout-grid="false" fo:line-height="0.25in" fo:margin-right="0.0381in" fo:text-indent="-0.3916in"/>
      <style:text-properties style:font-name="標楷體" style:font-name-asian="標楷體" style:font-size-complex="12pt"/>
    </style:style>
    <style:style style:name="P368" style:parent-style-name="內文" style:list-style-name="LFO11" style:family="paragraph">
      <style:paragraph-properties style:snap-to-layout-grid="false" fo:line-height="0.25in" fo:margin-right="0.0381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5in"/>
      <style:text-properties style:font-name="標楷體" style:font-name-asian="標楷體" style:font-size-complex="12pt"/>
    </style:style>
    <style:style style:name="P381" style:parent-style-name="內文" style:family="paragraph">
      <style:paragraph-properties fo:break-before="page" fo:text-align="justify"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fo:letter-spacing="0.0208in"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2" style:parent-style-name="內文" style:family="paragraph">
      <style:paragraph-properties style:snap-to-layout-grid="false" fo:line-height="0.25in" fo:margin-right="0.0381in"/>
      <style:text-properties style:font-name="標楷體" style:font-name-asian="標楷體" style:font-size-complex="12pt"/>
    </style:style>
    <style:style style:name="P40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8" style:parent-style-name="內文" style:family="paragraph">
      <style:paragraph-properties style:snap-to-layout-grid="false" fo:line-height="0.25in" fo:margin-right="0.0381in"/>
      <style:text-properties style:font-name="標楷體" style:font-name-asian="標楷體" style:font-size-complex="12pt"/>
    </style:style>
    <style:style style:name="P409" style:parent-style-name="內文" style:family="paragraph">
      <style:paragraph-properties style:snap-to-layout-grid="false" fo:line-height="0.25in" fo:margin-right="-0.2638in"/>
      <style:text-properties style:font-name="標楷體" style:font-name-asian="標楷體" style:font-size-complex="12pt"/>
    </style:style>
    <style:style style:name="P410" style:parent-style-name="內文" style:family="paragraph">
      <style:paragraph-properties fo:break-before="page" fo:text-align="center" fo:margin-left="-0.6881in" fo:margin-right="-0.5319in">
        <style:tab-stops/>
      </style:paragraph-properties>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13" style:parent-style-name="內文" style:family="paragraph">
      <style:paragraph-properties style:snap-to-layout-grid="false" fo:line-height="0.25in" fo:margin-right="-0.2638in"/>
    </style:style>
    <style:style style:name="P414" style:parent-style-name="內文" style:family="paragraph">
      <style:paragraph-properties fo:text-align="center" fo:line-height="0.25in"/>
      <style:text-properties style:font-name="標楷體" style:font-name-asian="標楷體" style:font-size-complex="12pt"/>
    </style:style>
    <style:style style:name="P415" style:parent-style-name="內文" style:family="paragraph">
      <style:paragraph-properties fo:text-align="center" fo:line-height="0.25in"/>
      <style:text-properties style:font-name="標楷體" style:font-name-asian="標楷體" style:font-size-complex="12pt"/>
    </style:style>
    <style:style style:name="P416" style:parent-style-name="內文" style:family="paragraph">
      <style:paragraph-properties fo:text-align="center" fo:line-height="0.25in"/>
      <style:text-properties style:font-name="標楷體" style:font-name-asian="標楷體" style:font-size-complex="12pt"/>
    </style:style>
    <style:style style:name="P417" style:parent-style-name="內文" style:family="paragraph">
      <style:paragraph-properties fo:text-align="center" fo:line-height="0.25in"/>
      <style:text-properties style:font-name="標楷體" style:font-name-asian="標楷體" style:font-size-complex="12pt"/>
    </style:style>
    <style:style style:name="P418" style:parent-style-name="內文" style:family="paragraph">
      <style:paragraph-properties fo:text-align="center" fo:line-height="0.3055in"/>
      <style:text-properties style:font-name="標楷體" style:font-name-asian="標楷體" style:font-size-complex="12pt"/>
    </style:style>
    <style:style style:name="P419" style:parent-style-name="本文2" style:family="paragraph">
      <style:paragraph-properties fo:text-align="center"/>
      <style:text-properties style:font-name="標楷體" style:font-name-asian="標楷體" style:font-size-complex="12pt"/>
    </style:style>
    <style:style style:name="P420" style:parent-style-name="本文2" style:family="paragraph">
      <style:paragraph-properties fo:text-align="center"/>
      <style:text-properties style:font-name="標楷體" style:font-name-asian="標楷體" style:font-size-complex="12pt"/>
    </style:style>
    <style:style style:name="P421" style:parent-style-name="內文" style:family="paragraph">
      <style:paragraph-properties fo:line-height="0.305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fo:line-height="0.305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text-align="center" fo:line-height="0.25in"/>
      <style:text-properties style:font-name="標楷體" style:font-name-asian="標楷體" style:font-size-complex="12pt"/>
    </style:style>
    <style:style style:name="P430" style:parent-style-name="內文" style:family="paragraph">
      <style:paragraph-properties fo:text-align="center" fo:line-height="0.25in"/>
      <style:text-properties style:font-name="標楷體" style:font-name-asian="標楷體" style:font-size-complex="12pt"/>
    </style:style>
    <style:style style:name="P431" style:parent-style-name="內文" style:family="paragraph">
      <style:paragraph-properties fo:line-height="0.3055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line-height="0.305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family="paragraph">
      <style:paragraph-properties fo:text-align="center" fo:line-height="0.25in"/>
      <style:text-properties style:font-name="標楷體" style:font-name-asian="標楷體" style:font-size-complex="12pt"/>
    </style:style>
    <style:style style:name="P442" style:parent-style-name="內文" style:family="paragraph">
      <style:paragraph-properties fo:line-height="0.1944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line-height="0.1944in"/>
      <style:text-properties style:font-name-asian="標楷體" style:font-size-complex="12pt"/>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2638in"/>
      <style:text-properties style:font-name="標楷體" style:font-name-asian="標楷體" style:font-size-complex="12pt"/>
    </style:style>
    <style:style style:name="P485" style:parent-style-name="內文" style:family="paragraph">
      <style:paragraph-properties fo:line-height="0.25in"/>
      <style:text-properties style:font-name="標楷體" style:font-name-asian="標楷體" style:font-size-complex="12pt"/>
    </style:style>
    <style:style style:name="P486" style:parent-style-name="內文" style:family="paragraph">
      <style:paragraph-properties fo:line-height="0.25in"/>
      <style:text-properties style:font-name="標楷體" style:font-name-asian="標楷體" style:font-size-complex="12pt"/>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family="paragraph">
      <style:paragraph-properties fo:text-align="justify" fo:line-height="0.25in"/>
      <style:text-properties style:font-name="標楷體" style:font-name-asian="標楷體" style:font-size-complex="12pt"/>
    </style:style>
    <style:style style:name="P489" style:parent-style-name="內文" style:family="paragraph">
      <style:paragraph-properties fo:text-align="center" fo:line-height="0.25in"/>
      <style:text-properties style:font-name="標楷體" style:font-name-asian="標楷體" style:font-size-complex="12pt"/>
    </style:style>
    <style:style style:name="P490" style:parent-style-name="內文" style:family="paragraph">
      <style:paragraph-properties fo:text-align="center" fo:line-height="0.3055in"/>
      <style:text-properties style:font-name="標楷體" style:font-name-asian="標楷體" style:font-size-complex="12pt"/>
    </style:style>
    <style:style style:name="P491" style:parent-style-name="內文" style:family="paragraph">
      <style:paragraph-properties fo:text-align="center" fo:line-height="0.3055in"/>
      <style:text-properties style:font-name="標楷體" style:font-name-asian="標楷體" style:font-size-complex="12pt"/>
    </style:style>
    <style:style style:name="P492" style:parent-style-name="內文" style:family="paragraph">
      <style:paragraph-properties fo:text-align="center" fo:line-height="0.2361in"/>
      <style:text-properties style:font-name="標楷體" style:font-name-asian="標楷體" style:font-size-complex="12pt"/>
    </style:style>
    <style:style style:name="P493" style:parent-style-name="內文" style:family="paragraph">
      <style:paragraph-properties fo:text-align="center" fo:line-height="0.2361in"/>
      <style:text-properties style:font-name="標楷體" style:font-name-asian="標楷體" style:font-size-complex="12pt"/>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line-height="0.1805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1805in"/>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1805in"/>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asian="標楷體" style:font-size-complex="12pt"/>
    </style:style>
    <style:style style:name="P510" style:parent-style-name="內文" style:family="paragraph">
      <style:paragraph-properties fo:line-height="0.1805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5"><text:span text:style-name="T6">新左營車站旅運販賣空間經營租賃契約</text:span></text:p>
      <text:p text:style-name="P7"><text:s text:c="30"/>合約案號：</text:p>
      <text:p text:style-name="P8">出租機關：交通部臺灣鐵路管理局貨運服務總所高雄貨運服務所（以下簡稱甲方）</text:p>
      <text:p text:style-name="P9">承租人：<text:s text:c="16"/>（以下簡稱乙方）</text:p>
      <text:p text:style-name="P10">雙方同意訂立租賃契約如下：</text:p>
      <text:list text:style-name="LFO1" text:continue-numbering="true">
        <text:list-item>
          <text:p text:style-name="P11">租賃標的物之標示（如附標租位置圖）：</text:p>
        </text:list-item>
      </text:list>
      <text:p text:style-name="P12"><text:span text:style-name="T13">車站地址：</text:span><text:span text:style-name="T14">高雄市左營區站前北路</text:span><text:span text:style-name="T15">1</text:span><text:span text:style-name="T16">號</text:span></text:p>
      <text:p text:style-name="P17"><text:span text:style-name="T18">(</text:span><text:span text:style-name="T19">新左營車站</text:span><text:span text:style-name="T20">大</text:span><text:span text:style-name="T21">廳旁旅運販賣空間</text:span><text:span text:style-name="T22">A)</text:span><text:span text:style-name="T23">。</text:span></text:p>
      <text:p text:style-name="P24"><text:span text:style-name="T25">土地</text:span><text:span text:style-name="T26">坐</text:span><text:span text:style-name="T27">落：高雄市左營區菜公段三小段</text:span><text:span text:style-name="T28">833</text:span><text:span text:style-name="T29">地號。</text:span></text:p>
      <text:p text:style-name="P30">租賃面積：建物：42.79平方公尺，空地：0平方公尺。</text:p>
      <text:p text:style-name="P31"><text:span text:style-name="T32">土地使用分區：</text:span><text:span text:style-name="T33">車站專用區</text:span><text:span text:style-name="T34">。</text:span></text:p>
      <text:p text:style-name="P35">二、契約期間自民國○○○年○○月○○日起至民國○○○年○○月○○日止。本租期屆滿時，租賃關係即行消滅，甲方不另行通知。</text:p>
      <text:list text:style-name="LFO2" text:continue-numbering="true">
        <text:list-item>
          <text:p text:style-name="P36">製作期間：</text:p>
        </text:list-item>
      </text:list>
      <text:p text:style-name="P37"><text:span text:style-name="T38">自</text:span><text:span text:style-name="T39">民國</text:span><text:span text:style-name="T40">○○○</text:span><text:span text:style-name="T41">年</text:span><text:span text:style-name="T42">○○</text:span><text:span text:style-name="T43">月</text:span><text:span text:style-name="T44">○○</text:span><text:span text:style-name="T45">日起至</text:span><text:span text:style-name="T46">民國</text:span><text:span text:style-name="T47">○○○</text:span><text:span text:style-name="T48">年</text:span><text:span text:style-name="T49">○○</text:span><text:span text:style-name="T50">月</text:span><text:span text:style-name="T51">○○</text:span><text:span text:style-name="T52">日止（申請復水復電及房舍整理等），計</text:span><text:span text:style-name="T53">30</text:span><text:span text:style-name="T54">日。</text:span></text:p>
      <text:list text:style-name="LFO2" text:continue-numbering="true">
        <text:list-item>
          <text:p text:style-name="P55">租金收期間：</text:p>
        </text:list-item>
      </text:list>
      <text:p text:style-name="P56">自民國○○○年○○月○○日起至民國○○○年○○月○○日止，計3年。</text:p>
      <text:list text:style-name="LFO2" text:continue-numbering="true">
        <text:list-item>
          <text:p text:style-name="P57">現有設施點交及營運期限</text:p>
        </text:list-item>
      </text:list>
      <text:p text:style-name="P58">1.點交期限：甲方於契約起始日按交付時現狀點交現有設施，含建築物及相關設施予乙方。</text:p>
      <text:p text:style-name="P59">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p text:style-name="P60">三、用途限制：</text:p>
      <text:p text:style-name="P61"><text:span text:style-name="T62">本租賃標的物限在法律許可範圍內使用［</text:span><text:span text:style-name="T63">不得經營便利商店業</text:span><text:span text:style-name="T64">F399010</text:span><text:span text:style-name="T65">、食品飲料類自動販賣機</text:span><text:span text:style-name="T66">、</text:span><text:span text:style-name="T67">選物販賣機及本案簽約前車站大廳周邊</text:span><text:span text:style-name="T68">(</text:span><text:span text:style-name="T69">位於大廳目視距離，含電梯前攤位</text:span><text:span text:style-name="T70">)</text:span><text:span text:style-name="T71">商場已營業之同性質商店</text:span><text:span text:style-name="T72">(</text:span><text:span text:style-name="T73">如咖啡飲料店、伴手禮等</text:span><text:span text:style-name="T74">)</text:span><text:span text:style-name="T75">］</text:span><text:span text:style-name="T76">。</text:span></text:p>
      <text:soft-page-break/>
      <text:p text:style-name="P77">四、租金之繳納方式：</text:p>
      <text:list text:style-name="LFO3" text:continue-numbering="true">
        <text:list-item>
          <text:p text:style-name="P78">租金每月新臺幣（下同）○○○○元整（含稅）。</text:p>
        </text:list-item>
      </text:list>
      <text:p text:style-name="P79"><text:span text:style-name="T80">以</text:span><text:span text:style-name="T81">1</text:span><text:span text:style-name="T82">個月為</text:span><text:span text:style-name="T83">1</text:span><text:span text:style-name="T84">期，於</text:span><text:span text:style-name="T85">每</text:span><text:span text:style-name="T86">月</text:span><text:span text:style-name="T87">○○</text:span><text:span text:style-name="T88">日前向甲方一次繳清</text:span><text:span text:style-name="T89">(</text:span><text:span text:style-name="T90">限以即期支票繳納或匯款，匯款帳號：臺灣銀行鼓山分行</text:span><text:span text:style-name="T91">051037090136</text:span><text:span text:style-name="T92">，戶名：交通部臺灣鐵路管理局貨運服務總所高雄貨運服務所，用途欄應註明</text:span><text:span text:style-name="T93">公司名稱及</text:span><text:span text:style-name="T94">地址、統一編號、標的</text:span><text:span text:style-name="T95">)</text:span><text:span text:style-name="T96">。</text:span></text:p>
      <text:p text:style-name="P97">首期或末期如租金有未滿1個月，以每月30日依比例計算。(即租金＝○日/30日×月租金)。</text:p>
      <text:list text:style-name="LFO3" text:continue-numbering="true">
        <text:list-item>
          <text:p text:style-name="P98">製作期間屆滿後，不論乙方是否已完成製作作業，均應自製作期屆滿翌日起算租金計收期間，製作期間不得為超過製作作業之使用或營業。</text:p>
        </text:list-item>
        <text:list-item>
          <text:p text:style-name="P99">如提前完成製作時，得以書面向甲方申請同意，並繳交依月租金比例計算之使用費（每月以30日計），始可使用或營業。</text:p>
        </text:list-item>
      </text:list>
      <text:p text:style-name="P100"><text:span text:style-name="T101">五、</text:span><text:span text:style-name="T102">乙方逾期繳納租金者，每逾期</text:span><text:span text:style-name="T103">1</text:span><text:span text:style-name="T104">日甲方應依當期租金欠額按日加收千分之二違約金</text:span><text:span text:style-name="T105"><text:s/>(</text:span><text:span text:style-name="T106">是項違約金應連同租金一併繳清</text:span><text:span text:style-name="T107">)<text:s/></text:span><text:span text:style-name="T108">不得異議。</text:span></text:p>
      <text:p text:style-name="P109"><text:span text:style-name="T110">六、</text:span><text:span text:style-name="T111">履約保證金及經營管理保證金：</text:span></text:p>
      <text:list text:style-name="LFO4" text:continue-numbering="true">
        <text:list-item>
          <text:p text:style-name="P112">履約保證金按3個月租金計算，計新臺幣<text:s text:c="7"/>元整，於簽約時繳交或由押標金轉抵，乙方不得將此項履約保證金返還請求權讓與他人或設質且不得主張扣抵租金。</text:p>
        </text:list-item>
      </text:list>
      <text:list text:style-name="LFO5" text:continue-numbering="true">
        <text:list-item>
          <text:p text:style-name="P113"><text:span text:style-name="T114">簽約前乙方應</text:span><text:span text:style-name="T115">以投標須知第五條之票據</text:span><text:span text:style-name="T116">提供相當</text:span><text:span text:style-name="T117">2</text:span><text:span text:style-name="T118">個月租金之經營管理違約保證金新臺幣</text:span><text:span text:style-name="T119">○○</text:span><text:span text:style-name="T120">萬元，作為乙方未依第十五條第</text:span><text:span text:style-name="T121">(</text:span><text:span text:style-name="T122">十四</text:span><text:span text:style-name="T123">)</text:span><text:span text:style-name="T124">款或第十六條第</text:span><text:span text:style-name="T125">(</text:span><text:span text:style-name="T126">三</text:span><text:span text:style-name="T127">)</text:span><text:span text:style-name="T128">款，逾期未辦理投保火險或公共意外責任險，由甲方代為辦理時費用扣繳及甲方考核乙方經營管理時有違約事項時之罰款。</text:span></text:p>
        </text:list-item>
        <text:list-item>
          <text:p text:style-name="P129"><text:span text:style-name="T130">履約保證金及經營管理違約保證金</text:span><text:span text:style-name="T131">於租期屆滿或租約終止時，乙方交還租賃標的物及履行本租約全部義務後，且須抵充未繳清之月租金、違約金、水、電</text:span><text:span text:style-name="T132">、電信</text:span><text:span text:style-name="T133">費</text:span><text:span text:style-name="T134">等</text:span><text:span text:style-name="T135">、逾期返還租賃物</text:span><text:span text:style-name="T136">期間應繳之懲罰性違約金、拆除地上物或騰空租賃物、損害賠償等費用，如有剩餘，憑繳付時之收據由甲方無息返還乙方，如有不足，乙方應另行支付差額。</text:span></text:p>
        </text:list-item>
        <text:list-item>
          <text:p text:style-name="P137">經營管理違約保證金不足額達一半時，經甲方通知，乙方應補足，若經催繳3次仍不補足，甲方得終止契約；租期屆滿或終止時，甲方將餘額無息返還乙方。</text:p>
        </text:list-item>
      </text:list>
      <text:p text:style-name="P138">七、租賃標的物有下列情形之一者，甲方得終止契約，乙方不得要求任何補償及其他異議。</text:p>
      <text:list text:style-name="LFO6" text:continue-numbering="true">
        <text:list-item>
          <text:p text:style-name="P139">政府因舉辦公共事業需要或公務使用需要或依法變更使用者。</text:p>
        </text:list-item>
        <text:list-item>
          <text:p text:style-name="P140">政府實施國家政策或都市計畫或土地重劃有收回必要者。</text:p>
        </text:list-item>
        <text:list-item>
          <text:p text:style-name="P141">甲方或其上級機關（構）因業務需要、開發利用或另有處分計畫有收回必要者。</text:p>
        </text:list-item>
        <text:list-item>
          <text:p text:style-name="P142"><text:span text:style-name="T143">訂約後發現乙方有投標須知第三條第</text:span><text:span text:style-name="T144">三</text:span><text:span text:style-name="T145">款不得參加投標或喪失投標資</text:span><text:soft-page-break/><text:span text:style-name="T146">格之情事之一者。</text:span></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text:span text:style-name="T154">乙方違反前項約定，致甲方受有損害時，並應負損害賠償之責；違反前項第（四）、</text:span><text:span text:style-name="T155">(</text:span><text:span text:style-name="T156">六</text:span><text:span text:style-name="T157">)</text:span><text:span text:style-name="T158">、</text:span><text:span text:style-name="T159">(</text:span><text:span text:style-name="T160">七</text:span><text:span text:style-name="T161">)</text:span><text:span text:style-name="T162">款者，甲方即不予返還</text:span><text:span text:style-name="T163">未使用期間之租金、</text:span><text:span text:style-name="T164">履約保證金及經營管理違約保證金。但如依據前項第（一）、（二）及（三）款甲方收回時，同意返還乙方未使用期間之租金</text:span><text:span text:style-name="T165">、</text:span><text:span text:style-name="T166">履約保證金及經營管理違約保證金，又如經甲方確認係屬不可歸責於乙方之責任，致乙方無法使用租賃標的物時，亦同。</text:span></text:p>
      <text:p text:style-name="P167"><text:span text:style-name="T168">八、</text:span><text:span text:style-name="T169">租金計收期間乙方欲提前終止租約者，應於終止日</text:span><text:span text:style-name="T170">2</text:span><text:span text:style-name="T171">個月前以書面提出申請，並至少需繳滿</text:span><text:span text:style-name="T172">6</text:span><text:span text:style-name="T173">個月租金，終止契約後，交還租賃標的物，屆期本約即行終止。</text:span></text:p>
      <text:p text:style-name="P174">乙方違反前項約定，應繳付甲方相當兩個月租金之違約金，且已繳納之租金不予返還。</text:p>
      <text:p text:style-name="P175"><text:span text:style-name="T176">九、</text:span><text:span text:style-name="T177">契約期間屆滿或契約終止翌日</text:span><text:span text:style-name="T178"><text:s/>(</text:span><text:span text:style-name="T179">末日為例假日時延至下一上班日</text:span><text:span text:style-name="T180">)</text:span><text:span text:style-name="T181">，乙方應即遷出，將租賃標的物恢復原狀或經甲方同意之狀態，並會同甲方點交無誤後，交還甲方；並付清租金、違約金、</text:span><text:span text:style-name="T182">懲罰性違約金、</text:span><text:span text:style-name="T183">賠償金及其他一切費用。若乙方遷出時有任何物品留置不搬，乙方同意不論價值高低均視為拋棄其物所有權，逕由甲方處理，所需費用由乙方負擔，乙方不得異議。</text:span></text:p>
      <text:p text:style-name="P184">乙方返還標的物時，應在甲方上班時間內(上午10點前或乙方與得標人雙方合意時間)為之，且不得以任何理由向甲方要求任何費用，亦不得以甲方應先返還履約保證金為交還標的物之藉口。</text:p>
      <text:p text:style-name="P185"><text:span text:style-name="T186">十、</text:span><text:span text:style-name="T187">乙方未依前條規定返還租賃標的物予甲方時，應按逾期之期間，每日給付相當日租金</text:span><text:span text:style-name="T188">2</text:span><text:span text:style-name="T189">倍之懲罰性違約金新臺幣</text:span><text:span text:style-name="T190">○○○</text:span><text:span text:style-name="T191">元整，並不得異議及主張有民法第</text:span><text:span text:style-name="T192">451</text:span><text:span text:style-name="T193">條為不定期契約之適用。</text:span></text:p>
      <text:p text:style-name="P194">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95">十二、甲乙雙方簽訂本租約時，應會同至租賃標的物所在地之管轄法院或民間<text:soft-page-break/>公證人事務所辦理公證，公證所需一切費用均由乙方負擔。</text:p>
      <text:p text:style-name="P196">公證後涉有需變更事項者，乙方應配合再洽公證人辦理補充或更正公證，公證費由乙方負擔。但變更事項非可歸責於乙方者，由甲乙雙方平均負擔。</text:p>
      <text:p text:style-name="P197">十三、公證書應載明逕受強制執行事項：</text:p>
      <text:list text:style-name="LFO7" text:continue-numbering="true">
        <text:list-item>
          <text:p text:style-name="P198">契約屆滿時，租賃標的物之返還。</text:p>
        </text:list-item>
        <text:list-item>
          <text:p text:style-name="P199">乙方及連帶保證人對於租金、違約金、懲罰性違約金及其他應繳費用之給付。</text:p>
        </text:list-item>
      </text:list>
      <text:p text:style-name="P200">十四、因本租約之履行而涉訟時，以租賃標的物坐落管轄之地方法院為第一審管轄法院。</text:p>
      <text:p text:style-name="P201">十五、其他約定事項：</text:p>
      <text:list text:style-name="LFO8" text:continue-numbering="true">
        <text:list-item>
          <text:p text:style-name="P202">租賃標的物之房屋稅、地價稅、工程受益費由甲方負擔外，租賃範圍內其他有關之一切費用、罰款及稅捐均由乙方負擔。</text:p>
        </text:list-item>
        <text:list-item>
          <text:p text:style-name="P203">租賃標的物，甲方以現狀交付乙方使用收益。地上物之騰空等事項由乙方自行處理並負擔相關費用。若需重新接(復)水、電等，應由乙方自行申設並負擔所有衍生相關費用。租賃標的如經甲方或所在車站站方同意接引車站用水，甲方得按比率計算分攤之費用，通知乙方繳納。</text:p>
        </text:list-item>
        <text:list-item>
          <text:p text:style-name="P204"><text:span text:style-name="T205">租賃標的物面積，如有異動，應以地政機關複丈結果或經甲乙雙方會同丈量結果為準，辦理更正，租金、履約保證金</text:span><text:span text:style-name="T206">及經營管理違約保證金</text:span><text:span text:style-name="T207">亦按更正後面積依比例計算調整，如乙方</text:span><text:span text:style-name="T208">自行申請複丈、鑑界者，其所需費用由乙方繳納。</text:span></text:p>
        </text:list-item>
        <text:list-item>
          <text:p text:style-name="P209">乙方因違背相關法令或因環境維護不當，經主管機關裁處甲方之罰鍰等費用，應由乙方負擔，致甲方連帶受罰者，其罰鍰仍由乙方全額負擔。乙方並應負改善及賠償一切損失之責任。</text:p>
        </text:list-item>
        <text:list-item>
          <text:p text:style-name="P210">乙方因使用或管理租賃標的物，損害他人生命、身體或財產，應負賠償責任，如致甲方賠償時，乙方應賠償甲方。</text:p>
        </text:list-item>
        <text:list-item>
          <text:p text:style-name="P211">乙方有維持租賃標的物及週邊生活環境品質持續處於適合居住之狀態，如因乙方之懈怠，致租賃標的物公共設施之使用與管理產生功能上之欠缺或不足等瑕疵，應由乙方負責改善。</text:p>
        </text:list-item>
        <text:list-item>
          <text:p text:style-name="P212">乙方承租標的物應盡善良管理人之注意義務，維護租賃標的物之完整。租賃標的物之維護、修繕及相關費用均由乙方負責，不得主張抵扣租金或要求甲方任何補償。</text:p>
        </text:list-item>
      </text:list>
      <text:p text:style-name="P213">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14">乙方應依下列約定使用租賃標的物：<text:s/></text:p>
        </text:list-item>
      </text:list>
      <text:list text:style-name="LFO9" text:continue-numbering="true">
        <text:list-item>
          <text:p text:style-name="P215">不得違背法令規定或約定用途之使用。</text:p>
        </text:list-item>
        <text:list-item>
          <text:p text:style-name="P216">不得擅自將租賃標的物之全部或部分轉租、分租、出借或將租賃權<text:soft-page-break/>轉讓他人或由他人頂替使用者。</text:p>
        </text:list-item>
        <text:list-item>
          <text:p text:style-name="P217">不得以本契約作為設定質權或其他使用。</text:p>
        </text:list-item>
        <text:list-item>
          <text:p text:style-name="P218">應依建築法第七十七條規定，維護租賃標的物合法使用與其構造及設備安全。</text:p>
        </text:list-item>
        <text:list-item>
          <text:p text:style-name="P219">不得要求修建、增建、改建或拆除新建，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p>
        </text:list-item>
        <text:list-item>
          <text:p text:style-name="P220"><text:span text:style-name="T221">就租賃標的物為室內裝修時，應依建築法第七十七條之二及建築物室內裝修管理辦法規定辦理</text:span><text:span text:style-name="T222">，施工時倘有異味或噪音等，應向車站申請夜間施工</text:span><text:span text:style-name="T223">。</text:span></text:p>
        </text:list-item>
        <text:list-item>
          <text:p text:style-name="P224"><text:span text:style-name="T225">本車站為</text:span><text:span text:style-name="T226">特種建築物，</text:span><text:span text:style-name="T227">乙方應依使用需要，向主管機關</text:span><text:span text:style-name="T228">(</text:span><text:span text:style-name="T229">交通部</text:span><text:span text:style-name="T230">)</text:span><text:span text:style-name="T231">申請變更使用項目或類組。</text:span></text:p>
        </text:list-item>
      </text:list>
      <text:list text:style-name="LFO8" text:continue-numbering="true">
        <text:list-item>
          <text:p text:style-name="P23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33">店招：</text:p>
        </text:list-item>
      </text:list>
      <text:list text:style-name="LFO10" text:continue-numbering="true">
        <text:list-item>
          <text:p text:style-name="P234"><text:span text:style-name="T235">乙方得於承租範圍內設置店招（</text:span><text:span text:style-name="T236">設置前應以書面向甲方提出申請，經甲方及車站同意後，始得設置，且僅得設置與在本租賃標的物所營事業有關之店名招牌）</text:span><text:span text:style-name="T237">。店招之設置應符合本局及其他主管機關相關法令規定。</text:span></text:p>
        </text:list-item>
        <text:list-item>
          <text:p text:style-name="P238"><text:span text:style-name="T239">乙</text:span><text:span text:style-name="T240">方應於租期屆滿或終止之翌日</text:span><text:span text:style-name="T241">(</text:span><text:span text:style-name="T242">末日為例假日時延至下一上班日</text:span><text:span text:style-name="T243">)</text:span><text:span text:style-name="T244">拆除清運完竣。違者</text:span><text:span text:style-name="T245">，乙方應支付違約金。違約金之計算，自上開期限屆至之翌日起至拆除完成經甲方確認止，按租賃標的物月租金</text:span><text:span text:style-name="T246">2</text:span><text:span text:style-name="T247">倍，依使用日數佔整月比例核算之。</text:span></text:p>
        </text:list-item>
      </text:list>
      <text:list text:style-name="LFO8" text:continue-numbering="true">
        <text:list-item>
          <text:p text:style-name="P24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49">乙方在完成裝潢後，如經消防安全檢查未合格，其責任概由乙方負責；如須拆除、改裝至合乎安全規定等費用，由乙方負擔。</text:p>
        </text:list-item>
        <text:list-item>
          <text:p text:style-name="P250"><text:span text:style-name="T251">租賃標的物之消防安全設備、定期檢修，</text:span><text:span text:style-name="T252">乙方應配合車站及新左營站商場辦理</text:span><text:span text:style-name="T253">消防檢測</text:span><text:span text:style-name="T254">及申報事宜</text:span><text:span text:style-name="T255">，所需費用由乙方負擔</text:span><text:span text:style-name="T256">，</text:span><text:span text:style-name="T257">如乙方違反規定致甲方</text:span><text:span text:style-name="T258">、車站或新左營站商場</text:span><text:span text:style-name="T259">受損害時，應負賠償責任。</text:span></text:p>
        </text:list-item>
        <text:list-item>
          <text:p text:style-name="P260"><text:span text:style-name="T261">租賃標的物於</text:span><text:span text:style-name="T262">契約期間</text:span><text:span text:style-name="T263">，依消防法以新左</text:span><text:span text:style-name="T264">營</text:span><text:span text:style-name="T265">站為防火管理權人，</text:span><text:span text:style-name="T266">乙方</text:span><text:soft-page-break/><text:span text:style-name="T267">仍</text:span><text:span text:style-name="T268">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269">3</text:span><text:span text:style-name="T270">天將續保火險之保險單正本送交甲方，逾期未辦，由甲方</text:span><text:span text:style-name="T271">代為辦理投保，費用於經營管理違約保證金扣繳。</text:span></text:p>
        </text:list-item>
        <text:list-item>
          <text:p text:style-name="P272">本租賃標的物為公用財產，乙方於契約存續期間，不得主張讓售租賃標的物。</text:p>
        </text:list-item>
        <text:list-item>
          <text:p text:style-name="P273">租賃標的物發生火災、淹水等有危害公共安全之虞時，乙方應依照附件「交通部臺灣鐵路管理局貨運服務總所出租標的物發生火災、淹水危害公共安全通報表」落實通報。</text:p>
        </text:list-item>
        <text:list-item>
          <text:p text:style-name="P274">本租約1式○份，經甲乙雙方簽約並經公證後生效，當場由雙方當事人及連帶保證人各執1份為憑，另1份呈繳法院公證處或民間公證人事務所存證，餘由甲方收執。</text:p>
        </text:list-item>
        <text:list-item>
          <text:p text:style-name="P275">交通部臺灣鐵路管理局貨運服務總所高雄貨運服務所不動產投標須知視為契約之一部分，其效力與契約書相同，惟倘與本契約書就同一事項有不同規定時，應依本契約書之規定。</text:p>
        </text:list-item>
        <text:list-item>
          <text:p text:style-name="P276">本租約如有未盡事宜，悉依民法及相關法令規定辦理。</text:p>
        </text:list-item>
      </text:list>
      <text:p text:style-name="P277">十六、特約事項：<text:s/></text:p>
      <text:list text:style-name="LFO11" text:continue-numbering="true">
        <text:list-item>
          <text:p text:style-name="P278">裝設施工之規定：</text:p>
        </text:list-item>
      </text:list>
      <text:p text:style-name="P279">乙方營業場所之裝潢材質應使用符合建築技術規則規定及CNS<text:s/>標準之防火材料，並應設置符合CNS<text:s/>標準之滅火器，裝修時如未遵守相關法令之規定，致遭罰款或造成事故時，乙方應自行負責並負刑事及民事責任。</text:p>
      <text:p text:style-name="P280">施工期間不得破壞原車站建築物之結構及設施（包括牆面、柱面及地板，但經甲方及車站同意不在此限），亦不得有礙車站之營運、行旅行進之動線及站容觀瞻。</text:p>
      <text:list text:style-name="LFO11" text:continue-numbering="true">
        <text:list-item>
          <text:p text:style-name="P281">招商經營：</text:p>
        </text:list-item>
      </text:list>
      <text:list text:style-name="LFO12" text:continue-numbering="true">
        <text:list-item>
          <text:p text:style-name="P282">為活絡商業活動增加消費者購物多元選擇，乙方得招商經營(不受第七</text:p>
        </text:list-item>
      </text:list>
      <text:p text:style-name="P283">條第六項及第十五條第八項第二款之轉租、分租限制)，乙方應負責辦</text:p>
      <text:p text:style-name="P284">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乙方(含招商經營之廠商)不得逾越商業登記經營項目以外之營業。</text:p>
      <text:list text:style-name="LFO12" text:continue-numbering="true">
        <text:list-item>
          <text:p text:style-name="P285">乙方(含招商經營之廠商)每日營業時間可視需要自行訂定，惟須將每</text:p>
        </text:list-item>
      </text:list>
      <text:p text:style-name="P286"><text:span text:style-name="T287">日營業時間標示於店鋪門口</text:span><text:span text:style-name="T288">(</text:span><text:span text:style-name="T289">每日營業時間須在所在車站營業時間內，作業人員於每日營業結束後須全數離開車站</text:span><text:span text:style-name="T290">)</text:span><text:span text:style-name="T291">，全年對外開放營業，如有調整營業區域不開放營業時，應以書面向甲方申請並取得書面同</text:span><text:span text:style-name="T292">意</text:span><text:span text:style-name="T293">。</text:span></text:p>
      <text:soft-page-break/>
      <text:list text:style-name="LFO12" text:continue-numbering="true">
        <text:list-item>
          <text:p text:style-name="P294">乙方(含招商經營之廠商)所販售之商品及其標示應符合相關法令規定，並應標明售價。</text:p>
        </text:list-item>
        <text:list-item>
          <text:p text:style-name="P295">乙方不得影響旅客行進動線或安寧，音量不得超過噪音管制法及其他相關規定之管制標準，如有妨礙站務工作之虞，甲方得限制其使用。</text:p>
        </text:list-item>
        <text:list-item>
          <text:p text:style-name="P296"><text:span text:style-name="T297">乙方營業之垃圾、</text:span><text:span text:style-name="T298">污物、汙水等廢棄物</text:span><text:span text:style-name="T299">應</text:span><text:span text:style-name="T300">遵守相關法令之規定，隨時妥適處理，不得任意堆積或棄置。如有違反規定致使甲方遭環保機關處罰時，乙方應負連帶責任，並賠償甲方之損失。</text:span></text:p>
        </text:list-item>
      </text:list>
      <text:list text:style-name="LFO11" text:continue-numbering="true">
        <text:list-item>
          <text:p text:style-name="P301">公共意外責任險：租賃標的物於契約期間，乙方應投保公共意外責任險，其保險範圍及最低保險金額如下(適用租賃標的物面積低於500平方公尺以下者)：<text:s/>1.每一個人身體傷亡：新臺幣600萬元。2.每一事故身體傷亡：新臺幣3,000萬元。3.每一事故財產損失：新臺幣1,000萬元。4.期間總保險金額：新臺幣6,600萬元。並應將保險證明文件，報請甲方備查。</text:p>
        </text:list-item>
        <text:list-item>
          <text:p text:style-name="P302">在契約期間如乙方不慎肇致車站毀損、行旅傷亡或其他財物損失，概由乙方負回復原狀及賠償責任；甲方不負賠償責任，是項行旅傷亡或財物損失之風險，乙方應自行投保保險。</text:p>
        </text:list-item>
        <text:list-item>
          <text:p text:style-name="P303">配合檢測裝修及督導：</text:p>
        </text:list-item>
      </text:list>
      <text:p text:style-name="P304">1.車站或商場進行消防及建物之檢測及裝修，或申請相關證照時，乙方應配合辦理或改善。</text:p>
      <text:p text:style-name="P305">2.商店之裝潢、維修、清潔、安全、經營管理及災害損失等所需之設備及費用概由乙方負擔，並應接受甲方及標的所在車站之督導。</text:p>
      <text:list text:style-name="LFO11" text:continue-numbering="true">
        <text:list-item>
          <text:p text:style-name="P306">水電：</text:p>
        </text:list-item>
      </text:list>
      <text:p text:style-name="P307">1.乙方如有使用排水、冷氣空調等需要，應由乙方提出申請，經甲方同意後，自行施作獨立管線設施，其費用由乙方負擔，若甲方不同意，依現況使用。</text:p>
      <text:p text:style-name="P308"><text:span text:style-name="T309">現有之排水</text:span><text:span text:style-name="T310">管線</text:span><text:span text:style-name="T311">已堵塞不得使用，汙水、</text:span><text:span text:style-name="T312">汙物及</text:span><text:span text:style-name="T313">油煙</text:span><text:span text:style-name="T314">等</text:span><text:span text:style-name="T315">排放應符合環保法等相關法令規定，車站無截油處理設備，乙方如經營餐飲業，應自行設置截油設備。現有便利商店排水管線區域應留維護孔。</text:span></text:p>
      <text:p text:style-name="P316"><text:span text:style-name="T317">2.</text:span><text:span text:style-name="T318">乙方應自行申辦營業用電</text:span><text:span text:style-name="T319">(</text:span><text:span text:style-name="T320">以甲方之名義，產權歸屬甲方所有，乙方有使用權</text:span><text:span text:style-name="T321">)</text:span><text:span text:style-name="T322">，所需之電力（氣）設備費用及電費均由乙方自行負擔及維修，若營業用電係經標的所在車站</text:span><text:span text:style-name="T323">之商場</text:span><text:span text:style-name="T324">同意於現有用電容量範圍內，指定地點供</text:span><text:span text:style-name="T325">乙方引接，所需費用亦由乙方負擔，契約期滿或終止（解除）後，乙方應回復原狀；否則經甲方催告，逾期視同拋棄其所有權，無條件逕由甲方處理。</text:span></text:p>
      <text:list text:style-name="LFO11" text:continue-numbering="true">
        <text:list-item>
          <text:p text:style-name="P326"><text:span text:style-name="T327">法定代理人</text:span><text:span text:style-name="T328">名稱變更：</text:span></text:p>
        </text:list-item>
      </text:list>
      <text:p text:style-name="P329"><text:span text:style-name="T330">乙方之</text:span><text:span text:style-name="T331">法定代理人</text:span><text:span text:style-name="T332">名稱變更時，應即檢附證明文件</text:span><text:span text:style-name="T333">，以書面</text:span><text:span text:style-name="T334">通知甲方，如其變更損及甲方權益時，甲方得終止契約，且履約保證金不予發還。</text:span></text:p>
      <text:list text:style-name="LFO11" text:continue-numbering="true">
        <text:list-item>
          <text:p text:style-name="P335">罰則：</text:p>
        </text:list-item>
      </text:list>
      <text:soft-page-break/>
      <text:p text:style-name="P336">乙方違反本契約或政府法令之規定，經甲方列為缺失通知限期改善而未於期限內改善者，甲方得按次處乙方新臺幣2,000元之違約金，並得連續處罰。</text:p>
      <text:p text:style-name="P33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 text:style-name="LFO11" text:continue-numbering="true">
        <text:list-item>
          <text:p text:style-name="P338">租期屆滿前，乙方依下列約定得申請續約：</text:p>
        </text:list-item>
      </text:list>
      <text:p text:style-name="P339">1.乙方得於本契約期滿3個月前申請續約，甲方得視乙方契約履行狀況及在甲方無任何開發或處分計畫時，經審核後同意續約壹次，期限不逾2年為限，逾期未申請時視同放棄權利，乙方不得提出異議。</text:p>
      <text:p text:style-name="P340"><text:span text:style-name="T341">2.</text:span><text:span text:style-name="T342">續約之月租金、履約保證金</text:span><text:span text:style-name="T343">及經營管理違約保證金</text:span><text:span text:style-name="T344">同時依</text:span><text:span text:style-name="T345">本</text:span><text:span text:style-name="T346">契約月租金、履約保證金</text:span><text:span text:style-name="T347">及經營管理違約保證金（</text:span><text:span text:style-name="T348">或免除保證人保證金</text:span><text:span text:style-name="T349">）</text:span><text:span text:style-name="T350">均</text:span><text:span text:style-name="T351">往上調整百分之</text:span><text:span text:style-name="T352">十</text:span><text:span text:style-name="T353">，並於本契約期滿三十日前完成續約之簽訂。</text:span></text:p>
      <text:p text:style-name="P354">3.乙方應依續約當時甲方上級機關（構）核定最新契約範本重新訂立契約及辦理公證，其相關費用由乙方負擔。</text:p>
      <text:list text:style-name="LFO11" text:continue-numbering="true">
        <text:list-item>
          <text:p text:style-name="P355"><text:span text:style-name="T356">乙方</text:span><text:span text:style-name="T357">進行</text:span><text:span text:style-name="T358">裝修</text:span><text:span text:style-name="T359">或</text:span><text:span text:style-name="T360">水電施工前</text:span><text:span text:style-name="T361">應辦理</text:span><text:span text:style-name="T362">施工</text:span><text:span text:style-name="T363">前協調</text:span><text:span text:style-name="T364">會，邀集</text:span><text:span text:style-name="T365">甲方、</text:span><text:span text:style-name="T366">車站、商場及相關廠商（含車站、便利商店之水電、機電維護廠商）與會討論。</text:span></text:p>
        </text:list-item>
        <text:list-item>
          <text:p text:style-name="P367">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item>
          <text:p text:style-name="P368"><text:span text:style-name="T369">乙方於本案標的物若添附增建任何機械、設備、材料等物品或施設之其他設備</text:span><text:span text:style-name="T370">(</text:span><text:span text:style-name="T371">含定著物及從物</text:span><text:span text:style-name="T372">)</text:span><text:span text:style-name="T373">，應自相關設施完成之日起無條件拋棄所有權與佔有，不需點交即歸屬甲方所有</text:span><text:span text:style-name="T374">(</text:span><text:span text:style-name="T375">包含使用、收益及處分權利</text:span><text:span text:style-name="T376">)</text:span><text:span text:style-name="T377">，乙方不得要求任何補償或主張任何權利，上開增建物由甲方借予乙方使用，契約期間若不當使用造成甲方或第三人損害概由乙方負完全賠償責任，租約終止或屆滿，甲方若決定不留用，乙方應自行拆除，不要求任何補償；若未拆除，由甲方僱工處理，費用由履約</text:span><text:span text:style-name="T378">及經營管理違約</text:span><text:span text:style-name="T379">保證金抵付，不足金額，乙方負擔。</text:span></text:p>
        </text:list-item>
      </text:list>
      <text:p text:style-name="P380"/>
      <text:soft-page-break/>
      <text:p text:style-name="P381">立契約書人</text:p>
      <text:p text:style-name="P382"/>
      <text:p text:style-name="P383"><text:span text:style-name="T384">甲方：交通部臺灣鐵路管理局貨運服</text:span><text:span text:style-name="T385">務總所</text:span><text:span text:style-name="T386">高雄貨運</text:span><text:span text:style-name="T387">服務所</text:span></text:p>
      <text:p text:style-name="P388">法定代理人：經理</text:p>
      <text:p text:style-name="P389">地　址：高雄市三民區南華路257號3樓</text:p>
      <text:p text:style-name="P390"/>
      <text:p text:style-name="P391"/>
      <text:p text:style-name="P392"/>
      <text:p text:style-name="P393"><text:span text:style-name="T394">乙方：</text:span><text:span text:style-name="T395">公司</text:span></text:p>
      <text:p text:style-name="P396">法人統一編號</text:p>
      <text:p text:style-name="P397">法定代理人</text:p>
      <text:p text:style-name="P398">身分證統一編號</text:p>
      <text:p text:style-name="P399">出生　　　年　　　月　　　日</text:p>
      <text:p text:style-name="P400">住址</text:p>
      <text:p text:style-name="P401">電話</text:p>
      <text:p text:style-name="P402"/>
      <text:p text:style-name="P403">連帶保證人：姓名</text:p>
      <text:p text:style-name="P404">身分證統一編號</text:p>
      <text:p text:style-name="P405">出生　　　年　　　月　　　日</text:p>
      <text:p text:style-name="P406">住址<text:s text:c="2"/></text:p>
      <text:p text:style-name="P407">電話<text:s text:c="2"/></text:p>
      <text:p text:style-name="P408"/>
      <text:p text:style-name="P409">中<text:s text:c="3"/>　華<text:s text:c="3"/>　民<text:s text:c="2"/>　<text:s/>國　　　年　　　月　　　日</text:p>
      <text:soft-page-break/>
      <text:p text:style-name="P410"><text:span text:style-name="T411">交通部臺灣鐵路管理局貨運服務總所出租標的物發生火災、淹水危害公共安全通報表</text:span></text:p>
      <text:p text:style-name="P412">(標準作業程序(SOP)流程圖)</text:p>
      <text:p text:style-name="P413"><draw:g draw:z-index="251659264" draw:name="畫布 1" draw:id="id37" draw:style-name="a48" text:anchor-type="paragraph"><svg:title/><svg:desc/><draw:g draw:name="Group 4" draw:id="id4"><svg:title/><svg:desc/><draw:frame draw:id="id0" draw:style-name="a0" draw:name="Text Box 5" svg:x="0.33639in" svg:y="0.12568in" svg:width="3.96597in" svg:height="0.37188in" style:rel-width="scale" style:rel-height="scale"><draw:text-box><text:p text:style-name="P414">交 <text:s/>通 <text:s/>部</text:p></draw:text-box><svg:title/><svg:desc/></draw:frame><draw:frame draw:id="id1" draw:style-name="a1" draw:name="Text Box 6" svg:x="0.33639in" svg:y="0.49755in" svg:width="0.99209in" svg:height="0.37188in" style:rel-width="scale" style:rel-height="scale"><draw:text-box><text:p text:style-name="P415">路政司</text:p></draw:text-box><svg:title/><svg:desc/></draw:frame><draw:frame draw:id="id2" draw:style-name="a2" draw:name="Text Box 7" svg:x="2.31977in" svg:y="0.49755in" svg:width="1.98259in" svg:height="0.37188in" style:rel-width="scale" style:rel-height="scale"><draw:text-box><text:p text:style-name="P416">交通事業管理小組</text:p></draw:text-box><svg:title/><svg:desc/></draw:frame><draw:frame draw:id="id3" draw:style-name="a3" draw:name="Text Box 8" svg:x="1.32848in" svg:y="0.49755in" svg:width="0.99129in" svg:height="0.37188in" style:rel-width="scale" style:rel-height="scale"><draw:text-box><text:p text:style-name="P417">交動會</text:p></draw:text-box><svg:title/><svg:desc/></draw:frame></draw:g><draw:frame draw:id="id5" draw:style-name="a4" draw:name="Text Box 9" svg:x="1.32736in" svg:y="1.36526in" svg:width="1.73542in" svg:height="0.49583in" style:rel-width="scale" style:rel-height="scale"><draw:text-box><text:p text:style-name="P418">局 <text:s text:c="2"/>長</text:p></draw:text-box><svg:title/><svg:desc/></draw:frame><draw:frame draw:id="id6" draw:style-name="a5" draw:name="Text Box 10" svg:x="-0.15944in" svg:y="2.23262in" svg:width="2.35486in" svg:height="0.62014in" style:rel-width="scale" style:rel-height="scale"><draw:text-box><text:p text:style-name="P419">交通部臺灣鐵路管理局</text:p><text:p text:style-name="P420">貨運服務總所</text:p></draw:text-box><svg:title/><svg:desc/></draw:frame><draw:frame draw:id="id7" draw:style-name="a6" draw:name="Text Box 11" svg:x="-0.15944in" svg:y="2.85276in" svg:width="2.35486in" svg:height="0.74306in" style:rel-width="scale" style:rel-height="scale"><draw:text-box><text:p text:style-name="P421"><text:span text:style-name="T422">室內電話</text:span><text:span text:style-name="T423">：</text:span><text:span text:style-name="T424">(02)23113942</text:span></text:p><text:p text:style-name="P425"><text:span text:style-name="T426">鐵路電話</text:span><text:span text:style-name="T427">：</text:span><text:span text:style-name="T428">(02)2849</text:span></text:p></draw:text-box><svg:title/><svg:desc/></draw:frame><draw:frame draw:id="id8" draw:style-name="a7" draw:name="Text Box 12" svg:x="2.31972in" svg:y="2.23262in" svg:width="2.35486in" svg:height="0.62014in" style:rel-width="scale" style:rel-height="scale"><draw:text-box><text:p text:style-name="P429">交通部臺灣鐵路管理局</text:p><text:p text:style-name="P430">緊急應變中心(防護團)</text:p></draw:text-box><svg:title/><svg:desc/></draw:frame><draw:frame draw:id="id9" draw:style-name="a8" draw:name="Text Box 13" svg:x="2.31972in" svg:y="2.85276in" svg:width="2.35486in" svg:height="0.74306in" style:rel-width="scale" style:rel-height="scale"><draw:text-box><text:p text:style-name="P431"><text:span text:style-name="T432">室內電話</text:span><text:span text:style-name="T433">：</text:span><text:span text:style-name="T434">(02)23831523</text:span></text:p><text:p text:style-name="P435"><text:span text:style-name="T436">鐵路電話</text:span><text:span text:style-name="T437">：</text:span><text:span text:style-name="T438">(02)2119</text:span><text:span text:style-name="T439">、</text:span><text:span text:style-name="T440">2172</text:span></text:p></draw:text-box><svg:title/><svg:desc/></draw:frame><draw:frame draw:id="id10" draw:style-name="a9" draw:name="Text Box 14" svg:x="-0.15944in" svg:y="4.46387in" svg:width="4.83403in" svg:height="0.37153in" style:rel-width="scale" style:rel-height="scale"><draw:text-box><text:p text:style-name="P441">各轄區貨運服務所</text:p></draw:text-box><svg:title/><svg:desc/></draw:frame><draw:frame draw:id="id11" draw:style-name="a10" draw:name="Text Box 15" svg:x="-0.15944in" svg:y="4.8354in" svg:width="4.83403in" svg:height="1.36319in" style:rel-width="scale" style:rel-height="scale"><draw:text-box><text:p text:style-name="P442"><text:span text:style-name="T443">臺北所</text:span><text:span text:style-name="T444">：</text:span><text:span text:style-name="T445"><text:s/></text:span><text:span text:style-name="T446">室內電話</text:span><text:span text:style-name="T447">：</text:span><text:span text:style-name="T448">(02)23898452</text:span><text:span text:style-name="T449"><text:s text:c="4"/>鐵路電話</text:span><text:span text:style-name="T450">：</text:span><text:span text:style-name="T451">(02)3324</text:span></text:p><text:p text:style-name="P452"><text:span text:style-name="T453">臺中所</text:span><text:span text:style-name="T454">：</text:span><text:span text:style-name="T455"><text:s/></text:span><text:span text:style-name="T456">室內電話</text:span><text:span text:style-name="T457">：</text:span><text:span text:style-name="T458">(04)22222744</text:span><text:span text:style-name="T459"><text:s text:c="4"/>鐵路電話</text:span><text:span text:style-name="T460">：</text:span><text:span text:style-name="T461">(033)271</text:span></text:p><text:p text:style-name="P462"><text:span text:style-name="T463">臺南所</text:span><text:span text:style-name="T464">：</text:span><text:span text:style-name="T465"><text:s/></text:span><text:span text:style-name="T466">室內電話</text:span><text:span text:style-name="T467">：</text:span><text:span text:style-name="T468">(03)8562313<text:s/></text:span><text:span text:style-name="T469"><text:s text:c="4"/>鐵路電話</text:span><text:span text:style-name="T470">：</text:span><text:span text:style-name="T471">(05)2271</text:span></text:p><text:p text:style-name="P472"><text:span text:style-name="T473">高雄所</text:span><text:span text:style-name="T474">：</text:span><text:span text:style-name="T475"><text:s/></text:span><text:span text:style-name="T476">室內電話</text:span><text:span text:style-name="T477">：</text:span><text:span text:style-name="T478">(07)2350763<text:s/></text:span><text:span text:style-name="T479"><text:s text:c="4"/>鐵路電話</text:span><text:span text:style-name="T480">：</text:span><text:span text:style-name="T481">(04)2271</text:span></text:p><text:p text:style-name="P482"><text:s text:c="19"/>(07)2351091 <text:s text:c="14"/>(04)2577</text:p><text:p text:style-name="P483"><text:s text:c="19"/>(07)2351065 <text:s text:c="14"/>(04)2274</text:p><text:p text:style-name="P484"/></draw:text-box><svg:title/><svg:desc/></draw:frame><draw:frame draw:id="id12" draw:style-name="a11" draw:name="Text Box 16" svg:x="-0.15944in" svg:y="6.19859in" svg:width="4.83403in" svg:height="0.62014in" style:rel-width="scale" style:rel-height="scale"><draw:text-box><text:p text:style-name="P485">一、依通報程序通報</text:p><text:p text:style-name="P486">二、指揮、協助承租業者排除災害</text:p></draw:text-box><svg:title/><svg:desc/></draw:frame><draw:frame draw:id="id13" draw:style-name="a12" draw:name="Text Box 17" svg:x="0.21278in" svg:y="8.18193in" svg:width="2.72639in" svg:height="0.62014in" style:rel-width="scale" style:rel-height="scale"><draw:text-box><text:p text:style-name="P487">一、疏散民眾至安全地點</text:p><text:p text:style-name="P488">二、初期滅火、救難工作</text:p></draw:text-box><svg:title/><svg:desc/></draw:frame><draw:frame draw:id="id14" draw:style-name="a13" draw:name="Text Box 18" svg:x="0.21278in" svg:y="7.8104in" svg:width="2.72639in" svg:height="0.37153in" style:rel-width="scale" style:rel-height="scale"><draw:text-box><text:p text:style-name="P489">承租業者</text:p></draw:text-box><svg:title/><svg:desc/></draw:frame><draw:connector draw:type="line" svg:x1="2.19542in" svg:y1="1.36526in" svg:x2="2.19542in" svg:y2="0.86943in" draw:id="id15" draw:style-name="a15" draw:name="Line 19"><svg:title/><svg:desc/></draw:connector><draw:connector draw:type="line" svg:x1="1.69958in" svg:y1="4.46387in" svg:x2="1.70028in" svg:y2="3.59581in" draw:id="id16" draw:style-name="a17" draw:name="Line 20"><svg:title/><svg:desc/></draw:connector><draw:connector draw:type="line" svg:x1="1.69958in" svg:y1="4.46387in" svg:x2="3.55931in" svg:y2="3.59581in" draw:id="id17" draw:style-name="a19" draw:name="Line 21"><svg:title/><svg:desc/></draw:connector><draw:custom-shape svg:x="0.70861in" svg:y="3.59581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958in" svg:y1="7.8104in" svg:x2="1.70028in" svg:y2="6.81873in" draw:id="id19" draw:style-name="a23" draw:name="Line 23"><svg:title/><svg:desc/></draw:connector><draw:custom-shape svg:x="1.20375in" svg:y="6.81873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68361in" svg:y1="2.23262in" svg:x2="3.68431in" svg:y2="1.61318in" draw:id="id21" draw:style-name="a26" draw:name="Line 25"><svg:title/><svg:desc/></draw:connector><draw:custom-shape svg:x="3.06347in" svg:y="1.61318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70861in" svg:y1="2.23262in" svg:x2="0.70931in" svg:y2="1.61318in" draw:id="id23" draw:style-name="a29" draw:name="Line 27"><svg:title/><svg:desc/></draw:connector><draw:custom-shape svg:width="0.61875in" svg:height="0.125in" draw:id="id24" draw:style-name="a31" draw:transform="translate(-0.30937in -0.0625in) rotate(-3.14159) translate(1.01799in 1.5513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4.96764in" svg:y="1.36526in" svg:width="1.42153in" svg:height="0.49583in" style:rel-width="scale" style:rel-height="scale"><draw:text-box><text:p text:style-name="P490">鐵路警察局長</text:p></draw:text-box><svg:title/><svg:desc/></draw:frame><draw:frame draw:id="id26" draw:style-name="a33" draw:name="Text Box 30" svg:x="4.96764in" svg:y="2.85276in" svg:width="1.42153in" svg:height="0.49514in" style:rel-width="scale" style:rel-height="scale"><draw:text-box><text:p text:style-name="P491">轄區警務段長</text:p></draw:text-box><svg:title/><svg:desc/></draw:frame><draw:frame draw:id="id27" draw:style-name="a34" draw:name="Text Box 31" svg:x="4.96764in" svg:y="5.20762in" svg:width="1.42153in" svg:height="0.74375in" style:rel-width="scale" style:rel-height="scale"><draw:text-box><text:p text:style-name="P492">警務分駐所</text:p><text:p text:style-name="P493">派出所</text:p></draw:text-box><svg:title/><svg:desc/></draw:frame><draw:frame draw:id="id28" draw:style-name="a35" draw:name="Text Box 32" svg:x="4.42667in" svg:y="7.8104in" svg:width="1.79097in" svg:height="0.99167in" style:rel-width="scale" style:rel-height="scale"><draw:text-box><text:p text:style-name="P494"><text:span text:style-name="T495">縣市政府救災指揮中心</text:span><text:span text:style-name="T496">(119)</text:span><text:span text:style-name="T497">及軍、憲、警、醫療等單位</text:span></text:p></draw:text-box><svg:title/><svg:desc/></draw:frame><draw:connector draw:type="line" svg:x1="4.67458in" svg:y1="5.57984in" svg:x2="4.96625in" svg:y2="5.57915in" draw:id="id29" draw:style-name="a37" draw:name="Line 33"><svg:title/><svg:desc/></draw:connector><draw:connector draw:type="line" svg:x1="5.71764in" svg:y1="5.20762in" svg:x2="5.71833in" svg:y2="3.3479in" draw:id="id30" draw:style-name="a39" draw:name="Line 34"><svg:title/><svg:desc/></draw:connector><draw:connector draw:type="line" svg:x1="5.71764in" svg:y1="2.85276in" svg:x2="5.71833in" svg:y2="1.86109in" draw:id="id31" draw:style-name="a41" draw:name="Line 35"><svg:title/><svg:desc/></draw:connector><draw:connector draw:type="line" svg:x1="2.93917in" svg:y1="8.30693in" svg:x2="4.42667in" svg:y2="8.30623in" draw:id="id32" draw:style-name="a43" draw:name="Line 36"><svg:title/><svg:desc/></draw:connector><draw:frame draw:id="id33" draw:style-name="a44" draw:name="Text Box 37" svg:x="0.89333in" svg:y="6.84026in" svg:width="0.49514in" svg:height="1.11528in" style:rel-width="scale" style:rel-height="scale"><draw:text-box><text:p text:style-name="P498"><text:span text:style-name="T499">(</text:span><text:span text:style-name="T500">指揮命令</text:span><text:span text:style-name="T501">)</text:span></text:p></draw:text-box><svg:title/><svg:desc/></draw:frame><draw:frame draw:id="id34" draw:style-name="a45" draw:name="Text Box 38" svg:x="1.57597in" svg:y="7.06665in" svg:width="0.49444in" svg:height="0.61944in" style:rel-width="scale" style:rel-height="scale"><draw:text-box><text:p text:style-name="P502"><text:span text:style-name="T503">(</text:span><text:span text:style-name="T504">通報</text:span><text:span text:style-name="T505">)</text:span></text:p></draw:text-box><svg:title/><svg:desc/></draw:frame><draw:frame draw:id="id35" draw:style-name="a46" draw:name="Text Box 39" svg:x="0.33639in" svg:y="3.59581in" svg:width="0.49653in" svg:height="1.11597in" style:rel-width="scale" style:rel-height="scale"><draw:text-box><text:p text:style-name="P506"><text:span text:style-name="T507">(</text:span><text:span text:style-name="T508">下達命令</text:span><text:span text:style-name="T509">)</text:span></text:p></draw:text-box><svg:title/><svg:desc/></draw:frame><draw:frame draw:id="id36" draw:style-name="a47" draw:name="Text Box 40" svg:x="1.20375in" svg:y="3.72012in" svg:width="0.49375in" svg:height="0.61944in" style:rel-width="scale" style:rel-height="scale"><draw:text-box><text:p text:style-name="P510"><text:span text:style-name="T511">(</text:span><text:span text:style-name="T512">通報</text:span><text:span text:style-name="T513">)</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1LVL1" style:family="text">
      <style:text-properties fo:font-weight="normal" style:font-weight-asian="normal"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text:start-value="2">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12">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陳怡廷</dc:creator>
    <meta:creation-date>2021-07-07T06:51:00Z</meta:creation-date>
    <dc:date>2021-07-07T06:54:00Z</dc:date>
    <meta:print-date>2021-07-06T08:26:00Z</meta:print-date>
    <meta:template xlink:href="Normal" xlink:type="simple"/>
    <meta:editing-cycles>3</meta:editing-cycles>
    <meta:editing-duration>PT120S</meta:editing-duration>
    <meta:document-statistic meta:page-count="10" meta:paragraph-count="15" meta:word-count="1133" meta:character-count="7578" meta:row-count="53" meta:non-whitespace-character-count="6460"/>
  </office:meta>
</office:document-meta>
</file>