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Times New Roman" svg:font-family="&quot;Times New Roman&quot;"/>
    <style:font-face style:name="新細明體" svg:font-family="新細明體"/>
    <style:font-face style:name="標楷體" svg:font-family="標楷體"/>
    <style:font-face style:name="Arial" svg:font-family="Arial"/>
    <style:font-face style:name="華康粗黑體" svg:font-family="華康粗黑體"/>
    <style:font-face style:name="華康楷書體W5" svg:font-family="華康楷書體W5"/>
    <style:font-face style:name="細明體" svg:font-family="細明體"/>
    <style:font-face style:name="華康粗黑體(P)" svg:font-family="華康粗黑體(P)"/>
  </office:font-face-decls>
  <office:automatic-styles>
    <style:style style:name="ce1" style:family="table-cell" style:parent-style-name="Default" style:data-style-name="N56">
      <style:table-cell-properties fo:border-top="none" fo:border-bottom="none" fo:border-left="none" fo:border-right="2pt solid #000000" style:vertical-align="middle"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2" style:family="table-cell" style:parent-style-name="Default" style:data-style-name="N56">
      <style:table-cell-properties style:vertical-align="middle"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3" style:family="table-cell" style:parent-style-name="Default" style:data-style-name="N70">
      <style:table-cell-properties style:vertical-align="middle"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7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56">
      <style:table-cell-properties style:vertical-align="middle"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6" style:family="table-cell" style:parent-style-name="Default" style:data-style-name="N56">
      <style:text-properties fo:color="#000000" style:font-name="華康粗黑體" style:font-name-asian="華康粗黑體" style:font-name-complex="華康粗黑體" fo:font-size="11pt" style:font-size-asian="11pt" style:font-size-complex="11pt"/>
    </style:style>
    <style:style style:name="ce7" style:family="table-cell" style:parent-style-name="Default" style:data-style-name="N56">
      <style:table-cell-properties style:vertical-align="middle"/>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8" style:family="table-cell" style:parent-style-name="Default" style:data-style-name="N56">
      <style:table-cell-properties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9" style:family="table-cell" style:parent-style-name="Default" style:data-style-name="N56">
      <style:table-cell-properties style:vertical-align="middle"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10"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11" style:family="table-cell" style:parent-style-name="Default" style:data-style-name="N56">
      <style:table-cell-properties style:vertical-align="middle"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2" style:family="table-cell" style:parent-style-name="Default" style:data-style-name="N56">
      <style:table-cell-properties style:vertical-align="middle" style:cell-protect="protected" style:repeat-content="false"/>
      <style:paragraph-properties fo:text-align="center"/>
      <style:text-properties fo:color="#000000" style:font-name="Arial" style:font-name-asian="Arial" style:font-name-complex="Arial" fo:font-size="17pt" style:font-size-asian="17pt" style:font-size-complex="17pt" style:font-family-generic="swiss"/>
    </style:style>
    <style:style style:name="ce13" style:family="table-cell" style:parent-style-name="Default" style:data-style-name="N56">
      <style:table-cell-properties style:vertical-align="middle"/>
      <style:text-properties fo:color="#000000" style:font-name="新細明體" style:font-name-asian="新細明體" style:font-name-complex="新細明體" fo:font-size="10pt" style:font-size-asian="10pt" style:font-size-complex="10pt" style:font-family-generic="roman"/>
    </style:style>
    <style:style style:name="ce14" style:family="table-cell" style:parent-style-name="Default" style:data-style-name="N56">
      <style:table-cell-properties style:vertical-align="middle"/>
      <style:text-properties fo:color="#000000" style:font-name="華康楷書體W5" style:font-name-asian="華康楷書體W5" style:font-name-complex="華康楷書體W5" fo:font-size="10pt" style:font-size-asian="10pt" style:font-size-complex="10pt"/>
    </style:style>
    <style:style style:name="ce15" style:family="table-cell" style:parent-style-name="Default" style:data-style-name="N56">
      <style:table-cell-properties style:vertical-align="middle" style:cell-protect="protected" style:repeat-content="false"/>
      <style:paragraph-properties fo:text-align="start" fo:margin-left="0cm"/>
      <style:text-properties fo:color="#000000" style:font-name="標楷體" style:font-name-asian="標楷體" style:font-name-complex="標楷體" fo:font-size="17pt" style:font-size-asian="17pt" style:font-size-complex="17pt" style:font-family-generic="script"/>
    </style:style>
    <style:style style:name="ce16" style:family="table-cell" style:parent-style-name="Default" style:data-style-name="N56">
      <style:table-cell-properties style:vertical-align="automatic" style:repeat-content="false"/>
      <style:paragraph-properties fo:text-align="start" fo:margin-left="0cm"/>
      <style:text-properties fo:color="#000000" style:font-name="標楷體" style:font-name-asian="標楷體" style:font-name-complex="標楷體" fo:font-size="17pt" style:font-size-asian="17pt" style:font-size-complex="17pt" style:font-family-generic="script"/>
    </style:style>
    <style:style style:name="ce17" style:family="table-cell" style:parent-style-name="Default" style:data-style-name="N56">
      <style:table-cell-properties style:vertical-align="middle" style:cell-protect="protected" style:repeat-content="false"/>
      <style:paragraph-properties fo:text-align="start" fo:margin-left="0cm"/>
      <style:text-properties fo:color="#000000" style:font-name="新細明體" style:font-name-asian="新細明體" style:font-name-complex="新細明體" fo:font-size="22pt" style:font-size-asian="22pt" style:font-size-complex="22pt" style:font-family-generic="roman"/>
    </style:style>
    <style:style style:name="ce18" style:family="table-cell" style:parent-style-name="Default" style:data-style-name="N56">
      <style:table-cell-properties style:vertical-align="middle" style:cell-protect="protected" style:repeat-content="false"/>
      <style:paragraph-properties fo:text-align="end" fo:margin-right="0cm"/>
      <style:text-properties fo:color="#000000" style:font-name="Times New Roman" style:font-name-asian="Times New Roman" style:font-name-complex="Times New Roman" fo:font-size="22pt" style:font-size-asian="22pt" style:font-size-complex="22pt" style:font-family-generic="roman"/>
    </style:style>
    <style:style style:name="ce19" style:family="table-cell" style:parent-style-name="Default" style:data-style-name="N56">
      <style:table-cell-properties style:vertical-align="automatic" style:repeat-content="false"/>
      <style:paragraph-properties fo:text-align="end" fo:margin-right="0cm"/>
      <style:text-properties fo:color="#000000"/>
    </style:style>
    <style:style style:name="ce20" style:family="table-cell" style:parent-style-name="Default" style:data-style-name="N56">
      <style:table-cell-properties style:vertical-align="middle"/>
      <style:text-properties fo:color="#000000" style:font-name="華康楷書體W5" style:font-name-asian="華康楷書體W5" style:font-name-complex="華康楷書體W5" fo:font-size="11pt" style:font-size-asian="11pt" style:font-size-complex="11pt"/>
    </style:style>
    <style:style style:name="ce21" style:family="table-cell" style:parent-style-name="Default" style:data-style-name="N56">
      <style:table-cell-properties style:vertical-align="middle"/>
      <style:text-properties fo:color="#000000" style:font-name="華康楷書體W5" style:font-name-asian="華康楷書體W5" style:font-name-complex="華康楷書體W5" fo:font-size="11pt" style:font-size-asian="11pt" style:font-size-complex="11pt" fo:font-weight="bold" style:font-weight-asian="bold" style:font-weight-complex="bold"/>
    </style:style>
    <style:style style:name="ce22" style:family="table-cell" style:parent-style-name="Default" style:data-style-name="N56">
      <style:table-cell-properties style:vertical-align="middle" style:repeat-content="false"/>
      <style:paragraph-properties fo:text-align="center"/>
      <style:text-properties fo:color="#000000" style:font-name="細明體" style:font-name-asian="細明體" style:font-name-complex="細明體" fo:font-size="11pt" style:font-size-asian="11pt" style:font-size-complex="11pt"/>
    </style:style>
    <style:style style:name="ce23" style:family="table-cell" style:parent-style-name="Default" style:data-style-name="N56">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4" style:family="table-cell" style:parent-style-name="Default" style:data-style-name="N56">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5" style:family="table-cell" style:parent-style-name="Default" style:data-style-name="N56">
      <style:table-cell-properties fo:border-top="2pt solid #000000" fo:border-bottom="thin solid #000000" fo:border-left="2pt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6" style:family="table-cell" style:parent-style-name="Default" style:data-style-name="N56">
      <style:table-cell-properties fo:border-top="2pt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7" style:family="table-cell" style:parent-style-name="Default" style:data-style-name="N56">
      <style:table-cell-properties fo:border-top="2pt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8" style:family="table-cell" style:parent-style-name="Default" style:data-style-name="N56">
      <style:table-cell-properties fo:border-top="2pt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9" style:family="table-cell" style:parent-style-name="Default" style:data-style-name="N56">
      <style:table-cell-properties style:vertical-align="middle"/>
      <style:text-properties fo:color="#000000" style:font-name="新細明體" style:font-name-asian="新細明體" style:font-name-complex="新細明體" fo:font-size="11pt" style:font-size-asian="11pt" style:font-size-complex="11pt" style:font-family-generic="roman"/>
    </style:style>
    <style:style style:name="ce30" style:family="table-cell" style:parent-style-name="Default" style:data-style-name="N56">
      <style:table-cell-properties style:vertical-align="middle"/>
      <style:text-properties fo:color="#000000" style:font-name="細明體" style:font-name-asian="細明體" style:font-name-complex="細明體" fo:font-size="11pt" style:font-size-asian="11pt" style:font-size-complex="11pt"/>
    </style:style>
    <style:style style:name="ce31" style:family="table-cell" style:parent-style-name="Default" style:data-style-name="N56">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Default" style:data-style-name="N56">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3" style:family="table-cell" style:parent-style-name="Default" style:data-style-name="N56">
      <style:table-cell-properties fo:border-top="thin solid #000000" fo:border-bottom="none" fo:border-left="2pt solid #000000" fo:border-right="none"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34"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5" style:family="table-cell" style:parent-style-name="Default" style:data-style-name="N56">
      <style:table-cell-properties fo:border-top="thin solid #000000" fo:border-bottom="none" fo:border-left="none" fo:border-right="none" style:vertical-align="middle"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6" style:family="table-cell" style:parent-style-name="Default" style:data-style-name="N56">
      <style:table-cell-properties fo:border-top="thin solid #000000" fo:border-bottom="none" fo:border-left="thin solid #000000" fo:border-right="none" style:vertical-align="middle"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7" style:family="table-cell" style:parent-style-name="Default" style:data-style-name="N56">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8" style:family="table-cell" style:parent-style-name="Default" style:data-style-name="N56">
      <style:table-cell-properties fo:border-top="thin solid #000000"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39" style:family="table-cell" style:parent-style-name="Default" style:data-style-name="N56">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0" style:family="table-cell" style:parent-style-name="Default" style:data-style-name="N56">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1" style:family="table-cell" style:parent-style-name="Default" style:data-style-name="N56">
      <style:table-cell-properties fo:border-top="none" fo:border-bottom="none" fo:border-left="2pt solid #000000" fo:border-right="none"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2"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Default" style:data-style-name="N56">
      <style:table-cell-properties style:vertical-align="middle"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4" style:family="table-cell" style:parent-style-name="Default" style:data-style-name="N56">
      <style:table-cell-properties fo:border-top="none" fo:border-bottom="none" fo:border-left="thin solid #000000" fo:border-right="none" style:vertical-align="middle"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5" style:family="table-cell" style:parent-style-name="Default" style:data-style-name="N56">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6" style:family="table-cell" style:parent-style-name="Default" style:data-style-name="N56">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7" style:family="table-cell" style:parent-style-name="Default" style:data-style-name="N56">
      <style:table-cell-properties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8" style:family="table-cell" style:parent-style-name="Default" style:data-style-name="N56">
      <style:table-cell-properties fo:border-top="none" fo:border-bottom="none" fo:border-left="none" fo:border-right="2pt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49" style:family="table-cell" style:parent-style-name="Default" style:data-style-name="N56">
      <style:table-cell-properties fo:border-top="none" fo:border-bottom="none" fo:border-left="2pt solid #000000"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0" style:family="table-cell" style:parent-style-name="Default" style:data-style-name="N56">
      <style:table-cell-properties fo:border-top="none" fo:border-bottom="none" fo:border-left="thin solid #000000" fo:border-right="thin solid #000000" style:vertical-align="automatic"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1" style:family="table-cell" style:parent-style-name="Default" style:data-style-name="N56">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2" style:family="table-cell" style:parent-style-name="Default" style:data-style-name="N56">
      <style:table-cell-properties fo:border-top="none" fo:border-bottom="none" fo:border-left="thin solid #000000" fo:border-right="none" style:vertical-align="automatic"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3" style:family="table-cell" style:parent-style-name="Default" style:data-style-name="N56">
      <style:table-cell-properties fo:border-top="none" fo:border-bottom="none" fo:border-left="thin solid #000000" fo:border-right="thin solid #000000"/>
      <style:text-properties fo:color="#000000" style:font-name="Times New Roman" style:font-name-asian="Times New Roman" style:font-name-complex="Times New Roman" fo:font-size="11pt" style:font-size-asian="11pt" style:font-size-complex="11pt" style:font-family-generic="roman"/>
    </style:style>
    <style:style style:name="ce54" style:family="table-cell" style:parent-style-name="Default" style:data-style-name="N56">
      <style:table-cell-properties fo:border-top="none" fo:border-bottom="2pt solid #000000" fo:border-left="none" fo:border-right="none" style:vertical-align="automatic"/>
      <style:text-properties fo:color="#000000" style:font-name="新細明體" style:font-name-asian="新細明體" style:font-name-complex="新細明體" fo:font-size="11pt" style:font-size-asian="11pt" style:font-size-complex="11pt" style:font-family-generic="roman"/>
    </style:style>
    <style:style style:name="ce55" style:family="table-cell" style:parent-style-name="Default" style:data-style-name="N56">
      <style:table-cell-properties fo:border-top="none" fo:border-bottom="2pt solid #000000" fo:border-left="none" fo:border-right="2pt solid #000000" style:vertical-align="automatic"/>
      <style:text-properties fo:color="#000000" style:font-name="新細明體" style:font-name-asian="新細明體" style:font-name-complex="新細明體" fo:font-size="11pt" style:font-size-asian="11pt" style:font-size-complex="11pt" style:font-family-generic="roman"/>
    </style:style>
    <style:style style:name="ce56" style:family="table-cell" style:parent-style-name="Default" style:data-style-name="N56">
      <style:table-cell-properties fo:border-top="none" fo:border-bottom="2pt solid #000000" fo:border-left="2pt solid #000000"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7" style:family="table-cell" style:parent-style-name="Default" style:data-style-name="N56">
      <style:table-cell-properties fo:border-top="none" fo:border-bottom="2pt solid #000000" fo:border-left="thin solid #000000" fo:border-right="thin solid #000000" style:vertical-align="automatic"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8" style:family="table-cell" style:parent-style-name="Default" style:data-style-name="N56">
      <style:table-cell-properties fo:border-top="none" fo:border-bottom="2pt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9" style:family="table-cell" style:parent-style-name="Default" style:data-style-name="N56">
      <style:table-cell-properties fo:border-top="none" fo:border-bottom="2pt solid #000000" fo:border-left="thin solid #000000" fo:border-right="none" style:vertical-align="automatic"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0" style:family="table-cell" style:parent-style-name="Default" style:data-style-name="N56">
      <style:table-cell-properties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61" style:family="table-cell" style:parent-style-name="Default" style:data-style-name="N56">
      <style:table-cell-properties style:vertical-align="middle" style:repeat-content="false"/>
      <style:paragraph-properties fo:text-align="center"/>
      <style:text-properties fo:color="#000000" style:font-name="細明體" style:font-name-asian="細明體" style:font-name-complex="細明體" fo:font-size="11pt" style:font-size-asian="11pt" style:font-size-complex="11pt"/>
    </style:style>
    <style:style style:name="ce62" style:family="table-cell" style:parent-style-name="Default" style:data-style-name="N56">
      <style:table-cell-properties style:vertical-align="automatic"/>
      <style:text-properties fo:color="#000000" style:font-name="細明體" style:font-name-asian="細明體" style:font-name-complex="細明體" fo:font-size="11pt" style:font-size-asian="11pt" style:font-size-complex="11pt"/>
    </style:style>
    <style:style style:name="ce63" style:family="table-cell" style:parent-style-name="Default" style:data-style-name="N56">
      <style:table-cell-properties fo:border-top="none" fo:border-bottom="none" fo:border-left="none" fo:border-right="2pt solid #000000" style:vertical-align="automatic"/>
      <style:text-properties fo:color="#000000" style:font-name="細明體" style:font-name-asian="細明體" style:font-name-complex="細明體" fo:font-size="11pt" style:font-size-asian="11pt" style:font-size-complex="11pt"/>
    </style:style>
    <style:style style:name="ce64" style:family="table-cell" style:parent-style-name="Default" style:data-style-name="N56">
      <style:table-cell-properties style:vertical-align="middle" style:repeat-content="false"/>
      <style:paragraph-properties fo:text-align="center"/>
      <style:text-properties fo:color="#000000" style:font-name="細明體" style:font-name-asian="細明體" style:font-name-complex="細明體" fo:font-size="11pt" style:font-size-asian="11pt" style:font-size-complex="11pt" fo:font-weight="bold" style:font-weight-asian="bold" style:font-weight-complex="bold"/>
    </style:style>
    <style:style style:name="ce65" style:family="table-cell" style:parent-style-name="Default" style:data-style-name="N56">
      <style:table-cell-properties style:vertical-align="middle" style:repeat-content="false"/>
      <style:paragraph-properties fo:text-align="center"/>
      <style:text-properties fo:color="#000000" fo:font-size="11pt" style:font-size-asian="11pt" style:font-size-complex="11pt"/>
    </style:style>
    <style:style style:name="ce66" style:family="table-cell" style:parent-style-name="Default" style:data-style-name="N56">
      <style:table-cell-properties style:vertical-align="middle" style:cell-protect="protected" style:repeat-content="false"/>
      <style:paragraph-properties fo:text-align="center"/>
      <style:text-properties fo:color="#000000" style:font-name="細明體" style:font-name-asian="細明體" style:font-name-complex="細明體" fo:font-size="11pt" style:font-size-asian="11pt" style:font-size-complex="11pt"/>
    </style:style>
    <style:style style:name="ce67" style:family="table-cell" style:parent-style-name="_21315__20998__20301_" style:data-style-name="N70">
      <style:table-cell-properties style:vertical-align="middle"/>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8" style:family="table-cell" style:parent-style-name="_21315__20998__20301_" style:data-style-name="N70">
      <style:table-cell-properties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9" style:family="table-cell" style:parent-style-name="Default" style:data-style-name="N70">
      <style:table-cell-properties style:vertical-align="middle"/>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0" style:family="table-cell" style:parent-style-name="Default" style:data-style-name="N56">
      <style:table-cell-properties style:vertical-align="middle"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71" style:family="table-cell" style:parent-style-name="Default" style:data-style-name="N56">
      <style:table-cell-properties style:vertical-align="automatic" style:cell-protect="protected" style:repeat-content="false"/>
      <style:paragraph-properties fo:text-align="start" fo:margin-left="0cm"/>
      <style:text-properties fo:color="#000000" style:font-name="華康粗黑體(P)" style:font-name-asian="華康粗黑體(P)" style:font-name-complex="華康粗黑體(P)" fo:font-size="10pt" style:font-size-asian="10pt" style:font-size-complex="10pt" style:font-family-generic="roman"/>
    </style:style>
    <style:style style:name="ce72" style:family="table-cell" style:parent-style-name="Default" style:data-style-name="N56">
      <style:table-cell-properties fo:border-top="none" fo:border-bottom="none" fo:border-left="none" fo:border-right="2pt solid #000000" style:vertical-align="middle" style:cell-protect="protected" style:repeat-content="false"/>
      <style:paragraph-properties fo:text-align="center"/>
      <style:text-properties fo:color="#000000" style:font-name="華康粗黑體(P)" style:font-name-asian="華康粗黑體(P)" style:font-name-complex="華康粗黑體(P)" fo:font-size="10pt" style:font-size-asian="10pt" style:font-size-complex="10pt" style:font-family-generic="roman"/>
    </style:style>
    <style:style style:name="ce73" style:family="table-cell" style:parent-style-name="Default" style:data-style-name="N56">
      <style:table-cell-properties style:vertical-align="middle"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4" style:family="table-cell" style:parent-style-name="Default" style:data-style-name="N56">
      <style:table-cell-properties fo:border-top="none" fo:border-bottom="none" fo:border-left="none" fo:border-right="2pt solid #000000" style:vertical-align="middle"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75" style:family="table-cell" style:parent-style-name="Default" style:data-style-name="N70">
      <style:table-cell-properties style:vertical-align="middle"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76" style:family="table-cell" style:parent-style-name="Default" style:data-style-name="N70">
      <style:table-cell-properties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77" style:family="table-cell" style:parent-style-name="Default" style:data-style-name="N70">
      <style:table-cell-properties style:vertical-align="middle"/>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78" style:family="table-cell" style:parent-style-name="Default" style:data-style-name="N56">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9" style:family="table-cell" style:parent-style-name="Default" style:data-style-name="N56">
      <style:table-cell-properties fo:border-top="none" fo:border-bottom="none" fo:border-left="none" fo:border-right="2pt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80" style:family="table-cell" style:parent-style-name="Default" style:data-style-name="N56">
      <style:table-cell-properties fo:border-top="none" fo:border-bottom="2pt solid #000000" fo:border-left="none" fo:border-right="none" style:vertical-align="middle"/>
      <style:text-properties fo:color="#000000" style:font-name="細明體" style:font-name-asian="細明體" style:font-name-complex="細明體" fo:font-size="10pt" style:font-size-asian="10pt" style:font-size-complex="10pt"/>
    </style:style>
    <style:style style:name="ce81" style:family="table-cell" style:parent-style-name="Default" style:data-style-name="N56">
      <style:table-cell-properties fo:border-top="none" fo:border-bottom="2pt solid #000000" fo:border-left="none" fo:border-right="2pt solid #000000"/>
      <style:text-properties fo:color="#000000" style:font-name="細明體" style:font-name-asian="細明體" style:font-name-complex="細明體" fo:font-size="10pt" style:font-size-asian="10pt" style:font-size-complex="10pt"/>
    </style:style>
    <style:style style:name="ce82" style:family="table-cell" style:parent-style-name="Default" style:data-style-name="N61">
      <style:table-cell-properties fo:border-top="none" fo:border-bottom="2pt solid #000000" fo:border-left="none" fo:border-right="none" style:vertical-align="middle"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3" style:family="table-cell" style:parent-style-name="Default" style:data-style-name="N61">
      <style:table-cell-properties fo:border-top="none" fo:border-bottom="2pt solid #000000" fo:border-left="none" fo:border-right="none" style:vertical-align="middle"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84" style:family="table-cell" style:parent-style-name="Default" style:data-style-name="N61">
      <style:table-cell-properties fo:border-top="none" fo:border-bottom="2pt solid #000000" fo:border-left="none" fo:border-right="none" style:vertical-align="middle"/>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5" style:family="table-cell" style:parent-style-name="Default" style:data-style-name="N61">
      <style:table-cell-properties fo:border-top="none" fo:border-bottom="2pt solid #000000" fo:border-left="none" fo:border-right="none"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86" style:family="table-cell" style:parent-style-name="Default" style:data-style-name="N56">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7" style:family="table-cell" style:parent-style-name="Default" style:data-style-name="N56">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88" style:family="table-cell" style:parent-style-name="Default" style:data-style-name="N56">
      <style:table-cell-properties style:vertical-align="middle"/>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89" style:family="table-cell" style:parent-style-name="Default" style:data-style-name="N56">
      <style:table-cell-properties style:vertical-align="middle"/>
      <style:text-properties fo:color="#000000" style:font-name="華康粗黑體" style:font-name-asian="華康粗黑體" style:font-name-complex="華康粗黑體" fo:font-size="10pt" style:font-size-asian="10pt" style:font-size-complex="10pt"/>
    </style:style>
    <style:style style:name="ce90" style:family="table-cell" style:parent-style-name="Default" style:data-style-name="N56">
      <style:text-properties fo:color="#000000" style:font-name="華康粗黑體" style:font-name-asian="華康粗黑體" style:font-name-complex="華康粗黑體"/>
    </style:style>
    <style:style style:name="ce91" style:family="table-cell" style:parent-style-name="Default" style:data-style-name="N56">
      <style:table-cell-properties style:vertical-align="middle"/>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92" style:family="table-cell" style:parent-style-name="Default" style:data-style-name="N56">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93" style:family="table-cell" style:parent-style-name="Default" style:data-style-name="N56">
      <style:table-cell-properties fo:border-top="2pt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4" style:family="table-cell" style:parent-style-name="Default" style:data-style-name="N56">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1.40229166666667cm"/>
    </style:style>
    <style:style style:name="co3" style:family="table-column">
      <style:table-column-properties fo:break-before="auto" style:column-width="2.11666666666667cm"/>
    </style:style>
    <style:style style:name="co4" style:family="table-column">
      <style:table-column-properties fo:break-before="page" style:column-width="2.778125cm"/>
    </style:style>
    <style:style style:name="co5" style:family="table-column">
      <style:table-column-properties fo:break-before="auto" style:column-width="2.778125cm"/>
    </style:style>
    <style:style style:name="co6" style:family="table-column">
      <style:table-column-properties fo:break-before="auto" style:column-width="2.75166666666667cm"/>
    </style:style>
    <style:style style:name="co7" style:family="table-column">
      <style:table-column-properties fo:break-before="auto" style:column-width="2.32833333333333cm"/>
    </style:style>
    <style:style style:name="ro1" style:family="table-row">
      <style:table-row-properties style:row-height="16.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print-ranges="Sheet1.A1:Sheet1.N50">
        <table:table-column table:style-name="co1" table:default-cell-style-name="ce89"/>
        <table:table-column table:style-name="co2" table:default-cell-style-name="ce90"/>
        <table:table-column table:style-name="co3" table:default-cell-style-name="ce91"/>
        <table:table-column table:style-name="co3" table:number-columns-repeated="5" table:default-cell-style-name="ce92"/>
        <table:table-column table:style-name="co4" table:default-cell-style-name="ce91"/>
        <table:table-column table:style-name="co5" table:number-columns-repeated="4" table:default-cell-style-name="ce92"/>
        <table:table-column table:style-name="co6" table:default-cell-style-name="ce92"/>
        <table:table-column table:style-name="co7" table:number-columns-repeated="16370" table:default-cell-style-name="ce92"/>
        <table:table-row table:style-name="ro1">
          <table:table-cell table:style-name="ce5"/>
          <table:table-cell table:style-name="ce6"/>
          <table:table-cell table:style-name="ce7"/>
          <table:table-cell table:number-columns-repeated="4" table:style-name="ce8"/>
          <table:table-cell table:style-name="ce9"/>
          <table:table-cell table:style-name="ce7"/>
          <table:table-cell table:number-columns-repeated="4" table:style-name="ce8"/>
          <table:table-cell table:style-name="ce10"/>
          <table:table-cell table:number-columns-repeated="16370" table:style-name="ce8"/>
        </table:table-row>
        <table:table-row table:style-name="ro2">
          <table:table-cell office:value-type="string" table:number-columns-spanned="8" table:number-rows-spanned="1" table:style-name="ce11">
            <text:p>線 <text:s/>別 <text:s/>貨 <text:s/>運 <text:s/>量<text:span text:style-name="T2"><text:s/></text:span></text:p>
          </table:table-cell>
          <table:covered-table-cell table:number-columns-repeated="7"/>
          <table:table-cell office:value-type="string" table:number-columns-spanned="6" table:number-rows-spanned="1" table:style-name="ce12">
            <text:p>Volume of Freight Traffic <text:s/>by Line</text:p>
          </table:table-cell>
          <table:covered-table-cell table:number-columns-repeated="5"/>
          <table:table-cell table:style-name="ce13"/>
          <table:table-cell table:number-columns-repeated="16369" table:style-name="ce14"/>
        </table:table-row>
        <table:table-row table:style-name="ro3">
          <table:table-cell table:style-name="ce15"/>
          <table:table-cell table:number-columns-repeated="3" table:style-name="ce16"/>
          <table:table-cell table:style-name="ce17"/>
          <table:table-cell table:number-columns-repeated="3" table:style-name="ce13"/>
          <table:table-cell table:style-name="ce18"/>
          <table:table-cell table:number-columns-repeated="3" table:style-name="ce19"/>
          <table:table-cell table:number-columns-repeated="3" table:style-name="ce13"/>
          <table:table-cell table:number-columns-repeated="16369" table:style-name="ce14"/>
        </table:table-row>
        <table:table-row table:style-name="ro4">
          <table:table-cell table:style-name="ce20"/>
          <table:table-cell table:style-name="ce6"/>
          <table:table-cell table:style-name="ce21"/>
          <table:table-cell table:number-columns-repeated="4" table:style-name="ce20"/>
          <table:table-cell table:style-name="ce22"/>
          <table:table-cell table:style-name="ce21"/>
          <table:table-cell table:number-columns-repeated="4" table:style-name="ce20"/>
          <table:table-cell table:style-name="ce22"/>
          <table:table-cell table:number-columns-repeated="16370" table:style-name="ce20"/>
        </table:table-row>
        <table:table-row table:style-name="ro5">
          <table:table-cell table:number-columns-spanned="2" table:number-rows-spanned="1" table:style-name="ce24"/>
          <table:covered-table-cell/>
          <table:table-cell office:value-type="string" table:number-columns-spanned="6" table:number-rows-spanned="1" table:style-name="ce94">
            <text:p>貨 <text:s text:c="2"/>運 <text:s text:c="2"/>噸 <text:s text:c="2"/>數 <text:s/>(公 噸)<text:s/><text:span text:style-name="T3"><text:s text:c="3"/></text:span><text:span text:style-name="T1">Freight <text:s/>Tonnage <text:s/>(M.T.)</text:span></text:p>
          </table:table-cell>
          <table:covered-table-cell table:number-columns-repeated="5"/>
          <table:table-cell office:value-type="string" table:number-columns-spanned="6" table:number-rows-spanned="1" table:style-name="ce93">
            <text:p>延 <text:s text:c="6"/>噸 <text:s text:c="6"/>公 <text:s text:c="6"/>里 <text:s/>(噸 公 里)<text:s text:c="4"/><text:span text:style-name="T1">Ton-Kilometers <text:s/>(Ton-km)</text:span></text:p>
          </table:table-cell>
          <table:covered-table-cell table:number-columns-repeated="5"/>
          <table:table-cell table:number-columns-repeated="28" table:style-name="ce29"/>
          <table:table-cell table:number-columns-repeated="16342" table:style-name="ce30"/>
        </table:table-row>
        <table:table-row table:style-name="ro5">
          <table:table-cell office:value-type="string" table:number-columns-spanned="2" table:number-rows-spanned="1" table:style-name="ce32">
            <text:p>年 <text:s text:c="3"/>月 <text:s text:c="3"/>別</text:p>
          </table:table-cell>
          <table:covered-table-cell/>
          <table:table-cell office:value-type="string" table:style-name="ce33">
            <text:p>總 <text:s text:c="6"/>計</text:p>
          </table:table-cell>
          <table:table-cell office:value-type="string" table:style-name="ce34">
            <text:p>縱 貫 線</text:p>
          </table:table-cell>
          <table:table-cell office:value-type="string" table:style-name="ce35">
            <text:p>宜 蘭 線</text:p>
          </table:table-cell>
          <table:table-cell office:value-type="string" table:style-name="ce36">
            <text:p>北 迴 線</text:p>
          </table:table-cell>
          <table:table-cell office:value-type="string" table:style-name="ce36">
            <text:p>臺 東 線</text:p>
          </table:table-cell>
          <table:table-cell office:value-type="string" table:style-name="ce37">
            <text:p>南 迴 線</text:p>
          </table:table-cell>
          <table:table-cell office:value-type="string" table:style-name="ce38">
            <text:p>總 <text:s text:c="6"/>計</text:p>
          </table:table-cell>
          <table:table-cell office:value-type="string" table:style-name="ce34">
            <text:p>縱 貫 線</text:p>
          </table:table-cell>
          <table:table-cell office:value-type="string" table:style-name="ce35">
            <text:p>宜 蘭 線</text:p>
          </table:table-cell>
          <table:table-cell office:value-type="string" table:style-name="ce36">
            <text:p>北 迴 線</text:p>
          </table:table-cell>
          <table:table-cell office:value-type="string" table:style-name="ce36">
            <text:p>臺 東 線</text:p>
          </table:table-cell>
          <table:table-cell office:value-type="string" table:style-name="ce36">
            <text:p>南 迴 線</text:p>
          </table:table-cell>
          <table:table-cell table:number-columns-repeated="28" table:style-name="ce29"/>
          <table:table-cell table:number-columns-repeated="16342" table:style-name="ce30"/>
        </table:table-row>
        <table:table-row table:style-name="ro5">
          <table:table-cell table:style-name="ce39"/>
          <table:table-cell table:style-name="ce40"/>
          <table:table-cell table:style-name="ce41"/>
          <table:table-cell table:style-name="ce42"/>
          <table:table-cell table:style-name="ce43"/>
          <table:table-cell table:number-columns-repeated="2" table:style-name="ce44"/>
          <table:table-cell table:style-name="ce45"/>
          <table:table-cell table:style-name="ce46"/>
          <table:table-cell table:style-name="ce42"/>
          <table:table-cell table:style-name="ce43"/>
          <table:table-cell table:number-columns-repeated="3" table:style-name="ce44"/>
          <table:table-cell table:number-columns-repeated="28" table:style-name="ce29"/>
          <table:table-cell table:number-columns-repeated="16342" table:style-name="ce30"/>
        </table:table-row>
        <table:table-row table:style-name="ro5">
          <table:table-cell table:number-columns-spanned="2" table:number-rows-spanned="1" table:style-name="ce48"/>
          <table:covered-table-cell/>
          <table:table-cell office:value-type="string" table:style-name="ce49">
            <text:p>Grand</text:p>
          </table:table-cell>
          <table:table-cell office:value-type="string" table:style-name="ce50">
            <text:p>Main</text:p>
          </table:table-cell>
          <table:table-cell office:value-type="string" table:style-name="ce50">
            <text:p>Yilan</text:p>
          </table:table-cell>
          <table:table-cell office:value-type="string" table:style-name="ce50">
            <text:p>North-link</text:p>
          </table:table-cell>
          <table:table-cell office:value-type="string" table:style-name="ce51">
            <text:p>Taitung</text:p>
          </table:table-cell>
          <table:table-cell office:value-type="string" table:style-name="ce50">
            <text:p>South-link<text:s/></text:p>
          </table:table-cell>
          <table:table-cell office:value-type="string" table:style-name="ce46">
            <text:p>Grand</text:p>
          </table:table-cell>
          <table:table-cell office:value-type="string" table:style-name="ce50">
            <text:p>Main</text:p>
          </table:table-cell>
          <table:table-cell office:value-type="string" table:style-name="ce50">
            <text:p>Yilan</text:p>
          </table:table-cell>
          <table:table-cell office:value-type="string" table:style-name="ce50">
            <text:p>North-link</text:p>
          </table:table-cell>
          <table:table-cell office:value-type="string" table:style-name="ce51">
            <text:p>Taitung</text:p>
          </table:table-cell>
          <table:table-cell office:value-type="string" table:style-name="ce52">
            <text:p>South-link<text:s/></text:p>
          </table:table-cell>
          <table:table-cell table:number-columns-repeated="28" table:style-name="ce29"/>
          <table:table-cell table:number-columns-repeated="16342" table:style-name="ce30"/>
        </table:table-row>
        <table:table-row table:style-name="ro5">
          <table:table-cell office:value-type="string" table:number-columns-spanned="2" table:number-rows-spanned="1" table:style-name="ce48">
            <text:p>Year <text:s/>&amp; <text:s/>Month</text:p>
          </table:table-cell>
          <table:covered-table-cell/>
          <table:table-cell table:style-name="ce49"/>
          <table:table-cell table:number-columns-repeated="5" table:style-name="ce50"/>
          <table:table-cell table:style-name="ce46"/>
          <table:table-cell table:number-columns-repeated="2" table:style-name="ce53"/>
          <table:table-cell table:number-columns-repeated="2" table:style-name="ce50"/>
          <table:table-cell table:style-name="ce52"/>
          <table:table-cell table:number-columns-repeated="28" table:style-name="ce29"/>
          <table:table-cell table:number-columns-repeated="16342" table:style-name="ce30"/>
        </table:table-row>
        <table:table-row table:style-name="ro5">
          <table:table-cell table:style-name="ce54"/>
          <table:table-cell table:style-name="ce55"/>
          <table:table-cell office:value-type="string" table:style-name="ce56">
            <text:p>Total</text:p>
          </table:table-cell>
          <table:table-cell office:value-type="string" table:style-name="ce57">
            <text:p><text:s/>Line</text:p>
          </table:table-cell>
          <table:table-cell office:value-type="string" table:style-name="ce57">
            <text:p><text:s/>Line</text:p>
          </table:table-cell>
          <table:table-cell office:value-type="string" table:style-name="ce57">
            <text:p><text:s/>Line</text:p>
          </table:table-cell>
          <table:table-cell office:value-type="string" table:style-name="ce57">
            <text:p>Line</text:p>
          </table:table-cell>
          <table:table-cell office:value-type="string" table:style-name="ce57">
            <text:p>Line</text:p>
          </table:table-cell>
          <table:table-cell office:value-type="string" table:style-name="ce58">
            <text:p>Total</text:p>
          </table:table-cell>
          <table:table-cell office:value-type="string" table:style-name="ce57">
            <text:p>Line</text:p>
          </table:table-cell>
          <table:table-cell office:value-type="string" table:style-name="ce57">
            <text:p>Line</text:p>
          </table:table-cell>
          <table:table-cell office:value-type="string" table:style-name="ce57">
            <text:p><text:s/>Line</text:p>
          </table:table-cell>
          <table:table-cell office:value-type="string" table:style-name="ce57">
            <text:p>Line</text:p>
          </table:table-cell>
          <table:table-cell office:value-type="string" table:style-name="ce59">
            <text:p>Line</text:p>
          </table:table-cell>
          <table:table-cell table:number-columns-repeated="28" table:style-name="ce60"/>
          <table:table-cell table:number-columns-repeated="16342" table:style-name="ce61"/>
        </table:table-row>
        <table:table-row table:style-name="ro6">
          <table:table-cell table:style-name="ce62"/>
          <table:table-cell table:style-name="ce63"/>
          <table:table-cell table:style-name="ce64"/>
          <table:table-cell table:style-name="ce65"/>
          <table:table-cell table:number-columns-repeated="4" table:style-name="ce66"/>
          <table:table-cell table:style-name="ce64"/>
          <table:table-cell table:style-name="ce65"/>
          <table:table-cell table:number-columns-repeated="4" table:style-name="ce66"/>
          <table:table-cell table:number-columns-repeated="16370" table:style-name="ce61"/>
        </table:table-row>
        <table:table-row table:style-name="ro5">
          <table:table-cell office:value-type="string" table:style-name="ce2">
            <text:p>民 國 75 年</text:p>
          </table:table-cell>
          <table:table-cell office:value-type="float" office:value="1986" table:style-name="ce1">
            <text:p>1986<text:s/></text:p>
          </table:table-cell>
          <table:table-cell office:value-type="float" office:value="17341830" table:style-name="ce67">
            <text:p>17,341,830<text:s/></text:p>
          </table:table-cell>
          <table:table-cell office:value-type="float" office:value="10944398" table:style-name="ce68">
            <text:p>10,944,398<text:s/></text:p>
          </table:table-cell>
          <table:table-cell office:value-type="float" office:value="2526632" table:style-name="ce68">
            <text:p>2,526,632<text:s/></text:p>
          </table:table-cell>
          <table:table-cell office:value-type="float" office:value="3474423" table:style-name="ce68">
            <text:p>3,474,423<text:s/></text:p>
          </table:table-cell>
          <table:table-cell office:value-type="float" office:value="396377" table:style-name="ce68">
            <text:p>396,377<text:s/></text:p>
          </table:table-cell>
          <table:table-cell office:value-type="string" table:style-name="ce68">
            <text:p><text:s/>-<text:s/></text:p>
          </table:table-cell>
          <table:table-cell office:value-type="float" office:value="2265474682" table:style-name="ce67">
            <text:p>2,265,474,682<text:s/></text:p>
          </table:table-cell>
          <table:table-cell office:value-type="float" office:value="1582372011" table:style-name="ce67">
            <text:p>1,582,372,011<text:s/></text:p>
          </table:table-cell>
          <table:table-cell office:value-type="float" office:value="308826133" table:style-name="ce67">
            <text:p>308,826,133<text:s/></text:p>
          </table:table-cell>
          <table:table-cell office:value-type="float" office:value="304832152" table:style-name="ce67">
            <text:p>304,832,152<text:s/></text:p>
          </table:table-cell>
          <table:table-cell office:value-type="float" office:value="69444386" table:style-name="ce67">
            <text:p>69,444,386<text:s/></text:p>
          </table:table-cell>
          <table:table-cell office:value-type="string" table:style-name="ce68">
            <text:p><text:s/>-<text:s/></text:p>
          </table:table-cell>
          <table:table-cell table:number-columns-repeated="16370" table:style-name="ce4"/>
        </table:table-row>
        <table:table-row table:style-name="ro5">
          <table:table-cell office:value-type="string" table:style-name="ce2">
            <text:p>民 國 80 年</text:p>
          </table:table-cell>
          <table:table-cell office:value-type="float" office:value="1991" table:style-name="ce1">
            <text:p>1991<text:s/></text:p>
          </table:table-cell>
          <table:table-cell office:value-type="float" office:value="16417066" table:style-name="ce67">
            <text:p>16,417,066<text:s/></text:p>
          </table:table-cell>
          <table:table-cell office:value-type="float" office:value="8922924" table:style-name="ce68">
            <text:p>8,922,924<text:s/></text:p>
          </table:table-cell>
          <table:table-cell office:value-type="float" office:value="2064507" table:style-name="ce67">
            <text:p>2,064,507<text:s/></text:p>
          </table:table-cell>
          <table:table-cell office:value-type="float" office:value="5185685" table:style-name="ce67">
            <text:p>5,185,685<text:s/></text:p>
          </table:table-cell>
          <table:table-cell office:value-type="float" office:value="243950" table:style-name="ce67">
            <text:p>243,950<text:s/></text:p>
          </table:table-cell>
          <table:table-cell office:value-type="string" table:style-name="ce68">
            <text:p><text:s/>-<text:s/></text:p>
          </table:table-cell>
          <table:table-cell office:value-type="float" office:value="1903945084" table:style-name="ce67">
            <text:p>1,903,945,084<text:s/></text:p>
          </table:table-cell>
          <table:table-cell office:value-type="float" office:value="1202588257" table:style-name="ce68">
            <text:p>1,202,588,257<text:s/></text:p>
          </table:table-cell>
          <table:table-cell office:value-type="float" office:value="229321310" table:style-name="ce67">
            <text:p>229,321,310<text:s/></text:p>
          </table:table-cell>
          <table:table-cell office:value-type="float" office:value="408669865" table:style-name="ce67">
            <text:p>408,669,865<text:s/></text:p>
          </table:table-cell>
          <table:table-cell office:value-type="float" office:value="63365652" table:style-name="ce67">
            <text:p>63,365,652<text:s/></text:p>
          </table:table-cell>
          <table:table-cell office:value-type="string" table:style-name="ce68">
            <text:p><text:s/>-<text:s/></text:p>
          </table:table-cell>
          <table:table-cell table:number-columns-repeated="16370" table:style-name="ce4"/>
        </table:table-row>
        <table:table-row table:style-name="ro5">
          <table:table-cell office:value-type="string" table:style-name="ce2">
            <text:p>民 國 85 年</text:p>
          </table:table-cell>
          <table:table-cell office:value-type="float" office:value="1996" table:style-name="ce1">
            <text:p>1996<text:s/></text:p>
          </table:table-cell>
          <table:table-cell office:value-type="float" office:value="16480600" table:style-name="ce67">
            <text:p>16,480,600<text:s/></text:p>
          </table:table-cell>
          <table:table-cell office:value-type="float" office:value="6091376" table:style-name="ce68">
            <text:p>6,091,376<text:s/></text:p>
          </table:table-cell>
          <table:table-cell office:value-type="float" office:value="2140084" table:style-name="ce67">
            <text:p>2,140,084<text:s/></text:p>
          </table:table-cell>
          <table:table-cell office:value-type="float" office:value="8046485" table:style-name="ce67">
            <text:p>8,046,485<text:s/></text:p>
          </table:table-cell>
          <table:table-cell office:value-type="float" office:value="198789" table:style-name="ce67">
            <text:p>198,789<text:s/></text:p>
          </table:table-cell>
          <table:table-cell office:value-type="float" office:value="3866" table:style-name="ce68">
            <text:p>3,866<text:s/></text:p>
          </table:table-cell>
          <table:table-cell office:value-type="float" office:value="1540200227" table:style-name="ce67">
            <text:p>1,540,200,227<text:s/></text:p>
          </table:table-cell>
          <table:table-cell office:value-type="float" office:value="715751639" table:style-name="ce68">
            <text:p>715,751,639<text:s/></text:p>
          </table:table-cell>
          <table:table-cell office:value-type="float" office:value="219894300" table:style-name="ce67">
            <text:p>219,894,300<text:s/></text:p>
          </table:table-cell>
          <table:table-cell office:value-type="float" office:value="561944263" table:style-name="ce67">
            <text:p>561,944,263<text:s/></text:p>
          </table:table-cell>
          <table:table-cell office:value-type="float" office:value="41783034" table:style-name="ce67">
            <text:p>41,783,034<text:s/></text:p>
          </table:table-cell>
          <table:table-cell office:value-type="float" office:value="826991" table:style-name="ce67">
            <text:p>826,991<text:s/></text:p>
          </table:table-cell>
          <table:table-cell table:number-columns-repeated="16370" table:style-name="ce4"/>
        </table:table-row>
        <table:table-row table:style-name="ro5">
          <table:table-cell office:value-type="string" table:style-name="ce2">
            <text:p>民 國 90 年</text:p>
          </table:table-cell>
          <table:table-cell office:value-type="float" office:value="2001" table:style-name="ce1">
            <text:p>2001<text:s/></text:p>
          </table:table-cell>
          <table:table-cell office:value-type="float" office:value="12371444" table:style-name="ce67">
            <text:p>12,371,444<text:s/></text:p>
          </table:table-cell>
          <table:table-cell office:value-type="float" office:value="4073582" table:style-name="ce3">
            <text:p>4,073,582<text:s/></text:p>
          </table:table-cell>
          <table:table-cell office:value-type="float" office:value="848198" table:style-name="ce3">
            <text:p>848,198<text:s/></text:p>
          </table:table-cell>
          <table:table-cell office:value-type="float" office:value="7030310" table:style-name="ce3">
            <text:p>7,030,310<text:s/></text:p>
          </table:table-cell>
          <table:table-cell office:value-type="float" office:value="410119" table:style-name="ce3">
            <text:p>410,119<text:s/></text:p>
          </table:table-cell>
          <table:table-cell office:value-type="float" office:value="9235" table:style-name="ce3">
            <text:p>9,235<text:s/></text:p>
          </table:table-cell>
          <table:table-cell office:value-type="float" office:value="984632719" table:style-name="ce69">
            <text:p>984,632,719<text:s/></text:p>
          </table:table-cell>
          <table:table-cell office:value-type="float" office:value="520776921" table:style-name="ce69">
            <text:p>520,776,921<text:s/></text:p>
          </table:table-cell>
          <table:table-cell office:value-type="float" office:value="96040980" table:style-name="ce69">
            <text:p>96,040,980<text:s/></text:p>
          </table:table-cell>
          <table:table-cell office:value-type="float" office:value="321450883" table:style-name="ce69">
            <text:p>321,450,883<text:s/></text:p>
          </table:table-cell>
          <table:table-cell office:value-type="float" office:value="43811475" table:style-name="ce69">
            <text:p>43,811,475<text:s/></text:p>
          </table:table-cell>
          <table:table-cell office:value-type="float" office:value="2552460" table:style-name="ce69">
            <text:p>2,552,460<text:s/></text:p>
          </table:table-cell>
          <table:table-cell table:number-columns-repeated="16370" table:style-name="ce4"/>
        </table:table-row>
        <table:table-row table:style-name="ro7">
          <table:table-cell table:style-name="ce70"/>
          <table:table-cell table:style-name="ce1"/>
          <table:table-cell table:style-name="ce67"/>
          <table:table-cell table:number-columns-repeated="5" table:style-name="ce68"/>
          <table:table-cell table:number-columns-repeated="6" table:style-name="ce67"/>
          <table:table-cell table:number-columns-repeated="16370" table:style-name="ce4"/>
        </table:table-row>
        <table:table-row table:style-name="ro5">
          <table:table-cell office:value-type="string" table:style-name="ce2">
            <text:p>民 國 95 年</text:p>
          </table:table-cell>
          <table:table-cell office:value-type="float" office:value="2006" table:style-name="ce1">
            <text:p>2006<text:s/></text:p>
          </table:table-cell>
          <table:table-cell office:value-type="float" office:value="12866146" table:style-name="ce3">
            <text:p>12,866,146<text:s/></text:p>
          </table:table-cell>
          <table:table-cell office:value-type="float" office:value="2793959" table:style-name="ce3">
            <text:p>2,793,959<text:s/></text:p>
          </table:table-cell>
          <table:table-cell office:value-type="float" office:value="379129" table:style-name="ce3">
            <text:p>379,129<text:s/></text:p>
          </table:table-cell>
          <table:table-cell office:value-type="float" office:value="9282281" table:style-name="ce3">
            <text:p>9,282,281<text:s/></text:p>
          </table:table-cell>
          <table:table-cell office:value-type="float" office:value="382987" table:style-name="ce3">
            <text:p>382,987<text:s/></text:p>
          </table:table-cell>
          <table:table-cell office:value-type="float" office:value="27790" table:style-name="ce3">
            <text:p>27,790<text:s/></text:p>
          </table:table-cell>
          <table:table-cell office:value-type="float" office:value="987182545" table:style-name="ce3">
            <text:p>987,182,545<text:s/></text:p>
          </table:table-cell>
          <table:table-cell office:value-type="float" office:value="393282548" table:style-name="ce3">
            <text:p>393,282,548<text:s/></text:p>
          </table:table-cell>
          <table:table-cell office:value-type="float" office:value="59365968" table:style-name="ce3">
            <text:p>59,365,968<text:s/></text:p>
          </table:table-cell>
          <table:table-cell office:value-type="float" office:value="498163870" table:style-name="ce3">
            <text:p>498,163,870<text:s/></text:p>
          </table:table-cell>
          <table:table-cell office:value-type="float" office:value="30248187" table:style-name="ce3">
            <text:p>30,248,187<text:s/></text:p>
          </table:table-cell>
          <table:table-cell office:value-type="float" office:value="6121972" table:style-name="ce3">
            <text:p>6,121,972<text:s/></text:p>
          </table:table-cell>
          <table:table-cell table:number-columns-repeated="16370" table:style-name="ce4"/>
        </table:table-row>
        <table:table-row table:style-name="ro5">
          <table:table-cell office:value-type="string" table:style-name="ce2">
            <text:p>民 國 96 年</text:p>
          </table:table-cell>
          <table:table-cell office:value-type="float" office:value="2007" table:style-name="ce1">
            <text:p>2007<text:s/></text:p>
          </table:table-cell>
          <table:table-cell office:value-type="float" office:value="11431577" table:style-name="ce3">
            <text:p>11,431,577<text:s/></text:p>
          </table:table-cell>
          <table:table-cell office:value-type="float" office:value="2309597" table:style-name="ce3">
            <text:p>2,309,597<text:s/></text:p>
          </table:table-cell>
          <table:table-cell office:value-type="float" office:value="315951" table:style-name="ce3">
            <text:p>315,951<text:s/></text:p>
          </table:table-cell>
          <table:table-cell office:value-type="float" office:value="8259541" table:style-name="ce3">
            <text:p>8,259,541<text:s/></text:p>
          </table:table-cell>
          <table:table-cell office:value-type="float" office:value="526039" table:style-name="ce3">
            <text:p>526,039<text:s/></text:p>
          </table:table-cell>
          <table:table-cell office:value-type="float" office:value="20449" table:style-name="ce3">
            <text:p>20,449<text:s/></text:p>
          </table:table-cell>
          <table:table-cell office:value-type="float" office:value="881736291" table:style-name="ce3">
            <text:p>881,736,291<text:s/></text:p>
          </table:table-cell>
          <table:table-cell office:value-type="float" office:value="347581540" table:style-name="ce3">
            <text:p>347,581,540<text:s/></text:p>
          </table:table-cell>
          <table:table-cell office:value-type="float" office:value="52873230" table:style-name="ce3">
            <text:p>52,873,230<text:s/></text:p>
          </table:table-cell>
          <table:table-cell office:value-type="float" office:value="434623080" table:style-name="ce3">
            <text:p>434,623,080<text:s/></text:p>
          </table:table-cell>
          <table:table-cell office:value-type="float" office:value="41739740" table:style-name="ce3">
            <text:p>41,739,740<text:s/></text:p>
          </table:table-cell>
          <table:table-cell office:value-type="float" office:value="4918701" table:style-name="ce3">
            <text:p>4,918,701<text:s/></text:p>
          </table:table-cell>
          <table:table-cell table:number-columns-repeated="16370" table:style-name="ce4"/>
        </table:table-row>
        <table:table-row table:style-name="ro5">
          <table:table-cell office:value-type="string" table:style-name="ce2">
            <text:p>民 國 97 年</text:p>
          </table:table-cell>
          <table:table-cell office:value-type="float" office:value="2008" table:style-name="ce1">
            <text:p>2008<text:s/></text:p>
          </table:table-cell>
          <table:table-cell office:value-type="float" office:value="11106421" table:style-name="ce3">
            <text:p>11,106,421<text:s/></text:p>
          </table:table-cell>
          <table:table-cell office:value-type="float" office:value="1890691" table:style-name="ce3">
            <text:p>1,890,691<text:s/></text:p>
          </table:table-cell>
          <table:table-cell office:value-type="float" office:value="303373" table:style-name="ce3">
            <text:p>303,373<text:s/></text:p>
          </table:table-cell>
          <table:table-cell office:value-type="float" office:value="8392331" table:style-name="ce3">
            <text:p>8,392,331<text:s/></text:p>
          </table:table-cell>
          <table:table-cell office:value-type="float" office:value="493295" table:style-name="ce3">
            <text:p>493,295<text:s/></text:p>
          </table:table-cell>
          <table:table-cell office:value-type="float" office:value="26731" table:style-name="ce3">
            <text:p>26,731<text:s/></text:p>
          </table:table-cell>
          <table:table-cell office:value-type="float" office:value="925288742" table:style-name="ce3">
            <text:p>925,288,742<text:s/></text:p>
          </table:table-cell>
          <table:table-cell office:value-type="float" office:value="291019098" table:style-name="ce3">
            <text:p>291,019,098<text:s/></text:p>
          </table:table-cell>
          <table:table-cell office:value-type="float" office:value="49096457" table:style-name="ce3">
            <text:p>49,096,457<text:s/></text:p>
          </table:table-cell>
          <table:table-cell office:value-type="float" office:value="524529973" table:style-name="ce3">
            <text:p>524,529,973<text:s/></text:p>
          </table:table-cell>
          <table:table-cell office:value-type="float" office:value="52828667" table:style-name="ce3">
            <text:p>52,828,667<text:s/></text:p>
          </table:table-cell>
          <table:table-cell office:value-type="float" office:value="7814547" table:style-name="ce3">
            <text:p>7,814,547<text:s/></text:p>
          </table:table-cell>
          <table:table-cell table:number-columns-repeated="16370" table:style-name="ce4"/>
        </table:table-row>
        <table:table-row table:style-name="ro5">
          <table:table-cell office:value-type="string" table:style-name="ce2">
            <text:p>民 國 98 年</text:p>
          </table:table-cell>
          <table:table-cell office:value-type="float" office:value="2009" table:style-name="ce1">
            <text:p>2009<text:s/></text:p>
          </table:table-cell>
          <table:table-cell office:value-type="float" office:value="9577670" table:style-name="ce3">
            <text:p>9,577,670<text:s/></text:p>
          </table:table-cell>
          <table:table-cell office:value-type="float" office:value="1522304" table:style-name="ce3">
            <text:p>1,522,304<text:s/></text:p>
          </table:table-cell>
          <table:table-cell office:value-type="float" office:value="103063" table:style-name="ce3">
            <text:p>103,063<text:s/></text:p>
          </table:table-cell>
          <table:table-cell office:value-type="float" office:value="7459874" table:style-name="ce3">
            <text:p>7,459,874<text:s/></text:p>
          </table:table-cell>
          <table:table-cell office:value-type="float" office:value="468625" table:style-name="ce3">
            <text:p>468,625<text:s/></text:p>
          </table:table-cell>
          <table:table-cell office:value-type="float" office:value="23804" table:style-name="ce3">
            <text:p>23,804<text:s/></text:p>
          </table:table-cell>
          <table:table-cell office:value-type="float" office:value="769868081" table:style-name="ce3">
            <text:p>769,868,081<text:s/></text:p>
          </table:table-cell>
          <table:table-cell office:value-type="float" office:value="235549123" table:style-name="ce3">
            <text:p>235,549,123<text:s/></text:p>
          </table:table-cell>
          <table:table-cell office:value-type="float" office:value="10933365" table:style-name="ce3">
            <text:p>10,933,365<text:s/></text:p>
          </table:table-cell>
          <table:table-cell office:value-type="float" office:value="479712498" table:style-name="ce3">
            <text:p>479,712,498<text:s/></text:p>
          </table:table-cell>
          <table:table-cell office:value-type="float" office:value="39438116" table:style-name="ce3">
            <text:p>39,438,116<text:s/></text:p>
          </table:table-cell>
          <table:table-cell office:value-type="float" office:value="4234979" table:style-name="ce3">
            <text:p>4,234,979<text:s/></text:p>
          </table:table-cell>
          <table:table-cell table:number-columns-repeated="16370" table:style-name="ce4"/>
        </table:table-row>
        <table:table-row table:style-name="ro7">
          <table:table-cell table:style-name="ce2"/>
          <table:table-cell table:style-name="ce1"/>
          <table:table-cell table:style-name="ce67"/>
          <table:table-cell table:style-name="ce68"/>
          <table:table-cell table:number-columns-repeated="3" table:style-name="ce67"/>
          <table:table-cell table:style-name="ce68"/>
          <table:table-cell table:style-name="ce67"/>
          <table:table-cell table:style-name="ce68"/>
          <table:table-cell table:number-columns-repeated="4" table:style-name="ce67"/>
          <table:table-cell table:number-columns-repeated="16370" table:style-name="ce4"/>
        </table:table-row>
        <table:table-row table:style-name="ro5">
          <table:table-cell office:value-type="string" table:style-name="ce2">
            <text:p>民 國 99 年</text:p>
          </table:table-cell>
          <table:table-cell office:value-type="float" office:value="2010" table:style-name="ce1">
            <text:p>2010<text:s/></text:p>
          </table:table-cell>
          <table:table-cell office:value-type="float" office:value="10426211" table:style-name="ce3">
            <text:p>10,426,211<text:s/></text:p>
          </table:table-cell>
          <table:table-cell office:value-type="float" office:value="1722708" table:style-name="ce3">
            <text:p>1,722,708<text:s/></text:p>
          </table:table-cell>
          <table:table-cell office:value-type="float" office:value="197552" table:style-name="ce3">
            <text:p>197,552<text:s/></text:p>
          </table:table-cell>
          <table:table-cell office:value-type="float" office:value="8227192" table:style-name="ce3">
            <text:p>8,227,192<text:s/></text:p>
          </table:table-cell>
          <table:table-cell office:value-type="float" office:value="243260" table:style-name="ce3">
            <text:p>243,260<text:s/></text:p>
          </table:table-cell>
          <table:table-cell office:value-type="float" office:value="35499" table:style-name="ce3">
            <text:p>35,499<text:s/></text:p>
          </table:table-cell>
          <table:table-cell office:value-type="float" office:value="866301039" table:style-name="ce3">
            <text:p>866,301,039<text:s/></text:p>
          </table:table-cell>
          <table:table-cell office:value-type="float" office:value="267749663" table:style-name="ce3">
            <text:p>267,749,663<text:s/></text:p>
          </table:table-cell>
          <table:table-cell office:value-type="float" office:value="13145426" table:style-name="ce3">
            <text:p>13,145,426<text:s/></text:p>
          </table:table-cell>
          <table:table-cell office:value-type="float" office:value="553151466" table:style-name="ce3">
            <text:p>553,151,466<text:s/></text:p>
          </table:table-cell>
          <table:table-cell office:value-type="float" office:value="22754790" table:style-name="ce3">
            <text:p>22,754,790<text:s/></text:p>
          </table:table-cell>
          <table:table-cell office:value-type="float" office:value="9499694" table:style-name="ce3">
            <text:p>9,499,694<text:s/></text:p>
          </table:table-cell>
          <table:table-cell table:number-columns-repeated="16370" table:style-name="ce4"/>
        </table:table-row>
        <table:table-row table:style-name="ro5">
          <table:table-cell office:value-type="string" table:style-name="ce2">
            <text:p>民 國 100 年</text:p>
          </table:table-cell>
          <table:table-cell office:value-type="float" office:value="2011" table:style-name="ce1">
            <text:p>2011<text:s/></text:p>
          </table:table-cell>
          <table:table-cell office:value-type="float" office:value="10661020" table:style-name="ce3">
            <text:p>10,661,020<text:s/></text:p>
          </table:table-cell>
          <table:table-cell office:value-type="float" office:value="1812669" table:style-name="ce3">
            <text:p>1,812,669<text:s/></text:p>
          </table:table-cell>
          <table:table-cell office:value-type="float" office:value="300405" table:style-name="ce3">
            <text:p>300,405<text:s/></text:p>
          </table:table-cell>
          <table:table-cell office:value-type="float" office:value="8481722" table:style-name="ce3">
            <text:p>8,481,722<text:s/></text:p>
          </table:table-cell>
          <table:table-cell office:value-type="float" office:value="26355" table:style-name="ce3">
            <text:p>26,355<text:s/></text:p>
          </table:table-cell>
          <table:table-cell office:value-type="float" office:value="39869" table:style-name="ce3">
            <text:p>39,869<text:s/></text:p>
          </table:table-cell>
          <table:table-cell office:value-type="float" office:value="847707060" table:style-name="ce3">
            <text:p>847,707,060<text:s/></text:p>
          </table:table-cell>
          <table:table-cell office:value-type="float" office:value="280903516" table:style-name="ce3">
            <text:p>280,903,516<text:s/></text:p>
          </table:table-cell>
          <table:table-cell office:value-type="float" office:value="19763486" table:style-name="ce3">
            <text:p>19,763,486<text:s/></text:p>
          </table:table-cell>
          <table:table-cell office:value-type="float" office:value="533434220" table:style-name="ce3">
            <text:p>533,434,220<text:s/></text:p>
          </table:table-cell>
          <table:table-cell office:value-type="float" office:value="3126426" table:style-name="ce3">
            <text:p>3,126,426<text:s/></text:p>
          </table:table-cell>
          <table:table-cell office:value-type="float" office:value="10479412" table:style-name="ce3">
            <text:p>10,479,412<text:s/></text:p>
          </table:table-cell>
          <table:table-cell table:number-columns-repeated="16370" table:style-name="ce4"/>
        </table:table-row>
        <table:table-row table:style-name="ro5">
          <table:table-cell office:value-type="string" table:style-name="ce2">
            <text:p>民 國 101 年</text:p>
          </table:table-cell>
          <table:table-cell office:value-type="float" office:value="2012" table:style-name="ce1">
            <text:p>2012<text:s/></text:p>
          </table:table-cell>
          <table:table-cell office:value-type="float" office:value="10873146" table:style-name="ce3">
            <text:p>10,873,146<text:s/></text:p>
          </table:table-cell>
          <table:table-cell office:value-type="float" office:value="1666490" table:style-name="ce3">
            <text:p>1,666,490<text:s/></text:p>
          </table:table-cell>
          <table:table-cell office:value-type="float" office:value="297436" table:style-name="ce3">
            <text:p>297,436<text:s/></text:p>
          </table:table-cell>
          <table:table-cell office:value-type="float" office:value="8846260" table:style-name="ce3">
            <text:p>8,846,260<text:s/></text:p>
          </table:table-cell>
          <table:table-cell office:value-type="float" office:value="16809" table:style-name="ce3">
            <text:p>16,809<text:s/></text:p>
          </table:table-cell>
          <table:table-cell office:value-type="float" office:value="46151" table:style-name="ce3">
            <text:p>46,151<text:s/></text:p>
          </table:table-cell>
          <table:table-cell office:value-type="float" office:value="828474559" table:style-name="ce3">
            <text:p>828,474,559<text:s/></text:p>
          </table:table-cell>
          <table:table-cell office:value-type="float" office:value="258660861" table:style-name="ce3">
            <text:p>258,660,861<text:s/></text:p>
          </table:table-cell>
          <table:table-cell office:value-type="float" office:value="19469126" table:style-name="ce3">
            <text:p>19,469,126<text:s/></text:p>
          </table:table-cell>
          <table:table-cell office:value-type="float" office:value="535815645" table:style-name="ce3">
            <text:p>535,815,645<text:s/></text:p>
          </table:table-cell>
          <table:table-cell office:value-type="float" office:value="2926840" table:style-name="ce3">
            <text:p>2,926,840<text:s/></text:p>
          </table:table-cell>
          <table:table-cell office:value-type="float" office:value="11602087" table:style-name="ce3">
            <text:p>11,602,087<text:s/></text:p>
          </table:table-cell>
          <table:table-cell table:number-columns-repeated="16370" table:style-name="ce4"/>
        </table:table-row>
        <table:table-row table:style-name="ro5">
          <table:table-cell office:value-type="string" table:style-name="ce2">
            <text:p>民 國 102 年</text:p>
          </table:table-cell>
          <table:table-cell office:value-type="float" office:value="2013" table:style-name="ce1">
            <text:p>2013<text:s/></text:p>
          </table:table-cell>
          <table:table-cell office:value-type="float" office:value="10658979" table:style-name="ce3">
            <text:p>10,658,979<text:s/></text:p>
          </table:table-cell>
          <table:table-cell office:value-type="float" office:value="895288" table:style-name="ce3">
            <text:p>895,288<text:s/></text:p>
          </table:table-cell>
          <table:table-cell office:value-type="float" office:value="239332" table:style-name="ce3">
            <text:p>239,332<text:s/></text:p>
          </table:table-cell>
          <table:table-cell office:value-type="float" office:value="9454475" table:style-name="ce3">
            <text:p>9,454,475<text:s/></text:p>
          </table:table-cell>
          <table:table-cell office:value-type="float" office:value="33817" table:style-name="ce3">
            <text:p>33,817<text:s/></text:p>
          </table:table-cell>
          <table:table-cell office:value-type="float" office:value="36067" table:style-name="ce3">
            <text:p>36,067<text:s/></text:p>
          </table:table-cell>
          <table:table-cell office:value-type="float" office:value="727278805" table:style-name="ce69">
            <text:p>727,278,805<text:s/></text:p>
          </table:table-cell>
          <table:table-cell office:value-type="float" office:value="133731410" table:style-name="ce69">
            <text:p>133,731,410<text:s/></text:p>
          </table:table-cell>
          <table:table-cell office:value-type="float" office:value="15340416" table:style-name="ce69">
            <text:p>15,340,416<text:s/></text:p>
          </table:table-cell>
          <table:table-cell office:value-type="float" office:value="563305268" table:style-name="ce69">
            <text:p>563,305,268<text:s/></text:p>
          </table:table-cell>
          <table:table-cell office:value-type="float" office:value="4122249" table:style-name="ce69">
            <text:p>4,122,249<text:s/></text:p>
          </table:table-cell>
          <table:table-cell office:value-type="float" office:value="10779462" table:style-name="ce69">
            <text:p>10,779,462<text:s/></text:p>
          </table:table-cell>
          <table:table-cell table:number-columns-repeated="16370" table:style-name="ce4"/>
        </table:table-row>
        <table:table-row table:style-name="ro7">
          <table:table-cell table:style-name="ce2"/>
          <table:table-cell table:style-name="ce1"/>
          <table:table-cell table:style-name="ce67"/>
          <table:table-cell table:number-columns-repeated="5" table:style-name="ce3"/>
          <table:table-cell table:number-columns-repeated="6" table:style-name="ce69"/>
          <table:table-cell table:number-columns-repeated="16370" table:style-name="ce4"/>
        </table:table-row>
        <table:table-row table:style-name="ro5">
          <table:table-cell office:value-type="string" table:style-name="ce2">
            <text:p>民 國 103 年</text:p>
          </table:table-cell>
          <table:table-cell office:value-type="float" office:value="2014" table:style-name="ce1">
            <text:p>2014<text:s/></text:p>
          </table:table-cell>
          <table:table-cell office:value-type="float" office:value="11012070" table:style-name="ce3">
            <text:p>11,012,070<text:s/></text:p>
          </table:table-cell>
          <table:table-cell office:value-type="float" office:value="719077" table:style-name="ce3">
            <text:p>719,077<text:s/></text:p>
          </table:table-cell>
          <table:table-cell office:value-type="float" office:value="126985" table:style-name="ce3">
            <text:p>126,985<text:s/></text:p>
          </table:table-cell>
          <table:table-cell office:value-type="float" office:value="10084197" table:style-name="ce3">
            <text:p>10,084,197<text:s/></text:p>
          </table:table-cell>
          <table:table-cell office:value-type="float" office:value="55993" table:style-name="ce3">
            <text:p>55,993<text:s/></text:p>
          </table:table-cell>
          <table:table-cell office:value-type="float" office:value="25818" table:style-name="ce3">
            <text:p>25,818<text:s/></text:p>
          </table:table-cell>
          <table:table-cell office:value-type="float" office:value="681420656" table:style-name="ce3">
            <text:p>681,420,656<text:s/></text:p>
          </table:table-cell>
          <table:table-cell office:value-type="float" office:value="105103778" table:style-name="ce3">
            <text:p>105,103,778<text:s/></text:p>
          </table:table-cell>
          <table:table-cell office:value-type="float" office:value="8015240" table:style-name="ce3">
            <text:p>8,015,240<text:s/></text:p>
          </table:table-cell>
          <table:table-cell office:value-type="float" office:value="548684502" table:style-name="ce3">
            <text:p>548,684,502<text:s/></text:p>
          </table:table-cell>
          <table:table-cell office:value-type="float" office:value="12417739" table:style-name="ce3">
            <text:p>12,417,739<text:s/></text:p>
          </table:table-cell>
          <table:table-cell office:value-type="float" office:value="7199397" table:style-name="ce3">
            <text:p>7,199,397<text:s/></text:p>
          </table:table-cell>
          <table:table-cell table:number-columns-repeated="16370" table:style-name="ce4"/>
        </table:table-row>
        <table:table-row table:style-name="ro5">
          <table:table-cell office:value-type="string" table:style-name="ce2">
            <text:p>民 國 104 年</text:p>
          </table:table-cell>
          <table:table-cell office:value-type="float" office:value="2015" table:style-name="ce1">
            <text:p>2015<text:s/></text:p>
          </table:table-cell>
          <table:table-cell office:value-type="float" office:value="10909901" table:style-name="ce3">
            <text:p>10,909,901<text:s/></text:p>
          </table:table-cell>
          <table:table-cell office:value-type="float" office:value="720910" table:style-name="ce3">
            <text:p>720,910<text:s/></text:p>
          </table:table-cell>
          <table:table-cell office:value-type="float" office:value="69610" table:style-name="ce3">
            <text:p>69,610<text:s/></text:p>
          </table:table-cell>
          <table:table-cell office:value-type="float" office:value="10046042" table:style-name="ce3">
            <text:p>10,046,042<text:s/></text:p>
          </table:table-cell>
          <table:table-cell office:value-type="float" office:value="47739" table:style-name="ce3">
            <text:p>47,739<text:s/></text:p>
          </table:table-cell>
          <table:table-cell office:value-type="float" office:value="25600" table:style-name="ce3">
            <text:p>25,600<text:s/></text:p>
          </table:table-cell>
          <table:table-cell office:value-type="float" office:value="634220291" table:style-name="ce3">
            <text:p>634,220,291<text:s/></text:p>
          </table:table-cell>
          <table:table-cell office:value-type="float" office:value="102471389" table:style-name="ce3">
            <text:p>102,471,389<text:s/></text:p>
          </table:table-cell>
          <table:table-cell office:value-type="float" office:value="5229067" table:style-name="ce3">
            <text:p>5,229,067<text:s/></text:p>
          </table:table-cell>
          <table:table-cell office:value-type="float" office:value="510761960" table:style-name="ce3">
            <text:p>510,761,960<text:s/></text:p>
          </table:table-cell>
          <table:table-cell office:value-type="float" office:value="8648266" table:style-name="ce3">
            <text:p>8,648,266<text:s/></text:p>
          </table:table-cell>
          <table:table-cell office:value-type="float" office:value="7109609" table:style-name="ce3">
            <text:p>7,109,609<text:s/></text:p>
          </table:table-cell>
          <table:table-cell table:number-columns-repeated="16370" table:style-name="ce4"/>
        </table:table-row>
        <table:table-row table:style-name="ro5">
          <table:table-cell office:value-type="string" table:style-name="ce2">
            <text:p>民 國 105 年</text:p>
          </table:table-cell>
          <table:table-cell office:value-type="float" office:value="2016" table:style-name="ce1">
            <text:p>2016<text:s/></text:p>
          </table:table-cell>
          <table:table-cell office:value-type="float" office:value="9215168" table:style-name="ce3">
            <text:p>9,215,168<text:s/></text:p>
          </table:table-cell>
          <table:table-cell office:value-type="float" office:value="668736" table:style-name="ce3">
            <text:p>668,736<text:s/></text:p>
          </table:table-cell>
          <table:table-cell office:value-type="float" office:value="128158" table:style-name="ce3">
            <text:p>128,158<text:s/></text:p>
          </table:table-cell>
          <table:table-cell office:value-type="float" office:value="8314299" table:style-name="ce3">
            <text:p>8,314,299<text:s/></text:p>
          </table:table-cell>
          <table:table-cell office:value-type="float" office:value="78462" table:style-name="ce3">
            <text:p>78,462<text:s/></text:p>
          </table:table-cell>
          <table:table-cell office:value-type="float" office:value="25513" table:style-name="ce3">
            <text:p>25,513<text:s/></text:p>
          </table:table-cell>
          <table:table-cell office:value-type="float" office:value="562276426" table:style-name="ce3">
            <text:p>562,276,426<text:s/></text:p>
          </table:table-cell>
          <table:table-cell office:value-type="float" office:value="91450703" table:style-name="ce3">
            <text:p>91,450,703<text:s/></text:p>
          </table:table-cell>
          <table:table-cell office:value-type="float" office:value="7853367" table:style-name="ce3">
            <text:p>7,853,367<text:s/></text:p>
          </table:table-cell>
          <table:table-cell office:value-type="float" office:value="439576132" table:style-name="ce3">
            <text:p>439,576,132<text:s/></text:p>
          </table:table-cell>
          <table:table-cell office:value-type="float" office:value="15480710" table:style-name="ce3">
            <text:p>15,480,710<text:s/></text:p>
          </table:table-cell>
          <table:table-cell office:value-type="float" office:value="7915514" table:style-name="ce3">
            <text:p>7,915,514<text:s/></text:p>
          </table:table-cell>
          <table:table-cell table:number-columns-repeated="16370" table:style-name="ce4"/>
        </table:table-row>
        <table:table-row table:style-name="ro5">
          <table:table-cell office:value-type="string" table:style-name="ce2">
            <text:p>民 國 106 年</text:p>
          </table:table-cell>
          <table:table-cell office:value-type="float" office:value="2017" table:style-name="ce1">
            <text:p>2017<text:s/></text:p>
          </table:table-cell>
          <table:table-cell office:value-type="float" office:value="7763593" table:style-name="ce3">
            <text:p>7,763,593<text:s/></text:p>
          </table:table-cell>
          <table:table-cell office:value-type="float" office:value="686660" table:style-name="ce3">
            <text:p>686,660<text:s/></text:p>
          </table:table-cell>
          <table:table-cell office:value-type="float" office:value="121231" table:style-name="ce3">
            <text:p>121,231<text:s/></text:p>
          </table:table-cell>
          <table:table-cell office:value-type="float" office:value="6886170" table:style-name="ce3">
            <text:p>6,886,170<text:s/></text:p>
          </table:table-cell>
          <table:table-cell office:value-type="float" office:value="42795" table:style-name="ce3">
            <text:p>42,795<text:s/></text:p>
          </table:table-cell>
          <table:table-cell office:value-type="float" office:value="26737" table:style-name="ce3">
            <text:p>26,737<text:s/></text:p>
          </table:table-cell>
          <table:table-cell office:value-type="float" office:value="512372439" table:style-name="ce3">
            <text:p>512,372,439<text:s/></text:p>
          </table:table-cell>
          <table:table-cell office:value-type="float" office:value="95712058" table:style-name="ce3">
            <text:p>95,712,058<text:s/></text:p>
          </table:table-cell>
          <table:table-cell office:value-type="float" office:value="7360860" table:style-name="ce3">
            <text:p>7,360,860<text:s/></text:p>
          </table:table-cell>
          <table:table-cell office:value-type="float" office:value="394755329" table:style-name="ce3">
            <text:p>394,755,329<text:s/></text:p>
          </table:table-cell>
          <table:table-cell office:value-type="float" office:value="7498398" table:style-name="ce3">
            <text:p>7,498,398<text:s/></text:p>
          </table:table-cell>
          <table:table-cell office:value-type="float" office:value="7045794" table:style-name="ce3">
            <text:p>7,045,794<text:s/></text:p>
          </table:table-cell>
          <table:table-cell table:number-columns-repeated="16370" table:style-name="ce4"/>
        </table:table-row>
        <table:table-row table:style-name="ro7">
          <table:table-cell table:style-name="ce2"/>
          <table:table-cell table:style-name="ce1"/>
          <table:table-cell table:style-name="ce67"/>
          <table:table-cell table:number-columns-repeated="5" table:style-name="ce3"/>
          <table:table-cell table:number-columns-repeated="6" table:style-name="ce69"/>
          <table:table-cell table:number-columns-repeated="16370" table:style-name="ce4"/>
        </table:table-row>
        <table:table-row table:style-name="ro5">
          <table:table-cell office:value-type="string" table:style-name="ce2">
            <text:p>民 國 107 年</text:p>
          </table:table-cell>
          <table:table-cell office:value-type="float" office:value="2018" table:style-name="ce1">
            <text:p>2018<text:s/></text:p>
          </table:table-cell>
          <table:table-cell office:value-type="float" office:value="7719524" table:style-name="ce3">
            <text:p>7,719,524<text:s/></text:p>
          </table:table-cell>
          <table:table-cell office:value-type="float" office:value="758689" table:style-name="ce3">
            <text:p>758,689<text:s/></text:p>
          </table:table-cell>
          <table:table-cell office:value-type="float" office:value="46768" table:style-name="ce3">
            <text:p>46,768<text:s/></text:p>
          </table:table-cell>
          <table:table-cell office:value-type="float" office:value="6785593" table:style-name="ce3">
            <text:p>6,785,593<text:s/></text:p>
          </table:table-cell>
          <table:table-cell office:value-type="float" office:value="95297" table:style-name="ce3">
            <text:p>95,297<text:s/></text:p>
          </table:table-cell>
          <table:table-cell office:value-type="float" office:value="33177" table:style-name="ce3">
            <text:p>33,177<text:s/></text:p>
          </table:table-cell>
          <table:table-cell office:value-type="float" office:value="542496805" table:style-name="ce3">
            <text:p>542,496,805<text:s/></text:p>
          </table:table-cell>
          <table:table-cell office:value-type="float" office:value="106840096" table:style-name="ce3">
            <text:p>106,840,096<text:s/></text:p>
          </table:table-cell>
          <table:table-cell office:value-type="float" office:value="4014726" table:style-name="ce3">
            <text:p>4,014,726<text:s/></text:p>
          </table:table-cell>
          <table:table-cell office:value-type="float" office:value="407014911" table:style-name="ce3">
            <text:p>407,014,911<text:s/></text:p>
          </table:table-cell>
          <table:table-cell office:value-type="float" office:value="17749577" table:style-name="ce3">
            <text:p>17,749,577<text:s/></text:p>
          </table:table-cell>
          <table:table-cell office:value-type="float" office:value="6877495" table:style-name="ce3">
            <text:p>6,877,495<text:s/></text:p>
          </table:table-cell>
          <table:table-cell table:number-columns-repeated="16370" table:style-name="ce4"/>
        </table:table-row>
        <table:table-row table:style-name="ro7">
          <table:table-cell table:style-name="ce71"/>
          <table:table-cell table:style-name="ce72"/>
          <table:table-cell table:number-columns-repeated="12" table:style-name="ce3"/>
          <table:table-cell table:number-columns-repeated="16370" table:style-name="ce4"/>
        </table:table-row>
        <table:table-row table:style-name="ro5">
          <table:table-cell office:value-type="string" table:style-name="ce73">
            <text:p><text:s text:c="10"/>1 <text:s text:c="3"/>月<text:s text:c="4"/></text:p>
          </table:table-cell>
          <table:table-cell office:value-type="string" table:style-name="ce74">
            <text:p><text:s text:c="4"/>Jan.</text:p>
          </table:table-cell>
          <table:table-cell office:value-type="float" office:value="675383" table:style-name="ce3">
            <text:p>675,383<text:s/></text:p>
          </table:table-cell>
          <table:table-cell office:value-type="float" office:value="72499" table:style-name="ce75">
            <text:p>72,499<text:s/></text:p>
          </table:table-cell>
          <table:table-cell office:value-type="float" office:value="3850" table:style-name="ce75">
            <text:p>3,850<text:s/></text:p>
          </table:table-cell>
          <table:table-cell office:value-type="float" office:value="591490" table:style-name="ce75">
            <text:p>591,490<text:s/></text:p>
          </table:table-cell>
          <table:table-cell office:value-type="float" office:value="7256" table:style-name="ce75">
            <text:p>7,256<text:s/></text:p>
          </table:table-cell>
          <table:table-cell office:value-type="float" office:value="288" table:style-name="ce75">
            <text:p>288<text:s/></text:p>
          </table:table-cell>
          <table:table-cell office:value-type="float" office:value="49413489" table:style-name="ce69">
            <text:p>49,413,489<text:s/></text:p>
          </table:table-cell>
          <table:table-cell office:value-type="float" office:value="10157727" table:style-name="ce76">
            <text:p>10,157,727<text:s/></text:p>
          </table:table-cell>
          <table:table-cell office:value-type="float" office:value="405504" table:style-name="ce76">
            <text:p>405,504<text:s/></text:p>
          </table:table-cell>
          <table:table-cell office:value-type="float" office:value="36833508" table:style-name="ce76">
            <text:p>36,833,508<text:s/></text:p>
          </table:table-cell>
          <table:table-cell office:value-type="float" office:value="1916484" table:style-name="ce76">
            <text:p>1,916,484<text:s/></text:p>
          </table:table-cell>
          <table:table-cell office:value-type="float" office:value="100266" table:style-name="ce76">
            <text:p>100,266<text:s/></text:p>
          </table:table-cell>
          <table:table-cell table:number-columns-repeated="16370" table:style-name="ce77"/>
        </table:table-row>
        <table:table-row table:style-name="ro5">
          <table:table-cell office:value-type="string" table:style-name="ce73">
            <text:p><text:s text:c="10"/>2 <text:s text:c="3"/>月<text:s text:c="4"/></text:p>
          </table:table-cell>
          <table:table-cell office:value-type="string" table:style-name="ce74">
            <text:p><text:s text:c="4"/>Feb.</text:p>
          </table:table-cell>
          <table:table-cell office:value-type="float" office:value="443094" table:style-name="ce3">
            <text:p>443,094<text:s/></text:p>
          </table:table-cell>
          <table:table-cell office:value-type="float" office:value="45044" table:style-name="ce75">
            <text:p>45,044<text:s/></text:p>
          </table:table-cell>
          <table:table-cell office:value-type="float" office:value="808" table:style-name="ce75">
            <text:p>808<text:s/></text:p>
          </table:table-cell>
          <table:table-cell office:value-type="float" office:value="387787" table:style-name="ce75">
            <text:p>387,787<text:s/></text:p>
          </table:table-cell>
          <table:table-cell office:value-type="float" office:value="5106" table:style-name="ce75">
            <text:p>5,106<text:s/></text:p>
          </table:table-cell>
          <table:table-cell office:value-type="float" office:value="4349" table:style-name="ce75">
            <text:p>4,349<text:s/></text:p>
          </table:table-cell>
          <table:table-cell office:value-type="float" office:value="31178780" table:style-name="ce69">
            <text:p>31,178,780<text:s/></text:p>
          </table:table-cell>
          <table:table-cell office:value-type="float" office:value="6491849" table:style-name="ce76">
            <text:p>6,491,849<text:s/></text:p>
          </table:table-cell>
          <table:table-cell office:value-type="float" office:value="86332" table:style-name="ce76">
            <text:p>86,332<text:s/></text:p>
          </table:table-cell>
          <table:table-cell office:value-type="float" office:value="21832052" table:style-name="ce76">
            <text:p>21,832,052<text:s/></text:p>
          </table:table-cell>
          <table:table-cell office:value-type="float" office:value="1382598" table:style-name="ce76">
            <text:p>1,382,598<text:s/></text:p>
          </table:table-cell>
          <table:table-cell office:value-type="float" office:value="1385949" table:style-name="ce76">
            <text:p>1,385,949<text:s/></text:p>
          </table:table-cell>
          <table:table-cell table:number-columns-repeated="16370" table:style-name="ce77"/>
        </table:table-row>
        <table:table-row table:style-name="ro5">
          <table:table-cell office:value-type="string" table:style-name="ce73">
            <text:p><text:s text:c="10"/>3 <text:s text:c="3"/>月<text:s text:c="4"/></text:p>
          </table:table-cell>
          <table:table-cell office:value-type="string" table:style-name="ce74">
            <text:p><text:s text:c="4"/>Mar.</text:p>
          </table:table-cell>
          <table:table-cell office:value-type="float" office:value="666413" table:style-name="ce3">
            <text:p>666,413<text:s/></text:p>
          </table:table-cell>
          <table:table-cell office:value-type="float" office:value="57238" table:style-name="ce75">
            <text:p>57,238<text:s/></text:p>
          </table:table-cell>
          <table:table-cell office:value-type="float" office:value="3850" table:style-name="ce75">
            <text:p>3,850<text:s/></text:p>
          </table:table-cell>
          <table:table-cell office:value-type="float" office:value="594207" table:style-name="ce75">
            <text:p>594,207<text:s/></text:p>
          </table:table-cell>
          <table:table-cell office:value-type="float" office:value="10080" table:style-name="ce75">
            <text:p>10,080<text:s/></text:p>
          </table:table-cell>
          <table:table-cell office:value-type="float" office:value="1038" table:style-name="ce75">
            <text:p>1,038<text:s/></text:p>
          </table:table-cell>
          <table:table-cell office:value-type="float" office:value="47487509" table:style-name="ce69">
            <text:p>47,487,509<text:s/></text:p>
          </table:table-cell>
          <table:table-cell office:value-type="float" office:value="8221661" table:style-name="ce76">
            <text:p>8,221,661<text:s/></text:p>
          </table:table-cell>
          <table:table-cell office:value-type="float" office:value="385108" table:style-name="ce76">
            <text:p>385,108<text:s/></text:p>
          </table:table-cell>
          <table:table-cell office:value-type="float" office:value="36747909" table:style-name="ce76">
            <text:p>36,747,909<text:s/></text:p>
          </table:table-cell>
          <table:table-cell office:value-type="float" office:value="1897371" table:style-name="ce76">
            <text:p>1,897,371<text:s/></text:p>
          </table:table-cell>
          <table:table-cell office:value-type="float" office:value="235460" table:style-name="ce76">
            <text:p>235,460<text:s/></text:p>
          </table:table-cell>
          <table:table-cell table:number-columns-repeated="16370" table:style-name="ce4"/>
        </table:table-row>
        <table:table-row table:style-name="ro7">
          <table:table-cell table:style-name="ce78"/>
          <table:table-cell table:style-name="ce74"/>
          <table:table-cell table:style-name="ce4"/>
          <table:table-cell table:number-columns-repeated="5" table:style-name="ce75"/>
          <table:table-cell table:number-columns-repeated="16376" table:style-name="ce4"/>
        </table:table-row>
        <table:table-row table:style-name="ro5">
          <table:table-cell office:value-type="string" table:style-name="ce73">
            <text:p><text:s text:c="10"/>4 <text:s text:c="3"/>月<text:s text:c="4"/></text:p>
          </table:table-cell>
          <table:table-cell office:value-type="string" table:style-name="ce74">
            <text:p><text:s text:c="4"/>Apr.</text:p>
          </table:table-cell>
          <table:table-cell office:value-type="float" office:value="620964" table:style-name="ce3">
            <text:p>620,964<text:s/></text:p>
          </table:table-cell>
          <table:table-cell office:value-type="float" office:value="70861" table:style-name="ce75">
            <text:p>70,861<text:s/></text:p>
          </table:table-cell>
          <table:table-cell office:value-type="float" office:value="1007" table:style-name="ce75">
            <text:p>1,007<text:s/></text:p>
          </table:table-cell>
          <table:table-cell office:value-type="float" office:value="537981" table:style-name="ce75">
            <text:p>537,981<text:s/></text:p>
          </table:table-cell>
          <table:table-cell office:value-type="float" office:value="6950" table:style-name="ce75">
            <text:p>6,950<text:s/></text:p>
          </table:table-cell>
          <table:table-cell office:value-type="float" office:value="4165" table:style-name="ce75">
            <text:p>4,165<text:s/></text:p>
          </table:table-cell>
          <table:table-cell office:value-type="float" office:value="45095540" table:style-name="ce69">
            <text:p>45,095,540<text:s/></text:p>
          </table:table-cell>
          <table:table-cell office:value-type="float" office:value="10028928" table:style-name="ce76">
            <text:p>10,028,928<text:s/></text:p>
          </table:table-cell>
          <table:table-cell office:value-type="float" office:value="165393" table:style-name="ce76">
            <text:p>165,393<text:s/></text:p>
          </table:table-cell>
          <table:table-cell office:value-type="float" office:value="32010036" table:style-name="ce76">
            <text:p>32,010,036<text:s/></text:p>
          </table:table-cell>
          <table:table-cell office:value-type="float" office:value="1409033" table:style-name="ce76">
            <text:p>1,409,033<text:s/></text:p>
          </table:table-cell>
          <table:table-cell office:value-type="float" office:value="1482150" table:style-name="ce76">
            <text:p>1,482,150<text:s/></text:p>
          </table:table-cell>
          <table:table-cell table:number-columns-repeated="16370" table:style-name="ce4"/>
        </table:table-row>
        <table:table-row table:style-name="ro5">
          <table:table-cell office:value-type="string" table:style-name="ce73">
            <text:p><text:s text:c="10"/>5 <text:s text:c="3"/>月<text:s text:c="4"/></text:p>
          </table:table-cell>
          <table:table-cell office:value-type="string" table:style-name="ce74">
            <text:p><text:s text:c="4"/>May</text:p>
          </table:table-cell>
          <table:table-cell office:value-type="float" office:value="731070" table:style-name="ce3">
            <text:p>731,070<text:s/></text:p>
          </table:table-cell>
          <table:table-cell office:value-type="float" office:value="68756" table:style-name="ce75">
            <text:p>68,756<text:s/></text:p>
          </table:table-cell>
          <table:table-cell office:value-type="float" office:value="4177" table:style-name="ce75">
            <text:p>4,177<text:s/></text:p>
          </table:table-cell>
          <table:table-cell office:value-type="float" office:value="644499" table:style-name="ce75">
            <text:p>644,499<text:s/></text:p>
          </table:table-cell>
          <table:table-cell office:value-type="float" office:value="13328" table:style-name="ce75">
            <text:p>13,328<text:s/></text:p>
          </table:table-cell>
          <table:table-cell office:value-type="float" office:value="310" table:style-name="ce75">
            <text:p>310<text:s/></text:p>
          </table:table-cell>
          <table:table-cell office:value-type="float" office:value="50871781" table:style-name="ce69">
            <text:p>50,871,781<text:s/></text:p>
          </table:table-cell>
          <table:table-cell office:value-type="float" office:value="9445139" table:style-name="ce76">
            <text:p>9,445,139<text:s/></text:p>
          </table:table-cell>
          <table:table-cell office:value-type="float" office:value="336290" table:style-name="ce76">
            <text:p>336,290<text:s/></text:p>
          </table:table-cell>
          <table:table-cell office:value-type="float" office:value="38900557" table:style-name="ce76">
            <text:p>38,900,557<text:s/></text:p>
          </table:table-cell>
          <table:table-cell office:value-type="float" office:value="2110745" table:style-name="ce76">
            <text:p>2,110,745<text:s/></text:p>
          </table:table-cell>
          <table:table-cell office:value-type="float" office:value="79050" table:style-name="ce76">
            <text:p>79,050<text:s/></text:p>
          </table:table-cell>
          <table:table-cell table:number-columns-repeated="16370" table:style-name="ce4"/>
        </table:table-row>
        <table:table-row table:style-name="ro5">
          <table:table-cell office:value-type="string" table:style-name="ce73">
            <text:p><text:s text:c="10"/>6 <text:s text:c="3"/>月<text:s text:c="4"/></text:p>
          </table:table-cell>
          <table:table-cell office:value-type="string" table:style-name="ce74">
            <text:p><text:s text:c="4"/>June</text:p>
          </table:table-cell>
          <table:table-cell office:value-type="float" office:value="713045" table:style-name="ce3">
            <text:p>713,045<text:s/></text:p>
          </table:table-cell>
          <table:table-cell office:value-type="float" office:value="67041" table:style-name="ce75">
            <text:p>67,041<text:s/></text:p>
          </table:table-cell>
          <table:table-cell office:value-type="float" office:value="3725" table:style-name="ce75">
            <text:p>3,725<text:s/></text:p>
          </table:table-cell>
          <table:table-cell office:value-type="float" office:value="632725" table:style-name="ce75">
            <text:p>632,725<text:s/></text:p>
          </table:table-cell>
          <table:table-cell office:value-type="float" office:value="9339" table:style-name="ce75">
            <text:p>9,339<text:s/></text:p>
          </table:table-cell>
          <table:table-cell office:value-type="float" office:value="215" table:style-name="ce75">
            <text:p>215<text:s/></text:p>
          </table:table-cell>
          <table:table-cell office:value-type="float" office:value="48617461" table:style-name="ce69">
            <text:p>48,617,461<text:s/></text:p>
          </table:table-cell>
          <table:table-cell office:value-type="float" office:value="8946313" table:style-name="ce76">
            <text:p>8,946,313<text:s/></text:p>
          </table:table-cell>
          <table:table-cell office:value-type="float" office:value="306525" table:style-name="ce76">
            <text:p>306,525<text:s/></text:p>
          </table:table-cell>
          <table:table-cell office:value-type="float" office:value="37618463" table:style-name="ce76">
            <text:p>37,618,463<text:s/></text:p>
          </table:table-cell>
          <table:table-cell office:value-type="float" office:value="1688130" table:style-name="ce76">
            <text:p>1,688,130<text:s/></text:p>
          </table:table-cell>
          <table:table-cell office:value-type="float" office:value="58030" table:style-name="ce76">
            <text:p>58,030<text:s/></text:p>
          </table:table-cell>
          <table:table-cell table:number-columns-repeated="16370" table:style-name="ce4"/>
        </table:table-row>
        <table:table-row table:style-name="ro7">
          <table:table-cell table:style-name="ce78"/>
          <table:table-cell table:style-name="ce79"/>
          <table:table-cell table:style-name="ce4"/>
          <table:table-cell table:number-columns-repeated="5" table:style-name="ce75"/>
          <table:table-cell table:number-columns-repeated="16376" table:style-name="ce4"/>
        </table:table-row>
        <table:table-row table:style-name="ro5">
          <table:table-cell office:value-type="string" table:style-name="ce73">
            <text:p><text:s text:c="10"/>7 <text:s text:c="3"/>月<text:s text:c="4"/></text:p>
          </table:table-cell>
          <table:table-cell office:value-type="string" table:style-name="ce74">
            <text:p><text:s text:c="4"/>July</text:p>
          </table:table-cell>
          <table:table-cell office:value-type="float" office:value="665214" table:style-name="ce3">
            <text:p>665,214<text:s/></text:p>
          </table:table-cell>
          <table:table-cell office:value-type="float" office:value="70755" table:style-name="ce75">
            <text:p>70,755<text:s/></text:p>
          </table:table-cell>
          <table:table-cell office:value-type="float" office:value="7487" table:style-name="ce75">
            <text:p>7,487<text:s/></text:p>
          </table:table-cell>
          <table:table-cell office:value-type="float" office:value="577758" table:style-name="ce75">
            <text:p>577,758<text:s/></text:p>
          </table:table-cell>
          <table:table-cell office:value-type="float" office:value="7284" table:style-name="ce75">
            <text:p>7,284<text:s/></text:p>
          </table:table-cell>
          <table:table-cell office:value-type="float" office:value="1930" table:style-name="ce75">
            <text:p>1,930<text:s/></text:p>
          </table:table-cell>
          <table:table-cell office:value-type="float" office:value="48368803" table:style-name="ce69">
            <text:p>48,368,803<text:s/></text:p>
          </table:table-cell>
          <table:table-cell office:value-type="float" office:value="10886443" table:style-name="ce76">
            <text:p>10,886,443<text:s/></text:p>
          </table:table-cell>
          <table:table-cell office:value-type="float" office:value="436121" table:style-name="ce76">
            <text:p>436,121<text:s/></text:p>
          </table:table-cell>
          <table:table-cell office:value-type="float" office:value="35209343" table:style-name="ce76">
            <text:p>35,209,343<text:s/></text:p>
          </table:table-cell>
          <table:table-cell office:value-type="float" office:value="1331003" table:style-name="ce76">
            <text:p>1,331,003<text:s/></text:p>
          </table:table-cell>
          <table:table-cell office:value-type="float" office:value="505893" table:style-name="ce76">
            <text:p>505,893<text:s/></text:p>
          </table:table-cell>
          <table:table-cell table:number-columns-repeated="16370" table:style-name="ce4"/>
        </table:table-row>
        <table:table-row table:style-name="ro5">
          <table:table-cell office:value-type="string" table:style-name="ce73">
            <text:p><text:s text:c="10"/>8 <text:s text:c="3"/>月<text:s text:c="4"/></text:p>
          </table:table-cell>
          <table:table-cell office:value-type="string" table:style-name="ce74">
            <text:p><text:s text:c="4"/>Aug.</text:p>
          </table:table-cell>
          <table:table-cell office:value-type="float" office:value="654916" table:style-name="ce3">
            <text:p>654,916<text:s/></text:p>
          </table:table-cell>
          <table:table-cell office:value-type="float" office:value="75471" table:style-name="ce75">
            <text:p>75,471<text:s/></text:p>
          </table:table-cell>
          <table:table-cell office:value-type="float" office:value="4643" table:style-name="ce75">
            <text:p>4,643<text:s/></text:p>
          </table:table-cell>
          <table:table-cell office:value-type="float" office:value="562966" table:style-name="ce75">
            <text:p>562,966<text:s/></text:p>
          </table:table-cell>
          <table:table-cell office:value-type="float" office:value="9846" table:style-name="ce75">
            <text:p>9,846<text:s/></text:p>
          </table:table-cell>
          <table:table-cell office:value-type="float" office:value="1990" table:style-name="ce75">
            <text:p>1,990<text:s/></text:p>
          </table:table-cell>
          <table:table-cell office:value-type="float" office:value="43571158" table:style-name="ce69">
            <text:p>43,571,158<text:s/></text:p>
          </table:table-cell>
          <table:table-cell office:value-type="float" office:value="9794492" table:style-name="ce76">
            <text:p>9,794,492<text:s/></text:p>
          </table:table-cell>
          <table:table-cell office:value-type="float" office:value="246005" table:style-name="ce76">
            <text:p>246,005<text:s/></text:p>
          </table:table-cell>
          <table:table-cell office:value-type="float" office:value="31605343" table:style-name="ce76">
            <text:p>31,605,343<text:s/></text:p>
          </table:table-cell>
          <table:table-cell office:value-type="float" office:value="1849088" table:style-name="ce76">
            <text:p>1,849,088<text:s/></text:p>
          </table:table-cell>
          <table:table-cell office:value-type="float" office:value="76230" table:style-name="ce76">
            <text:p>76,230<text:s/></text:p>
          </table:table-cell>
          <table:table-cell table:number-columns-repeated="16370" table:style-name="ce4"/>
        </table:table-row>
        <table:table-row table:style-name="ro5">
          <table:table-cell office:value-type="string" table:style-name="ce73">
            <text:p><text:s text:c="10"/>9 <text:s text:c="3"/>月<text:s text:c="4"/></text:p>
          </table:table-cell>
          <table:table-cell office:value-type="string" table:style-name="ce74">
            <text:p><text:s text:c="4"/>Sep.</text:p>
          </table:table-cell>
          <table:table-cell office:value-type="float" office:value="593164" table:style-name="ce3">
            <text:p>593,164<text:s/></text:p>
          </table:table-cell>
          <table:table-cell office:value-type="float" office:value="44091" table:style-name="ce75">
            <text:p>44,091<text:s/></text:p>
          </table:table-cell>
          <table:table-cell office:value-type="float" office:value="3536" table:style-name="ce75">
            <text:p>3,536<text:s/></text:p>
          </table:table-cell>
          <table:table-cell office:value-type="float" office:value="535455" table:style-name="ce75">
            <text:p>535,455<text:s/></text:p>
          </table:table-cell>
          <table:table-cell office:value-type="float" office:value="5828" table:style-name="ce75">
            <text:p>5,828<text:s/></text:p>
          </table:table-cell>
          <table:table-cell office:value-type="float" office:value="4254" table:style-name="ce75">
            <text:p>4,254<text:s/></text:p>
          </table:table-cell>
          <table:table-cell office:value-type="float" office:value="40139720" table:style-name="ce69">
            <text:p>40,139,720<text:s/></text:p>
          </table:table-cell>
          <table:table-cell office:value-type="float" office:value="6693893" table:style-name="ce76">
            <text:p>6,693,893<text:s/></text:p>
          </table:table-cell>
          <table:table-cell office:value-type="float" office:value="258035" table:style-name="ce76">
            <text:p>258,035<text:s/></text:p>
          </table:table-cell>
          <table:table-cell office:value-type="float" office:value="31010457" table:style-name="ce76">
            <text:p>31,010,457<text:s/></text:p>
          </table:table-cell>
          <table:table-cell office:value-type="float" office:value="1074068" table:style-name="ce76">
            <text:p>1,074,068<text:s/></text:p>
          </table:table-cell>
          <table:table-cell office:value-type="float" office:value="1103267" table:style-name="ce76">
            <text:p>1,103,267<text:s/></text:p>
          </table:table-cell>
          <table:table-cell table:number-columns-repeated="16370" table:style-name="ce4"/>
        </table:table-row>
        <table:table-row table:style-name="ro7">
          <table:table-cell table:style-name="ce78"/>
          <table:table-cell table:style-name="ce74"/>
          <table:table-cell table:style-name="ce4"/>
          <table:table-cell table:number-columns-repeated="5" table:style-name="ce75"/>
          <table:table-cell table:number-columns-repeated="16376" table:style-name="ce4"/>
        </table:table-row>
        <table:table-row table:style-name="ro5">
          <table:table-cell office:value-type="string" table:style-name="ce73">
            <text:p><text:s text:c="9"/>10 <text:s text:c="3"/>月<text:s text:c="4"/></text:p>
          </table:table-cell>
          <table:table-cell office:value-type="string" table:style-name="ce74">
            <text:p><text:s text:c="4"/>Oct.</text:p>
          </table:table-cell>
          <table:table-cell office:value-type="float" office:value="673939" table:style-name="ce3">
            <text:p>673,939<text:s/></text:p>
          </table:table-cell>
          <table:table-cell office:value-type="float" office:value="62199" table:style-name="ce75">
            <text:p>62,199<text:s/></text:p>
          </table:table-cell>
          <table:table-cell office:value-type="float" office:value="4732" table:style-name="ce75">
            <text:p>4,732<text:s/></text:p>
          </table:table-cell>
          <table:table-cell office:value-type="float" office:value="589519" table:style-name="ce75">
            <text:p>589,519<text:s/></text:p>
          </table:table-cell>
          <table:table-cell office:value-type="float" office:value="10559" table:style-name="ce75">
            <text:p>10,559<text:s/></text:p>
          </table:table-cell>
          <table:table-cell office:value-type="float" office:value="6930" table:style-name="ce75">
            <text:p>6,930<text:s/></text:p>
          </table:table-cell>
          <table:table-cell office:value-type="float" office:value="47228587" table:style-name="ce69">
            <text:p>47,228,587<text:s/></text:p>
          </table:table-cell>
          <table:table-cell office:value-type="float" office:value="8470737" table:style-name="ce76">
            <text:p>8,470,737<text:s/></text:p>
          </table:table-cell>
          <table:table-cell office:value-type="float" office:value="412383" table:style-name="ce76">
            <text:p>412,383<text:s/></text:p>
          </table:table-cell>
          <table:table-cell office:value-type="float" office:value="35654506" table:style-name="ce76">
            <text:p>35,654,506<text:s/></text:p>
          </table:table-cell>
          <table:table-cell office:value-type="float" office:value="1531836" table:style-name="ce76">
            <text:p>1,531,836<text:s/></text:p>
          </table:table-cell>
          <table:table-cell office:value-type="float" office:value="1159125" table:style-name="ce76">
            <text:p>1,159,125<text:s/></text:p>
          </table:table-cell>
          <table:table-cell table:number-columns-repeated="16370" table:style-name="ce4"/>
        </table:table-row>
        <table:table-row table:style-name="ro5">
          <table:table-cell office:value-type="string" table:style-name="ce73">
            <text:p><text:s text:c="9"/>11 <text:s text:c="3"/>月<text:s text:c="4"/></text:p>
          </table:table-cell>
          <table:table-cell office:value-type="string" table:style-name="ce74">
            <text:p><text:s text:c="4"/>Nov.</text:p>
          </table:table-cell>
          <table:table-cell office:value-type="float" office:value="657650" table:style-name="ce3">
            <text:p>657,650<text:s/></text:p>
          </table:table-cell>
          <table:table-cell office:value-type="float" office:value="65060" table:style-name="ce75">
            <text:p>65,060<text:s/></text:p>
          </table:table-cell>
          <table:table-cell office:value-type="float" office:value="3962" table:style-name="ce75">
            <text:p>3,962<text:s/></text:p>
          </table:table-cell>
          <table:table-cell office:value-type="float" office:value="577598" table:style-name="ce75">
            <text:p>577,598<text:s/></text:p>
          </table:table-cell>
          <table:table-cell office:value-type="float" office:value="5997" table:style-name="ce75">
            <text:p>5,997<text:s/></text:p>
          </table:table-cell>
          <table:table-cell office:value-type="float" office:value="5033" table:style-name="ce75">
            <text:p>5,033<text:s/></text:p>
          </table:table-cell>
          <table:table-cell office:value-type="float" office:value="45995888" table:style-name="ce69">
            <text:p>45,995,888<text:s/></text:p>
          </table:table-cell>
          <table:table-cell office:value-type="float" office:value="9146740" table:style-name="ce76">
            <text:p>9,146,740<text:s/></text:p>
          </table:table-cell>
          <table:table-cell office:value-type="float" office:value="270425" table:style-name="ce76">
            <text:p>270,425<text:s/></text:p>
          </table:table-cell>
          <table:table-cell office:value-type="float" office:value="35345154" table:style-name="ce76">
            <text:p>35,345,154<text:s/></text:p>
          </table:table-cell>
          <table:table-cell office:value-type="float" office:value="795804" table:style-name="ce76">
            <text:p>795,804<text:s/></text:p>
          </table:table-cell>
          <table:table-cell office:value-type="float" office:value="437765" table:style-name="ce76">
            <text:p>437,765<text:s/></text:p>
          </table:table-cell>
          <table:table-cell table:number-columns-repeated="16370" table:style-name="ce4"/>
        </table:table-row>
        <table:table-row table:style-name="ro5">
          <table:table-cell office:value-type="string" table:style-name="ce73">
            <text:p><text:s text:c="9"/>12 <text:s text:c="3"/>月<text:s text:c="4"/></text:p>
          </table:table-cell>
          <table:table-cell office:value-type="string" table:style-name="ce74">
            <text:p><text:s text:c="4"/>Dec.</text:p>
          </table:table-cell>
          <table:table-cell office:value-type="float" office:value="624672" table:style-name="ce3">
            <text:p>624,672<text:s/></text:p>
          </table:table-cell>
          <table:table-cell office:value-type="float" office:value="59674" table:style-name="ce75">
            <text:p>59,674<text:s/></text:p>
          </table:table-cell>
          <table:table-cell office:value-type="float" office:value="4991" table:style-name="ce75">
            <text:p>4,991<text:s/></text:p>
          </table:table-cell>
          <table:table-cell office:value-type="float" office:value="553608" table:style-name="ce75">
            <text:p>553,608<text:s/></text:p>
          </table:table-cell>
          <table:table-cell office:value-type="float" office:value="3724" table:style-name="ce75">
            <text:p>3,724<text:s/></text:p>
          </table:table-cell>
          <table:table-cell office:value-type="float" office:value="2675" table:style-name="ce75">
            <text:p>2,675<text:s/></text:p>
          </table:table-cell>
          <table:table-cell office:value-type="float" office:value="44528089" table:style-name="ce69">
            <text:p>44,528,089<text:s/></text:p>
          </table:table-cell>
          <table:table-cell office:value-type="float" office:value="8556174" table:style-name="ce76">
            <text:p>8,556,174<text:s/></text:p>
          </table:table-cell>
          <table:table-cell office:value-type="float" office:value="706605" table:style-name="ce76">
            <text:p>706,605<text:s/></text:p>
          </table:table-cell>
          <table:table-cell office:value-type="float" office:value="34247583" table:style-name="ce76">
            <text:p>34,247,583<text:s/></text:p>
          </table:table-cell>
          <table:table-cell office:value-type="float" office:value="763417" table:style-name="ce76">
            <text:p>763,417<text:s/></text:p>
          </table:table-cell>
          <table:table-cell office:value-type="float" office:value="254310" table:style-name="ce76">
            <text:p>254,310<text:s/></text:p>
          </table:table-cell>
          <table:table-cell table:number-columns-repeated="16370" table:style-name="ce4"/>
        </table:table-row>
        <table:table-row table:style-name="ro8">
          <table:table-cell table:style-name="ce80"/>
          <table:table-cell table:style-name="ce81"/>
          <table:table-cell table:style-name="ce82"/>
          <table:table-cell table:number-columns-repeated="5" table:style-name="ce83"/>
          <table:table-cell table:style-name="ce84"/>
          <table:table-cell table:number-columns-repeated="5" table:style-name="ce85"/>
          <table:table-cell table:number-columns-repeated="16370" table:style-name="ce86"/>
        </table:table-row>
        <table:table-row table:style-name="ro5">
          <table:table-cell office:value-type="string" table:style-name="ce87">
            <text:p>註：本表線別貨運量係依據各線車站承運貨物實績統計之噸數及延噸公里。</text:p>
          </table:table-cell>
          <table:table-cell table:style-name="ce6"/>
          <table:table-cell table:style-name="ce88"/>
          <table:table-cell table:number-columns-repeated="5" table:style-name="ce87"/>
          <table:table-cell table:style-name="ce88"/>
          <table:table-cell table:number-columns-repeated="16375" table:style-name="ce87"/>
        </table:table-row>
        <table:table-row table:number-rows-repeated="104852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Times New Roman" svg:font-family="&quot;Times New Roman&quot;"/>
    <style:font-face style:name="新細明體" svg:font-family="新細明體"/>
    <style:font-face style:name="標楷體" svg:font-family="標楷體"/>
    <style:font-face style:name="Arial" svg:font-family="Arial"/>
    <style:font-face style:name="華康粗黑體" svg:font-family="華康粗黑體"/>
    <style:font-face style:name="華康楷書體W5" svg:font-family="華康楷書體W5"/>
    <style:font-face style:name="細明體" svg:font-family="細明體"/>
    <style:font-face style:name="華康粗黑體(P)" svg:font-family="華康粗黑體(P)"/>
  </office:font-face-decls>
  <office:styles>
    <number:number-style style:name="N0">
      <number:number number:min-integer-digits="1"/>
    </number:number-style>
    <number:number-style style:name="N55P0">
      <number:text> </number:text>
      <number:number number:decimal-places="2" number:min-integer-digits="1" number:grouping="true"/>
      <number:text> </number:text>
    </number:number-style>
    <number:number-style style:name="N55P1">
      <number:text> (</number:text>
      <number:number number:decimal-places="2" number:min-integer-digits="1" number:grouping="true"/>
      <number:text>)</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
      <number:text> </number:text>
      <number:number number:min-integer-digits="1"/>
    </number:number-style>
    <number:number-style style:name="N61P0">
      <number:number number:decimal-places="0" number:min-integer-digits="1" number:grouping="true" number:display-factor="1000"/>
    </number:number-style>
    <number:number-style style:name="N61">
      <number:text>-</number:text>
      <number:number number:decimal-places="0" number:min-integer-digits="1" number:grouping="true" number:display-factor="1000"/>
      <style:map style:condition="value()&gt;=0" style:apply-style-name="N61P0"/>
    </number:number-style>
    <number:number-style style:name="N70P0">
      <number:number number:decimal-places="0" number:min-integer-digits="1" number:grouping="true">
        <number:embedded-text number:position="0"> </number:embedded-text>
      </number:number>
    </number:number-style>
    <number:number-style style:name="N70">
      <style:text-properties fo:color="#FF0000"/>
      <number:text>(</number:text>
      <number:number number:decimal-places="0" number:min-integer-digits="1" number:grouping="true">
        <number:embedded-text number:position="0">)</number:embedded-text>
      </number:number>
      <style:map style:condition="value()&gt;=0" style:apply-style-name="N70P0"/>
    </number:number-style>
    <style:style style:name="Default" style:family="table-cell" style:data-style-name="N56">
      <style:table-cell-properties style:vertical-align="automatic" fo:background-color="transparent"/>
      <style:text-properties fo:color="#000000" style:font-name="Courier" style:font-name-asian="Courier" style:font-name-complex="Courier" fo:font-size="12pt" style:font-size-asian="12pt" style:font-size-complex="12pt"/>
    </style:style>
    <style:style style:name="_21315__20998__20301_" style:display-name="千分位" style:family="table-cell" style:data-style-name="N55"/>
  </office:styles>
  <office:automatic-styles>
    <style:page-layout style:name="pm1">
      <style:page-layout-properties fo:margin-top="0.511811023622047in" fo:margin-bottom="0.511811023622047in" fo:margin-left="0.62992125984252in" fo:margin-right="0.62992125984252in" style:print-orientation="portrait" style:print-page-order="ttb" style:first-page-number="continue" style:scale-to="100%" style:table-centering="horizontal"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會計處統計課</meta:initial-creator>
    <dc:creator>admin</dc:creator>
    <meta:creation-date>1997-08-26T05:43:48Z</meta:creation-date>
    <dc:date>2019-04-18T01:22:42Z</dc:date>
    <meta:print-date>2019-04-18T01:22:33Z</meta:print-date>
  </office:meta>
</office:document-meta>
</file>