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14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8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 <text:s text:c="4"/>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 <text:s text:c="10"/>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 <text:s text:c="15"/>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<text:s text:c="6"/>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 text:c="18"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 <text:s text:c="15"/>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<text:s text:c="36"/>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<text:s text:c="44"/>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<text:s text:c="39"/>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 text:c="42"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 <text:s text:c="43"/>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<text:s text:c="50"/>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<text:s text:c="47"/>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 <text:s text:c="43"/>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<text:s text:c="41"/>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 <text:s text:c="43"/>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<text:s text:c="36"/>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 text:c="31"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<text:s text:c="39"/>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<text:s text:c="33"/>EMU600型滾子軸承等2項用料</text:p>
          </table:table-cell>
          <table:table-cell office:value-type="date" office:date-value="2021-03-11T00:00:00" table:style-name="ce4">
            <text:p>2021/03/11</text:p>
            <draw:custom-shape svg:x="0.35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 text:c="42"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 text:c="31"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 <text:s text:c="34"/>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 <text:s text:c="34"/>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 <text:s text:c="38"/>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 <text:s text:c="45"/>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 <text:s text:c="38"/>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<text:s text:c="44"/>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<text:s text:c="36"/>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<text:s text:c="30"/>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 <text:s text:c="43"/>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 <text:s text:c="35"/>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<text:s text:c="36"/>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3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72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2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04-08T11:42:18Z</dc:date>
    <meta:editing-cycles>1</meta:editing-cycles>
    <meta:editing-duration>PT41S</meta:editing-duration>
  </office:meta>
</office:document-meta>
</file>