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447916666667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532187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2.55322916666667cm" style:use-optimal-column-width="true"/>
    </style:style>
    <style:style style:name="co8" style:family="table-column">
      <style:table-column-properties fo:break-before="auto" style:column-width="2.31510416666667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93.5pt" style:use-optimal-row-height="true" fo:break-before="auto"/>
    </style:style>
    <style:style style:name="ro5" style:family="table-row">
      <style:table-row-properties style:row-height="48.4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80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965" style:parent-style-name="Graphics">
      <style:graphic-properties draw:fill="none" fo:clip="rect(0in, 0in, 0in, 0in)" draw:stroke="none"/>
    </style:style>
    <style:style style:family="graphic" style:name="a2966" style:parent-style-name="Graphics">
      <style:graphic-properties draw:fill="none" fo:clip="rect(0in, 0in, 0in, 0in)" draw:stroke="none"/>
    </style:style>
    <style:style style:family="graphic" style:name="a2967" style:parent-style-name="Graphics">
      <style:graphic-properties draw:fill="none" fo:clip="rect(0in, 0in, 0in, 0in)" draw:stroke="none"/>
    </style:style>
    <style:style style:family="graphic" style:name="a2000" style:parent-style-name="Graphics">
      <style:graphic-properties draw:fill="none" fo:clip="rect(0in, 0in, 0in, 0in)" draw:stroke="none"/>
    </style:style>
    <style:style style:family="graphic" style:name="a2968" style:parent-style-name="Graphics">
      <style:graphic-properties draw:fill="none" fo:clip="rect(0in, 0in, 0in, 0in)" draw:stroke="none"/>
    </style:style>
    <style:style style:family="graphic" style:name="a2001" style:parent-style-name="Graphics">
      <style:graphic-properties draw:fill="none" fo:clip="rect(0in, 0in, 0in, 0in)" draw:stroke="none"/>
    </style:style>
    <style:style style:family="graphic" style:name="a2969" style:parent-style-name="Graphics">
      <style:graphic-properties draw:fill="none" fo:clip="rect(0in, 0in, 0in, 0in)" draw:stroke="none"/>
    </style:style>
    <style:style style:family="graphic" style:name="a2002" style:parent-style-name="Graphics">
      <style:graphic-properties draw:fill="none" fo:clip="rect(0in, 0in, 0in, 0in)" draw:stroke="none"/>
    </style:style>
    <style:style style:family="graphic" style:name="a2003" style:parent-style-name="Graphics">
      <style:graphic-properties draw:fill="none" fo:clip="rect(0in, 0in, 0in, 0in)" draw:stroke="none"/>
    </style:style>
    <style:style style:family="graphic" style:name="a2004" style:parent-style-name="Graphics">
      <style:graphic-properties draw:fill="none" fo:clip="rect(0in, 0in, 0in, 0in)" draw:stroke="none"/>
    </style:style>
    <style:style style:family="graphic" style:name="a2005" style:parent-style-name="Graphics">
      <style:graphic-properties draw:fill="none" fo:clip="rect(0in, 0in, 0in, 0in)" draw:stroke="none"/>
    </style:style>
    <style:style style:family="graphic" style:name="a2006" style:parent-style-name="Graphics">
      <style:graphic-properties draw:fill="none" fo:clip="rect(0in, 0in, 0in, 0in)" draw:stroke="none"/>
    </style:style>
    <style:style style:family="graphic" style:name="a2007" style:parent-style-name="Graphics">
      <style:graphic-properties draw:fill="none" fo:clip="rect(0in, 0in, 0in, 0in)" draw:stroke="none"/>
    </style:style>
    <style:style style:family="graphic" style:name="a2008" style:parent-style-name="Graphics">
      <style:graphic-properties draw:fill="none" fo:clip="rect(0in, 0in, 0in, 0in)" draw:stroke="none"/>
    </style:style>
    <style:style style:family="graphic" style:name="a200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2970" style:parent-style-name="Graphics">
      <style:graphic-properties draw:fill="none" fo:clip="rect(0in, 0in, 0in, 0in)" draw:stroke="none"/>
    </style:style>
    <style:style style:family="graphic" style:name="a2971" style:parent-style-name="Graphics">
      <style:graphic-properties draw:fill="none" fo:clip="rect(0in, 0in, 0in, 0in)" draw:stroke="none"/>
    </style:style>
    <style:style style:family="graphic" style:name="a2972" style:parent-style-name="Graphics">
      <style:graphic-properties draw:fill="none" fo:clip="rect(0in, 0in, 0in, 0in)" draw:stroke="none"/>
    </style:style>
    <style:style style:family="graphic" style:name="a2973" style:parent-style-name="Graphics">
      <style:graphic-properties draw:fill="none" fo:clip="rect(0in, 0in, 0in, 0in)" draw:stroke="none"/>
    </style:style>
    <style:style style:family="graphic" style:name="a2974" style:parent-style-name="Graphics">
      <style:graphic-properties draw:fill="none" fo:clip="rect(0in, 0in, 0in, 0in)" draw:stroke="none"/>
    </style:style>
    <style:style style:family="graphic" style:name="a2975" style:parent-style-name="Graphics">
      <style:graphic-properties draw:fill="none" fo:clip="rect(0in, 0in, 0in, 0in)" draw:stroke="none"/>
    </style:style>
    <style:style style:family="graphic" style:name="a2976" style:parent-style-name="Graphics">
      <style:graphic-properties draw:fill="none" fo:clip="rect(0in, 0in, 0in, 0in)" draw:stroke="none"/>
    </style:style>
    <style:style style:family="graphic" style:name="a2977" style:parent-style-name="Graphics">
      <style:graphic-properties draw:fill="none" fo:clip="rect(0in, 0in, 0in, 0in)" draw:stroke="none"/>
    </style:style>
    <style:style style:family="graphic" style:name="a2010" style:parent-style-name="Graphics">
      <style:graphic-properties draw:fill="none" fo:clip="rect(0in, 0in, 0in, 0in)" draw:stroke="none"/>
    </style:style>
    <style:style style:family="graphic" style:name="a2978" style:parent-style-name="Graphics">
      <style:graphic-properties draw:fill="none" fo:clip="rect(0in, 0in, 0in, 0in)" draw:stroke="none"/>
    </style:style>
    <style:style style:family="graphic" style:name="a2011" style:parent-style-name="Graphics">
      <style:graphic-properties draw:fill="none" fo:clip="rect(0in, 0in, 0in, 0in)" draw:stroke="none"/>
    </style:style>
    <style:style style:family="graphic" style:name="a2979" style:parent-style-name="Graphics">
      <style:graphic-properties draw:fill="none" fo:clip="rect(0in, 0in, 0in, 0in)" draw:stroke="none"/>
    </style:style>
    <style:style style:family="graphic" style:name="a2012" style:parent-style-name="Graphics">
      <style:graphic-properties draw:fill="none" fo:clip="rect(0in, 0in, 0in, 0in)" draw:stroke="none"/>
    </style:style>
    <style:style style:family="graphic" style:name="a2013" style:parent-style-name="Graphics">
      <style:graphic-properties draw:fill="none" fo:clip="rect(0in, 0in, 0in, 0in)" draw:stroke="none"/>
    </style:style>
    <style:style style:family="graphic" style:name="a2014" style:parent-style-name="Graphics">
      <style:graphic-properties draw:fill="none" fo:clip="rect(0in, 0in, 0in, 0in)" draw:stroke="none"/>
    </style:style>
    <style:style style:family="graphic" style:name="a2015" style:parent-style-name="Graphics">
      <style:graphic-properties draw:fill="none" fo:clip="rect(0in, 0in, 0in, 0in)" draw:stroke="none"/>
    </style:style>
    <style:style style:family="graphic" style:name="a2016" style:parent-style-name="Graphics">
      <style:graphic-properties draw:fill="none" fo:clip="rect(0in, 0in, 0in, 0in)" draw:stroke="none"/>
    </style:style>
    <style:style style:family="graphic" style:name="a2017" style:parent-style-name="Graphics">
      <style:graphic-properties draw:fill="none" fo:clip="rect(0in, 0in, 0in, 0in)" draw:stroke="none"/>
    </style:style>
    <style:style style:family="graphic" style:name="a2018" style:parent-style-name="Graphics">
      <style:graphic-properties draw:fill="none" fo:clip="rect(0in, 0in, 0in, 0in)" draw:stroke="none"/>
    </style:style>
    <style:style style:family="graphic" style:name="a2019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2980" style:parent-style-name="Graphics">
      <style:graphic-properties draw:fill="none" fo:clip="rect(0in, 0in, 0in, 0in)" draw:stroke="none"/>
    </style:style>
    <style:style style:family="graphic" style:name="a2981" style:parent-style-name="Graphics">
      <style:graphic-properties draw:fill="none" fo:clip="rect(0in, 0in, 0in, 0in)" draw:stroke="none"/>
    </style:style>
    <style:style style:family="graphic" style:name="a2982" style:parent-style-name="Graphics">
      <style:graphic-properties draw:fill="none" fo:clip="rect(0in, 0in, 0in, 0in)" draw:stroke="none"/>
    </style:style>
    <style:style style:family="graphic" style:name="a2983" style:parent-style-name="Graphics">
      <style:graphic-properties draw:fill="none" fo:clip="rect(0in, 0in, 0in, 0in)" draw:stroke="none"/>
    </style:style>
    <style:style style:family="graphic" style:name="a2984" style:parent-style-name="Graphics">
      <style:graphic-properties draw:fill="none" fo:clip="rect(0in, 0in, 0in, 0in)" draw:stroke="none"/>
    </style:style>
    <style:style style:family="graphic" style:name="a2985" style:parent-style-name="Graphics">
      <style:graphic-properties draw:fill="none" fo:clip="rect(0in, 0in, 0in, 0in)" draw:stroke="none"/>
    </style:style>
    <style:style style:family="graphic" style:name="a2986" style:parent-style-name="Graphics">
      <style:graphic-properties draw:fill="none" fo:clip="rect(0in, 0in, 0in, 0in)" draw:stroke="none"/>
    </style:style>
    <style:style style:family="graphic" style:name="a2987" style:parent-style-name="Graphics">
      <style:graphic-properties draw:fill="none" fo:clip="rect(0in, 0in, 0in, 0in)" draw:stroke="none"/>
    </style:style>
    <style:style style:family="graphic" style:name="a2020" style:parent-style-name="Graphics">
      <style:graphic-properties draw:fill="none" fo:clip="rect(0in, 0in, 0in, 0in)" draw:stroke="none"/>
    </style:style>
    <style:style style:family="graphic" style:name="a2988" style:parent-style-name="Graphics">
      <style:graphic-properties draw:fill="none" fo:clip="rect(0in, 0in, 0in, 0in)" draw:stroke="none"/>
    </style:style>
    <style:style style:family="graphic" style:name="a2021" style:parent-style-name="Graphics">
      <style:graphic-properties draw:fill="none" fo:clip="rect(0in, 0in, 0in, 0in)" draw:stroke="none"/>
    </style:style>
    <style:style style:family="graphic" style:name="a2989" style:parent-style-name="Graphics">
      <style:graphic-properties draw:fill="none" fo:clip="rect(0in, 0in, 0in, 0in)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graphic" style:name="a2023" style:parent-style-name="Graphics">
      <style:graphic-properties draw:fill="none" fo:clip="rect(0in, 0in, 0in, 0in)" draw:stroke="none"/>
    </style:style>
    <style:style style:family="graphic" style:name="a2024" style:parent-style-name="Graphics">
      <style:graphic-properties draw:fill="none" fo:clip="rect(0in, 0in, 0in, 0in)" draw:stroke="none"/>
    </style:style>
    <style:style style:family="graphic" style:name="a2025" style:parent-style-name="Graphics">
      <style:graphic-properties draw:fill="none" fo:clip="rect(0in, 0in, 0in, 0in)" draw:stroke="none"/>
    </style:style>
    <style:style style:family="graphic" style:name="a2026" style:parent-style-name="Graphics">
      <style:graphic-properties draw:fill="none" fo:clip="rect(0in, 0in, 0in, 0in)" draw:stroke="none"/>
    </style:style>
    <style:style style:family="graphic" style:name="a2027" style:parent-style-name="Graphics">
      <style:graphic-properties draw:fill="none" fo:clip="rect(0in, 0in, 0in, 0in)" draw:stroke="none"/>
    </style:style>
    <style:style style:family="graphic" style:name="a2028" style:parent-style-name="Graphics">
      <style:graphic-properties draw:fill="none" fo:clip="rect(0in, 0in, 0in, 0in)" draw:stroke="none"/>
    </style:style>
    <style:style style:family="graphic" style:name="a202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2990" style:parent-style-name="Graphics">
      <style:graphic-properties draw:fill="none" fo:clip="rect(0in, 0in, 0in, 0in)" draw:stroke="none"/>
    </style:style>
    <style:style style:family="graphic" style:name="a2991" style:parent-style-name="Graphics">
      <style:graphic-properties draw:fill="none" fo:clip="rect(0in, 0in, 0in, 0in)" draw:stroke="none"/>
    </style:style>
    <style:style style:family="graphic" style:name="a2992" style:parent-style-name="Graphics">
      <style:graphic-properties draw:fill="none" fo:clip="rect(0in, 0in, 0in, 0in)" draw:stroke="none"/>
    </style:style>
    <style:style style:family="graphic" style:name="a2993" style:parent-style-name="Graphics">
      <style:graphic-properties draw:fill="none" fo:clip="rect(0in, 0in, 0in, 0in)" draw:stroke="none"/>
    </style:style>
    <style:style style:family="graphic" style:name="a2994" style:parent-style-name="Graphics">
      <style:graphic-properties draw:fill="none" fo:clip="rect(0in, 0in, 0in, 0in)" draw:stroke="none"/>
    </style:style>
    <style:style style:family="graphic" style:name="a4300" style:parent-style-name="Graphics">
      <style:graphic-properties draw:fill="none" fo:clip="rect(0in, 0in, 0in, 0in)" draw:stroke="none"/>
    </style:style>
    <style:style style:family="graphic" style:name="a2995" style:parent-style-name="Graphics">
      <style:graphic-properties draw:fill="none" fo:clip="rect(0in, 0in, 0in, 0in)" draw:stroke="none"/>
    </style:style>
    <style:style style:family="graphic" style:name="a4301" style:parent-style-name="Graphics">
      <style:graphic-properties draw:fill="none" fo:clip="rect(0in, 0in, 0in, 0in)" draw:stroke="none"/>
    </style:style>
    <style:style style:family="graphic" style:name="a2996" style:parent-style-name="Graphics">
      <style:graphic-properties draw:fill="none" fo:clip="rect(0in, 0in, 0in, 0in)" draw:stroke="none"/>
    </style:style>
    <style:style style:family="graphic" style:name="a4302" style:parent-style-name="Graphics">
      <style:graphic-properties draw:fill="none" fo:clip="rect(0in, 0in, 0in, 0in)" draw:stroke="none"/>
    </style:style>
    <style:style style:family="graphic" style:name="a2997" style:parent-style-name="Graphics">
      <style:graphic-properties draw:fill="none" fo:clip="rect(0in, 0in, 0in, 0in)" draw:stroke="none"/>
    </style:style>
    <style:style style:family="graphic" style:name="a4303" style:parent-style-name="Graphics">
      <style:graphic-properties draw:fill="none" fo:clip="rect(0in, 0in, 0in, 0in)" draw:stroke="none"/>
    </style:style>
    <style:style style:family="graphic" style:name="a2030" style:parent-style-name="Graphics">
      <style:graphic-properties draw:fill="none" fo:clip="rect(0in, 0in, 0in, 0in)" draw:stroke="none"/>
    </style:style>
    <style:style style:family="graphic" style:name="a2998" style:parent-style-name="Graphics">
      <style:graphic-properties draw:fill="none" fo:clip="rect(0in, 0in, 0in, 0in)" draw:stroke="none"/>
    </style:style>
    <style:style style:family="graphic" style:name="a4304" style:parent-style-name="Graphics">
      <style:graphic-properties draw:fill="none" fo:clip="rect(0in, 0in, 0in, 0in)" draw:stroke="none"/>
    </style:style>
    <style:style style:family="graphic" style:name="a2031" style:parent-style-name="Graphics">
      <style:graphic-properties draw:fill="none" fo:clip="rect(0in, 0in, 0in, 0in)" draw:stroke="none"/>
    </style:style>
    <style:style style:family="graphic" style:name="a2999" style:parent-style-name="Graphics">
      <style:graphic-properties draw:fill="none" fo:clip="rect(0in, 0in, 0in, 0in)" draw:stroke="none"/>
    </style:style>
    <style:style style:family="graphic" style:name="a4305" style:parent-style-name="Graphics">
      <style:graphic-properties draw:fill="none" fo:clip="rect(0in, 0in, 0in, 0in)" draw:stroke="none"/>
    </style:style>
    <style:style style:family="graphic" style:name="a2032" style:parent-style-name="Graphics">
      <style:graphic-properties draw:fill="none" fo:clip="rect(0in, 0in, 0in, 0in)" draw:stroke="none"/>
    </style:style>
    <style:style style:family="graphic" style:name="a2033" style:parent-style-name="Graphics">
      <style:graphic-properties draw:fill="none" fo:clip="rect(0in, 0in, 0in, 0in)" draw:stroke="none"/>
    </style:style>
    <style:style style:family="graphic" style:name="a4306" style:parent-style-name="Graphics">
      <style:graphic-properties draw:fill="none" fo:clip="rect(0in, 0in, 0in, 0in)" draw:stroke="none"/>
    </style:style>
    <style:style style:family="graphic" style:name="a2034" style:parent-style-name="Graphics">
      <style:graphic-properties draw:fill="none" fo:clip="rect(0in, 0in, 0in, 0in)" draw:stroke="none"/>
    </style:style>
    <style:style style:family="graphic" style:name="a4307" style:parent-style-name="Graphics">
      <style:graphic-properties draw:fill="none" fo:clip="rect(0in, 0in, 0in, 0in)" draw:stroke="none"/>
    </style:style>
    <style:style style:family="graphic" style:name="a2035" style:parent-style-name="Graphics">
      <style:graphic-properties draw:fill="none" fo:clip="rect(0in, 0in, 0in, 0in)" draw:stroke="none"/>
    </style:style>
    <style:style style:family="graphic" style:name="a4308" style:parent-style-name="Graphics">
      <style:graphic-properties draw:fill="none" fo:clip="rect(0in, 0in, 0in, 0in)" draw:stroke="none"/>
    </style:style>
    <style:style style:family="graphic" style:name="a2036" style:parent-style-name="Graphics">
      <style:graphic-properties draw:fill="none" fo:clip="rect(0in, 0in, 0in, 0in)" draw:stroke="none"/>
    </style:style>
    <style:style style:family="graphic" style:name="a4309" style:parent-style-name="Graphics">
      <style:graphic-properties draw:fill="none" fo:clip="rect(0in, 0in, 0in, 0in)" draw:stroke="none"/>
    </style:style>
    <style:style style:family="graphic" style:name="a2037" style:parent-style-name="Graphics">
      <style:graphic-properties draw:fill="none" fo:clip="rect(0in, 0in, 0in, 0in)" draw:stroke="none"/>
    </style:style>
    <style:style style:family="graphic" style:name="a2038" style:parent-style-name="Graphics">
      <style:graphic-properties draw:fill="none" fo:clip="rect(0in, 0in, 0in, 0in)" draw:stroke="none"/>
    </style:style>
    <style:style style:family="graphic" style:name="a203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4310" style:parent-style-name="Graphics">
      <style:graphic-properties draw:fill="none" fo:clip="rect(0in, 0in, 0in, 0in)" draw:stroke="none"/>
    </style:style>
    <style:style style:family="graphic" style:name="a4311" style:parent-style-name="Graphics">
      <style:graphic-properties draw:fill="none" fo:clip="rect(0in, 0in, 0in, 0in)" draw:stroke="none"/>
    </style:style>
    <style:style style:family="graphic" style:name="a4312" style:parent-style-name="Graphics">
      <style:graphic-properties draw:fill="none" fo:clip="rect(0in, 0in, 0in, 0in)" draw:stroke="none"/>
    </style:style>
    <style:style style:family="graphic" style:name="a2040" style:parent-style-name="Graphics">
      <style:graphic-properties draw:fill="none" fo:clip="rect(0in, 0in, 0in, 0in)" draw:stroke="none"/>
    </style:style>
    <style:style style:family="graphic" style:name="a4313" style:parent-style-name="Graphics">
      <style:graphic-properties draw:fill="none" fo:clip="rect(0in, 0in, 0in, 0in)" draw:stroke="none"/>
    </style:style>
    <style:style style:family="graphic" style:name="a2041" style:parent-style-name="Graphics">
      <style:graphic-properties draw:fill="none" fo:clip="rect(0in, 0in, 0in, 0in)" draw:stroke="none"/>
    </style:style>
    <style:style style:family="graphic" style:name="a4314" style:parent-style-name="Graphics">
      <style:graphic-properties draw:fill="none" fo:clip="rect(0in, 0in, 0in, 0in)" draw:stroke="none"/>
    </style:style>
    <style:style style:family="graphic" style:name="a2042" style:parent-style-name="Graphics">
      <style:graphic-properties draw:fill="none" fo:clip="rect(0in, 0in, 0in, 0in)" draw:stroke="none"/>
    </style:style>
    <style:style style:family="graphic" style:name="a4315" style:parent-style-name="Graphics">
      <style:graphic-properties draw:fill="none" fo:clip="rect(0in, 0in, 0in, 0in)" draw:stroke="none"/>
    </style:style>
    <style:style style:family="graphic" style:name="a2043" style:parent-style-name="Graphics">
      <style:graphic-properties draw:fill="none" fo:clip="rect(0in, 0in, 0in, 0in)" draw:stroke="none"/>
    </style:style>
    <style:style style:family="graphic" style:name="a4316" style:parent-style-name="Graphics">
      <style:graphic-properties draw:fill="none" fo:clip="rect(0in, 0in, 0in, 0in)" draw:stroke="none"/>
    </style:style>
    <style:style style:family="graphic" style:name="a2044" style:parent-style-name="Graphics">
      <style:graphic-properties draw:fill="none" fo:clip="rect(0in, 0in, 0in, 0in)" draw:stroke="none"/>
    </style:style>
    <style:style style:family="graphic" style:name="a2045" style:parent-style-name="Graphics">
      <style:graphic-properties draw:fill="none" fo:clip="rect(0in, 0in, 0in, 0in)" draw:stroke="none"/>
    </style:style>
    <style:style style:family="graphic" style:name="a2046" style:parent-style-name="Graphics">
      <style:graphic-properties draw:fill="none" fo:clip="rect(0in, 0in, 0in, 0in)" draw:stroke="none"/>
    </style:style>
    <style:style style:family="graphic" style:name="a2047" style:parent-style-name="Graphics">
      <style:graphic-properties draw:fill="none" fo:clip="rect(0in, 0in, 0in, 0in)" draw:stroke="none"/>
    </style:style>
    <style:style style:family="graphic" style:name="a2048" style:parent-style-name="Graphics">
      <style:graphic-properties draw:fill="none" fo:clip="rect(0in, 0in, 0in, 0in)" draw:stroke="none"/>
    </style:style>
    <style:style style:family="graphic" style:name="a204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2050" style:parent-style-name="Graphics">
      <style:graphic-properties draw:fill="none" fo:clip="rect(0in, 0in, 0in, 0in)" draw:stroke="none"/>
    </style:style>
    <style:style style:family="graphic" style:name="a2051" style:parent-style-name="Graphics">
      <style:graphic-properties draw:fill="none" fo:clip="rect(0in, 0in, 0in, 0in)" draw:stroke="none"/>
    </style:style>
    <style:style style:family="graphic" style:name="a2052" style:parent-style-name="Graphics">
      <style:graphic-properties draw:fill="none" fo:clip="rect(0in, 0in, 0in, 0in)" draw:stroke="none"/>
    </style:style>
    <style:style style:family="graphic" style:name="a2053" style:parent-style-name="Graphics">
      <style:graphic-properties draw:fill="none" fo:clip="rect(0in, 0in, 0in, 0in)" draw:stroke="none"/>
    </style:style>
    <style:style style:family="graphic" style:name="a2054" style:parent-style-name="Graphics">
      <style:graphic-properties draw:fill="none" fo:clip="rect(0in, 0in, 0in, 0in)" draw:stroke="none"/>
    </style:style>
    <style:style style:family="graphic" style:name="a2055" style:parent-style-name="Graphics">
      <style:graphic-properties draw:fill="none" fo:clip="rect(0in, 0in, 0in, 0in)" draw:stroke="none"/>
    </style:style>
    <style:style style:family="graphic" style:name="a2056" style:parent-style-name="Graphics">
      <style:graphic-properties draw:fill="none" fo:clip="rect(0in, 0in, 0in, 0in)" draw:stroke="none"/>
    </style:style>
    <style:style style:family="graphic" style:name="a2057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2058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2059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2060" style:parent-style-name="Graphics">
      <style:graphic-properties draw:fill="none" fo:clip="rect(0in, 0in, 0in, 0in)" draw:stroke="none"/>
    </style:style>
    <style:style style:family="graphic" style:name="a2061" style:parent-style-name="Graphics">
      <style:graphic-properties draw:fill="none" fo:clip="rect(0in, 0in, 0in, 0in)" draw:stroke="none"/>
    </style:style>
    <style:style style:family="graphic" style:name="a2062" style:parent-style-name="Graphics">
      <style:graphic-properties draw:fill="none" fo:clip="rect(0in, 0in, 0in, 0in)" draw:stroke="none"/>
    </style:style>
    <style:style style:family="graphic" style:name="a2063" style:parent-style-name="Graphics">
      <style:graphic-properties draw:fill="none" fo:clip="rect(0in, 0in, 0in, 0in)" draw:stroke="none"/>
    </style:style>
    <style:style style:family="graphic" style:name="a2064" style:parent-style-name="Graphics">
      <style:graphic-properties draw:fill="none" fo:clip="rect(0in, 0in, 0in, 0in)" draw:stroke="none"/>
    </style:style>
    <style:style style:family="graphic" style:name="a2065" style:parent-style-name="Graphics">
      <style:graphic-properties draw:fill="none" fo:clip="rect(0in, 0in, 0in, 0in)" draw:stroke="none"/>
    </style:style>
    <style:style style:family="graphic" style:name="a2066" style:parent-style-name="Graphics">
      <style:graphic-properties draw:fill="none" fo:clip="rect(0in, 0in, 0in, 0in)" draw:stroke="none"/>
    </style:style>
    <style:style style:family="graphic" style:name="a2067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2068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2069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2070" style:parent-style-name="Graphics">
      <style:graphic-properties draw:fill="none" fo:clip="rect(0in, 0in, 0in, 0in)" draw:stroke="none"/>
    </style:style>
    <style:style style:family="graphic" style:name="a2071" style:parent-style-name="Graphics">
      <style:graphic-properties draw:fill="none" fo:clip="rect(0in, 0in, 0in, 0in)" draw:stroke="none"/>
    </style:style>
    <style:style style:family="graphic" style:name="a2072" style:parent-style-name="Graphics">
      <style:graphic-properties draw:fill="none" fo:clip="rect(0in, 0in, 0in, 0in)" draw:stroke="none"/>
    </style:style>
    <style:style style:family="graphic" style:name="a2073" style:parent-style-name="Graphics">
      <style:graphic-properties draw:fill="none" fo:clip="rect(0in, 0in, 0in, 0in)" draw:stroke="none"/>
    </style:style>
    <style:style style:family="graphic" style:name="a2074" style:parent-style-name="Graphics">
      <style:graphic-properties draw:fill="none" fo:clip="rect(0in, 0in, 0in, 0in)" draw:stroke="none"/>
    </style:style>
    <style:style style:family="graphic" style:name="a2075" style:parent-style-name="Graphics">
      <style:graphic-properties draw:fill="none" fo:clip="rect(0in, 0in, 0in, 0in)" draw:stroke="none"/>
    </style:style>
    <style:style style:family="graphic" style:name="a2076" style:parent-style-name="Graphics">
      <style:graphic-properties draw:fill="none" fo:clip="rect(0in, 0in, 0in, 0in)" draw:stroke="none"/>
    </style:style>
    <style:style style:family="graphic" style:name="a2077" style:parent-style-name="Graphics">
      <style:graphic-properties draw:fill="none" fo:clip="rect(0in, 0in, 0in, 0in)" draw:stroke="none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2078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2079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2080" style:parent-style-name="Graphics">
      <style:graphic-properties draw:fill="none" fo:clip="rect(0in, 0in, 0in, 0in)" draw:stroke="none"/>
    </style:style>
    <style:style style:family="graphic" style:name="a2081" style:parent-style-name="Graphics">
      <style:graphic-properties draw:fill="none" fo:clip="rect(0in, 0in, 0in, 0in)" draw:stroke="none"/>
    </style:style>
    <style:style style:family="graphic" style:name="a2082" style:parent-style-name="Graphics">
      <style:graphic-properties draw:fill="none" fo:clip="rect(0in, 0in, 0in, 0in)" draw:stroke="none"/>
    </style:style>
    <style:style style:family="graphic" style:name="a2083" style:parent-style-name="Graphics">
      <style:graphic-properties draw:fill="none" fo:clip="rect(0in, 0in, 0in, 0in)" draw:stroke="none"/>
    </style:style>
    <style:style style:family="graphic" style:name="a2084" style:parent-style-name="Graphics">
      <style:graphic-properties draw:fill="none" fo:clip="rect(0in, 0in, 0in, 0in)" draw:stroke="none"/>
    </style:style>
    <style:style style:family="graphic" style:name="a3400" style:parent-style-name="Graphics">
      <style:graphic-properties draw:fill="none" fo:clip="rect(0in, 0in, 0in, 0in)" draw:stroke="none"/>
    </style:style>
    <style:style style:family="graphic" style:name="a2085" style:parent-style-name="Graphics">
      <style:graphic-properties draw:fill="none" fo:clip="rect(0in, 0in, 0in, 0in)" draw:stroke="none"/>
    </style:style>
    <style:style style:family="graphic" style:name="a3401" style:parent-style-name="Graphics">
      <style:graphic-properties draw:fill="none" fo:clip="rect(0in, 0in, 0in, 0in)" draw:stroke="none"/>
    </style:style>
    <style:style style:family="graphic" style:name="a2086" style:parent-style-name="Graphics">
      <style:graphic-properties draw:fill="none" fo:clip="rect(0in, 0in, 0in, 0in)" draw:stroke="none"/>
    </style:style>
    <style:style style:family="graphic" style:name="a3402" style:parent-style-name="Graphics">
      <style:graphic-properties draw:fill="none" fo:clip="rect(0in, 0in, 0in, 0in)" draw:stroke="none"/>
    </style:style>
    <style:style style:family="graphic" style:name="a2087" style:parent-style-name="Graphics">
      <style:graphic-properties draw:fill="none" fo:clip="rect(0in, 0in, 0in, 0in)" draw:stroke="non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2088" style:parent-style-name="Graphics">
      <style:graphic-properties draw:fill="none" fo:clip="rect(0in, 0in, 0in, 0in)" draw:stroke="none"/>
    </style:style>
    <style:style style:family="graphic" style:name="a3403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2089" style:parent-style-name="Graphics">
      <style:graphic-properties draw:fill="none" fo:clip="rect(0in, 0in, 0in, 0in)" draw:stroke="none"/>
    </style:style>
    <style:style style:family="graphic" style:name="a3404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3405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3406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3407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3408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3409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2090" style:parent-style-name="Graphics">
      <style:graphic-properties draw:fill="none" fo:clip="rect(0in, 0in, 0in, 0in)" draw:stroke="none"/>
    </style:style>
    <style:style style:family="graphic" style:name="a2091" style:parent-style-name="Graphics">
      <style:graphic-properties draw:fill="none" fo:clip="rect(0in, 0in, 0in, 0in)" draw:stroke="none"/>
    </style:style>
    <style:style style:family="graphic" style:name="a2092" style:parent-style-name="Graphics">
      <style:graphic-properties draw:fill="none" fo:clip="rect(0in, 0in, 0in, 0in)" draw:stroke="none"/>
    </style:style>
    <style:style style:family="graphic" style:name="a2093" style:parent-style-name="Graphics">
      <style:graphic-properties draw:fill="none" fo:clip="rect(0in, 0in, 0in, 0in)" draw:stroke="none"/>
    </style:style>
    <style:style style:family="graphic" style:name="a2094" style:parent-style-name="Graphics">
      <style:graphic-properties draw:fill="none" fo:clip="rect(0in, 0in, 0in, 0in)" draw:stroke="none"/>
    </style:style>
    <style:style style:family="graphic" style:name="a3410" style:parent-style-name="Graphics">
      <style:graphic-properties draw:fill="none" fo:clip="rect(0in, 0in, 0in, 0in)" draw:stroke="none"/>
    </style:style>
    <style:style style:family="graphic" style:name="a2095" style:parent-style-name="Graphics">
      <style:graphic-properties draw:fill="none" fo:clip="rect(0in, 0in, 0in, 0in)" draw:stroke="none"/>
    </style:style>
    <style:style style:family="graphic" style:name="a3411" style:parent-style-name="Graphics">
      <style:graphic-properties draw:fill="none" fo:clip="rect(0in, 0in, 0in, 0in)" draw:stroke="none"/>
    </style:style>
    <style:style style:family="graphic" style:name="a2096" style:parent-style-name="Graphics">
      <style:graphic-properties draw:fill="none" fo:clip="rect(0in, 0in, 0in, 0in)" draw:stroke="none"/>
    </style:style>
    <style:style style:family="graphic" style:name="a3412" style:parent-style-name="Graphics">
      <style:graphic-properties draw:fill="none" fo:clip="rect(0in, 0in, 0in, 0in)" draw:stroke="none"/>
    </style:style>
    <style:style style:family="graphic" style:name="a2097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2098" style:parent-style-name="Graphics">
      <style:graphic-properties draw:fill="none" fo:clip="rect(0in, 0in, 0in, 0in)" draw:stroke="none"/>
    </style:style>
    <style:style style:family="graphic" style:name="a3413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2099" style:parent-style-name="Graphics">
      <style:graphic-properties draw:fill="none" fo:clip="rect(0in, 0in, 0in, 0in)" draw:stroke="none"/>
    </style:style>
    <style:style style:family="graphic" style:name="a3414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3415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3416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3417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3418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3419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3420" style:parent-style-name="Graphics">
      <style:graphic-properties draw:fill="none" fo:clip="rect(0in, 0in, 0in, 0in)" draw:stroke="none"/>
    </style:style>
    <style:style style:family="graphic" style:name="a3421" style:parent-style-name="Graphics">
      <style:graphic-properties draw:fill="none" fo:clip="rect(0in, 0in, 0in, 0in)" draw:stroke="none"/>
    </style:style>
    <style:style style:family="graphic" style:name="a3422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3423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3424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3425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3426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3427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3428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3429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3430" style:parent-style-name="Graphics">
      <style:graphic-properties draw:fill="none" fo:clip="rect(0in, 0in, 0in, 0in)" draw:stroke="none"/>
    </style:style>
    <style:style style:family="graphic" style:name="a3431" style:parent-style-name="Graphics">
      <style:graphic-properties draw:fill="none" fo:clip="rect(0in, 0in, 0in, 0in)" draw:stroke="none"/>
    </style:style>
    <style:style style:family="graphic" style:name="a3432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3433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3434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3435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3436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3437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3438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3439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3440" style:parent-style-name="Graphics">
      <style:graphic-properties draw:fill="none" fo:clip="rect(0in, 0in, 0in, 0in)" draw:stroke="none"/>
    </style:style>
    <style:style style:family="graphic" style:name="a3441" style:parent-style-name="Graphics">
      <style:graphic-properties draw:fill="none" fo:clip="rect(0in, 0in, 0in, 0in)" draw:stroke="none"/>
    </style:style>
    <style:style style:family="graphic" style:name="a3442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3443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3444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3445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3446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3447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3448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3449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3450" style:parent-style-name="Graphics">
      <style:graphic-properties draw:fill="none" fo:clip="rect(0in, 0in, 0in, 0in)" draw:stroke="none"/>
    </style:style>
    <style:style style:family="graphic" style:name="a3451" style:parent-style-name="Graphics">
      <style:graphic-properties draw:fill="none" fo:clip="rect(0in, 0in, 0in, 0in)" draw:stroke="none"/>
    </style:style>
    <style:style style:family="graphic" style:name="a3452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3453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3454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3455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3456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3457" style:parent-style-name="Graphics">
      <style:graphic-properties draw:fill="none" fo:clip="rect(0in, 0in, 0in, 0in)" draw:stroke="none"/>
    </style:style>
    <style:style style:family="graphic" style:name="a2500" style:parent-style-name="Graphics">
      <style:graphic-properties draw:fill="none" fo:clip="rect(0in, 0in, 0in, 0in)" draw:stroke="none"/>
    </style:style>
    <style:style style:family="graphic" style:name="a3458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2501" style:parent-style-name="Graphics">
      <style:graphic-properties draw:fill="none" fo:clip="rect(0in, 0in, 0in, 0in)" draw:stroke="none"/>
    </style:style>
    <style:style style:family="graphic" style:name="a3459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2502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2503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2504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2505" style:parent-style-name="Graphics">
      <style:graphic-properties draw:fill="none" fo:clip="rect(0in, 0in, 0in, 0in)" draw:stroke="none"/>
    </style:style>
    <style:style style:family="graphic" style:name="a2506" style:parent-style-name="Graphics">
      <style:graphic-properties draw:fill="none" fo:clip="rect(0in, 0in, 0in, 0in)" draw:stroke="none"/>
    </style:style>
    <style:style style:family="graphic" style:name="a2507" style:parent-style-name="Graphics">
      <style:graphic-properties draw:fill="none" fo:clip="rect(0in, 0in, 0in, 0in)" draw:stroke="none"/>
    </style:style>
    <style:style style:family="graphic" style:name="a2508" style:parent-style-name="Graphics">
      <style:graphic-properties draw:fill="none" fo:clip="rect(0in, 0in, 0in, 0in)" draw:stroke="none"/>
    </style:style>
    <style:style style:family="graphic" style:name="a2509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3460" style:parent-style-name="Graphics">
      <style:graphic-properties draw:fill="none" fo:clip="rect(0in, 0in, 0in, 0in)" draw:stroke="none"/>
    </style:style>
    <style:style style:family="graphic" style:name="a3461" style:parent-style-name="Graphics">
      <style:graphic-properties draw:fill="none" fo:clip="rect(0in, 0in, 0in, 0in)" draw:stroke="none"/>
    </style:style>
    <style:style style:family="graphic" style:name="a3462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3463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3464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3465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3466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3467" style:parent-style-name="Graphics">
      <style:graphic-properties draw:fill="none" fo:clip="rect(0in, 0in, 0in, 0in)" draw:stroke="none"/>
    </style:style>
    <style:style style:family="graphic" style:name="a2510" style:parent-style-name="Graphics">
      <style:graphic-properties draw:fill="none" fo:clip="rect(0in, 0in, 0in, 0in)" draw:stroke="none"/>
    </style:style>
    <style:style style:family="graphic" style:name="a3468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2511" style:parent-style-name="Graphics">
      <style:graphic-properties draw:fill="none" fo:clip="rect(0in, 0in, 0in, 0in)" draw:stroke="none"/>
    </style:style>
    <style:style style:family="graphic" style:name="a3469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2512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2513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2514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2515" style:parent-style-name="Graphics">
      <style:graphic-properties draw:fill="none" fo:clip="rect(0in, 0in, 0in, 0in)" draw:stroke="none"/>
    </style:style>
    <style:style style:family="graphic" style:name="a2516" style:parent-style-name="Graphics">
      <style:graphic-properties draw:fill="none" fo:clip="rect(0in, 0in, 0in, 0in)" draw:stroke="none"/>
    </style:style>
    <style:style style:family="graphic" style:name="a2517" style:parent-style-name="Graphics">
      <style:graphic-properties draw:fill="none" fo:clip="rect(0in, 0in, 0in, 0in)" draw:stroke="none"/>
    </style:style>
    <style:style style:family="graphic" style:name="a2518" style:parent-style-name="Graphics">
      <style:graphic-properties draw:fill="none" fo:clip="rect(0in, 0in, 0in, 0in)" draw:stroke="none"/>
    </style:style>
    <style:style style:family="graphic" style:name="a2519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3470" style:parent-style-name="Graphics">
      <style:graphic-properties draw:fill="none" fo:clip="rect(0in, 0in, 0in, 0in)" draw:stroke="none"/>
    </style:style>
    <style:style style:family="graphic" style:name="a3471" style:parent-style-name="Graphics">
      <style:graphic-properties draw:fill="none" fo:clip="rect(0in, 0in, 0in, 0in)" draw:stroke="none"/>
    </style:style>
    <style:style style:family="graphic" style:name="a3472" style:parent-style-name="Graphics">
      <style:graphic-properties draw:fill="none" fo:clip="rect(0in, 0in, 0in, 0in)" draw:stroke="none"/>
    </style:style>
    <style:style style:family="graphic" style:name="a3473" style:parent-style-name="Graphics">
      <style:graphic-properties draw:fill="none" fo:clip="rect(0in, 0in, 0in, 0in)" draw:stroke="none"/>
    </style:style>
    <style:style style:family="graphic" style:name="a3474" style:parent-style-name="Graphics">
      <style:graphic-properties draw:fill="none" fo:clip="rect(0in, 0in, 0in, 0in)" draw:stroke="none"/>
    </style:style>
    <style:style style:family="graphic" style:name="a3475" style:parent-style-name="Graphics">
      <style:graphic-properties draw:fill="none" fo:clip="rect(0in, 0in, 0in, 0in)" draw:stroke="none"/>
    </style:style>
    <style:style style:family="graphic" style:name="a3476" style:parent-style-name="Graphics">
      <style:graphic-properties draw:fill="none" fo:clip="rect(0in, 0in, 0in, 0in)" draw:stroke="none"/>
    </style:style>
    <style:style style:family="graphic" style:name="a3477" style:parent-style-name="Graphics">
      <style:graphic-properties draw:fill="none" fo:clip="rect(0in, 0in, 0in, 0in)" draw:stroke="none"/>
    </style:style>
    <style:style style:family="graphic" style:name="a2520" style:parent-style-name="Graphics">
      <style:graphic-properties draw:fill="none" fo:clip="rect(0in, 0in, 0in, 0in)" draw:stroke="none"/>
    </style:style>
    <style:style style:family="graphic" style:name="a3478" style:parent-style-name="Graphics">
      <style:graphic-properties draw:fill="none" fo:clip="rect(0in, 0in, 0in, 0in)" draw:stroke="none"/>
    </style:style>
    <style:style style:family="graphic" style:name="a2521" style:parent-style-name="Graphics">
      <style:graphic-properties draw:fill="none" fo:clip="rect(0in, 0in, 0in, 0in)" draw:stroke="none"/>
    </style:style>
    <style:style style:family="graphic" style:name="a3479" style:parent-style-name="Graphics">
      <style:graphic-properties draw:fill="none" fo:clip="rect(0in, 0in, 0in, 0in)" draw:stroke="none"/>
    </style:style>
    <style:style style:family="graphic" style:name="a2522" style:parent-style-name="Graphics">
      <style:graphic-properties draw:fill="none" fo:clip="rect(0in, 0in, 0in, 0in)" draw:stroke="none"/>
    </style:style>
    <style:style style:family="graphic" style:name="a2523" style:parent-style-name="Graphics">
      <style:graphic-properties draw:fill="none" fo:clip="rect(0in, 0in, 0in, 0in)" draw:stroke="none"/>
    </style:style>
    <style:style style:family="graphic" style:name="a2524" style:parent-style-name="Graphics">
      <style:graphic-properties draw:fill="none" fo:clip="rect(0in, 0in, 0in, 0in)" draw:stroke="none"/>
    </style:style>
    <style:style style:family="graphic" style:name="a2525" style:parent-style-name="Graphics">
      <style:graphic-properties draw:fill="none" fo:clip="rect(0in, 0in, 0in, 0in)" draw:stroke="none"/>
    </style:style>
    <style:style style:family="graphic" style:name="a2526" style:parent-style-name="Graphics">
      <style:graphic-properties draw:fill="none" fo:clip="rect(0in, 0in, 0in, 0in)" draw:stroke="none"/>
    </style:style>
    <style:style style:family="graphic" style:name="a2527" style:parent-style-name="Graphics">
      <style:graphic-properties draw:fill="none" fo:clip="rect(0in, 0in, 0in, 0in)" draw:stroke="none"/>
    </style:style>
    <style:style style:family="graphic" style:name="a2528" style:parent-style-name="Graphics">
      <style:graphic-properties draw:fill="none" fo:clip="rect(0in, 0in, 0in, 0in)" draw:stroke="none"/>
    </style:style>
    <style:style style:family="graphic" style:name="a2529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3480" style:parent-style-name="Graphics">
      <style:graphic-properties draw:fill="none" fo:clip="rect(0in, 0in, 0in, 0in)" draw:stroke="none"/>
    </style:style>
    <style:style style:family="graphic" style:name="a3481" style:parent-style-name="Graphics">
      <style:graphic-properties draw:fill="none" fo:clip="rect(0in, 0in, 0in, 0in)" draw:stroke="none"/>
    </style:style>
    <style:style style:family="graphic" style:name="a3482" style:parent-style-name="Graphics">
      <style:graphic-properties draw:fill="none" fo:clip="rect(0in, 0in, 0in, 0in)" draw:stroke="none"/>
    </style:style>
    <style:style style:family="graphic" style:name="a3483" style:parent-style-name="Graphics">
      <style:graphic-properties draw:fill="none" fo:clip="rect(0in, 0in, 0in, 0in)" draw:stroke="none"/>
    </style:style>
    <style:style style:family="graphic" style:name="a3484" style:parent-style-name="Graphics">
      <style:graphic-properties draw:fill="none" fo:clip="rect(0in, 0in, 0in, 0in)" draw:stroke="none"/>
    </style:style>
    <style:style style:family="graphic" style:name="a3485" style:parent-style-name="Graphics">
      <style:graphic-properties draw:fill="none" fo:clip="rect(0in, 0in, 0in, 0in)" draw:stroke="none"/>
    </style:style>
    <style:style style:family="graphic" style:name="a3486" style:parent-style-name="Graphics">
      <style:graphic-properties draw:fill="none" fo:clip="rect(0in, 0in, 0in, 0in)" draw:stroke="none"/>
    </style:style>
    <style:style style:family="graphic" style:name="a3487" style:parent-style-name="Graphics">
      <style:graphic-properties draw:fill="none" fo:clip="rect(0in, 0in, 0in, 0in)" draw:stroke="none"/>
    </style:style>
    <style:style style:family="graphic" style:name="a2530" style:parent-style-name="Graphics">
      <style:graphic-properties draw:fill="none" fo:clip="rect(0in, 0in, 0in, 0in)" draw:stroke="none"/>
    </style:style>
    <style:style style:family="graphic" style:name="a3488" style:parent-style-name="Graphics">
      <style:graphic-properties draw:fill="none" fo:clip="rect(0in, 0in, 0in, 0in)" draw:stroke="none"/>
    </style:style>
    <style:style style:family="graphic" style:name="a2531" style:parent-style-name="Graphics">
      <style:graphic-properties draw:fill="none" fo:clip="rect(0in, 0in, 0in, 0in)" draw:stroke="none"/>
    </style:style>
    <style:style style:family="graphic" style:name="a3489" style:parent-style-name="Graphics">
      <style:graphic-properties draw:fill="none" fo:clip="rect(0in, 0in, 0in, 0in)" draw:stroke="none"/>
    </style:style>
    <style:style style:family="graphic" style:name="a2532" style:parent-style-name="Graphics">
      <style:graphic-properties draw:fill="none" fo:clip="rect(0in, 0in, 0in, 0in)" draw:stroke="none"/>
    </style:style>
    <style:style style:family="graphic" style:name="a2533" style:parent-style-name="Graphics">
      <style:graphic-properties draw:fill="none" fo:clip="rect(0in, 0in, 0in, 0in)" draw:stroke="none"/>
    </style:style>
    <style:style style:family="graphic" style:name="a2534" style:parent-style-name="Graphics">
      <style:graphic-properties draw:fill="none" fo:clip="rect(0in, 0in, 0in, 0in)" draw:stroke="none"/>
    </style:style>
    <style:style style:family="graphic" style:name="a2535" style:parent-style-name="Graphics">
      <style:graphic-properties draw:fill="none" fo:clip="rect(0in, 0in, 0in, 0in)" draw:stroke="none"/>
    </style:style>
    <style:style style:family="graphic" style:name="a2536" style:parent-style-name="Graphics">
      <style:graphic-properties draw:fill="none" fo:clip="rect(0in, 0in, 0in, 0in)" draw:stroke="none"/>
    </style:style>
    <style:style style:family="graphic" style:name="a2537" style:parent-style-name="Graphics">
      <style:graphic-properties draw:fill="none" fo:clip="rect(0in, 0in, 0in, 0in)" draw:stroke="none"/>
    </style:style>
    <style:style style:family="graphic" style:name="a2538" style:parent-style-name="Graphics">
      <style:graphic-properties draw:fill="none" fo:clip="rect(0in, 0in, 0in, 0in)" draw:stroke="none"/>
    </style:style>
    <style:style style:family="graphic" style:name="a2539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3490" style:parent-style-name="Graphics">
      <style:graphic-properties draw:fill="none" fo:clip="rect(0in, 0in, 0in, 0in)" draw:stroke="none"/>
    </style:style>
    <style:style style:family="graphic" style:name="a3491" style:parent-style-name="Graphics">
      <style:graphic-properties draw:fill="none" fo:clip="rect(0in, 0in, 0in, 0in)" draw:stroke="none"/>
    </style:style>
    <style:style style:family="graphic" style:name="a3492" style:parent-style-name="Graphics">
      <style:graphic-properties draw:fill="none" fo:clip="rect(0in, 0in, 0in, 0in)" draw:stroke="none"/>
    </style:style>
    <style:style style:family="graphic" style:name="a3493" style:parent-style-name="Graphics">
      <style:graphic-properties draw:fill="none" fo:clip="rect(0in, 0in, 0in, 0in)" draw:stroke="none"/>
    </style:style>
    <style:style style:family="graphic" style:name="a3494" style:parent-style-name="Graphics">
      <style:graphic-properties draw:fill="none" fo:clip="rect(0in, 0in, 0in, 0in)" draw:stroke="none"/>
    </style:style>
    <style:style style:family="graphic" style:name="a3495" style:parent-style-name="Graphics">
      <style:graphic-properties draw:fill="none" fo:clip="rect(0in, 0in, 0in, 0in)" draw:stroke="none"/>
    </style:style>
    <style:style style:family="graphic" style:name="a3496" style:parent-style-name="Graphics">
      <style:graphic-properties draw:fill="none" fo:clip="rect(0in, 0in, 0in, 0in)" draw:stroke="none"/>
    </style:style>
    <style:style style:family="graphic" style:name="a3497" style:parent-style-name="Graphics">
      <style:graphic-properties draw:fill="none" fo:clip="rect(0in, 0in, 0in, 0in)" draw:stroke="none"/>
    </style:style>
    <style:style style:family="graphic" style:name="a2540" style:parent-style-name="Graphics">
      <style:graphic-properties draw:fill="none" fo:clip="rect(0in, 0in, 0in, 0in)" draw:stroke="none"/>
    </style:style>
    <style:style style:family="graphic" style:name="a3498" style:parent-style-name="Graphics">
      <style:graphic-properties draw:fill="none" fo:clip="rect(0in, 0in, 0in, 0in)" draw:stroke="none"/>
    </style:style>
    <style:style style:family="graphic" style:name="a2541" style:parent-style-name="Graphics">
      <style:graphic-properties draw:fill="none" fo:clip="rect(0in, 0in, 0in, 0in)" draw:stroke="none"/>
    </style:style>
    <style:style style:family="graphic" style:name="a3499" style:parent-style-name="Graphics">
      <style:graphic-properties draw:fill="none" fo:clip="rect(0in, 0in, 0in, 0in)" draw:stroke="none"/>
    </style:style>
    <style:style style:family="graphic" style:name="a2542" style:parent-style-name="Graphics">
      <style:graphic-properties draw:fill="none" fo:clip="rect(0in, 0in, 0in, 0in)" draw:stroke="none"/>
    </style:style>
    <style:style style:family="graphic" style:name="a2543" style:parent-style-name="Graphics">
      <style:graphic-properties draw:fill="none" fo:clip="rect(0in, 0in, 0in, 0in)" draw:stroke="none"/>
    </style:style>
    <style:style style:family="graphic" style:name="a2544" style:parent-style-name="Graphics">
      <style:graphic-properties draw:fill="none" fo:clip="rect(0in, 0in, 0in, 0in)" draw:stroke="none"/>
    </style:style>
    <style:style style:family="graphic" style:name="a2545" style:parent-style-name="Graphics">
      <style:graphic-properties draw:fill="none" fo:clip="rect(0in, 0in, 0in, 0in)" draw:stroke="none"/>
    </style:style>
    <style:style style:family="graphic" style:name="a2546" style:parent-style-name="Graphics">
      <style:graphic-properties draw:fill="none" fo:clip="rect(0in, 0in, 0in, 0in)" draw:stroke="none"/>
    </style:style>
    <style:style style:family="graphic" style:name="a2547" style:parent-style-name="Graphics">
      <style:graphic-properties draw:fill="none" fo:clip="rect(0in, 0in, 0in, 0in)" draw:stroke="none"/>
    </style:style>
    <style:style style:family="graphic" style:name="a2548" style:parent-style-name="Graphics">
      <style:graphic-properties draw:fill="none" fo:clip="rect(0in, 0in, 0in, 0in)" draw:stroke="none"/>
    </style:style>
    <style:style style:family="graphic" style:name="a2549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2550" style:parent-style-name="Graphics">
      <style:graphic-properties draw:fill="none" fo:clip="rect(0in, 0in, 0in, 0in)" draw:stroke="none"/>
    </style:style>
    <style:style style:family="graphic" style:name="a2551" style:parent-style-name="Graphics">
      <style:graphic-properties draw:fill="none" fo:clip="rect(0in, 0in, 0in, 0in)" draw:stroke="none"/>
    </style:style>
    <style:style style:family="graphic" style:name="a2552" style:parent-style-name="Graphics">
      <style:graphic-properties draw:fill="none" fo:clip="rect(0in, 0in, 0in, 0in)" draw:stroke="none"/>
    </style:style>
    <style:style style:family="graphic" style:name="a2553" style:parent-style-name="Graphics">
      <style:graphic-properties draw:fill="none" fo:clip="rect(0in, 0in, 0in, 0in)" draw:stroke="none"/>
    </style:style>
    <style:style style:family="graphic" style:name="a2554" style:parent-style-name="Graphics">
      <style:graphic-properties draw:fill="none" fo:clip="rect(0in, 0in, 0in, 0in)" draw:stroke="none"/>
    </style:style>
    <style:style style:family="graphic" style:name="a2555" style:parent-style-name="Graphics">
      <style:graphic-properties draw:fill="none" fo:clip="rect(0in, 0in, 0in, 0in)" draw:stroke="none"/>
    </style:style>
    <style:style style:family="graphic" style:name="a2556" style:parent-style-name="Graphics">
      <style:graphic-properties draw:fill="none" fo:clip="rect(0in, 0in, 0in, 0in)" draw:stroke="none"/>
    </style:style>
    <style:style style:family="graphic" style:name="a2557" style:parent-style-name="Graphics">
      <style:graphic-properties draw:fill="none" fo:clip="rect(0in, 0in, 0in, 0in)" draw:stroke="none"/>
    </style:style>
    <style:style style:family="graphic" style:name="a2558" style:parent-style-name="Graphics">
      <style:graphic-properties draw:fill="none" fo:clip="rect(0in, 0in, 0in, 0in)" draw:stroke="none"/>
    </style:style>
    <style:style style:family="graphic" style:name="a1600" style:parent-style-name="Graphics">
      <style:graphic-properties draw:fill="none" fo:clip="rect(0in, 0in, 0in, 0in)" draw:stroke="none"/>
    </style:style>
    <style:style style:family="graphic" style:name="a2559" style:parent-style-name="Graphics">
      <style:graphic-properties draw:fill="none" fo:clip="rect(0in, 0in, 0in, 0in)" draw:stroke="none"/>
    </style:style>
    <style:style style:family="graphic" style:name="a1601" style:parent-style-name="Graphics">
      <style:graphic-properties draw:fill="none" fo:clip="rect(0in, 0in, 0in, 0in)" draw:stroke="none"/>
    </style:style>
    <style:style style:family="graphic" style:name="a1602" style:parent-style-name="Graphics">
      <style:graphic-properties draw:fill="none" fo:clip="rect(0in, 0in, 0in, 0in)" draw:stroke="none"/>
    </style:style>
    <style:style style:family="graphic" style:name="a1603" style:parent-style-name="Graphics">
      <style:graphic-properties draw:fill="none" fo:clip="rect(0in, 0in, 0in, 0in)" draw:stroke="none"/>
    </style:style>
    <style:style style:family="graphic" style:name="a1604" style:parent-style-name="Graphics">
      <style:graphic-properties draw:fill="none" fo:clip="rect(0in, 0in, 0in, 0in)" draw:stroke="none"/>
    </style:style>
    <style:style style:family="graphic" style:name="a1605" style:parent-style-name="Graphics">
      <style:graphic-properties draw:fill="none" fo:clip="rect(0in, 0in, 0in, 0in)" draw:stroke="none"/>
    </style:style>
    <style:style style:family="graphic" style:name="a1606" style:parent-style-name="Graphics">
      <style:graphic-properties draw:fill="none" fo:clip="rect(0in, 0in, 0in, 0in)" draw:stroke="none"/>
    </style:style>
    <style:style style:family="graphic" style:name="a1607" style:parent-style-name="Graphics">
      <style:graphic-properties draw:fill="none" fo:clip="rect(0in, 0in, 0in, 0in)" draw:stroke="none"/>
    </style:style>
    <style:style style:family="graphic" style:name="a1608" style:parent-style-name="Graphics">
      <style:graphic-properties draw:fill="none" fo:clip="rect(0in, 0in, 0in, 0in)" draw:stroke="none"/>
    </style:style>
    <style:style style:family="graphic" style:name="a1609" style:parent-style-name="Graphics">
      <style:graphic-properties draw:fill="none" fo:clip="rect(0in, 0in, 0in, 0in)" draw:stroke="none"/>
    </style:style>
    <style:style style:family="graphic" style:name="a2560" style:parent-style-name="Graphics">
      <style:graphic-properties draw:fill="none" fo:clip="rect(0in, 0in, 0in, 0in)" draw:stroke="none"/>
    </style:style>
    <style:style style:family="graphic" style:name="a2561" style:parent-style-name="Graphics">
      <style:graphic-properties draw:fill="none" fo:clip="rect(0in, 0in, 0in, 0in)" draw:stroke="none"/>
    </style:style>
    <style:style style:family="graphic" style:name="a2562" style:parent-style-name="Graphics">
      <style:graphic-properties draw:fill="none" fo:clip="rect(0in, 0in, 0in, 0in)" draw:stroke="none"/>
    </style:style>
    <style:style style:family="graphic" style:name="a2563" style:parent-style-name="Graphics">
      <style:graphic-properties draw:fill="none" fo:clip="rect(0in, 0in, 0in, 0in)" draw:stroke="none"/>
    </style:style>
    <style:style style:family="graphic" style:name="a2564" style:parent-style-name="Graphics">
      <style:graphic-properties draw:fill="none" fo:clip="rect(0in, 0in, 0in, 0in)" draw:stroke="none"/>
    </style:style>
    <style:style style:family="graphic" style:name="a2565" style:parent-style-name="Graphics">
      <style:graphic-properties draw:fill="none" fo:clip="rect(0in, 0in, 0in, 0in)" draw:stroke="none"/>
    </style:style>
    <style:style style:family="graphic" style:name="a2566" style:parent-style-name="Graphics">
      <style:graphic-properties draw:fill="none" fo:clip="rect(0in, 0in, 0in, 0in)" draw:stroke="none"/>
    </style:style>
    <style:style style:family="graphic" style:name="a2567" style:parent-style-name="Graphics">
      <style:graphic-properties draw:fill="none" fo:clip="rect(0in, 0in, 0in, 0in)" draw:stroke="none"/>
    </style:style>
    <style:style style:family="graphic" style:name="a2568" style:parent-style-name="Graphics">
      <style:graphic-properties draw:fill="none" fo:clip="rect(0in, 0in, 0in, 0in)" draw:stroke="none"/>
    </style:style>
    <style:style style:family="graphic" style:name="a1610" style:parent-style-name="Graphics">
      <style:graphic-properties draw:fill="none" fo:clip="rect(0in, 0in, 0in, 0in)" draw:stroke="none"/>
    </style:style>
    <style:style style:family="graphic" style:name="a2569" style:parent-style-name="Graphics">
      <style:graphic-properties draw:fill="none" fo:clip="rect(0in, 0in, 0in, 0in)" draw:stroke="none"/>
    </style:style>
    <style:style style:family="graphic" style:name="a1611" style:parent-style-name="Graphics">
      <style:graphic-properties draw:fill="none" fo:clip="rect(0in, 0in, 0in, 0in)" draw:stroke="none"/>
    </style:style>
    <style:style style:family="graphic" style:name="a1612" style:parent-style-name="Graphics">
      <style:graphic-properties draw:fill="none" fo:clip="rect(0in, 0in, 0in, 0in)" draw:stroke="none"/>
    </style:style>
    <style:style style:family="graphic" style:name="a1613" style:parent-style-name="Graphics">
      <style:graphic-properties draw:fill="none" fo:clip="rect(0in, 0in, 0in, 0in)" draw:stroke="none"/>
    </style:style>
    <style:style style:family="graphic" style:name="a1614" style:parent-style-name="Graphics">
      <style:graphic-properties draw:fill="none" fo:clip="rect(0in, 0in, 0in, 0in)" draw:stroke="none"/>
    </style:style>
    <style:style style:family="graphic" style:name="a1615" style:parent-style-name="Graphics">
      <style:graphic-properties draw:fill="none" fo:clip="rect(0in, 0in, 0in, 0in)" draw:stroke="none"/>
    </style:style>
    <style:style style:family="graphic" style:name="a1616" style:parent-style-name="Graphics">
      <style:graphic-properties draw:fill="none" fo:clip="rect(0in, 0in, 0in, 0in)" draw:stroke="none"/>
    </style:style>
    <style:style style:family="graphic" style:name="a1617" style:parent-style-name="Graphics">
      <style:graphic-properties draw:fill="none" fo:clip="rect(0in, 0in, 0in, 0in)" draw:stroke="none"/>
    </style:style>
    <style:style style:family="graphic" style:name="a1618" style:parent-style-name="Graphics">
      <style:graphic-properties draw:fill="none" fo:clip="rect(0in, 0in, 0in, 0in)" draw:stroke="none"/>
    </style:style>
    <style:style style:family="graphic" style:name="a1619" style:parent-style-name="Graphics">
      <style:graphic-properties draw:fill="none" fo:clip="rect(0in, 0in, 0in, 0in)" draw:stroke="none"/>
    </style:style>
    <style:style style:family="graphic" style:name="a2570" style:parent-style-name="Graphics">
      <style:graphic-properties draw:fill="none" fo:clip="rect(0in, 0in, 0in, 0in)" draw:stroke="none"/>
    </style:style>
    <style:style style:family="graphic" style:name="a2571" style:parent-style-name="Graphics">
      <style:graphic-properties draw:fill="none" fo:clip="rect(0in, 0in, 0in, 0in)" draw:stroke="none"/>
    </style:style>
    <style:style style:family="graphic" style:name="a2572" style:parent-style-name="Graphics">
      <style:graphic-properties draw:fill="none" fo:clip="rect(0in, 0in, 0in, 0in)" draw:stroke="none"/>
    </style:style>
    <style:style style:family="graphic" style:name="a2573" style:parent-style-name="Graphics">
      <style:graphic-properties draw:fill="none" fo:clip="rect(0in, 0in, 0in, 0in)" draw:stroke="none"/>
    </style:style>
    <style:style style:family="graphic" style:name="a2574" style:parent-style-name="Graphics">
      <style:graphic-properties draw:fill="none" fo:clip="rect(0in, 0in, 0in, 0in)" draw:stroke="none"/>
    </style:style>
    <style:style style:family="graphic" style:name="a2575" style:parent-style-name="Graphics">
      <style:graphic-properties draw:fill="none" fo:clip="rect(0in, 0in, 0in, 0in)" draw:stroke="none"/>
    </style:style>
    <style:style style:family="graphic" style:name="a2576" style:parent-style-name="Graphics">
      <style:graphic-properties draw:fill="none" fo:clip="rect(0in, 0in, 0in, 0in)" draw:stroke="none"/>
    </style:style>
    <style:style style:family="graphic" style:name="a2577" style:parent-style-name="Graphics">
      <style:graphic-properties draw:fill="none" fo:clip="rect(0in, 0in, 0in, 0in)" draw:stroke="none"/>
    </style:style>
    <style:style style:family="graphic" style:name="a2578" style:parent-style-name="Graphics">
      <style:graphic-properties draw:fill="none" fo:clip="rect(0in, 0in, 0in, 0in)" draw:stroke="none"/>
    </style:style>
    <style:style style:family="graphic" style:name="a1620" style:parent-style-name="Graphics">
      <style:graphic-properties draw:fill="none" fo:clip="rect(0in, 0in, 0in, 0in)" draw:stroke="none"/>
    </style:style>
    <style:style style:family="graphic" style:name="a2579" style:parent-style-name="Graphics">
      <style:graphic-properties draw:fill="none" fo:clip="rect(0in, 0in, 0in, 0in)" draw:stroke="none"/>
    </style:style>
    <style:style style:family="graphic" style:name="a1621" style:parent-style-name="Graphics">
      <style:graphic-properties draw:fill="none" fo:clip="rect(0in, 0in, 0in, 0in)" draw:stroke="none"/>
    </style:style>
    <style:style style:family="graphic" style:name="a1622" style:parent-style-name="Graphics">
      <style:graphic-properties draw:fill="none" fo:clip="rect(0in, 0in, 0in, 0in)" draw:stroke="none"/>
    </style:style>
    <style:style style:family="graphic" style:name="a1623" style:parent-style-name="Graphics">
      <style:graphic-properties draw:fill="none" fo:clip="rect(0in, 0in, 0in, 0in)" draw:stroke="none"/>
    </style:style>
    <style:style style:family="graphic" style:name="a1624" style:parent-style-name="Graphics">
      <style:graphic-properties draw:fill="none" fo:clip="rect(0in, 0in, 0in, 0in)" draw:stroke="none"/>
    </style:style>
    <style:style style:family="graphic" style:name="a1625" style:parent-style-name="Graphics">
      <style:graphic-properties draw:fill="none" fo:clip="rect(0in, 0in, 0in, 0in)" draw:stroke="none"/>
    </style:style>
    <style:style style:family="graphic" style:name="a1626" style:parent-style-name="Graphics">
      <style:graphic-properties draw:fill="none" fo:clip="rect(0in, 0in, 0in, 0in)" draw:stroke="none"/>
    </style:style>
    <style:style style:family="graphic" style:name="a1627" style:parent-style-name="Graphics">
      <style:graphic-properties draw:fill="none" fo:clip="rect(0in, 0in, 0in, 0in)" draw:stroke="none"/>
    </style:style>
    <style:style style:family="graphic" style:name="a1628" style:parent-style-name="Graphics">
      <style:graphic-properties draw:fill="none" fo:clip="rect(0in, 0in, 0in, 0in)" draw:stroke="none"/>
    </style:style>
    <style:style style:family="graphic" style:name="a1629" style:parent-style-name="Graphics">
      <style:graphic-properties draw:fill="none" fo:clip="rect(0in, 0in, 0in, 0in)" draw:stroke="none"/>
    </style:style>
    <style:style style:family="graphic" style:name="a2580" style:parent-style-name="Graphics">
      <style:graphic-properties draw:fill="none" fo:clip="rect(0in, 0in, 0in, 0in)" draw:stroke="none"/>
    </style:style>
    <style:style style:family="graphic" style:name="a2581" style:parent-style-name="Graphics">
      <style:graphic-properties draw:fill="none" fo:clip="rect(0in, 0in, 0in, 0in)" draw:stroke="none"/>
    </style:style>
    <style:style style:family="graphic" style:name="a2582" style:parent-style-name="Graphics">
      <style:graphic-properties draw:fill="none" fo:clip="rect(0in, 0in, 0in, 0in)" draw:stroke="none"/>
    </style:style>
    <style:style style:family="graphic" style:name="a2583" style:parent-style-name="Graphics">
      <style:graphic-properties draw:fill="none" fo:clip="rect(0in, 0in, 0in, 0in)" draw:stroke="none"/>
    </style:style>
    <style:style style:family="graphic" style:name="a2584" style:parent-style-name="Graphics">
      <style:graphic-properties draw:fill="none" fo:clip="rect(0in, 0in, 0in, 0in)" draw:stroke="none"/>
    </style:style>
    <style:style style:family="graphic" style:name="a2585" style:parent-style-name="Graphics">
      <style:graphic-properties draw:fill="none" fo:clip="rect(0in, 0in, 0in, 0in)" draw:stroke="none"/>
    </style:style>
    <style:style style:family="graphic" style:name="a3900" style:parent-style-name="Graphics">
      <style:graphic-properties draw:fill="none" fo:clip="rect(0in, 0in, 0in, 0in)" draw:stroke="none"/>
    </style:style>
    <style:style style:family="graphic" style:name="a2586" style:parent-style-name="Graphics">
      <style:graphic-properties draw:fill="none" fo:clip="rect(0in, 0in, 0in, 0in)" draw:stroke="none"/>
    </style:style>
    <style:style style:family="graphic" style:name="a3901" style:parent-style-name="Graphics">
      <style:graphic-properties draw:fill="none" fo:clip="rect(0in, 0in, 0in, 0in)" draw:stroke="none"/>
    </style:style>
    <style:style style:family="graphic" style:name="a2587" style:parent-style-name="Graphics">
      <style:graphic-properties draw:fill="none" fo:clip="rect(0in, 0in, 0in, 0in)" draw:stroke="none"/>
    </style:style>
    <style:style style:family="graphic" style:name="a3902" style:parent-style-name="Graphics">
      <style:graphic-properties draw:fill="none" fo:clip="rect(0in, 0in, 0in, 0in)" draw:stroke="none"/>
    </style:style>
    <style:style style:family="graphic" style:name="a2588" style:parent-style-name="Graphics">
      <style:graphic-properties draw:fill="none" fo:clip="rect(0in, 0in, 0in, 0in)" draw:stroke="none"/>
    </style:style>
    <style:style style:family="graphic" style:name="a3903" style:parent-style-name="Graphics">
      <style:graphic-properties draw:fill="none" fo:clip="rect(0in, 0in, 0in, 0in)" draw:stroke="none"/>
    </style:style>
    <style:style style:family="graphic" style:name="a1630" style:parent-style-name="Graphics">
      <style:graphic-properties draw:fill="none" fo:clip="rect(0in, 0in, 0in, 0in)" draw:stroke="none"/>
    </style:style>
    <style:style style:family="graphic" style:name="a2589" style:parent-style-name="Graphics">
      <style:graphic-properties draw:fill="none" fo:clip="rect(0in, 0in, 0in, 0in)" draw:stroke="none"/>
    </style:style>
    <style:style style:family="graphic" style:name="a3904" style:parent-style-name="Graphics">
      <style:graphic-properties draw:fill="none" fo:clip="rect(0in, 0in, 0in, 0in)" draw:stroke="none"/>
    </style:style>
    <style:style style:family="graphic" style:name="a1631" style:parent-style-name="Graphics">
      <style:graphic-properties draw:fill="none" fo:clip="rect(0in, 0in, 0in, 0in)" draw:stroke="none"/>
    </style:style>
    <style:style style:family="graphic" style:name="a1632" style:parent-style-name="Graphics">
      <style:graphic-properties draw:fill="none" fo:clip="rect(0in, 0in, 0in, 0in)" draw:stroke="none"/>
    </style:style>
    <style:style style:family="graphic" style:name="a3905" style:parent-style-name="Graphics">
      <style:graphic-properties draw:fill="none" fo:clip="rect(0in, 0in, 0in, 0in)" draw:stroke="none"/>
    </style:style>
    <style:style style:family="graphic" style:name="a1633" style:parent-style-name="Graphics">
      <style:graphic-properties draw:fill="none" fo:clip="rect(0in, 0in, 0in, 0in)" draw:stroke="none"/>
    </style:style>
    <style:style style:family="graphic" style:name="a3906" style:parent-style-name="Graphics">
      <style:graphic-properties draw:fill="none" fo:clip="rect(0in, 0in, 0in, 0in)" draw:stroke="none"/>
    </style:style>
    <style:style style:family="graphic" style:name="a1634" style:parent-style-name="Graphics">
      <style:graphic-properties draw:fill="none" fo:clip="rect(0in, 0in, 0in, 0in)" draw:stroke="none"/>
    </style:style>
    <style:style style:family="graphic" style:name="a3907" style:parent-style-name="Graphics">
      <style:graphic-properties draw:fill="none" fo:clip="rect(0in, 0in, 0in, 0in)" draw:stroke="none"/>
    </style:style>
    <style:style style:family="graphic" style:name="a1635" style:parent-style-name="Graphics">
      <style:graphic-properties draw:fill="none" fo:clip="rect(0in, 0in, 0in, 0in)" draw:stroke="none"/>
    </style:style>
    <style:style style:family="graphic" style:name="a3908" style:parent-style-name="Graphics">
      <style:graphic-properties draw:fill="none" fo:clip="rect(0in, 0in, 0in, 0in)" draw:stroke="none"/>
    </style:style>
    <style:style style:family="graphic" style:name="a1636" style:parent-style-name="Graphics">
      <style:graphic-properties draw:fill="none" fo:clip="rect(0in, 0in, 0in, 0in)" draw:stroke="none"/>
    </style:style>
    <style:style style:family="graphic" style:name="a3909" style:parent-style-name="Graphics">
      <style:graphic-properties draw:fill="none" fo:clip="rect(0in, 0in, 0in, 0in)" draw:stroke="none"/>
    </style:style>
    <style:style style:family="graphic" style:name="a1637" style:parent-style-name="Graphics">
      <style:graphic-properties draw:fill="none" fo:clip="rect(0in, 0in, 0in, 0in)" draw:stroke="none"/>
    </style:style>
    <style:style style:family="graphic" style:name="a1638" style:parent-style-name="Graphics">
      <style:graphic-properties draw:fill="none" fo:clip="rect(0in, 0in, 0in, 0in)" draw:stroke="none"/>
    </style:style>
    <style:style style:family="graphic" style:name="a1639" style:parent-style-name="Graphics">
      <style:graphic-properties draw:fill="none" fo:clip="rect(0in, 0in, 0in, 0in)" draw:stroke="none"/>
    </style:style>
    <style:style style:family="graphic" style:name="a2590" style:parent-style-name="Graphics">
      <style:graphic-properties draw:fill="none" fo:clip="rect(0in, 0in, 0in, 0in)" draw:stroke="none"/>
    </style:style>
    <style:style style:family="graphic" style:name="a2591" style:parent-style-name="Graphics">
      <style:graphic-properties draw:fill="none" fo:clip="rect(0in, 0in, 0in, 0in)" draw:stroke="none"/>
    </style:style>
    <style:style style:family="graphic" style:name="a2592" style:parent-style-name="Graphics">
      <style:graphic-properties draw:fill="none" fo:clip="rect(0in, 0in, 0in, 0in)" draw:stroke="none"/>
    </style:style>
    <style:style style:family="graphic" style:name="a2593" style:parent-style-name="Graphics">
      <style:graphic-properties draw:fill="none" fo:clip="rect(0in, 0in, 0in, 0in)" draw:stroke="none"/>
    </style:style>
    <style:style style:family="graphic" style:name="a2594" style:parent-style-name="Graphics">
      <style:graphic-properties draw:fill="none" fo:clip="rect(0in, 0in, 0in, 0in)" draw:stroke="none"/>
    </style:style>
    <style:style style:family="graphic" style:name="a2595" style:parent-style-name="Graphics">
      <style:graphic-properties draw:fill="none" fo:clip="rect(0in, 0in, 0in, 0in)" draw:stroke="none"/>
    </style:style>
    <style:style style:family="graphic" style:name="a3910" style:parent-style-name="Graphics">
      <style:graphic-properties draw:fill="none" fo:clip="rect(0in, 0in, 0in, 0in)" draw:stroke="none"/>
    </style:style>
    <style:style style:family="graphic" style:name="a2596" style:parent-style-name="Graphics">
      <style:graphic-properties draw:fill="none" fo:clip="rect(0in, 0in, 0in, 0in)" draw:stroke="none"/>
    </style:style>
    <style:style style:family="graphic" style:name="a3911" style:parent-style-name="Graphics">
      <style:graphic-properties draw:fill="none" fo:clip="rect(0in, 0in, 0in, 0in)" draw:stroke="none"/>
    </style:style>
    <style:style style:family="graphic" style:name="a2597" style:parent-style-name="Graphics">
      <style:graphic-properties draw:fill="none" fo:clip="rect(0in, 0in, 0in, 0in)" draw:stroke="none"/>
    </style:style>
    <style:style style:family="graphic" style:name="a3912" style:parent-style-name="Graphics">
      <style:graphic-properties draw:fill="none" fo:clip="rect(0in, 0in, 0in, 0in)" draw:stroke="none"/>
    </style:style>
    <style:style style:family="graphic" style:name="a2598" style:parent-style-name="Graphics">
      <style:graphic-properties draw:fill="none" fo:clip="rect(0in, 0in, 0in, 0in)" draw:stroke="none"/>
    </style:style>
    <style:style style:family="graphic" style:name="a3913" style:parent-style-name="Graphics">
      <style:graphic-properties draw:fill="none" fo:clip="rect(0in, 0in, 0in, 0in)" draw:stroke="none"/>
    </style:style>
    <style:style style:family="graphic" style:name="a1640" style:parent-style-name="Graphics">
      <style:graphic-properties draw:fill="none" fo:clip="rect(0in, 0in, 0in, 0in)" draw:stroke="none"/>
    </style:style>
    <style:style style:family="graphic" style:name="a2599" style:parent-style-name="Graphics">
      <style:graphic-properties draw:fill="none" fo:clip="rect(0in, 0in, 0in, 0in)" draw:stroke="none"/>
    </style:style>
    <style:style style:family="graphic" style:name="a3914" style:parent-style-name="Graphics">
      <style:graphic-properties draw:fill="none" fo:clip="rect(0in, 0in, 0in, 0in)" draw:stroke="none"/>
    </style:style>
    <style:style style:family="graphic" style:name="a1641" style:parent-style-name="Graphics">
      <style:graphic-properties draw:fill="none" fo:clip="rect(0in, 0in, 0in, 0in)" draw:stroke="none"/>
    </style:style>
    <style:style style:family="graphic" style:name="a1642" style:parent-style-name="Graphics">
      <style:graphic-properties draw:fill="none" fo:clip="rect(0in, 0in, 0in, 0in)" draw:stroke="none"/>
    </style:style>
    <style:style style:family="graphic" style:name="a3915" style:parent-style-name="Graphics">
      <style:graphic-properties draw:fill="none" fo:clip="rect(0in, 0in, 0in, 0in)" draw:stroke="none"/>
    </style:style>
    <style:style style:family="graphic" style:name="a1643" style:parent-style-name="Graphics">
      <style:graphic-properties draw:fill="none" fo:clip="rect(0in, 0in, 0in, 0in)" draw:stroke="none"/>
    </style:style>
    <style:style style:family="graphic" style:name="a3916" style:parent-style-name="Graphics">
      <style:graphic-properties draw:fill="none" fo:clip="rect(0in, 0in, 0in, 0in)" draw:stroke="none"/>
    </style:style>
    <style:style style:family="graphic" style:name="a1644" style:parent-style-name="Graphics">
      <style:graphic-properties draw:fill="none" fo:clip="rect(0in, 0in, 0in, 0in)" draw:stroke="none"/>
    </style:style>
    <style:style style:family="graphic" style:name="a3917" style:parent-style-name="Graphics">
      <style:graphic-properties draw:fill="none" fo:clip="rect(0in, 0in, 0in, 0in)" draw:stroke="none"/>
    </style:style>
    <style:style style:family="graphic" style:name="a1645" style:parent-style-name="Graphics">
      <style:graphic-properties draw:fill="none" fo:clip="rect(0in, 0in, 0in, 0in)" draw:stroke="none"/>
    </style:style>
    <style:style style:family="graphic" style:name="a3918" style:parent-style-name="Graphics">
      <style:graphic-properties draw:fill="none" fo:clip="rect(0in, 0in, 0in, 0in)" draw:stroke="none"/>
    </style:style>
    <style:style style:family="graphic" style:name="a1646" style:parent-style-name="Graphics">
      <style:graphic-properties draw:fill="none" fo:clip="rect(0in, 0in, 0in, 0in)" draw:stroke="none"/>
    </style:style>
    <style:style style:family="graphic" style:name="a3919" style:parent-style-name="Graphics">
      <style:graphic-properties draw:fill="none" fo:clip="rect(0in, 0in, 0in, 0in)" draw:stroke="none"/>
    </style:style>
    <style:style style:family="graphic" style:name="a1647" style:parent-style-name="Graphics">
      <style:graphic-properties draw:fill="none" fo:clip="rect(0in, 0in, 0in, 0in)" draw:stroke="none"/>
    </style:style>
    <style:style style:family="graphic" style:name="a1648" style:parent-style-name="Graphics">
      <style:graphic-properties draw:fill="none" fo:clip="rect(0in, 0in, 0in, 0in)" draw:stroke="none"/>
    </style:style>
    <style:style style:family="graphic" style:name="a1649" style:parent-style-name="Graphics">
      <style:graphic-properties draw:fill="none" fo:clip="rect(0in, 0in, 0in, 0in)" draw:stroke="none"/>
    </style:style>
    <style:style style:family="graphic" style:name="a3920" style:parent-style-name="Graphics">
      <style:graphic-properties draw:fill="none" fo:clip="rect(0in, 0in, 0in, 0in)" draw:stroke="none"/>
    </style:style>
    <style:style style:family="graphic" style:name="a3921" style:parent-style-name="Graphics">
      <style:graphic-properties draw:fill="none" fo:clip="rect(0in, 0in, 0in, 0in)" draw:stroke="none"/>
    </style:style>
    <style:style style:family="graphic" style:name="a3922" style:parent-style-name="Graphics">
      <style:graphic-properties draw:fill="none" fo:clip="rect(0in, 0in, 0in, 0in)" draw:stroke="none"/>
    </style:style>
    <style:style style:family="graphic" style:name="a1650" style:parent-style-name="Graphics">
      <style:graphic-properties draw:fill="none" fo:clip="rect(0in, 0in, 0in, 0in)" draw:stroke="none"/>
    </style:style>
    <style:style style:family="graphic" style:name="a3923" style:parent-style-name="Graphics">
      <style:graphic-properties draw:fill="none" fo:clip="rect(0in, 0in, 0in, 0in)" draw:stroke="none"/>
    </style:style>
    <style:style style:family="graphic" style:name="a1651" style:parent-style-name="Graphics">
      <style:graphic-properties draw:fill="none" fo:clip="rect(0in, 0in, 0in, 0in)" draw:stroke="none"/>
    </style:style>
    <style:style style:family="graphic" style:name="a3924" style:parent-style-name="Graphics">
      <style:graphic-properties draw:fill="none" fo:clip="rect(0in, 0in, 0in, 0in)" draw:stroke="non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3925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3926" style:parent-style-name="Graphics">
      <style:graphic-properties draw:fill="none" fo:clip="rect(0in, 0in, 0in, 0in)" draw:stroke="none"/>
    </style:style>
    <style:style style:family="graphic" style:name="a1654" style:parent-style-name="Graphics">
      <style:graphic-properties draw:fill="none" fo:clip="rect(0in, 0in, 0in, 0in)" draw:stroke="none"/>
    </style:style>
    <style:style style:family="graphic" style:name="a3927" style:parent-style-name="Graphics">
      <style:graphic-properties draw:fill="none" fo:clip="rect(0in, 0in, 0in, 0in)" draw:stroke="none"/>
    </style:style>
    <style:style style:family="graphic" style:name="a1655" style:parent-style-name="Graphics">
      <style:graphic-properties draw:fill="none" fo:clip="rect(0in, 0in, 0in, 0in)" draw:stroke="none"/>
    </style:style>
    <style:style style:family="graphic" style:name="a3928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3929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3930" style:parent-style-name="Graphics">
      <style:graphic-properties draw:fill="none" fo:clip="rect(0in, 0in, 0in, 0in)" draw:stroke="none"/>
    </style:style>
    <style:style style:family="graphic" style:name="a3931" style:parent-style-name="Graphics">
      <style:graphic-properties draw:fill="none" fo:clip="rect(0in, 0in, 0in, 0in)" draw:stroke="none"/>
    </style:style>
    <style:style style:family="graphic" style:name="a3932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3933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3934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3935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3936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3937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graphic" style:name="a3938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3939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3940" style:parent-style-name="Graphics">
      <style:graphic-properties draw:fill="none" fo:clip="rect(0in, 0in, 0in, 0in)" draw:stroke="none"/>
    </style:style>
    <style:style style:family="graphic" style:name="a3941" style:parent-style-name="Graphics">
      <style:graphic-properties draw:fill="none" fo:clip="rect(0in, 0in, 0in, 0in)" draw:stroke="none"/>
    </style:style>
    <style:style style:family="graphic" style:name="a3942" style:parent-style-name="Graphics">
      <style:graphic-properties draw:fill="none" fo:clip="rect(0in, 0in, 0in, 0in)" draw:stroke="non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3943" style:parent-style-name="Graphics">
      <style:graphic-properties draw:fill="none" fo:clip="rect(0in, 0in, 0in, 0in)" draw:stroke="none"/>
    </style:style>
    <style:style style:family="graphic" style:name="a1671" style:parent-style-name="Graphics">
      <style:graphic-properties draw:fill="none" fo:clip="rect(0in, 0in, 0in, 0in)" draw:stroke="none"/>
    </style:style>
    <style:style style:family="graphic" style:name="a3944" style:parent-style-name="Graphics">
      <style:graphic-properties draw:fill="none" fo:clip="rect(0in, 0in, 0in, 0in)" draw:stroke="none"/>
    </style:style>
    <style:style style:family="graphic" style:name="a1672" style:parent-style-name="Graphics">
      <style:graphic-properties draw:fill="none" fo:clip="rect(0in, 0in, 0in, 0in)" draw:stroke="none"/>
    </style:style>
    <style:style style:family="graphic" style:name="a3945" style:parent-style-name="Graphics">
      <style:graphic-properties draw:fill="none" fo:clip="rect(0in, 0in, 0in, 0in)" draw:stroke="none"/>
    </style:style>
    <style:style style:family="graphic" style:name="a1673" style:parent-style-name="Graphics">
      <style:graphic-properties draw:fill="none" fo:clip="rect(0in, 0in, 0in, 0in)" draw:stroke="none"/>
    </style:style>
    <style:style style:family="graphic" style:name="a3946" style:parent-style-name="Graphics">
      <style:graphic-properties draw:fill="none" fo:clip="rect(0in, 0in, 0in, 0in)" draw:stroke="none"/>
    </style:style>
    <style:style style:family="graphic" style:name="a1674" style:parent-style-name="Graphics">
      <style:graphic-properties draw:fill="none" fo:clip="rect(0in, 0in, 0in, 0in)" draw:stroke="none"/>
    </style:style>
    <style:style style:family="graphic" style:name="a3947" style:parent-style-name="Graphics">
      <style:graphic-properties draw:fill="none" fo:clip="rect(0in, 0in, 0in, 0in)" draw:stroke="none"/>
    </style:style>
    <style:style style:family="graphic" style:name="a1675" style:parent-style-name="Graphics">
      <style:graphic-properties draw:fill="none" fo:clip="rect(0in, 0in, 0in, 0in)" draw:stroke="none"/>
    </style:style>
    <style:style style:family="graphic" style:name="a3948" style:parent-style-name="Graphics">
      <style:graphic-properties draw:fill="none" fo:clip="rect(0in, 0in, 0in, 0in)" draw:stroke="none"/>
    </style:style>
    <style:style style:family="graphic" style:name="a1676" style:parent-style-name="Graphics">
      <style:graphic-properties draw:fill="none" fo:clip="rect(0in, 0in, 0in, 0in)" draw:stroke="none"/>
    </style:style>
    <style:style style:family="graphic" style:name="a3949" style:parent-style-name="Graphics">
      <style:graphic-properties draw:fill="none" fo:clip="rect(0in, 0in, 0in, 0in)" draw:stroke="none"/>
    </style:style>
    <style:style style:family="graphic" style:name="a1677" style:parent-style-name="Graphics">
      <style:graphic-properties draw:fill="none" fo:clip="rect(0in, 0in, 0in, 0in)" draw:stroke="none"/>
    </style:style>
    <style:style style:family="graphic" style:name="a1678" style:parent-style-name="Graphics">
      <style:graphic-properties draw:fill="none" fo:clip="rect(0in, 0in, 0in, 0in)" draw:stroke="none"/>
    </style:style>
    <style:style style:family="graphic" style:name="a1679" style:parent-style-name="Graphics">
      <style:graphic-properties draw:fill="none" fo:clip="rect(0in, 0in, 0in, 0in)" draw:stroke="none"/>
    </style:style>
    <style:style style:family="graphic" style:name="a3950" style:parent-style-name="Graphics">
      <style:graphic-properties draw:fill="none" fo:clip="rect(0in, 0in, 0in, 0in)" draw:stroke="none"/>
    </style:style>
    <style:style style:family="graphic" style:name="a3951" style:parent-style-name="Graphics">
      <style:graphic-properties draw:fill="none" fo:clip="rect(0in, 0in, 0in, 0in)" draw:stroke="none"/>
    </style:style>
    <style:style style:family="graphic" style:name="a3952" style:parent-style-name="Graphics">
      <style:graphic-properties draw:fill="none" fo:clip="rect(0in, 0in, 0in, 0in)" draw:stroke="none"/>
    </style:style>
    <style:style style:family="graphic" style:name="a1680" style:parent-style-name="Graphics">
      <style:graphic-properties draw:fill="none" fo:clip="rect(0in, 0in, 0in, 0in)" draw:stroke="none"/>
    </style:style>
    <style:style style:family="graphic" style:name="a3953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3954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graphic" style:name="a3955" style:parent-style-name="Graphics">
      <style:graphic-properties draw:fill="none" fo:clip="rect(0in, 0in, 0in, 0in)" draw:stroke="none"/>
    </style:style>
    <style:style style:family="graphic" style:name="a1683" style:parent-style-name="Graphics">
      <style:graphic-properties draw:fill="none" fo:clip="rect(0in, 0in, 0in, 0in)" draw:stroke="none"/>
    </style:style>
    <style:style style:family="graphic" style:name="a3956" style:parent-style-name="Graphics">
      <style:graphic-properties draw:fill="none" fo:clip="rect(0in, 0in, 0in, 0in)" draw:stroke="none"/>
    </style:style>
    <style:style style:family="graphic" style:name="a1684" style:parent-style-name="Graphics">
      <style:graphic-properties draw:fill="none" fo:clip="rect(0in, 0in, 0in, 0in)" draw:stroke="none"/>
    </style:style>
    <style:style style:family="graphic" style:name="a3957" style:parent-style-name="Graphics">
      <style:graphic-properties draw:fill="none" fo:clip="rect(0in, 0in, 0in, 0in)" draw:stroke="none"/>
    </style:style>
    <style:style style:family="graphic" style:name="a1685" style:parent-style-name="Graphics">
      <style:graphic-properties draw:fill="none" fo:clip="rect(0in, 0in, 0in, 0in)" draw:stroke="none"/>
    </style:style>
    <style:style style:family="graphic" style:name="a3958" style:parent-style-name="Graphics">
      <style:graphic-properties draw:fill="none" fo:clip="rect(0in, 0in, 0in, 0in)" draw:stroke="none"/>
    </style:style>
    <style:style style:family="graphic" style:name="a1686" style:parent-style-name="Graphics">
      <style:graphic-properties draw:fill="none" fo:clip="rect(0in, 0in, 0in, 0in)" draw:stroke="none"/>
    </style:style>
    <style:style style:family="graphic" style:name="a3959" style:parent-style-name="Graphics">
      <style:graphic-properties draw:fill="none" fo:clip="rect(0in, 0in, 0in, 0in)" draw:stroke="none"/>
    </style:style>
    <style:style style:family="graphic" style:name="a1687" style:parent-style-name="Graphics">
      <style:graphic-properties draw:fill="none" fo:clip="rect(0in, 0in, 0in, 0in)" draw:stroke="none"/>
    </style:style>
    <style:style style:family="graphic" style:name="a1688" style:parent-style-name="Graphics">
      <style:graphic-properties draw:fill="none" fo:clip="rect(0in, 0in, 0in, 0in)" draw:stroke="none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3960" style:parent-style-name="Graphics">
      <style:graphic-properties draw:fill="none" fo:clip="rect(0in, 0in, 0in, 0in)" draw:stroke="none"/>
    </style:style>
    <style:style style:family="graphic" style:name="a3961" style:parent-style-name="Graphics">
      <style:graphic-properties draw:fill="none" fo:clip="rect(0in, 0in, 0in, 0in)" draw:stroke="none"/>
    </style:style>
    <style:style style:family="graphic" style:name="a3962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3963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3964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3965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3966" style:parent-style-name="Graphics">
      <style:graphic-properties draw:fill="none" fo:clip="rect(0in, 0in, 0in, 0in)" draw:stroke="none"/>
    </style:style>
    <style:style style:family="graphic" style:name="a3000" style:parent-style-name="Graphics">
      <style:graphic-properties draw:fill="none" fo:clip="rect(0in, 0in, 0in, 0in)" draw:stroke="none"/>
    </style:style>
    <style:style style:family="graphic" style:name="a3967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3001" style:parent-style-name="Graphics">
      <style:graphic-properties draw:fill="none" fo:clip="rect(0in, 0in, 0in, 0in)" draw:stroke="none"/>
    </style:style>
    <style:style style:family="graphic" style:name="a3968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3002" style:parent-style-name="Graphics">
      <style:graphic-properties draw:fill="none" fo:clip="rect(0in, 0in, 0in, 0in)" draw:stroke="none"/>
    </style:style>
    <style:style style:family="graphic" style:name="a3969" style:parent-style-name="Graphics">
      <style:graphic-properties draw:fill="none" fo:clip="rect(0in, 0in, 0in, 0in)" draw:stroke="none"/>
    </style:style>
    <style:style style:family="graphic" style:name="a1696" style:parent-style-name="Graphics">
      <style:graphic-properties draw:fill="none" fo:clip="rect(0in, 0in, 0in, 0in)" draw:stroke="none"/>
    </style:style>
    <style:style style:family="graphic" style:name="a3003" style:parent-style-name="Graphics">
      <style:graphic-properties draw:fill="none" fo:clip="rect(0in, 0in, 0in, 0in)" draw:stroke="non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3004" style:parent-style-name="Graphics">
      <style:graphic-properties draw:fill="none" fo:clip="rect(0in, 0in, 0in, 0in)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3005" style:parent-style-name="Graphics">
      <style:graphic-properties draw:fill="none" fo:clip="rect(0in, 0in, 0in, 0in)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3006" style:parent-style-name="Graphics">
      <style:graphic-properties draw:fill="none" fo:clip="rect(0in, 0in, 0in, 0in)" draw:stroke="none"/>
    </style:style>
    <style:style style:family="graphic" style:name="a3007" style:parent-style-name="Graphics">
      <style:graphic-properties draw:fill="none" fo:clip="rect(0in, 0in, 0in, 0in)" draw:stroke="none"/>
    </style:style>
    <style:style style:family="graphic" style:name="a3008" style:parent-style-name="Graphics">
      <style:graphic-properties draw:fill="none" fo:clip="rect(0in, 0in, 0in, 0in)" draw:stroke="none"/>
    </style:style>
    <style:style style:family="graphic" style:name="a300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970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3971" style:parent-style-name="Graphics">
      <style:graphic-properties draw:fill="none" fo:clip="rect(0in, 0in, 0in, 0in)" draw:stroke="none"/>
    </style:style>
    <style:style style:family="graphic" style:name="a3972" style:parent-style-name="Graphics">
      <style:graphic-properties draw:fill="none" fo:clip="rect(0in, 0in, 0in, 0in)" draw:stroke="none"/>
    </style:style>
    <style:style style:family="graphic" style:name="a3973" style:parent-style-name="Graphics">
      <style:graphic-properties draw:fill="none" fo:clip="rect(0in, 0in, 0in, 0in)" draw:stroke="none"/>
    </style:style>
    <style:style style:family="graphic" style:name="a3974" style:parent-style-name="Graphics">
      <style:graphic-properties draw:fill="none" fo:clip="rect(0in, 0in, 0in, 0in)" draw:stroke="none"/>
    </style:style>
    <style:style style:family="graphic" style:name="a3975" style:parent-style-name="Graphics">
      <style:graphic-properties draw:fill="none" fo:clip="rect(0in, 0in, 0in, 0in)" draw:stroke="none"/>
    </style:style>
    <style:style style:family="graphic" style:name="a3976" style:parent-style-name="Graphics">
      <style:graphic-properties draw:fill="none" fo:clip="rect(0in, 0in, 0in, 0in)" draw:stroke="none"/>
    </style:style>
    <style:style style:family="graphic" style:name="a3010" style:parent-style-name="Graphics">
      <style:graphic-properties draw:fill="none" fo:clip="rect(0in, 0in, 0in, 0in)" draw:stroke="none"/>
    </style:style>
    <style:style style:family="graphic" style:name="a3977" style:parent-style-name="Graphics">
      <style:graphic-properties draw:fill="none" fo:clip="rect(0in, 0in, 0in, 0in)" draw:stroke="none"/>
    </style:style>
    <style:style style:family="graphic" style:name="a3011" style:parent-style-name="Graphics">
      <style:graphic-properties draw:fill="none" fo:clip="rect(0in, 0in, 0in, 0in)" draw:stroke="none"/>
    </style:style>
    <style:style style:family="graphic" style:name="a3978" style:parent-style-name="Graphics">
      <style:graphic-properties draw:fill="none" fo:clip="rect(0in, 0in, 0in, 0in)" draw:stroke="none"/>
    </style:style>
    <style:style style:family="graphic" style:name="a3012" style:parent-style-name="Graphics">
      <style:graphic-properties draw:fill="none" fo:clip="rect(0in, 0in, 0in, 0in)" draw:stroke="none"/>
    </style:style>
    <style:style style:family="graphic" style:name="a3979" style:parent-style-name="Graphics">
      <style:graphic-properties draw:fill="none" fo:clip="rect(0in, 0in, 0in, 0in)" draw:stroke="none"/>
    </style:style>
    <style:style style:family="graphic" style:name="a3013" style:parent-style-name="Graphics">
      <style:graphic-properties draw:fill="none" fo:clip="rect(0in, 0in, 0in, 0in)" draw:stroke="none"/>
    </style:style>
    <style:style style:family="graphic" style:name="a3014" style:parent-style-name="Graphics">
      <style:graphic-properties draw:fill="none" fo:clip="rect(0in, 0in, 0in, 0in)" draw:stroke="none"/>
    </style:style>
    <style:style style:family="graphic" style:name="a3015" style:parent-style-name="Graphics">
      <style:graphic-properties draw:fill="none" fo:clip="rect(0in, 0in, 0in, 0in)" draw:stroke="none"/>
    </style:style>
    <style:style style:family="graphic" style:name="a3016" style:parent-style-name="Graphics">
      <style:graphic-properties draw:fill="none" fo:clip="rect(0in, 0in, 0in, 0in)" draw:stroke="none"/>
    </style:style>
    <style:style style:family="graphic" style:name="a3017" style:parent-style-name="Graphics">
      <style:graphic-properties draw:fill="none" fo:clip="rect(0in, 0in, 0in, 0in)" draw:stroke="none"/>
    </style:style>
    <style:style style:family="graphic" style:name="a3018" style:parent-style-name="Graphics">
      <style:graphic-properties draw:fill="none" fo:clip="rect(0in, 0in, 0in, 0in)" draw:stroke="none"/>
    </style:style>
    <style:style style:family="graphic" style:name="a301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980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3981" style:parent-style-name="Graphics">
      <style:graphic-properties draw:fill="none" fo:clip="rect(0in, 0in, 0in, 0in)" draw:stroke="none"/>
    </style:style>
    <style:style style:family="graphic" style:name="a3982" style:parent-style-name="Graphics">
      <style:graphic-properties draw:fill="none" fo:clip="rect(0in, 0in, 0in, 0in)" draw:stroke="none"/>
    </style:style>
    <style:style style:family="graphic" style:name="a3983" style:parent-style-name="Graphics">
      <style:graphic-properties draw:fill="none" fo:clip="rect(0in, 0in, 0in, 0in)" draw:stroke="none"/>
    </style:style>
    <style:style style:family="graphic" style:name="a3984" style:parent-style-name="Graphics">
      <style:graphic-properties draw:fill="none" fo:clip="rect(0in, 0in, 0in, 0in)" draw:stroke="none"/>
    </style:style>
    <style:style style:family="graphic" style:name="a3985" style:parent-style-name="Graphics">
      <style:graphic-properties draw:fill="none" fo:clip="rect(0in, 0in, 0in, 0in)" draw:stroke="none"/>
    </style:style>
    <style:style style:family="graphic" style:name="a3986" style:parent-style-name="Graphics">
      <style:graphic-properties draw:fill="none" fo:clip="rect(0in, 0in, 0in, 0in)" draw:stroke="none"/>
    </style:style>
    <style:style style:family="graphic" style:name="a3020" style:parent-style-name="Graphics">
      <style:graphic-properties draw:fill="none" fo:clip="rect(0in, 0in, 0in, 0in)" draw:stroke="none"/>
    </style:style>
    <style:style style:family="graphic" style:name="a3987" style:parent-style-name="Graphics">
      <style:graphic-properties draw:fill="none" fo:clip="rect(0in, 0in, 0in, 0in)" draw:stroke="none"/>
    </style:style>
    <style:style style:family="graphic" style:name="a3021" style:parent-style-name="Graphics">
      <style:graphic-properties draw:fill="none" fo:clip="rect(0in, 0in, 0in, 0in)" draw:stroke="none"/>
    </style:style>
    <style:style style:family="graphic" style:name="a3988" style:parent-style-name="Graphics">
      <style:graphic-properties draw:fill="none" fo:clip="rect(0in, 0in, 0in, 0in)" draw:stroke="none"/>
    </style:style>
    <style:style style:family="graphic" style:name="a3022" style:parent-style-name="Graphics">
      <style:graphic-properties draw:fill="none" fo:clip="rect(0in, 0in, 0in, 0in)" draw:stroke="none"/>
    </style:style>
    <style:style style:family="graphic" style:name="a3989" style:parent-style-name="Graphics">
      <style:graphic-properties draw:fill="none" fo:clip="rect(0in, 0in, 0in, 0in)" draw:stroke="none"/>
    </style:style>
    <style:style style:family="graphic" style:name="a3023" style:parent-style-name="Graphics">
      <style:graphic-properties draw:fill="none" fo:clip="rect(0in, 0in, 0in, 0in)" draw:stroke="none"/>
    </style:style>
    <style:style style:family="graphic" style:name="a3024" style:parent-style-name="Graphics">
      <style:graphic-properties draw:fill="none" fo:clip="rect(0in, 0in, 0in, 0in)" draw:stroke="none"/>
    </style:style>
    <style:style style:family="graphic" style:name="a3025" style:parent-style-name="Graphics">
      <style:graphic-properties draw:fill="none" fo:clip="rect(0in, 0in, 0in, 0in)" draw:stroke="none"/>
    </style:style>
    <style:style style:family="graphic" style:name="a3026" style:parent-style-name="Graphics">
      <style:graphic-properties draw:fill="none" fo:clip="rect(0in, 0in, 0in, 0in)" draw:stroke="none"/>
    </style:style>
    <style:style style:family="graphic" style:name="a3027" style:parent-style-name="Graphics">
      <style:graphic-properties draw:fill="none" fo:clip="rect(0in, 0in, 0in, 0in)" draw:stroke="none"/>
    </style:style>
    <style:style style:family="graphic" style:name="a3028" style:parent-style-name="Graphics">
      <style:graphic-properties draw:fill="none" fo:clip="rect(0in, 0in, 0in, 0in)" draw:stroke="none"/>
    </style:style>
    <style:style style:family="graphic" style:name="a302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3990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3991" style:parent-style-name="Graphics">
      <style:graphic-properties draw:fill="none" fo:clip="rect(0in, 0in, 0in, 0in)" draw:stroke="none"/>
    </style:style>
    <style:style style:family="graphic" style:name="a3992" style:parent-style-name="Graphics">
      <style:graphic-properties draw:fill="none" fo:clip="rect(0in, 0in, 0in, 0in)" draw:stroke="none"/>
    </style:style>
    <style:style style:family="graphic" style:name="a3993" style:parent-style-name="Graphics">
      <style:graphic-properties draw:fill="none" fo:clip="rect(0in, 0in, 0in, 0in)" draw:stroke="none"/>
    </style:style>
    <style:style style:family="graphic" style:name="a3994" style:parent-style-name="Graphics">
      <style:graphic-properties draw:fill="none" fo:clip="rect(0in, 0in, 0in, 0in)" draw:stroke="none"/>
    </style:style>
    <style:style style:family="graphic" style:name="a3995" style:parent-style-name="Graphics">
      <style:graphic-properties draw:fill="none" fo:clip="rect(0in, 0in, 0in, 0in)" draw:stroke="none"/>
    </style:style>
    <style:style style:family="graphic" style:name="a3996" style:parent-style-name="Graphics">
      <style:graphic-properties draw:fill="none" fo:clip="rect(0in, 0in, 0in, 0in)" draw:stroke="none"/>
    </style:style>
    <style:style style:family="graphic" style:name="a3030" style:parent-style-name="Graphics">
      <style:graphic-properties draw:fill="none" fo:clip="rect(0in, 0in, 0in, 0in)" draw:stroke="none"/>
    </style:style>
    <style:style style:family="graphic" style:name="a3997" style:parent-style-name="Graphics">
      <style:graphic-properties draw:fill="none" fo:clip="rect(0in, 0in, 0in, 0in)" draw:stroke="none"/>
    </style:style>
    <style:style style:family="graphic" style:name="a3031" style:parent-style-name="Graphics">
      <style:graphic-properties draw:fill="none" fo:clip="rect(0in, 0in, 0in, 0in)" draw:stroke="none"/>
    </style:style>
    <style:style style:family="graphic" style:name="a3998" style:parent-style-name="Graphics">
      <style:graphic-properties draw:fill="none" fo:clip="rect(0in, 0in, 0in, 0in)" draw:stroke="none"/>
    </style:style>
    <style:style style:family="graphic" style:name="a3032" style:parent-style-name="Graphics">
      <style:graphic-properties draw:fill="none" fo:clip="rect(0in, 0in, 0in, 0in)" draw:stroke="none"/>
    </style:style>
    <style:style style:family="graphic" style:name="a3999" style:parent-style-name="Graphics">
      <style:graphic-properties draw:fill="none" fo:clip="rect(0in, 0in, 0in, 0in)" draw:stroke="none"/>
    </style:style>
    <style:style style:family="graphic" style:name="a3033" style:parent-style-name="Graphics">
      <style:graphic-properties draw:fill="none" fo:clip="rect(0in, 0in, 0in, 0in)" draw:stroke="none"/>
    </style:style>
    <style:style style:family="graphic" style:name="a3034" style:parent-style-name="Graphics">
      <style:graphic-properties draw:fill="none" fo:clip="rect(0in, 0in, 0in, 0in)" draw:stroke="none"/>
    </style:style>
    <style:style style:family="graphic" style:name="a3035" style:parent-style-name="Graphics">
      <style:graphic-properties draw:fill="none" fo:clip="rect(0in, 0in, 0in, 0in)" draw:stroke="none"/>
    </style:style>
    <style:style style:family="graphic" style:name="a3036" style:parent-style-name="Graphics">
      <style:graphic-properties draw:fill="none" fo:clip="rect(0in, 0in, 0in, 0in)" draw:stroke="none"/>
    </style:style>
    <style:style style:family="graphic" style:name="a3037" style:parent-style-name="Graphics">
      <style:graphic-properties draw:fill="none" fo:clip="rect(0in, 0in, 0in, 0in)" draw:stroke="none"/>
    </style:style>
    <style:style style:family="graphic" style:name="a3038" style:parent-style-name="Graphics">
      <style:graphic-properties draw:fill="none" fo:clip="rect(0in, 0in, 0in, 0in)" draw:stroke="none"/>
    </style:style>
    <style:style style:family="graphic" style:name="a3039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3040" style:parent-style-name="Graphics">
      <style:graphic-properties draw:fill="none" fo:clip="rect(0in, 0in, 0in, 0in)" draw:stroke="none"/>
    </style:style>
    <style:style style:family="graphic" style:name="a3041" style:parent-style-name="Graphics">
      <style:graphic-properties draw:fill="none" fo:clip="rect(0in, 0in, 0in, 0in)" draw:stroke="none"/>
    </style:style>
    <style:style style:family="graphic" style:name="a3042" style:parent-style-name="Graphics">
      <style:graphic-properties draw:fill="none" fo:clip="rect(0in, 0in, 0in, 0in)" draw:stroke="none"/>
    </style:style>
    <style:style style:family="graphic" style:name="a3043" style:parent-style-name="Graphics">
      <style:graphic-properties draw:fill="none" fo:clip="rect(0in, 0in, 0in, 0in)" draw:stroke="none"/>
    </style:style>
    <style:style style:family="graphic" style:name="a3044" style:parent-style-name="Graphics">
      <style:graphic-properties draw:fill="none" fo:clip="rect(0in, 0in, 0in, 0in)" draw:stroke="none"/>
    </style:style>
    <style:style style:family="graphic" style:name="a3045" style:parent-style-name="Graphics">
      <style:graphic-properties draw:fill="none" fo:clip="rect(0in, 0in, 0in, 0in)" draw:stroke="none"/>
    </style:style>
    <style:style style:family="graphic" style:name="a3046" style:parent-style-name="Graphics">
      <style:graphic-properties draw:fill="none" fo:clip="rect(0in, 0in, 0in, 0in)" draw:stroke="none"/>
    </style:style>
    <style:style style:family="graphic" style:name="a3047" style:parent-style-name="Graphics">
      <style:graphic-properties draw:fill="none" fo:clip="rect(0in, 0in, 0in, 0in)" draw:stroke="none"/>
    </style:style>
    <style:style style:family="graphic" style:name="a3048" style:parent-style-name="Graphics">
      <style:graphic-properties draw:fill="none" fo:clip="rect(0in, 0in, 0in, 0in)" draw:stroke="none"/>
    </style:style>
    <style:style style:family="graphic" style:name="a3049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3050" style:parent-style-name="Graphics">
      <style:graphic-properties draw:fill="none" fo:clip="rect(0in, 0in, 0in, 0in)" draw:stroke="none"/>
    </style:style>
    <style:style style:family="graphic" style:name="a3051" style:parent-style-name="Graphics">
      <style:graphic-properties draw:fill="none" fo:clip="rect(0in, 0in, 0in, 0in)" draw:stroke="none"/>
    </style:style>
    <style:style style:family="graphic" style:name="a3052" style:parent-style-name="Graphics">
      <style:graphic-properties draw:fill="none" fo:clip="rect(0in, 0in, 0in, 0in)" draw:stroke="none"/>
    </style:style>
    <style:style style:family="graphic" style:name="a3053" style:parent-style-name="Graphics">
      <style:graphic-properties draw:fill="none" fo:clip="rect(0in, 0in, 0in, 0in)" draw:stroke="none"/>
    </style:style>
    <style:style style:family="graphic" style:name="a3054" style:parent-style-name="Graphics">
      <style:graphic-properties draw:fill="none" fo:clip="rect(0in, 0in, 0in, 0in)" draw:stroke="none"/>
    </style:style>
    <style:style style:family="graphic" style:name="a3055" style:parent-style-name="Graphics">
      <style:graphic-properties draw:fill="none" fo:clip="rect(0in, 0in, 0in, 0in)" draw:stroke="none"/>
    </style:style>
    <style:style style:family="graphic" style:name="a3056" style:parent-style-name="Graphics">
      <style:graphic-properties draw:fill="none" fo:clip="rect(0in, 0in, 0in, 0in)" draw:stroke="none"/>
    </style:style>
    <style:style style:family="graphic" style:name="a3057" style:parent-style-name="Graphics">
      <style:graphic-properties draw:fill="none" fo:clip="rect(0in, 0in, 0in, 0in)" draw:stroke="none"/>
    </style:style>
    <style:style style:family="graphic" style:name="a3058" style:parent-style-name="Graphics">
      <style:graphic-properties draw:fill="none" fo:clip="rect(0in, 0in, 0in, 0in)" draw:stroke="none"/>
    </style:style>
    <style:style style:family="graphic" style:name="a2100" style:parent-style-name="Graphics">
      <style:graphic-properties draw:fill="none" fo:clip="rect(0in, 0in, 0in, 0in)" draw:stroke="none"/>
    </style:style>
    <style:style style:family="graphic" style:name="a3059" style:parent-style-name="Graphics">
      <style:graphic-properties draw:fill="none" fo:clip="rect(0in, 0in, 0in, 0in)" draw:stroke="none"/>
    </style:style>
    <style:style style:family="graphic" style:name="a2101" style:parent-style-name="Graphics">
      <style:graphic-properties draw:fill="none" fo:clip="rect(0in, 0in, 0in, 0in)" draw:stroke="none"/>
    </style:style>
    <style:style style:family="graphic" style:name="a2102" style:parent-style-name="Graphics">
      <style:graphic-properties draw:fill="none" fo:clip="rect(0in, 0in, 0in, 0in)" draw:stroke="none"/>
    </style:style>
    <style:style style:family="graphic" style:name="a2103" style:parent-style-name="Graphics">
      <style:graphic-properties draw:fill="none" fo:clip="rect(0in, 0in, 0in, 0in)" draw:stroke="none"/>
    </style:style>
    <style:style style:family="graphic" style:name="a2104" style:parent-style-name="Graphics">
      <style:graphic-properties draw:fill="none" fo:clip="rect(0in, 0in, 0in, 0in)" draw:stroke="none"/>
    </style:style>
    <style:style style:family="graphic" style:name="a2105" style:parent-style-name="Graphics">
      <style:graphic-properties draw:fill="none" fo:clip="rect(0in, 0in, 0in, 0in)" draw:stroke="none"/>
    </style:style>
    <style:style style:family="graphic" style:name="a2106" style:parent-style-name="Graphics">
      <style:graphic-properties draw:fill="none" fo:clip="rect(0in, 0in, 0in, 0in)" draw:stroke="none"/>
    </style:style>
    <style:style style:family="graphic" style:name="a2107" style:parent-style-name="Graphics">
      <style:graphic-properties draw:fill="none" fo:clip="rect(0in, 0in, 0in, 0in)" draw:stroke="none"/>
    </style:style>
    <style:style style:family="graphic" style:name="a2108" style:parent-style-name="Graphics">
      <style:graphic-properties draw:fill="none" fo:clip="rect(0in, 0in, 0in, 0in)" draw:stroke="none"/>
    </style:style>
    <style:style style:family="graphic" style:name="a2109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3060" style:parent-style-name="Graphics">
      <style:graphic-properties draw:fill="none" fo:clip="rect(0in, 0in, 0in, 0in)" draw:stroke="none"/>
    </style:style>
    <style:style style:family="graphic" style:name="a3061" style:parent-style-name="Graphics">
      <style:graphic-properties draw:fill="none" fo:clip="rect(0in, 0in, 0in, 0in)" draw:stroke="none"/>
    </style:style>
    <style:style style:family="graphic" style:name="a3062" style:parent-style-name="Graphics">
      <style:graphic-properties draw:fill="none" fo:clip="rect(0in, 0in, 0in, 0in)" draw:stroke="none"/>
    </style:style>
    <style:style style:family="graphic" style:name="a3063" style:parent-style-name="Graphics">
      <style:graphic-properties draw:fill="none" fo:clip="rect(0in, 0in, 0in, 0in)" draw:stroke="none"/>
    </style:style>
    <style:style style:family="graphic" style:name="a3064" style:parent-style-name="Graphics">
      <style:graphic-properties draw:fill="none" fo:clip="rect(0in, 0in, 0in, 0in)" draw:stroke="none"/>
    </style:style>
    <style:style style:family="graphic" style:name="a3065" style:parent-style-name="Graphics">
      <style:graphic-properties draw:fill="none" fo:clip="rect(0in, 0in, 0in, 0in)" draw:stroke="none"/>
    </style:style>
    <style:style style:family="graphic" style:name="a3066" style:parent-style-name="Graphics">
      <style:graphic-properties draw:fill="none" fo:clip="rect(0in, 0in, 0in, 0in)" draw:stroke="none"/>
    </style:style>
    <style:style style:family="graphic" style:name="a3067" style:parent-style-name="Graphics">
      <style:graphic-properties draw:fill="none" fo:clip="rect(0in, 0in, 0in, 0in)" draw:stroke="none"/>
    </style:style>
    <style:style style:family="graphic" style:name="a3068" style:parent-style-name="Graphics">
      <style:graphic-properties draw:fill="none" fo:clip="rect(0in, 0in, 0in, 0in)" draw:stroke="none"/>
    </style:style>
    <style:style style:family="graphic" style:name="a2110" style:parent-style-name="Graphics">
      <style:graphic-properties draw:fill="none" fo:clip="rect(0in, 0in, 0in, 0in)" draw:stroke="none"/>
    </style:style>
    <style:style style:family="graphic" style:name="a3069" style:parent-style-name="Graphics">
      <style:graphic-properties draw:fill="none" fo:clip="rect(0in, 0in, 0in, 0in)" draw:stroke="none"/>
    </style:style>
    <style:style style:family="graphic" style:name="a2111" style:parent-style-name="Graphics">
      <style:graphic-properties draw:fill="none" fo:clip="rect(0in, 0in, 0in, 0in)" draw:stroke="none"/>
    </style:style>
    <style:style style:family="graphic" style:name="a2112" style:parent-style-name="Graphics">
      <style:graphic-properties draw:fill="none" fo:clip="rect(0in, 0in, 0in, 0in)" draw:stroke="none"/>
    </style:style>
    <style:style style:family="graphic" style:name="a2113" style:parent-style-name="Graphics">
      <style:graphic-properties draw:fill="none" fo:clip="rect(0in, 0in, 0in, 0in)" draw:stroke="none"/>
    </style:style>
    <style:style style:family="graphic" style:name="a2114" style:parent-style-name="Graphics">
      <style:graphic-properties draw:fill="none" fo:clip="rect(0in, 0in, 0in, 0in)" draw:stroke="none"/>
    </style:style>
    <style:style style:family="graphic" style:name="a2115" style:parent-style-name="Graphics">
      <style:graphic-properties draw:fill="none" fo:clip="rect(0in, 0in, 0in, 0in)" draw:stroke="none"/>
    </style:style>
    <style:style style:family="graphic" style:name="a2116" style:parent-style-name="Graphics">
      <style:graphic-properties draw:fill="none" fo:clip="rect(0in, 0in, 0in, 0in)" draw:stroke="none"/>
    </style:style>
    <style:style style:family="graphic" style:name="a2117" style:parent-style-name="Graphics">
      <style:graphic-properties draw:fill="none" fo:clip="rect(0in, 0in, 0in, 0in)" draw:stroke="none"/>
    </style:style>
    <style:style style:family="graphic" style:name="a2118" style:parent-style-name="Graphics">
      <style:graphic-properties draw:fill="none" fo:clip="rect(0in, 0in, 0in, 0in)" draw:stroke="none"/>
    </style:style>
    <style:style style:family="graphic" style:name="a2119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3070" style:parent-style-name="Graphics">
      <style:graphic-properties draw:fill="none" fo:clip="rect(0in, 0in, 0in, 0in)" draw:stroke="none"/>
    </style:style>
    <style:style style:family="graphic" style:name="a3071" style:parent-style-name="Graphics">
      <style:graphic-properties draw:fill="none" fo:clip="rect(0in, 0in, 0in, 0in)" draw:stroke="none"/>
    </style:style>
    <style:style style:family="graphic" style:name="a3072" style:parent-style-name="Graphics">
      <style:graphic-properties draw:fill="none" fo:clip="rect(0in, 0in, 0in, 0in)" draw:stroke="none"/>
    </style:style>
    <style:style style:family="graphic" style:name="a3073" style:parent-style-name="Graphics">
      <style:graphic-properties draw:fill="none" fo:clip="rect(0in, 0in, 0in, 0in)" draw:stroke="none"/>
    </style:style>
    <style:style style:family="graphic" style:name="a3074" style:parent-style-name="Graphics">
      <style:graphic-properties draw:fill="none" fo:clip="rect(0in, 0in, 0in, 0in)" draw:stroke="none"/>
    </style:style>
    <style:style style:family="graphic" style:name="a3075" style:parent-style-name="Graphics">
      <style:graphic-properties draw:fill="none" fo:clip="rect(0in, 0in, 0in, 0in)" draw:stroke="none"/>
    </style:style>
    <style:style style:family="graphic" style:name="a3076" style:parent-style-name="Graphics">
      <style:graphic-properties draw:fill="none" fo:clip="rect(0in, 0in, 0in, 0in)" draw:stroke="none"/>
    </style:style>
    <style:style style:family="graphic" style:name="a3077" style:parent-style-name="Graphics">
      <style:graphic-properties draw:fill="none" fo:clip="rect(0in, 0in, 0in, 0in)" draw:stroke="none"/>
    </style:style>
    <style:style style:family="graphic" style:name="a3078" style:parent-style-name="Graphics">
      <style:graphic-properties draw:fill="none" fo:clip="rect(0in, 0in, 0in, 0in)" draw:stroke="none"/>
    </style:style>
    <style:style style:family="graphic" style:name="a2120" style:parent-style-name="Graphics">
      <style:graphic-properties draw:fill="none" fo:clip="rect(0in, 0in, 0in, 0in)" draw:stroke="none"/>
    </style:style>
    <style:style style:family="graphic" style:name="a3079" style:parent-style-name="Graphics">
      <style:graphic-properties draw:fill="none" fo:clip="rect(0in, 0in, 0in, 0in)" draw:stroke="none"/>
    </style:style>
    <style:style style:family="graphic" style:name="a2121" style:parent-style-name="Graphics">
      <style:graphic-properties draw:fill="none" fo:clip="rect(0in, 0in, 0in, 0in)" draw:stroke="none"/>
    </style:style>
    <style:style style:family="graphic" style:name="a2122" style:parent-style-name="Graphics">
      <style:graphic-properties draw:fill="none" fo:clip="rect(0in, 0in, 0in, 0in)" draw:stroke="none"/>
    </style:style>
    <style:style style:family="graphic" style:name="a2123" style:parent-style-name="Graphics">
      <style:graphic-properties draw:fill="none" fo:clip="rect(0in, 0in, 0in, 0in)" draw:stroke="none"/>
    </style:style>
    <style:style style:family="graphic" style:name="a2124" style:parent-style-name="Graphics">
      <style:graphic-properties draw:fill="none" fo:clip="rect(0in, 0in, 0in, 0in)" draw:stroke="none"/>
    </style:style>
    <style:style style:family="graphic" style:name="a2125" style:parent-style-name="Graphics">
      <style:graphic-properties draw:fill="none" fo:clip="rect(0in, 0in, 0in, 0in)" draw:stroke="none"/>
    </style:style>
    <style:style style:family="graphic" style:name="a2126" style:parent-style-name="Graphics">
      <style:graphic-properties draw:fill="none" fo:clip="rect(0in, 0in, 0in, 0in)" draw:stroke="none"/>
    </style:style>
    <style:style style:family="graphic" style:name="a2127" style:parent-style-name="Graphics">
      <style:graphic-properties draw:fill="none" fo:clip="rect(0in, 0in, 0in, 0in)" draw:stroke="none"/>
    </style:style>
    <style:style style:family="graphic" style:name="a2128" style:parent-style-name="Graphics">
      <style:graphic-properties draw:fill="none" fo:clip="rect(0in, 0in, 0in, 0in)" draw:stroke="none"/>
    </style:style>
    <style:style style:family="graphic" style:name="a2129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3080" style:parent-style-name="Graphics">
      <style:graphic-properties draw:fill="none" fo:clip="rect(0in, 0in, 0in, 0in)" draw:stroke="none"/>
    </style:style>
    <style:style style:family="graphic" style:name="a3081" style:parent-style-name="Graphics">
      <style:graphic-properties draw:fill="none" fo:clip="rect(0in, 0in, 0in, 0in)" draw:stroke="none"/>
    </style:style>
    <style:style style:family="graphic" style:name="a3082" style:parent-style-name="Graphics">
      <style:graphic-properties draw:fill="none" fo:clip="rect(0in, 0in, 0in, 0in)" draw:stroke="none"/>
    </style:style>
    <style:style style:family="graphic" style:name="a3083" style:parent-style-name="Graphics">
      <style:graphic-properties draw:fill="none" fo:clip="rect(0in, 0in, 0in, 0in)" draw:stroke="none"/>
    </style:style>
    <style:style style:family="graphic" style:name="a3084" style:parent-style-name="Graphics">
      <style:graphic-properties draw:fill="none" fo:clip="rect(0in, 0in, 0in, 0in)" draw:stroke="none"/>
    </style:style>
    <style:style style:family="graphic" style:name="a3085" style:parent-style-name="Graphics">
      <style:graphic-properties draw:fill="none" fo:clip="rect(0in, 0in, 0in, 0in)" draw:stroke="none"/>
    </style:style>
    <style:style style:family="graphic" style:name="a3086" style:parent-style-name="Graphics">
      <style:graphic-properties draw:fill="none" fo:clip="rect(0in, 0in, 0in, 0in)" draw:stroke="none"/>
    </style:style>
    <style:style style:family="graphic" style:name="a3087" style:parent-style-name="Graphics">
      <style:graphic-properties draw:fill="none" fo:clip="rect(0in, 0in, 0in, 0in)" draw:stroke="none"/>
    </style:style>
    <style:style style:family="graphic" style:name="a3088" style:parent-style-name="Graphics">
      <style:graphic-properties draw:fill="none" fo:clip="rect(0in, 0in, 0in, 0in)" draw:stroke="none"/>
    </style:style>
    <style:style style:family="graphic" style:name="a2130" style:parent-style-name="Graphics">
      <style:graphic-properties draw:fill="none" fo:clip="rect(0in, 0in, 0in, 0in)" draw:stroke="none"/>
    </style:style>
    <style:style style:family="graphic" style:name="a3089" style:parent-style-name="Graphics">
      <style:graphic-properties draw:fill="none" fo:clip="rect(0in, 0in, 0in, 0in)" draw:stroke="none"/>
    </style:style>
    <style:style style:family="graphic" style:name="a2131" style:parent-style-name="Graphics">
      <style:graphic-properties draw:fill="none" fo:clip="rect(0in, 0in, 0in, 0in)" draw:stroke="none"/>
    </style:style>
    <style:style style:family="graphic" style:name="a2132" style:parent-style-name="Graphics">
      <style:graphic-properties draw:fill="none" fo:clip="rect(0in, 0in, 0in, 0in)" draw:stroke="none"/>
    </style:style>
    <style:style style:family="graphic" style:name="a2133" style:parent-style-name="Graphics">
      <style:graphic-properties draw:fill="none" fo:clip="rect(0in, 0in, 0in, 0in)" draw:stroke="none"/>
    </style:style>
    <style:style style:family="graphic" style:name="a2134" style:parent-style-name="Graphics">
      <style:graphic-properties draw:fill="none" fo:clip="rect(0in, 0in, 0in, 0in)" draw:stroke="none"/>
    </style:style>
    <style:style style:family="graphic" style:name="a2135" style:parent-style-name="Graphics">
      <style:graphic-properties draw:fill="none" fo:clip="rect(0in, 0in, 0in, 0in)" draw:stroke="none"/>
    </style:style>
    <style:style style:family="graphic" style:name="a2136" style:parent-style-name="Graphics">
      <style:graphic-properties draw:fill="none" fo:clip="rect(0in, 0in, 0in, 0in)" draw:stroke="none"/>
    </style:style>
    <style:style style:family="graphic" style:name="a2137" style:parent-style-name="Graphics">
      <style:graphic-properties draw:fill="none" fo:clip="rect(0in, 0in, 0in, 0in)" draw:stroke="none"/>
    </style:style>
    <style:style style:family="graphic" style:name="a2138" style:parent-style-name="Graphics">
      <style:graphic-properties draw:fill="none" fo:clip="rect(0in, 0in, 0in, 0in)" draw:stroke="none"/>
    </style:style>
    <style:style style:family="graphic" style:name="a2139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3090" style:parent-style-name="Graphics">
      <style:graphic-properties draw:fill="none" fo:clip="rect(0in, 0in, 0in, 0in)" draw:stroke="none"/>
    </style:style>
    <style:style style:family="graphic" style:name="a3091" style:parent-style-name="Graphics">
      <style:graphic-properties draw:fill="none" fo:clip="rect(0in, 0in, 0in, 0in)" draw:stroke="none"/>
    </style:style>
    <style:style style:family="graphic" style:name="a3092" style:parent-style-name="Graphics">
      <style:graphic-properties draw:fill="none" fo:clip="rect(0in, 0in, 0in, 0in)" draw:stroke="none"/>
    </style:style>
    <style:style style:family="graphic" style:name="a3093" style:parent-style-name="Graphics">
      <style:graphic-properties draw:fill="none" fo:clip="rect(0in, 0in, 0in, 0in)" draw:stroke="none"/>
    </style:style>
    <style:style style:family="graphic" style:name="a3094" style:parent-style-name="Graphics">
      <style:graphic-properties draw:fill="none" fo:clip="rect(0in, 0in, 0in, 0in)" draw:stroke="none"/>
    </style:style>
    <style:style style:family="graphic" style:name="a3095" style:parent-style-name="Graphics">
      <style:graphic-properties draw:fill="none" fo:clip="rect(0in, 0in, 0in, 0in)" draw:stroke="none"/>
    </style:style>
    <style:style style:family="graphic" style:name="a3096" style:parent-style-name="Graphics">
      <style:graphic-properties draw:fill="none" fo:clip="rect(0in, 0in, 0in, 0in)" draw:stroke="none"/>
    </style:style>
    <style:style style:family="graphic" style:name="a3097" style:parent-style-name="Graphics">
      <style:graphic-properties draw:fill="none" fo:clip="rect(0in, 0in, 0in, 0in)" draw:stroke="none"/>
    </style:style>
    <style:style style:family="graphic" style:name="a3098" style:parent-style-name="Graphics">
      <style:graphic-properties draw:fill="none" fo:clip="rect(0in, 0in, 0in, 0in)" draw:stroke="none"/>
    </style:style>
    <style:style style:family="graphic" style:name="a2140" style:parent-style-name="Graphics">
      <style:graphic-properties draw:fill="none" fo:clip="rect(0in, 0in, 0in, 0in)" draw:stroke="none"/>
    </style:style>
    <style:style style:family="graphic" style:name="a3099" style:parent-style-name="Graphics">
      <style:graphic-properties draw:fill="none" fo:clip="rect(0in, 0in, 0in, 0in)" draw:stroke="none"/>
    </style:style>
    <style:style style:family="graphic" style:name="a2141" style:parent-style-name="Graphics">
      <style:graphic-properties draw:fill="none" fo:clip="rect(0in, 0in, 0in, 0in)" draw:stroke="none"/>
    </style:style>
    <style:style style:family="graphic" style:name="a2142" style:parent-style-name="Graphics">
      <style:graphic-properties draw:fill="none" fo:clip="rect(0in, 0in, 0in, 0in)" draw:stroke="none"/>
    </style:style>
    <style:style style:family="graphic" style:name="a2143" style:parent-style-name="Graphics">
      <style:graphic-properties draw:fill="none" fo:clip="rect(0in, 0in, 0in, 0in)" draw:stroke="none"/>
    </style:style>
    <style:style style:family="graphic" style:name="a2144" style:parent-style-name="Graphics">
      <style:graphic-properties draw:fill="none" fo:clip="rect(0in, 0in, 0in, 0in)" draw:stroke="none"/>
    </style:style>
    <style:style style:family="graphic" style:name="a2145" style:parent-style-name="Graphics">
      <style:graphic-properties draw:fill="none" fo:clip="rect(0in, 0in, 0in, 0in)" draw:stroke="none"/>
    </style:style>
    <style:style style:family="graphic" style:name="a2146" style:parent-style-name="Graphics">
      <style:graphic-properties draw:fill="none" fo:clip="rect(0in, 0in, 0in, 0in)" draw:stroke="none"/>
    </style:style>
    <style:style style:family="graphic" style:name="a2147" style:parent-style-name="Graphics">
      <style:graphic-properties draw:fill="none" fo:clip="rect(0in, 0in, 0in, 0in)" draw:stroke="none"/>
    </style:style>
    <style:style style:family="graphic" style:name="a2148" style:parent-style-name="Graphics">
      <style:graphic-properties draw:fill="none" fo:clip="rect(0in, 0in, 0in, 0in)" draw:stroke="none"/>
    </style:style>
    <style:style style:family="graphic" style:name="a2149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2150" style:parent-style-name="Graphics">
      <style:graphic-properties draw:fill="none" fo:clip="rect(0in, 0in, 0in, 0in)" draw:stroke="none"/>
    </style:style>
    <style:style style:family="graphic" style:name="a2151" style:parent-style-name="Graphics">
      <style:graphic-properties draw:fill="none" fo:clip="rect(0in, 0in, 0in, 0in)" draw:stroke="none"/>
    </style:style>
    <style:style style:family="graphic" style:name="a2152" style:parent-style-name="Graphics">
      <style:graphic-properties draw:fill="none" fo:clip="rect(0in, 0in, 0in, 0in)" draw:stroke="none"/>
    </style:style>
    <style:style style:family="graphic" style:name="a2153" style:parent-style-name="Graphics">
      <style:graphic-properties draw:fill="none" fo:clip="rect(0in, 0in, 0in, 0in)" draw:stroke="none"/>
    </style:style>
    <style:style style:family="graphic" style:name="a2154" style:parent-style-name="Graphics">
      <style:graphic-properties draw:fill="none" fo:clip="rect(0in, 0in, 0in, 0in)" draw:stroke="none"/>
    </style:style>
    <style:style style:family="graphic" style:name="a2155" style:parent-style-name="Graphics">
      <style:graphic-properties draw:fill="none" fo:clip="rect(0in, 0in, 0in, 0in)" draw:stroke="none"/>
    </style:style>
    <style:style style:family="graphic" style:name="a2156" style:parent-style-name="Graphics">
      <style:graphic-properties draw:fill="none" fo:clip="rect(0in, 0in, 0in, 0in)" draw:stroke="none"/>
    </style:style>
    <style:style style:family="graphic" style:name="a2157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2158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2159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2160" style:parent-style-name="Graphics">
      <style:graphic-properties draw:fill="none" fo:clip="rect(0in, 0in, 0in, 0in)" draw:stroke="none"/>
    </style:style>
    <style:style style:family="graphic" style:name="a2161" style:parent-style-name="Graphics">
      <style:graphic-properties draw:fill="none" fo:clip="rect(0in, 0in, 0in, 0in)" draw:stroke="none"/>
    </style:style>
    <style:style style:family="graphic" style:name="a2162" style:parent-style-name="Graphics">
      <style:graphic-properties draw:fill="none" fo:clip="rect(0in, 0in, 0in, 0in)" draw:stroke="none"/>
    </style:style>
    <style:style style:family="graphic" style:name="a2163" style:parent-style-name="Graphics">
      <style:graphic-properties draw:fill="none" fo:clip="rect(0in, 0in, 0in, 0in)" draw:stroke="none"/>
    </style:style>
    <style:style style:family="graphic" style:name="a2164" style:parent-style-name="Graphics">
      <style:graphic-properties draw:fill="none" fo:clip="rect(0in, 0in, 0in, 0in)" draw:stroke="none"/>
    </style:style>
    <style:style style:family="graphic" style:name="a2165" style:parent-style-name="Graphics">
      <style:graphic-properties draw:fill="none" fo:clip="rect(0in, 0in, 0in, 0in)" draw:stroke="none"/>
    </style:style>
    <style:style style:family="graphic" style:name="a2166" style:parent-style-name="Graphics">
      <style:graphic-properties draw:fill="none" fo:clip="rect(0in, 0in, 0in, 0in)" draw:stroke="none"/>
    </style:style>
    <style:style style:family="graphic" style:name="a2167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2168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2169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2170" style:parent-style-name="Graphics">
      <style:graphic-properties draw:fill="none" fo:clip="rect(0in, 0in, 0in, 0in)" draw:stroke="none"/>
    </style:style>
    <style:style style:family="graphic" style:name="a2171" style:parent-style-name="Graphics">
      <style:graphic-properties draw:fill="none" fo:clip="rect(0in, 0in, 0in, 0in)" draw:stroke="none"/>
    </style:style>
    <style:style style:family="graphic" style:name="a2172" style:parent-style-name="Graphics">
      <style:graphic-properties draw:fill="none" fo:clip="rect(0in, 0in, 0in, 0in)" draw:stroke="none"/>
    </style:style>
    <style:style style:family="graphic" style:name="a2173" style:parent-style-name="Graphics">
      <style:graphic-properties draw:fill="none" fo:clip="rect(0in, 0in, 0in, 0in)" draw:stroke="none"/>
    </style:style>
    <style:style style:family="graphic" style:name="a2174" style:parent-style-name="Graphics">
      <style:graphic-properties draw:fill="none" fo:clip="rect(0in, 0in, 0in, 0in)" draw:stroke="none"/>
    </style:style>
    <style:style style:family="graphic" style:name="a2175" style:parent-style-name="Graphics">
      <style:graphic-properties draw:fill="none" fo:clip="rect(0in, 0in, 0in, 0in)" draw:stroke="none"/>
    </style:style>
    <style:style style:family="graphic" style:name="a2176" style:parent-style-name="Graphics">
      <style:graphic-properties draw:fill="none" fo:clip="rect(0in, 0in, 0in, 0in)" draw:stroke="none"/>
    </style:style>
    <style:style style:family="graphic" style:name="a2177" style:parent-style-name="Graphics">
      <style:graphic-properties draw:fill="none" fo:clip="rect(0in, 0in, 0in, 0in)" draw:stroke="none"/>
    </style:style>
    <style:style style:family="graphic" style:name="a2178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2179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2180" style:parent-style-name="Graphics">
      <style:graphic-properties draw:fill="none" fo:clip="rect(0in, 0in, 0in, 0in)" draw:stroke="none"/>
    </style:style>
    <style:style style:family="graphic" style:name="a2181" style:parent-style-name="Graphics">
      <style:graphic-properties draw:fill="none" fo:clip="rect(0in, 0in, 0in, 0in)" draw:stroke="none"/>
    </style:style>
    <style:style style:family="graphic" style:name="a2182" style:parent-style-name="Graphics">
      <style:graphic-properties draw:fill="none" fo:clip="rect(0in, 0in, 0in, 0in)" draw:stroke="none"/>
    </style:style>
    <style:style style:family="graphic" style:name="a2183" style:parent-style-name="Graphics">
      <style:graphic-properties draw:fill="none" fo:clip="rect(0in, 0in, 0in, 0in)" draw:stroke="none"/>
    </style:style>
    <style:style style:family="graphic" style:name="a2184" style:parent-style-name="Graphics">
      <style:graphic-properties draw:fill="none" fo:clip="rect(0in, 0in, 0in, 0in)" draw:stroke="none"/>
    </style:style>
    <style:style style:family="graphic" style:name="a2185" style:parent-style-name="Graphics">
      <style:graphic-properties draw:fill="none" fo:clip="rect(0in, 0in, 0in, 0in)" draw:stroke="none"/>
    </style:style>
    <style:style style:family="graphic" style:name="a3500" style:parent-style-name="Graphics">
      <style:graphic-properties draw:fill="none" fo:clip="rect(0in, 0in, 0in, 0in)" draw:stroke="none"/>
    </style:style>
    <style:style style:family="graphic" style:name="a2186" style:parent-style-name="Graphics">
      <style:graphic-properties draw:fill="none" fo:clip="rect(0in, 0in, 0in, 0in)" draw:stroke="none"/>
    </style:style>
    <style:style style:family="graphic" style:name="a3501" style:parent-style-name="Graphics">
      <style:graphic-properties draw:fill="none" fo:clip="rect(0in, 0in, 0in, 0in)" draw:stroke="none"/>
    </style:style>
    <style:style style:family="graphic" style:name="a2187" style:parent-style-name="Graphics">
      <style:graphic-properties draw:fill="none" fo:clip="rect(0in, 0in, 0in, 0in)" draw:stroke="none"/>
    </style:style>
    <style:style style:family="graphic" style:name="a3502" style:parent-style-name="Graphics">
      <style:graphic-properties draw:fill="none" fo:clip="rect(0in, 0in, 0in, 0in)" draw:stroke="none"/>
    </style:style>
    <style:style style:family="graphic" style:name="a2188" style:parent-style-name="Graphics">
      <style:graphic-properties draw:fill="none" fo:clip="rect(0in, 0in, 0in, 0in)" draw:stroke="none"/>
    </style:style>
    <style:style style:family="graphic" style:name="a3503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2189" style:parent-style-name="Graphics">
      <style:graphic-properties draw:fill="none" fo:clip="rect(0in, 0in, 0in, 0in)" draw:stroke="none"/>
    </style:style>
    <style:style style:family="graphic" style:name="a3504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graphic" style:name="a3505" style:parent-style-name="Graphics">
      <style:graphic-properties draw:fill="none" fo:clip="rect(0in, 0in, 0in, 0in)" draw:stroke="none"/>
    </style:style>
    <style:style style:family="graphic" style:name="a1233" style:parent-style-name="Graphics">
      <style:graphic-properties draw:fill="none" fo:clip="rect(0in, 0in, 0in, 0in)" draw:stroke="none"/>
    </style:style>
    <style:style style:family="graphic" style:name="a3506" style:parent-style-name="Graphics">
      <style:graphic-properties draw:fill="none" fo:clip="rect(0in, 0in, 0in, 0in)" draw:stroke="none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3507" style:parent-style-name="Graphics">
      <style:graphic-properties draw:fill="none" fo:clip="rect(0in, 0in, 0in, 0in)" draw:stroke="none"/>
    </style:style>
    <style:style style:family="graphic" style:name="a1235" style:parent-style-name="Graphics">
      <style:graphic-properties draw:fill="none" fo:clip="rect(0in, 0in, 0in, 0in)" draw:stroke="none"/>
    </style:style>
    <style:style style:family="graphic" style:name="a3508" style:parent-style-name="Graphics">
      <style:graphic-properties draw:fill="none" fo:clip="rect(0in, 0in, 0in, 0in)" draw:stroke="none"/>
    </style:style>
    <style:style style:family="graphic" style:name="a1236" style:parent-style-name="Graphics">
      <style:graphic-properties draw:fill="none" fo:clip="rect(0in, 0in, 0in, 0in)" draw:stroke="none"/>
    </style:style>
    <style:style style:family="graphic" style:name="a3509" style:parent-style-name="Graphics">
      <style:graphic-properties draw:fill="none" fo:clip="rect(0in, 0in, 0in, 0in)" draw:stroke="none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2190" style:parent-style-name="Graphics">
      <style:graphic-properties draw:fill="none" fo:clip="rect(0in, 0in, 0in, 0in)" draw:stroke="none"/>
    </style:style>
    <style:style style:family="graphic" style:name="a2191" style:parent-style-name="Graphics">
      <style:graphic-properties draw:fill="none" fo:clip="rect(0in, 0in, 0in, 0in)" draw:stroke="none"/>
    </style:style>
    <style:style style:family="graphic" style:name="a2192" style:parent-style-name="Graphics">
      <style:graphic-properties draw:fill="none" fo:clip="rect(0in, 0in, 0in, 0in)" draw:stroke="none"/>
    </style:style>
    <style:style style:family="graphic" style:name="a2193" style:parent-style-name="Graphics">
      <style:graphic-properties draw:fill="none" fo:clip="rect(0in, 0in, 0in, 0in)" draw:stroke="none"/>
    </style:style>
    <style:style style:family="graphic" style:name="a2194" style:parent-style-name="Graphics">
      <style:graphic-properties draw:fill="none" fo:clip="rect(0in, 0in, 0in, 0in)" draw:stroke="none"/>
    </style:style>
    <style:style style:family="graphic" style:name="a2195" style:parent-style-name="Graphics">
      <style:graphic-properties draw:fill="none" fo:clip="rect(0in, 0in, 0in, 0in)" draw:stroke="none"/>
    </style:style>
    <style:style style:family="graphic" style:name="a3510" style:parent-style-name="Graphics">
      <style:graphic-properties draw:fill="none" fo:clip="rect(0in, 0in, 0in, 0in)" draw:stroke="none"/>
    </style:style>
    <style:style style:family="graphic" style:name="a2196" style:parent-style-name="Graphics">
      <style:graphic-properties draw:fill="none" fo:clip="rect(0in, 0in, 0in, 0in)" draw:stroke="none"/>
    </style:style>
    <style:style style:family="graphic" style:name="a3511" style:parent-style-name="Graphics">
      <style:graphic-properties draw:fill="none" fo:clip="rect(0in, 0in, 0in, 0in)" draw:stroke="none"/>
    </style:style>
    <style:style style:family="graphic" style:name="a2197" style:parent-style-name="Graphics">
      <style:graphic-properties draw:fill="none" fo:clip="rect(0in, 0in, 0in, 0in)" draw:stroke="none"/>
    </style:style>
    <style:style style:family="graphic" style:name="a3512" style:parent-style-name="Graphics">
      <style:graphic-properties draw:fill="none" fo:clip="rect(0in, 0in, 0in, 0in)" draw:stroke="none"/>
    </style:style>
    <style:style style:family="graphic" style:name="a2198" style:parent-style-name="Graphics">
      <style:graphic-properties draw:fill="none" fo:clip="rect(0in, 0in, 0in, 0in)" draw:stroke="none"/>
    </style:style>
    <style:style style:family="graphic" style:name="a3513" style:parent-style-name="Graphics">
      <style:graphic-properties draw:fill="none" fo:clip="rect(0in, 0in, 0in, 0in)" draw:stroke="non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2199" style:parent-style-name="Graphics">
      <style:graphic-properties draw:fill="none" fo:clip="rect(0in, 0in, 0in, 0in)" draw:stroke="none"/>
    </style:style>
    <style:style style:family="graphic" style:name="a3514" style:parent-style-name="Graphics">
      <style:graphic-properties draw:fill="none" fo:clip="rect(0in, 0in, 0in, 0in)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3515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3516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3517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3518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3519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3520" style:parent-style-name="Graphics">
      <style:graphic-properties draw:fill="none" fo:clip="rect(0in, 0in, 0in, 0in)" draw:stroke="none"/>
    </style:style>
    <style:style style:family="graphic" style:name="a3521" style:parent-style-name="Graphics">
      <style:graphic-properties draw:fill="none" fo:clip="rect(0in, 0in, 0in, 0in)" draw:stroke="none"/>
    </style:style>
    <style:style style:family="graphic" style:name="a3522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3523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3524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3525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3526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3527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3528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3529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820" style:parent-style-name="Graphics">
      <style:graphic-properties draw:fill="none" fo:clip="rect(0in, 0in, 0in, 0in)" draw:stroke="non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3530" style:parent-style-name="Graphics">
      <style:graphic-properties draw:fill="none" fo:clip="rect(0in, 0in, 0in, 0in)" draw:stroke="none"/>
    </style:style>
    <style:style style:family="graphic" style:name="a3531" style:parent-style-name="Graphics">
      <style:graphic-properties draw:fill="none" fo:clip="rect(0in, 0in, 0in, 0in)" draw:stroke="none"/>
    </style:style>
    <style:style style:family="graphic" style:name="a3532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3533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3534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3535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3536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3537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3538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3539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3540" style:parent-style-name="Graphics">
      <style:graphic-properties draw:fill="none" fo:clip="rect(0in, 0in, 0in, 0in)" draw:stroke="none"/>
    </style:style>
    <style:style style:family="graphic" style:name="a3541" style:parent-style-name="Graphics">
      <style:graphic-properties draw:fill="none" fo:clip="rect(0in, 0in, 0in, 0in)" draw:stroke="none"/>
    </style:style>
    <style:style style:family="graphic" style:name="a3542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3543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3544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3545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3546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3547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3548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3549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3550" style:parent-style-name="Graphics">
      <style:graphic-properties draw:fill="none" fo:clip="rect(0in, 0in, 0in, 0in)" draw:stroke="none"/>
    </style:style>
    <style:style style:family="graphic" style:name="a3551" style:parent-style-name="Graphics">
      <style:graphic-properties draw:fill="none" fo:clip="rect(0in, 0in, 0in, 0in)" draw:stroke="none"/>
    </style:style>
    <style:style style:family="graphic" style:name="a3552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3553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3554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3555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3556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3557" style:parent-style-name="Graphics">
      <style:graphic-properties draw:fill="none" fo:clip="rect(0in, 0in, 0in, 0in)" draw:stroke="none"/>
    </style:style>
    <style:style style:family="graphic" style:name="a2600" style:parent-style-name="Graphics">
      <style:graphic-properties draw:fill="none" fo:clip="rect(0in, 0in, 0in, 0in)" draw:stroke="none"/>
    </style:style>
    <style:style style:family="graphic" style:name="a3558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2601" style:parent-style-name="Graphics">
      <style:graphic-properties draw:fill="none" fo:clip="rect(0in, 0in, 0in, 0in)" draw:stroke="none"/>
    </style:style>
    <style:style style:family="graphic" style:name="a3559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2602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2603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2604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2605" style:parent-style-name="Graphics">
      <style:graphic-properties draw:fill="none" fo:clip="rect(0in, 0in, 0in, 0in)" draw:stroke="none"/>
    </style:style>
    <style:style style:family="graphic" style:name="a2606" style:parent-style-name="Graphics">
      <style:graphic-properties draw:fill="none" fo:clip="rect(0in, 0in, 0in, 0in)" draw:stroke="none"/>
    </style:style>
    <style:style style:family="graphic" style:name="a2607" style:parent-style-name="Graphics">
      <style:graphic-properties draw:fill="none" fo:clip="rect(0in, 0in, 0in, 0in)" draw:stroke="none"/>
    </style:style>
    <style:style style:family="graphic" style:name="a2608" style:parent-style-name="Graphics">
      <style:graphic-properties draw:fill="none" fo:clip="rect(0in, 0in, 0in, 0in)" draw:stroke="none"/>
    </style:style>
    <style:style style:family="graphic" style:name="a2609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3560" style:parent-style-name="Graphics">
      <style:graphic-properties draw:fill="none" fo:clip="rect(0in, 0in, 0in, 0in)" draw:stroke="none"/>
    </style:style>
    <style:style style:family="graphic" style:name="a3561" style:parent-style-name="Graphics">
      <style:graphic-properties draw:fill="none" fo:clip="rect(0in, 0in, 0in, 0in)" draw:stroke="none"/>
    </style:style>
    <style:style style:family="graphic" style:name="a3562" style:parent-style-name="Graphics">
      <style:graphic-properties draw:fill="none" fo:clip="rect(0in, 0in, 0in, 0in)" draw:stroke="none"/>
    </style:style>
    <style:style style:family="graphic" style:name="a1290" style:parent-style-name="Graphics">
      <style:graphic-properties draw:fill="none" fo:clip="rect(0in, 0in, 0in, 0in)" draw:stroke="none"/>
    </style:style>
    <style:style style:family="graphic" style:name="a3563" style:parent-style-name="Graphics">
      <style:graphic-properties draw:fill="none" fo:clip="rect(0in, 0in, 0in, 0in)" draw:stroke="non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3564" style:parent-style-name="Graphics">
      <style:graphic-properties draw:fill="none" fo:clip="rect(0in, 0in, 0in, 0in)" draw:stroke="none"/>
    </style:style>
    <style:style style:family="graphic" style:name="a1292" style:parent-style-name="Graphics">
      <style:graphic-properties draw:fill="none" fo:clip="rect(0in, 0in, 0in, 0in)" draw:stroke="none"/>
    </style:style>
    <style:style style:family="graphic" style:name="a3565" style:parent-style-name="Graphics">
      <style:graphic-properties draw:fill="none" fo:clip="rect(0in, 0in, 0in, 0in)" draw:stroke="none"/>
    </style:style>
    <style:style style:family="graphic" style:name="a1293" style:parent-style-name="Graphics">
      <style:graphic-properties draw:fill="none" fo:clip="rect(0in, 0in, 0in, 0in)" draw:stroke="none"/>
    </style:style>
    <style:style style:family="graphic" style:name="a3566" style:parent-style-name="Graphics">
      <style:graphic-properties draw:fill="none" fo:clip="rect(0in, 0in, 0in, 0in)" draw:stroke="non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3567" style:parent-style-name="Graphics">
      <style:graphic-properties draw:fill="none" fo:clip="rect(0in, 0in, 0in, 0in)" draw:stroke="none"/>
    </style:style>
    <style:style style:family="graphic" style:name="a2610" style:parent-style-name="Graphics">
      <style:graphic-properties draw:fill="none" fo:clip="rect(0in, 0in, 0in, 0in)" draw:stroke="none"/>
    </style:style>
    <style:style style:family="graphic" style:name="a3568" style:parent-style-name="Graphics">
      <style:graphic-properties draw:fill="none" fo:clip="rect(0in, 0in, 0in, 0in)" draw:stroke="none"/>
    </style:style>
    <style:style style:family="graphic" style:name="a1295" style:parent-style-name="Graphics">
      <style:graphic-properties draw:fill="none" fo:clip="rect(0in, 0in, 0in, 0in)" draw:stroke="none"/>
    </style:style>
    <style:style style:family="graphic" style:name="a2611" style:parent-style-name="Graphics">
      <style:graphic-properties draw:fill="none" fo:clip="rect(0in, 0in, 0in, 0in)" draw:stroke="none"/>
    </style:style>
    <style:style style:family="graphic" style:name="a3569" style:parent-style-name="Graphics">
      <style:graphic-properties draw:fill="none" fo:clip="rect(0in, 0in, 0in, 0in)" draw:stroke="none"/>
    </style:style>
    <style:style style:family="graphic" style:name="a1296" style:parent-style-name="Graphics">
      <style:graphic-properties draw:fill="none" fo:clip="rect(0in, 0in, 0in, 0in)" draw:stroke="none"/>
    </style:style>
    <style:style style:family="graphic" style:name="a2612" style:parent-style-name="Graphics">
      <style:graphic-properties draw:fill="none" fo:clip="rect(0in, 0in, 0in, 0in)" draw:stroke="non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2613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2614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2615" style:parent-style-name="Graphics">
      <style:graphic-properties draw:fill="none" fo:clip="rect(0in, 0in, 0in, 0in)" draw:stroke="none"/>
    </style:style>
    <style:style style:family="graphic" style:name="a2616" style:parent-style-name="Graphics">
      <style:graphic-properties draw:fill="none" fo:clip="rect(0in, 0in, 0in, 0in)" draw:stroke="none"/>
    </style:style>
    <style:style style:family="graphic" style:name="a2617" style:parent-style-name="Graphics">
      <style:graphic-properties draw:fill="none" fo:clip="rect(0in, 0in, 0in, 0in)" draw:stroke="none"/>
    </style:style>
    <style:style style:family="graphic" style:name="a2618" style:parent-style-name="Graphics">
      <style:graphic-properties draw:fill="none" fo:clip="rect(0in, 0in, 0in, 0in)" draw:stroke="none"/>
    </style:style>
    <style:style style:family="graphic" style:name="a2619" style:parent-style-name="Graphics">
      <style:graphic-properties draw:fill="none" fo:clip="rect(0in, 0in, 0in, 0in)" draw:stroke="none"/>
    </style:style>
    <style:style style:family="graphic" style:name="a860" style:parent-style-name="Graphics">
      <style:graphic-properties draw:fill="none" fo:clip="rect(0in, 0in, 0in, 0in)" draw:stroke="none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863" style:parent-style-name="Graphics">
      <style:graphic-properties draw:fill="none" fo:clip="rect(0in, 0in, 0in, 0in)" draw:stroke="non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3570" style:parent-style-name="Graphics">
      <style:graphic-properties draw:fill="none" fo:clip="rect(0in, 0in, 0in, 0in)" draw:stroke="none"/>
    </style:style>
    <style:style style:family="graphic" style:name="a3571" style:parent-style-name="Graphics">
      <style:graphic-properties draw:fill="none" fo:clip="rect(0in, 0in, 0in, 0in)" draw:stroke="none"/>
    </style:style>
    <style:style style:family="graphic" style:name="a3572" style:parent-style-name="Graphics">
      <style:graphic-properties draw:fill="none" fo:clip="rect(0in, 0in, 0in, 0in)" draw:stroke="none"/>
    </style:style>
    <style:style style:family="graphic" style:name="a3573" style:parent-style-name="Graphics">
      <style:graphic-properties draw:fill="none" fo:clip="rect(0in, 0in, 0in, 0in)" draw:stroke="none"/>
    </style:style>
    <style:style style:family="graphic" style:name="a3574" style:parent-style-name="Graphics">
      <style:graphic-properties draw:fill="none" fo:clip="rect(0in, 0in, 0in, 0in)" draw:stroke="none"/>
    </style:style>
    <style:style style:family="graphic" style:name="a3575" style:parent-style-name="Graphics">
      <style:graphic-properties draw:fill="none" fo:clip="rect(0in, 0in, 0in, 0in)" draw:stroke="none"/>
    </style:style>
    <style:style style:family="graphic" style:name="a3576" style:parent-style-name="Graphics">
      <style:graphic-properties draw:fill="none" fo:clip="rect(0in, 0in, 0in, 0in)" draw:stroke="none"/>
    </style:style>
    <style:style style:family="graphic" style:name="a3577" style:parent-style-name="Graphics">
      <style:graphic-properties draw:fill="none" fo:clip="rect(0in, 0in, 0in, 0in)" draw:stroke="none"/>
    </style:style>
    <style:style style:family="graphic" style:name="a2620" style:parent-style-name="Graphics">
      <style:graphic-properties draw:fill="none" fo:clip="rect(0in, 0in, 0in, 0in)" draw:stroke="none"/>
    </style:style>
    <style:style style:family="graphic" style:name="a3578" style:parent-style-name="Graphics">
      <style:graphic-properties draw:fill="none" fo:clip="rect(0in, 0in, 0in, 0in)" draw:stroke="none"/>
    </style:style>
    <style:style style:family="graphic" style:name="a2621" style:parent-style-name="Graphics">
      <style:graphic-properties draw:fill="none" fo:clip="rect(0in, 0in, 0in, 0in)" draw:stroke="none"/>
    </style:style>
    <style:style style:family="graphic" style:name="a3579" style:parent-style-name="Graphics">
      <style:graphic-properties draw:fill="none" fo:clip="rect(0in, 0in, 0in, 0in)" draw:stroke="none"/>
    </style:style>
    <style:style style:family="graphic" style:name="a2622" style:parent-style-name="Graphics">
      <style:graphic-properties draw:fill="none" fo:clip="rect(0in, 0in, 0in, 0in)" draw:stroke="none"/>
    </style:style>
    <style:style style:family="graphic" style:name="a2623" style:parent-style-name="Graphics">
      <style:graphic-properties draw:fill="none" fo:clip="rect(0in, 0in, 0in, 0in)" draw:stroke="none"/>
    </style:style>
    <style:style style:family="graphic" style:name="a2624" style:parent-style-name="Graphics">
      <style:graphic-properties draw:fill="none" fo:clip="rect(0in, 0in, 0in, 0in)" draw:stroke="none"/>
    </style:style>
    <style:style style:family="graphic" style:name="a2625" style:parent-style-name="Graphics">
      <style:graphic-properties draw:fill="none" fo:clip="rect(0in, 0in, 0in, 0in)" draw:stroke="none"/>
    </style:style>
    <style:style style:family="graphic" style:name="a2626" style:parent-style-name="Graphics">
      <style:graphic-properties draw:fill="none" fo:clip="rect(0in, 0in, 0in, 0in)" draw:stroke="none"/>
    </style:style>
    <style:style style:family="graphic" style:name="a2627" style:parent-style-name="Graphics">
      <style:graphic-properties draw:fill="none" fo:clip="rect(0in, 0in, 0in, 0in)" draw:stroke="none"/>
    </style:style>
    <style:style style:family="graphic" style:name="a2628" style:parent-style-name="Graphics">
      <style:graphic-properties draw:fill="none" fo:clip="rect(0in, 0in, 0in, 0in)" draw:stroke="none"/>
    </style:style>
    <style:style style:family="graphic" style:name="a2629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3580" style:parent-style-name="Graphics">
      <style:graphic-properties draw:fill="none" fo:clip="rect(0in, 0in, 0in, 0in)" draw:stroke="none"/>
    </style:style>
    <style:style style:family="graphic" style:name="a3581" style:parent-style-name="Graphics">
      <style:graphic-properties draw:fill="none" fo:clip="rect(0in, 0in, 0in, 0in)" draw:stroke="none"/>
    </style:style>
    <style:style style:family="graphic" style:name="a3582" style:parent-style-name="Graphics">
      <style:graphic-properties draw:fill="none" fo:clip="rect(0in, 0in, 0in, 0in)" draw:stroke="none"/>
    </style:style>
    <style:style style:family="graphic" style:name="a3583" style:parent-style-name="Graphics">
      <style:graphic-properties draw:fill="none" fo:clip="rect(0in, 0in, 0in, 0in)" draw:stroke="none"/>
    </style:style>
    <style:style style:family="graphic" style:name="a3584" style:parent-style-name="Graphics">
      <style:graphic-properties draw:fill="none" fo:clip="rect(0in, 0in, 0in, 0in)" draw:stroke="none"/>
    </style:style>
    <style:style style:family="graphic" style:name="a3585" style:parent-style-name="Graphics">
      <style:graphic-properties draw:fill="none" fo:clip="rect(0in, 0in, 0in, 0in)" draw:stroke="none"/>
    </style:style>
    <style:style style:family="graphic" style:name="a3586" style:parent-style-name="Graphics">
      <style:graphic-properties draw:fill="none" fo:clip="rect(0in, 0in, 0in, 0in)" draw:stroke="none"/>
    </style:style>
    <style:style style:family="graphic" style:name="a3587" style:parent-style-name="Graphics">
      <style:graphic-properties draw:fill="none" fo:clip="rect(0in, 0in, 0in, 0in)" draw:stroke="none"/>
    </style:style>
    <style:style style:family="graphic" style:name="a2630" style:parent-style-name="Graphics">
      <style:graphic-properties draw:fill="none" fo:clip="rect(0in, 0in, 0in, 0in)" draw:stroke="none"/>
    </style:style>
    <style:style style:family="graphic" style:name="a3588" style:parent-style-name="Graphics">
      <style:graphic-properties draw:fill="none" fo:clip="rect(0in, 0in, 0in, 0in)" draw:stroke="none"/>
    </style:style>
    <style:style style:family="graphic" style:name="a2631" style:parent-style-name="Graphics">
      <style:graphic-properties draw:fill="none" fo:clip="rect(0in, 0in, 0in, 0in)" draw:stroke="none"/>
    </style:style>
    <style:style style:family="graphic" style:name="a3589" style:parent-style-name="Graphics">
      <style:graphic-properties draw:fill="none" fo:clip="rect(0in, 0in, 0in, 0in)" draw:stroke="none"/>
    </style:style>
    <style:style style:family="graphic" style:name="a2632" style:parent-style-name="Graphics">
      <style:graphic-properties draw:fill="none" fo:clip="rect(0in, 0in, 0in, 0in)" draw:stroke="none"/>
    </style:style>
    <style:style style:family="graphic" style:name="a2633" style:parent-style-name="Graphics">
      <style:graphic-properties draw:fill="none" fo:clip="rect(0in, 0in, 0in, 0in)" draw:stroke="none"/>
    </style:style>
    <style:style style:family="graphic" style:name="a2634" style:parent-style-name="Graphics">
      <style:graphic-properties draw:fill="none" fo:clip="rect(0in, 0in, 0in, 0in)" draw:stroke="none"/>
    </style:style>
    <style:style style:family="graphic" style:name="a2635" style:parent-style-name="Graphics">
      <style:graphic-properties draw:fill="none" fo:clip="rect(0in, 0in, 0in, 0in)" draw:stroke="none"/>
    </style:style>
    <style:style style:family="graphic" style:name="a2636" style:parent-style-name="Graphics">
      <style:graphic-properties draw:fill="none" fo:clip="rect(0in, 0in, 0in, 0in)" draw:stroke="none"/>
    </style:style>
    <style:style style:family="graphic" style:name="a2637" style:parent-style-name="Graphics">
      <style:graphic-properties draw:fill="none" fo:clip="rect(0in, 0in, 0in, 0in)" draw:stroke="none"/>
    </style:style>
    <style:style style:family="graphic" style:name="a2638" style:parent-style-name="Graphics">
      <style:graphic-properties draw:fill="none" fo:clip="rect(0in, 0in, 0in, 0in)" draw:stroke="none"/>
    </style:style>
    <style:style style:family="graphic" style:name="a2639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3590" style:parent-style-name="Graphics">
      <style:graphic-properties draw:fill="none" fo:clip="rect(0in, 0in, 0in, 0in)" draw:stroke="none"/>
    </style:style>
    <style:style style:family="graphic" style:name="a3591" style:parent-style-name="Graphics">
      <style:graphic-properties draw:fill="none" fo:clip="rect(0in, 0in, 0in, 0in)" draw:stroke="none"/>
    </style:style>
    <style:style style:family="graphic" style:name="a3592" style:parent-style-name="Graphics">
      <style:graphic-properties draw:fill="none" fo:clip="rect(0in, 0in, 0in, 0in)" draw:stroke="none"/>
    </style:style>
    <style:style style:family="graphic" style:name="a3593" style:parent-style-name="Graphics">
      <style:graphic-properties draw:fill="none" fo:clip="rect(0in, 0in, 0in, 0in)" draw:stroke="none"/>
    </style:style>
    <style:style style:family="graphic" style:name="a3594" style:parent-style-name="Graphics">
      <style:graphic-properties draw:fill="none" fo:clip="rect(0in, 0in, 0in, 0in)" draw:stroke="none"/>
    </style:style>
    <style:style style:family="graphic" style:name="a3595" style:parent-style-name="Graphics">
      <style:graphic-properties draw:fill="none" fo:clip="rect(0in, 0in, 0in, 0in)" draw:stroke="none"/>
    </style:style>
    <style:style style:family="graphic" style:name="a3596" style:parent-style-name="Graphics">
      <style:graphic-properties draw:fill="none" fo:clip="rect(0in, 0in, 0in, 0in)" draw:stroke="none"/>
    </style:style>
    <style:style style:family="graphic" style:name="a3597" style:parent-style-name="Graphics">
      <style:graphic-properties draw:fill="none" fo:clip="rect(0in, 0in, 0in, 0in)" draw:stroke="none"/>
    </style:style>
    <style:style style:family="graphic" style:name="a2640" style:parent-style-name="Graphics">
      <style:graphic-properties draw:fill="none" fo:clip="rect(0in, 0in, 0in, 0in)" draw:stroke="none"/>
    </style:style>
    <style:style style:family="graphic" style:name="a3598" style:parent-style-name="Graphics">
      <style:graphic-properties draw:fill="none" fo:clip="rect(0in, 0in, 0in, 0in)" draw:stroke="none"/>
    </style:style>
    <style:style style:family="graphic" style:name="a2641" style:parent-style-name="Graphics">
      <style:graphic-properties draw:fill="none" fo:clip="rect(0in, 0in, 0in, 0in)" draw:stroke="none"/>
    </style:style>
    <style:style style:family="graphic" style:name="a3599" style:parent-style-name="Graphics">
      <style:graphic-properties draw:fill="none" fo:clip="rect(0in, 0in, 0in, 0in)" draw:stroke="none"/>
    </style:style>
    <style:style style:family="graphic" style:name="a2642" style:parent-style-name="Graphics">
      <style:graphic-properties draw:fill="none" fo:clip="rect(0in, 0in, 0in, 0in)" draw:stroke="none"/>
    </style:style>
    <style:style style:family="graphic" style:name="a2643" style:parent-style-name="Graphics">
      <style:graphic-properties draw:fill="none" fo:clip="rect(0in, 0in, 0in, 0in)" draw:stroke="none"/>
    </style:style>
    <style:style style:family="graphic" style:name="a2644" style:parent-style-name="Graphics">
      <style:graphic-properties draw:fill="none" fo:clip="rect(0in, 0in, 0in, 0in)" draw:stroke="none"/>
    </style:style>
    <style:style style:family="graphic" style:name="a2645" style:parent-style-name="Graphics">
      <style:graphic-properties draw:fill="none" fo:clip="rect(0in, 0in, 0in, 0in)" draw:stroke="none"/>
    </style:style>
    <style:style style:family="graphic" style:name="a2646" style:parent-style-name="Graphics">
      <style:graphic-properties draw:fill="none" fo:clip="rect(0in, 0in, 0in, 0in)" draw:stroke="none"/>
    </style:style>
    <style:style style:family="graphic" style:name="a2647" style:parent-style-name="Graphics">
      <style:graphic-properties draw:fill="none" fo:clip="rect(0in, 0in, 0in, 0in)" draw:stroke="none"/>
    </style:style>
    <style:style style:family="graphic" style:name="a2648" style:parent-style-name="Graphics">
      <style:graphic-properties draw:fill="none" fo:clip="rect(0in, 0in, 0in, 0in)" draw:stroke="none"/>
    </style:style>
    <style:style style:family="graphic" style:name="a2649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2650" style:parent-style-name="Graphics">
      <style:graphic-properties draw:fill="none" fo:clip="rect(0in, 0in, 0in, 0in)" draw:stroke="none"/>
    </style:style>
    <style:style style:family="graphic" style:name="a2651" style:parent-style-name="Graphics">
      <style:graphic-properties draw:fill="none" fo:clip="rect(0in, 0in, 0in, 0in)" draw:stroke="none"/>
    </style:style>
    <style:style style:family="graphic" style:name="a2652" style:parent-style-name="Graphics">
      <style:graphic-properties draw:fill="none" fo:clip="rect(0in, 0in, 0in, 0in)" draw:stroke="none"/>
    </style:style>
    <style:style style:family="graphic" style:name="a2653" style:parent-style-name="Graphics">
      <style:graphic-properties draw:fill="none" fo:clip="rect(0in, 0in, 0in, 0in)" draw:stroke="none"/>
    </style:style>
    <style:style style:family="graphic" style:name="a2654" style:parent-style-name="Graphics">
      <style:graphic-properties draw:fill="none" fo:clip="rect(0in, 0in, 0in, 0in)" draw:stroke="none"/>
    </style:style>
    <style:style style:family="graphic" style:name="a2655" style:parent-style-name="Graphics">
      <style:graphic-properties draw:fill="none" fo:clip="rect(0in, 0in, 0in, 0in)" draw:stroke="none"/>
    </style:style>
    <style:style style:family="graphic" style:name="a2656" style:parent-style-name="Graphics">
      <style:graphic-properties draw:fill="none" fo:clip="rect(0in, 0in, 0in, 0in)" draw:stroke="none"/>
    </style:style>
    <style:style style:family="graphic" style:name="a2657" style:parent-style-name="Graphics">
      <style:graphic-properties draw:fill="none" fo:clip="rect(0in, 0in, 0in, 0in)" draw:stroke="non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2658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2659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2660" style:parent-style-name="Graphics">
      <style:graphic-properties draw:fill="none" fo:clip="rect(0in, 0in, 0in, 0in)" draw:stroke="none"/>
    </style:style>
    <style:style style:family="graphic" style:name="a2661" style:parent-style-name="Graphics">
      <style:graphic-properties draw:fill="none" fo:clip="rect(0in, 0in, 0in, 0in)" draw:stroke="none"/>
    </style:style>
    <style:style style:family="graphic" style:name="a2662" style:parent-style-name="Graphics">
      <style:graphic-properties draw:fill="none" fo:clip="rect(0in, 0in, 0in, 0in)" draw:stroke="none"/>
    </style:style>
    <style:style style:family="graphic" style:name="a2663" style:parent-style-name="Graphics">
      <style:graphic-properties draw:fill="none" fo:clip="rect(0in, 0in, 0in, 0in)" draw:stroke="none"/>
    </style:style>
    <style:style style:family="graphic" style:name="a2664" style:parent-style-name="Graphics">
      <style:graphic-properties draw:fill="none" fo:clip="rect(0in, 0in, 0in, 0in)" draw:stroke="none"/>
    </style:style>
    <style:style style:family="graphic" style:name="a2665" style:parent-style-name="Graphics">
      <style:graphic-properties draw:fill="none" fo:clip="rect(0in, 0in, 0in, 0in)" draw:stroke="none"/>
    </style:style>
    <style:style style:family="graphic" style:name="a2666" style:parent-style-name="Graphics">
      <style:graphic-properties draw:fill="none" fo:clip="rect(0in, 0in, 0in, 0in)" draw:stroke="none"/>
    </style:style>
    <style:style style:family="graphic" style:name="a2667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2668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2669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2670" style:parent-style-name="Graphics">
      <style:graphic-properties draw:fill="none" fo:clip="rect(0in, 0in, 0in, 0in)" draw:stroke="none"/>
    </style:style>
    <style:style style:family="graphic" style:name="a2671" style:parent-style-name="Graphics">
      <style:graphic-properties draw:fill="none" fo:clip="rect(0in, 0in, 0in, 0in)" draw:stroke="none"/>
    </style:style>
    <style:style style:family="graphic" style:name="a2672" style:parent-style-name="Graphics">
      <style:graphic-properties draw:fill="none" fo:clip="rect(0in, 0in, 0in, 0in)" draw:stroke="none"/>
    </style:style>
    <style:style style:family="graphic" style:name="a2673" style:parent-style-name="Graphics">
      <style:graphic-properties draw:fill="none" fo:clip="rect(0in, 0in, 0in, 0in)" draw:stroke="none"/>
    </style:style>
    <style:style style:family="graphic" style:name="a2674" style:parent-style-name="Graphics">
      <style:graphic-properties draw:fill="none" fo:clip="rect(0in, 0in, 0in, 0in)" draw:stroke="none"/>
    </style:style>
    <style:style style:family="graphic" style:name="a2675" style:parent-style-name="Graphics">
      <style:graphic-properties draw:fill="none" fo:clip="rect(0in, 0in, 0in, 0in)" draw:stroke="none"/>
    </style:style>
    <style:style style:family="graphic" style:name="a2676" style:parent-style-name="Graphics">
      <style:graphic-properties draw:fill="none" fo:clip="rect(0in, 0in, 0in, 0in)" draw:stroke="none"/>
    </style:style>
    <style:style style:family="graphic" style:name="a2677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2678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2679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1726" style:parent-style-name="Graphics">
      <style:graphic-properties draw:fill="none" fo:clip="rect(0in, 0in, 0in, 0in)" draw:stroke="none"/>
    </style:style>
    <style:style style:family="graphic" style:name="a1727" style:parent-style-name="Graphics">
      <style:graphic-properties draw:fill="none" fo:clip="rect(0in, 0in, 0in, 0in)" draw:stroke="none"/>
    </style:style>
    <style:style style:family="graphic" style:name="a1728" style:parent-style-name="Graphics">
      <style:graphic-properties draw:fill="none" fo:clip="rect(0in, 0in, 0in, 0in)" draw:stroke="none"/>
    </style:style>
    <style:style style:family="graphic" style:name="a1729" style:parent-style-name="Graphics">
      <style:graphic-properties draw:fill="none" fo:clip="rect(0in, 0in, 0in, 0in)" draw:stroke="none"/>
    </style:style>
    <style:style style:family="graphic" style:name="a2680" style:parent-style-name="Graphics">
      <style:graphic-properties draw:fill="none" fo:clip="rect(0in, 0in, 0in, 0in)" draw:stroke="none"/>
    </style:style>
    <style:style style:family="graphic" style:name="a2681" style:parent-style-name="Graphics">
      <style:graphic-properties draw:fill="none" fo:clip="rect(0in, 0in, 0in, 0in)" draw:stroke="none"/>
    </style:style>
    <style:style style:family="graphic" style:name="a2682" style:parent-style-name="Graphics">
      <style:graphic-properties draw:fill="none" fo:clip="rect(0in, 0in, 0in, 0in)" draw:stroke="none"/>
    </style:style>
    <style:style style:family="graphic" style:name="a2683" style:parent-style-name="Graphics">
      <style:graphic-properties draw:fill="none" fo:clip="rect(0in, 0in, 0in, 0in)" draw:stroke="none"/>
    </style:style>
    <style:style style:family="graphic" style:name="a2684" style:parent-style-name="Graphics">
      <style:graphic-properties draw:fill="none" fo:clip="rect(0in, 0in, 0in, 0in)" draw:stroke="none"/>
    </style:style>
    <style:style style:family="graphic" style:name="a2685" style:parent-style-name="Graphics">
      <style:graphic-properties draw:fill="none" fo:clip="rect(0in, 0in, 0in, 0in)" draw:stroke="none"/>
    </style:style>
    <style:style style:family="graphic" style:name="a2686" style:parent-style-name="Graphics">
      <style:graphic-properties draw:fill="none" fo:clip="rect(0in, 0in, 0in, 0in)" draw:stroke="none"/>
    </style:style>
    <style:style style:family="graphic" style:name="a2687" style:parent-style-name="Graphics">
      <style:graphic-properties draw:fill="none" fo:clip="rect(0in, 0in, 0in, 0in)" draw:stroke="none"/>
    </style:style>
    <style:style style:family="graphic" style:name="a1730" style:parent-style-name="Graphics">
      <style:graphic-properties draw:fill="none" fo:clip="rect(0in, 0in, 0in, 0in)" draw:stroke="none"/>
    </style:style>
    <style:style style:family="graphic" style:name="a2688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2689" style:parent-style-name="Graphics">
      <style:graphic-properties draw:fill="none" fo:clip="rect(0in, 0in, 0in, 0in)" draw:stroke="none"/>
    </style:style>
    <style:style style:family="graphic" style:name="a1732" style:parent-style-name="Graphics">
      <style:graphic-properties draw:fill="none" fo:clip="rect(0in, 0in, 0in, 0in)" draw:stroke="none"/>
    </style:style>
    <style:style style:family="graphic" style:name="a1733" style:parent-style-name="Graphics">
      <style:graphic-properties draw:fill="none" fo:clip="rect(0in, 0in, 0in, 0in)" draw:stroke="none"/>
    </style:style>
    <style:style style:family="graphic" style:name="a1734" style:parent-style-name="Graphics">
      <style:graphic-properties draw:fill="none" fo:clip="rect(0in, 0in, 0in, 0in)" draw:stroke="none"/>
    </style:style>
    <style:style style:family="graphic" style:name="a1735" style:parent-style-name="Graphics">
      <style:graphic-properties draw:fill="none" fo:clip="rect(0in, 0in, 0in, 0in)" draw:stroke="none"/>
    </style:style>
    <style:style style:family="graphic" style:name="a1736" style:parent-style-name="Graphics">
      <style:graphic-properties draw:fill="none" fo:clip="rect(0in, 0in, 0in, 0in)" draw:stroke="none"/>
    </style:style>
    <style:style style:family="graphic" style:name="a1737" style:parent-style-name="Graphics">
      <style:graphic-properties draw:fill="none" fo:clip="rect(0in, 0in, 0in, 0in)" draw:stroke="none"/>
    </style:style>
    <style:style style:family="graphic" style:name="a1738" style:parent-style-name="Graphics">
      <style:graphic-properties draw:fill="none" fo:clip="rect(0in, 0in, 0in, 0in)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2690" style:parent-style-name="Graphics">
      <style:graphic-properties draw:fill="none" fo:clip="rect(0in, 0in, 0in, 0in)" draw:stroke="none"/>
    </style:style>
    <style:style style:family="graphic" style:name="a2691" style:parent-style-name="Graphics">
      <style:graphic-properties draw:fill="none" fo:clip="rect(0in, 0in, 0in, 0in)" draw:stroke="none"/>
    </style:style>
    <style:style style:family="graphic" style:name="a2692" style:parent-style-name="Graphics">
      <style:graphic-properties draw:fill="none" fo:clip="rect(0in, 0in, 0in, 0in)" draw:stroke="none"/>
    </style:style>
    <style:style style:family="graphic" style:name="a2693" style:parent-style-name="Graphics">
      <style:graphic-properties draw:fill="none" fo:clip="rect(0in, 0in, 0in, 0in)" draw:stroke="none"/>
    </style:style>
    <style:style style:family="graphic" style:name="a2694" style:parent-style-name="Graphics">
      <style:graphic-properties draw:fill="none" fo:clip="rect(0in, 0in, 0in, 0in)" draw:stroke="none"/>
    </style:style>
    <style:style style:family="graphic" style:name="a4000" style:parent-style-name="Graphics">
      <style:graphic-properties draw:fill="none" fo:clip="rect(0in, 0in, 0in, 0in)" draw:stroke="none"/>
    </style:style>
    <style:style style:family="graphic" style:name="a2695" style:parent-style-name="Graphics">
      <style:graphic-properties draw:fill="none" fo:clip="rect(0in, 0in, 0in, 0in)" draw:stroke="none"/>
    </style:style>
    <style:style style:family="graphic" style:name="a4001" style:parent-style-name="Graphics">
      <style:graphic-properties draw:fill="none" fo:clip="rect(0in, 0in, 0in, 0in)" draw:stroke="none"/>
    </style:style>
    <style:style style:family="graphic" style:name="a2696" style:parent-style-name="Graphics">
      <style:graphic-properties draw:fill="none" fo:clip="rect(0in, 0in, 0in, 0in)" draw:stroke="none"/>
    </style:style>
    <style:style style:family="graphic" style:name="a4002" style:parent-style-name="Graphics">
      <style:graphic-properties draw:fill="none" fo:clip="rect(0in, 0in, 0in, 0in)" draw:stroke="none"/>
    </style:style>
    <style:style style:family="graphic" style:name="a2697" style:parent-style-name="Graphics">
      <style:graphic-properties draw:fill="none" fo:clip="rect(0in, 0in, 0in, 0in)" draw:stroke="none"/>
    </style:style>
    <style:style style:family="graphic" style:name="a4003" style:parent-style-name="Graphics">
      <style:graphic-properties draw:fill="none" fo:clip="rect(0in, 0in, 0in, 0in)" draw:stroke="none"/>
    </style:style>
    <style:style style:family="graphic" style:name="a1740" style:parent-style-name="Graphics">
      <style:graphic-properties draw:fill="none" fo:clip="rect(0in, 0in, 0in, 0in)" draw:stroke="none"/>
    </style:style>
    <style:style style:family="graphic" style:name="a4004" style:parent-style-name="Graphics">
      <style:graphic-properties draw:fill="none" fo:clip="rect(0in, 0in, 0in, 0in)" draw:stroke="none"/>
    </style:style>
    <style:style style:family="graphic" style:name="a2698" style:parent-style-name="Graphics">
      <style:graphic-properties draw:fill="none" fo:clip="rect(0in, 0in, 0in, 0in)" draw:stroke="none"/>
    </style:style>
    <style:style style:family="graphic" style:name="a1741" style:parent-style-name="Graphics">
      <style:graphic-properties draw:fill="none" fo:clip="rect(0in, 0in, 0in, 0in)" draw:stroke="none"/>
    </style:style>
    <style:style style:family="graphic" style:name="a4005" style:parent-style-name="Graphics">
      <style:graphic-properties draw:fill="none" fo:clip="rect(0in, 0in, 0in, 0in)" draw:stroke="none"/>
    </style:style>
    <style:style style:family="graphic" style:name="a2699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graphic" style:name="a4006" style:parent-style-name="Graphics">
      <style:graphic-properties draw:fill="none" fo:clip="rect(0in, 0in, 0in, 0in)" draw:stroke="none"/>
    </style:style>
    <style:style style:family="graphic" style:name="a1743" style:parent-style-name="Graphics">
      <style:graphic-properties draw:fill="none" fo:clip="rect(0in, 0in, 0in, 0in)" draw:stroke="none"/>
    </style:style>
    <style:style style:family="graphic" style:name="a4007" style:parent-style-name="Graphics">
      <style:graphic-properties draw:fill="none" fo:clip="rect(0in, 0in, 0in, 0in)" draw:stroke="none"/>
    </style:style>
    <style:style style:family="graphic" style:name="a1744" style:parent-style-name="Graphics">
      <style:graphic-properties draw:fill="none" fo:clip="rect(0in, 0in, 0in, 0in)" draw:stroke="none"/>
    </style:style>
    <style:style style:family="graphic" style:name="a4008" style:parent-style-name="Graphics">
      <style:graphic-properties draw:fill="none" fo:clip="rect(0in, 0in, 0in, 0in)" draw:stroke="none"/>
    </style:style>
    <style:style style:family="graphic" style:name="a1745" style:parent-style-name="Graphics">
      <style:graphic-properties draw:fill="none" fo:clip="rect(0in, 0in, 0in, 0in)" draw:stroke="none"/>
    </style:style>
    <style:style style:family="graphic" style:name="a4009" style:parent-style-name="Graphics">
      <style:graphic-properties draw:fill="none" fo:clip="rect(0in, 0in, 0in, 0in)" draw:stroke="none"/>
    </style:style>
    <style:style style:family="graphic" style:name="a1746" style:parent-style-name="Graphics">
      <style:graphic-properties draw:fill="none" fo:clip="rect(0in, 0in, 0in, 0in)" draw:stroke="none"/>
    </style:style>
    <style:style style:family="graphic" style:name="a1747" style:parent-style-name="Graphics">
      <style:graphic-properties draw:fill="none" fo:clip="rect(0in, 0in, 0in, 0in)" draw:stroke="none"/>
    </style:style>
    <style:style style:family="graphic" style:name="a1748" style:parent-style-name="Graphics">
      <style:graphic-properties draw:fill="none" fo:clip="rect(0in, 0in, 0in, 0in)" draw:stroke="none"/>
    </style:style>
    <style:style style:family="graphic" style:name="a1749" style:parent-style-name="Graphics">
      <style:graphic-properties draw:fill="none" fo:clip="rect(0in, 0in, 0in, 0in)" draw:stroke="none"/>
    </style:style>
    <style:style style:family="graphic" style:name="a4010" style:parent-style-name="Graphics">
      <style:graphic-properties draw:fill="none" fo:clip="rect(0in, 0in, 0in, 0in)" draw:stroke="none"/>
    </style:style>
    <style:style style:family="graphic" style:name="a4011" style:parent-style-name="Graphics">
      <style:graphic-properties draw:fill="none" fo:clip="rect(0in, 0in, 0in, 0in)" draw:stroke="none"/>
    </style:style>
    <style:style style:family="graphic" style:name="a4012" style:parent-style-name="Graphics">
      <style:graphic-properties draw:fill="none" fo:clip="rect(0in, 0in, 0in, 0in)" draw:stroke="none"/>
    </style:style>
    <style:style style:family="graphic" style:name="a4013" style:parent-style-name="Graphics">
      <style:graphic-properties draw:fill="none" fo:clip="rect(0in, 0in, 0in, 0in)" draw:stroke="none"/>
    </style:style>
    <style:style style:family="graphic" style:name="a1750" style:parent-style-name="Graphics">
      <style:graphic-properties draw:fill="none" fo:clip="rect(0in, 0in, 0in, 0in)" draw:stroke="none"/>
    </style:style>
    <style:style style:family="graphic" style:name="a4014" style:parent-style-name="Graphics">
      <style:graphic-properties draw:fill="none" fo:clip="rect(0in, 0in, 0in, 0in)" draw:stroke="none"/>
    </style:style>
    <style:style style:family="graphic" style:name="a1751" style:parent-style-name="Graphics">
      <style:graphic-properties draw:fill="none" fo:clip="rect(0in, 0in, 0in, 0in)" draw:stroke="none"/>
    </style:style>
    <style:style style:family="graphic" style:name="a4015" style:parent-style-name="Graphics">
      <style:graphic-properties draw:fill="none" fo:clip="rect(0in, 0in, 0in, 0in)" draw:stroke="none"/>
    </style:style>
    <style:style style:family="graphic" style:name="a1752" style:parent-style-name="Graphics">
      <style:graphic-properties draw:fill="none" fo:clip="rect(0in, 0in, 0in, 0in)" draw:stroke="none"/>
    </style:style>
    <style:style style:family="graphic" style:name="a4016" style:parent-style-name="Graphics">
      <style:graphic-properties draw:fill="none" fo:clip="rect(0in, 0in, 0in, 0in)" draw:stroke="none"/>
    </style:style>
    <style:style style:family="graphic" style:name="a1753" style:parent-style-name="Graphics">
      <style:graphic-properties draw:fill="none" fo:clip="rect(0in, 0in, 0in, 0in)" draw:stroke="none"/>
    </style:style>
    <style:style style:family="graphic" style:name="a4017" style:parent-style-name="Graphics">
      <style:graphic-properties draw:fill="none" fo:clip="rect(0in, 0in, 0in, 0in)" draw:stroke="none"/>
    </style:style>
    <style:style style:family="graphic" style:name="a1754" style:parent-style-name="Graphics">
      <style:graphic-properties draw:fill="none" fo:clip="rect(0in, 0in, 0in, 0in)" draw:stroke="none"/>
    </style:style>
    <style:style style:family="graphic" style:name="a4018" style:parent-style-name="Graphics">
      <style:graphic-properties draw:fill="none" fo:clip="rect(0in, 0in, 0in, 0in)" draw:stroke="none"/>
    </style:style>
    <style:style style:family="graphic" style:name="a1755" style:parent-style-name="Graphics">
      <style:graphic-properties draw:fill="none" fo:clip="rect(0in, 0in, 0in, 0in)" draw:stroke="none"/>
    </style:style>
    <style:style style:family="graphic" style:name="a4019" style:parent-style-name="Graphics">
      <style:graphic-properties draw:fill="none" fo:clip="rect(0in, 0in, 0in, 0in)" draw:stroke="none"/>
    </style:style>
    <style:style style:family="graphic" style:name="a1756" style:parent-style-name="Graphics">
      <style:graphic-properties draw:fill="none" fo:clip="rect(0in, 0in, 0in, 0in)" draw:stroke="none"/>
    </style:style>
    <style:style style:family="graphic" style:name="a1757" style:parent-style-name="Graphics">
      <style:graphic-properties draw:fill="none" fo:clip="rect(0in, 0in, 0in, 0in)" draw:stroke="none"/>
    </style:style>
    <style:style style:family="graphic" style:name="a1758" style:parent-style-name="Graphics">
      <style:graphic-properties draw:fill="none" fo:clip="rect(0in, 0in, 0in, 0in)" draw:stroke="none"/>
    </style:style>
    <style:style style:family="graphic" style:name="a1759" style:parent-style-name="Graphics">
      <style:graphic-properties draw:fill="none" fo:clip="rect(0in, 0in, 0in, 0in)" draw:stroke="none"/>
    </style:style>
    <style:style style:family="graphic" style:name="a4020" style:parent-style-name="Graphics">
      <style:graphic-properties draw:fill="none" fo:clip="rect(0in, 0in, 0in, 0in)" draw:stroke="none"/>
    </style:style>
    <style:style style:family="graphic" style:name="a4021" style:parent-style-name="Graphics">
      <style:graphic-properties draw:fill="none" fo:clip="rect(0in, 0in, 0in, 0in)" draw:stroke="none"/>
    </style:style>
    <style:style style:family="graphic" style:name="a4022" style:parent-style-name="Graphics">
      <style:graphic-properties draw:fill="none" fo:clip="rect(0in, 0in, 0in, 0in)" draw:stroke="none"/>
    </style:style>
    <style:style style:family="graphic" style:name="a4023" style:parent-style-name="Graphics">
      <style:graphic-properties draw:fill="none" fo:clip="rect(0in, 0in, 0in, 0in)" draw:stroke="none"/>
    </style:style>
    <style:style style:family="graphic" style:name="a1760" style:parent-style-name="Graphics">
      <style:graphic-properties draw:fill="none" fo:clip="rect(0in, 0in, 0in, 0in)" draw:stroke="none"/>
    </style:style>
    <style:style style:family="graphic" style:name="a4024" style:parent-style-name="Graphics">
      <style:graphic-properties draw:fill="none" fo:clip="rect(0in, 0in, 0in, 0in)" draw:stroke="none"/>
    </style:style>
    <style:style style:family="graphic" style:name="a1761" style:parent-style-name="Graphics">
      <style:graphic-properties draw:fill="none" fo:clip="rect(0in, 0in, 0in, 0in)" draw:stroke="none"/>
    </style:style>
    <style:style style:family="graphic" style:name="a4025" style:parent-style-name="Graphics">
      <style:graphic-properties draw:fill="none" fo:clip="rect(0in, 0in, 0in, 0in)" draw:stroke="none"/>
    </style:style>
    <style:style style:family="graphic" style:name="a1762" style:parent-style-name="Graphics">
      <style:graphic-properties draw:fill="none" fo:clip="rect(0in, 0in, 0in, 0in)" draw:stroke="none"/>
    </style:style>
    <style:style style:family="graphic" style:name="a4026" style:parent-style-name="Graphics">
      <style:graphic-properties draw:fill="none" fo:clip="rect(0in, 0in, 0in, 0in)" draw:stroke="none"/>
    </style:style>
    <style:style style:family="graphic" style:name="a1763" style:parent-style-name="Graphics">
      <style:graphic-properties draw:fill="none" fo:clip="rect(0in, 0in, 0in, 0in)" draw:stroke="none"/>
    </style:style>
    <style:style style:family="graphic" style:name="a4027" style:parent-style-name="Graphics">
      <style:graphic-properties draw:fill="none" fo:clip="rect(0in, 0in, 0in, 0in)" draw:stroke="none"/>
    </style:style>
    <style:style style:family="graphic" style:name="a1764" style:parent-style-name="Graphics">
      <style:graphic-properties draw:fill="none" fo:clip="rect(0in, 0in, 0in, 0in)" draw:stroke="none"/>
    </style:style>
    <style:style style:family="graphic" style:name="a4028" style:parent-style-name="Graphics">
      <style:graphic-properties draw:fill="none" fo:clip="rect(0in, 0in, 0in, 0in)" draw:stroke="none"/>
    </style:style>
    <style:style style:family="graphic" style:name="a1765" style:parent-style-name="Graphics">
      <style:graphic-properties draw:fill="none" fo:clip="rect(0in, 0in, 0in, 0in)" draw:stroke="none"/>
    </style:style>
    <style:style style:family="graphic" style:name="a4029" style:parent-style-name="Graphics">
      <style:graphic-properties draw:fill="none" fo:clip="rect(0in, 0in, 0in, 0in)" draw:stroke="none"/>
    </style:style>
    <style:style style:family="graphic" style:name="a1766" style:parent-style-name="Graphics">
      <style:graphic-properties draw:fill="none" fo:clip="rect(0in, 0in, 0in, 0in)" draw:stroke="none"/>
    </style:style>
    <style:style style:family="graphic" style:name="a1767" style:parent-style-name="Graphics">
      <style:graphic-properties draw:fill="none" fo:clip="rect(0in, 0in, 0in, 0in)" draw:stroke="none"/>
    </style:style>
    <style:style style:family="graphic" style:name="a1768" style:parent-style-name="Graphics">
      <style:graphic-properties draw:fill="none" fo:clip="rect(0in, 0in, 0in, 0in)" draw:stroke="none"/>
    </style:style>
    <style:style style:family="graphic" style:name="a1769" style:parent-style-name="Graphics">
      <style:graphic-properties draw:fill="none" fo:clip="rect(0in, 0in, 0in, 0in)" draw:stroke="none"/>
    </style:style>
    <style:style style:family="graphic" style:name="a4030" style:parent-style-name="Graphics">
      <style:graphic-properties draw:fill="none" fo:clip="rect(0in, 0in, 0in, 0in)" draw:stroke="none"/>
    </style:style>
    <style:style style:family="graphic" style:name="a4031" style:parent-style-name="Graphics">
      <style:graphic-properties draw:fill="none" fo:clip="rect(0in, 0in, 0in, 0in)" draw:stroke="none"/>
    </style:style>
    <style:style style:family="graphic" style:name="a4032" style:parent-style-name="Graphics">
      <style:graphic-properties draw:fill="none" fo:clip="rect(0in, 0in, 0in, 0in)" draw:stroke="none"/>
    </style:style>
    <style:style style:family="graphic" style:name="a4033" style:parent-style-name="Graphics">
      <style:graphic-properties draw:fill="none" fo:clip="rect(0in, 0in, 0in, 0in)" draw:stroke="none"/>
    </style:style>
    <style:style style:family="graphic" style:name="a1770" style:parent-style-name="Graphics">
      <style:graphic-properties draw:fill="none" fo:clip="rect(0in, 0in, 0in, 0in)" draw:stroke="none"/>
    </style:style>
    <style:style style:family="graphic" style:name="a4034" style:parent-style-name="Graphics">
      <style:graphic-properties draw:fill="none" fo:clip="rect(0in, 0in, 0in, 0in)" draw:stroke="none"/>
    </style:style>
    <style:style style:family="graphic" style:name="a1771" style:parent-style-name="Graphics">
      <style:graphic-properties draw:fill="none" fo:clip="rect(0in, 0in, 0in, 0in)" draw:stroke="none"/>
    </style:style>
    <style:style style:family="graphic" style:name="a4035" style:parent-style-name="Graphics">
      <style:graphic-properties draw:fill="none" fo:clip="rect(0in, 0in, 0in, 0in)" draw:stroke="none"/>
    </style:style>
    <style:style style:family="graphic" style:name="a1772" style:parent-style-name="Graphics">
      <style:graphic-properties draw:fill="none" fo:clip="rect(0in, 0in, 0in, 0in)" draw:stroke="none"/>
    </style:style>
    <style:style style:family="graphic" style:name="a4036" style:parent-style-name="Graphics">
      <style:graphic-properties draw:fill="none" fo:clip="rect(0in, 0in, 0in, 0in)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graphic" style:name="a4037" style:parent-style-name="Graphics">
      <style:graphic-properties draw:fill="none" fo:clip="rect(0in, 0in, 0in, 0in)" draw:stroke="none"/>
    </style:style>
    <style:style style:family="graphic" style:name="a1774" style:parent-style-name="Graphics">
      <style:graphic-properties draw:fill="none" fo:clip="rect(0in, 0in, 0in, 0in)" draw:stroke="none"/>
    </style:style>
    <style:style style:family="graphic" style:name="a4038" style:parent-style-name="Graphics">
      <style:graphic-properties draw:fill="none" fo:clip="rect(0in, 0in, 0in, 0in)" draw:stroke="none"/>
    </style:style>
    <style:style style:family="graphic" style:name="a1775" style:parent-style-name="Graphics">
      <style:graphic-properties draw:fill="none" fo:clip="rect(0in, 0in, 0in, 0in)" draw:stroke="none"/>
    </style:style>
    <style:style style:family="graphic" style:name="a4039" style:parent-style-name="Graphics">
      <style:graphic-properties draw:fill="none" fo:clip="rect(0in, 0in, 0in, 0in)" draw:stroke="none"/>
    </style:style>
    <style:style style:family="graphic" style:name="a1776" style:parent-style-name="Graphics">
      <style:graphic-properties draw:fill="none" fo:clip="rect(0in, 0in, 0in, 0in)" draw:stroke="none"/>
    </style:style>
    <style:style style:family="graphic" style:name="a1777" style:parent-style-name="Graphics">
      <style:graphic-properties draw:fill="none" fo:clip="rect(0in, 0in, 0in, 0in)" draw:stroke="none"/>
    </style:style>
    <style:style style:family="graphic" style:name="a1778" style:parent-style-name="Graphics">
      <style:graphic-properties draw:fill="none" fo:clip="rect(0in, 0in, 0in, 0in)" draw:stroke="none"/>
    </style:style>
    <style:style style:family="graphic" style:name="a1779" style:parent-style-name="Graphics">
      <style:graphic-properties draw:fill="none" fo:clip="rect(0in, 0in, 0in, 0in)" draw:stroke="none"/>
    </style:style>
    <style:style style:family="graphic" style:name="a4040" style:parent-style-name="Graphics">
      <style:graphic-properties draw:fill="none" fo:clip="rect(0in, 0in, 0in, 0in)" draw:stroke="none"/>
    </style:style>
    <style:style style:family="graphic" style:name="a4041" style:parent-style-name="Graphics">
      <style:graphic-properties draw:fill="none" fo:clip="rect(0in, 0in, 0in, 0in)" draw:stroke="none"/>
    </style:style>
    <style:style style:family="graphic" style:name="a4042" style:parent-style-name="Graphics">
      <style:graphic-properties draw:fill="none" fo:clip="rect(0in, 0in, 0in, 0in)" draw:stroke="none"/>
    </style:style>
    <style:style style:family="graphic" style:name="a4043" style:parent-style-name="Graphics">
      <style:graphic-properties draw:fill="none" fo:clip="rect(0in, 0in, 0in, 0in)" draw:stroke="none"/>
    </style:style>
    <style:style style:family="graphic" style:name="a1780" style:parent-style-name="Graphics">
      <style:graphic-properties draw:fill="none" fo:clip="rect(0in, 0in, 0in, 0in)" draw:stroke="none"/>
    </style:style>
    <style:style style:family="graphic" style:name="a4044" style:parent-style-name="Graphics">
      <style:graphic-properties draw:fill="none" fo:clip="rect(0in, 0in, 0in, 0in)" draw:stroke="none"/>
    </style:style>
    <style:style style:family="graphic" style:name="a1781" style:parent-style-name="Graphics">
      <style:graphic-properties draw:fill="none" fo:clip="rect(0in, 0in, 0in, 0in)" draw:stroke="none"/>
    </style:style>
    <style:style style:family="graphic" style:name="a4045" style:parent-style-name="Graphics">
      <style:graphic-properties draw:fill="none" fo:clip="rect(0in, 0in, 0in, 0in)" draw:stroke="none"/>
    </style:style>
    <style:style style:family="graphic" style:name="a1782" style:parent-style-name="Graphics">
      <style:graphic-properties draw:fill="none" fo:clip="rect(0in, 0in, 0in, 0in)" draw:stroke="none"/>
    </style:style>
    <style:style style:family="graphic" style:name="a4046" style:parent-style-name="Graphics">
      <style:graphic-properties draw:fill="none" fo:clip="rect(0in, 0in, 0in, 0in)" draw:stroke="none"/>
    </style:style>
    <style:style style:family="graphic" style:name="a1783" style:parent-style-name="Graphics">
      <style:graphic-properties draw:fill="none" fo:clip="rect(0in, 0in, 0in, 0in)" draw:stroke="none"/>
    </style:style>
    <style:style style:family="graphic" style:name="a4047" style:parent-style-name="Graphics">
      <style:graphic-properties draw:fill="none" fo:clip="rect(0in, 0in, 0in, 0in)" draw:stroke="none"/>
    </style:style>
    <style:style style:family="graphic" style:name="a1784" style:parent-style-name="Graphics">
      <style:graphic-properties draw:fill="none" fo:clip="rect(0in, 0in, 0in, 0in)" draw:stroke="none"/>
    </style:style>
    <style:style style:family="graphic" style:name="a4048" style:parent-style-name="Graphics">
      <style:graphic-properties draw:fill="none" fo:clip="rect(0in, 0in, 0in, 0in)" draw:stroke="none"/>
    </style:style>
    <style:style style:family="graphic" style:name="a1785" style:parent-style-name="Graphics">
      <style:graphic-properties draw:fill="none" fo:clip="rect(0in, 0in, 0in, 0in)" draw:stroke="none"/>
    </style:style>
    <style:style style:family="graphic" style:name="a4049" style:parent-style-name="Graphics">
      <style:graphic-properties draw:fill="none" fo:clip="rect(0in, 0in, 0in, 0in)" draw:stroke="none"/>
    </style:style>
    <style:style style:family="graphic" style:name="a1786" style:parent-style-name="Graphics">
      <style:graphic-properties draw:fill="none" fo:clip="rect(0in, 0in, 0in, 0in)" draw:stroke="none"/>
    </style:style>
    <style:style style:family="graphic" style:name="a1787" style:parent-style-name="Graphics">
      <style:graphic-properties draw:fill="none" fo:clip="rect(0in, 0in, 0in, 0in)" draw:stroke="none"/>
    </style:style>
    <style:style style:family="graphic" style:name="a1788" style:parent-style-name="Graphics">
      <style:graphic-properties draw:fill="none" fo:clip="rect(0in, 0in, 0in, 0in)" draw:stroke="none"/>
    </style:style>
    <style:style style:family="graphic" style:name="a1789" style:parent-style-name="Graphics">
      <style:graphic-properties draw:fill="none" fo:clip="rect(0in, 0in, 0in, 0in)" draw:stroke="none"/>
    </style:style>
    <style:style style:family="graphic" style:name="a4050" style:parent-style-name="Graphics">
      <style:graphic-properties draw:fill="none" fo:clip="rect(0in, 0in, 0in, 0in)" draw:stroke="none"/>
    </style:style>
    <style:style style:family="graphic" style:name="a4051" style:parent-style-name="Graphics">
      <style:graphic-properties draw:fill="none" fo:clip="rect(0in, 0in, 0in, 0in)" draw:stroke="none"/>
    </style:style>
    <style:style style:family="graphic" style:name="a4052" style:parent-style-name="Graphics">
      <style:graphic-properties draw:fill="none" fo:clip="rect(0in, 0in, 0in, 0in)" draw:stroke="none"/>
    </style:style>
    <style:style style:family="graphic" style:name="a4053" style:parent-style-name="Graphics">
      <style:graphic-properties draw:fill="none" fo:clip="rect(0in, 0in, 0in, 0in)" draw:stroke="none"/>
    </style:style>
    <style:style style:family="graphic" style:name="a1790" style:parent-style-name="Graphics">
      <style:graphic-properties draw:fill="none" fo:clip="rect(0in, 0in, 0in, 0in)" draw:stroke="none"/>
    </style:style>
    <style:style style:family="graphic" style:name="a4054" style:parent-style-name="Graphics">
      <style:graphic-properties draw:fill="none" fo:clip="rect(0in, 0in, 0in, 0in)" draw:stroke="none"/>
    </style:style>
    <style:style style:family="graphic" style:name="a1791" style:parent-style-name="Graphics">
      <style:graphic-properties draw:fill="none" fo:clip="rect(0in, 0in, 0in, 0in)" draw:stroke="none"/>
    </style:style>
    <style:style style:family="graphic" style:name="a4055" style:parent-style-name="Graphics">
      <style:graphic-properties draw:fill="none" fo:clip="rect(0in, 0in, 0in, 0in)" draw:stroke="none"/>
    </style:style>
    <style:style style:family="graphic" style:name="a1792" style:parent-style-name="Graphics">
      <style:graphic-properties draw:fill="none" fo:clip="rect(0in, 0in, 0in, 0in)" draw:stroke="none"/>
    </style:style>
    <style:style style:family="graphic" style:name="a4056" style:parent-style-name="Graphics">
      <style:graphic-properties draw:fill="none" fo:clip="rect(0in, 0in, 0in, 0in)" draw:stroke="none"/>
    </style:style>
    <style:style style:family="graphic" style:name="a1793" style:parent-style-name="Graphics">
      <style:graphic-properties draw:fill="none" fo:clip="rect(0in, 0in, 0in, 0in)" draw:stroke="none"/>
    </style:style>
    <style:style style:family="graphic" style:name="a4057" style:parent-style-name="Graphics">
      <style:graphic-properties draw:fill="none" fo:clip="rect(0in, 0in, 0in, 0in)" draw:stroke="none"/>
    </style:style>
    <style:style style:family="graphic" style:name="a1794" style:parent-style-name="Graphics">
      <style:graphic-properties draw:fill="none" fo:clip="rect(0in, 0in, 0in, 0in)" draw:stroke="none"/>
    </style:style>
    <style:style style:family="graphic" style:name="a4058" style:parent-style-name="Graphics">
      <style:graphic-properties draw:fill="none" fo:clip="rect(0in, 0in, 0in, 0in)" draw:stroke="none"/>
    </style:style>
    <style:style style:family="graphic" style:name="a3100" style:parent-style-name="Graphics">
      <style:graphic-properties draw:fill="none" fo:clip="rect(0in, 0in, 0in, 0in)" draw:stroke="none"/>
    </style:style>
    <style:style style:family="graphic" style:name="a1795" style:parent-style-name="Graphics">
      <style:graphic-properties draw:fill="none" fo:clip="rect(0in, 0in, 0in, 0in)" draw:stroke="none"/>
    </style:style>
    <style:style style:family="graphic" style:name="a4059" style:parent-style-name="Graphics">
      <style:graphic-properties draw:fill="none" fo:clip="rect(0in, 0in, 0in, 0in)" draw:stroke="none"/>
    </style:style>
    <style:style style:family="graphic" style:name="a3101" style:parent-style-name="Graphics">
      <style:graphic-properties draw:fill="none" fo:clip="rect(0in, 0in, 0in, 0in)" draw:stroke="none"/>
    </style:style>
    <style:style style:family="graphic" style:name="a1796" style:parent-style-name="Graphics">
      <style:graphic-properties draw:fill="none" fo:clip="rect(0in, 0in, 0in, 0in)" draw:stroke="none"/>
    </style:style>
    <style:style style:family="graphic" style:name="a3102" style:parent-style-name="Graphics">
      <style:graphic-properties draw:fill="none" fo:clip="rect(0in, 0in, 0in, 0in)" draw:stroke="none"/>
    </style:style>
    <style:style style:family="graphic" style:name="a1797" style:parent-style-name="Graphics">
      <style:graphic-properties draw:fill="none" fo:clip="rect(0in, 0in, 0in, 0in)" draw:stroke="none"/>
    </style:style>
    <style:style style:family="graphic" style:name="a3103" style:parent-style-name="Graphics">
      <style:graphic-properties draw:fill="none" fo:clip="rect(0in, 0in, 0in, 0in)" draw:stroke="none"/>
    </style:style>
    <style:style style:family="graphic" style:name="a1798" style:parent-style-name="Graphics">
      <style:graphic-properties draw:fill="none" fo:clip="rect(0in, 0in, 0in, 0in)" draw:stroke="none"/>
    </style:style>
    <style:style style:family="graphic" style:name="a3104" style:parent-style-name="Graphics">
      <style:graphic-properties draw:fill="none" fo:clip="rect(0in, 0in, 0in, 0in)" draw:stroke="none"/>
    </style:style>
    <style:style style:family="graphic" style:name="a1799" style:parent-style-name="Graphics">
      <style:graphic-properties draw:fill="none" fo:clip="rect(0in, 0in, 0in, 0in)" draw:stroke="none"/>
    </style:style>
    <style:style style:family="graphic" style:name="a3105" style:parent-style-name="Graphics">
      <style:graphic-properties draw:fill="none" fo:clip="rect(0in, 0in, 0in, 0in)" draw:stroke="none"/>
    </style:style>
    <style:style style:family="graphic" style:name="a3106" style:parent-style-name="Graphics">
      <style:graphic-properties draw:fill="none" fo:clip="rect(0in, 0in, 0in, 0in)" draw:stroke="none"/>
    </style:style>
    <style:style style:family="graphic" style:name="a3107" style:parent-style-name="Graphics">
      <style:graphic-properties draw:fill="none" fo:clip="rect(0in, 0in, 0in, 0in)" draw:stroke="none"/>
    </style:style>
    <style:style style:family="graphic" style:name="a3108" style:parent-style-name="Graphics">
      <style:graphic-properties draw:fill="none" fo:clip="rect(0in, 0in, 0in, 0in)" draw:stroke="none"/>
    </style:style>
    <style:style style:family="graphic" style:name="a3109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060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61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4062" style:parent-style-name="Graphics">
      <style:graphic-properties draw:fill="none" fo:clip="rect(0in, 0in, 0in, 0in)" draw:stroke="none"/>
    </style:style>
    <style:style style:family="graphic" style:name="a4063" style:parent-style-name="Graphics">
      <style:graphic-properties draw:fill="none" fo:clip="rect(0in, 0in, 0in, 0in)" draw:stroke="none"/>
    </style:style>
    <style:style style:family="graphic" style:name="a4064" style:parent-style-name="Graphics">
      <style:graphic-properties draw:fill="none" fo:clip="rect(0in, 0in, 0in, 0in)" draw:stroke="none"/>
    </style:style>
    <style:style style:family="graphic" style:name="a4065" style:parent-style-name="Graphics">
      <style:graphic-properties draw:fill="none" fo:clip="rect(0in, 0in, 0in, 0in)" draw:stroke="none"/>
    </style:style>
    <style:style style:family="graphic" style:name="a4066" style:parent-style-name="Graphics">
      <style:graphic-properties draw:fill="none" fo:clip="rect(0in, 0in, 0in, 0in)" draw:stroke="none"/>
    </style:style>
    <style:style style:family="graphic" style:name="a4067" style:parent-style-name="Graphics">
      <style:graphic-properties draw:fill="none" fo:clip="rect(0in, 0in, 0in, 0in)" draw:stroke="none"/>
    </style:style>
    <style:style style:family="graphic" style:name="a3110" style:parent-style-name="Graphics">
      <style:graphic-properties draw:fill="none" fo:clip="rect(0in, 0in, 0in, 0in)" draw:stroke="none"/>
    </style:style>
    <style:style style:family="graphic" style:name="a4068" style:parent-style-name="Graphics">
      <style:graphic-properties draw:fill="none" fo:clip="rect(0in, 0in, 0in, 0in)" draw:stroke="none"/>
    </style:style>
    <style:style style:family="graphic" style:name="a3111" style:parent-style-name="Graphics">
      <style:graphic-properties draw:fill="none" fo:clip="rect(0in, 0in, 0in, 0in)" draw:stroke="none"/>
    </style:style>
    <style:style style:family="graphic" style:name="a4069" style:parent-style-name="Graphics">
      <style:graphic-properties draw:fill="none" fo:clip="rect(0in, 0in, 0in, 0in)" draw:stroke="none"/>
    </style:style>
    <style:style style:family="graphic" style:name="a3112" style:parent-style-name="Graphics">
      <style:graphic-properties draw:fill="none" fo:clip="rect(0in, 0in, 0in, 0in)" draw:stroke="none"/>
    </style:style>
    <style:style style:family="graphic" style:name="a3113" style:parent-style-name="Graphics">
      <style:graphic-properties draw:fill="none" fo:clip="rect(0in, 0in, 0in, 0in)" draw:stroke="none"/>
    </style:style>
    <style:style style:family="graphic" style:name="a3114" style:parent-style-name="Graphics">
      <style:graphic-properties draw:fill="none" fo:clip="rect(0in, 0in, 0in, 0in)" draw:stroke="none"/>
    </style:style>
    <style:style style:family="graphic" style:name="a3115" style:parent-style-name="Graphics">
      <style:graphic-properties draw:fill="none" fo:clip="rect(0in, 0in, 0in, 0in)" draw:stroke="none"/>
    </style:style>
    <style:style style:family="graphic" style:name="a3116" style:parent-style-name="Graphics">
      <style:graphic-properties draw:fill="none" fo:clip="rect(0in, 0in, 0in, 0in)" draw:stroke="none"/>
    </style:style>
    <style:style style:family="graphic" style:name="a3117" style:parent-style-name="Graphics">
      <style:graphic-properties draw:fill="none" fo:clip="rect(0in, 0in, 0in, 0in)" draw:stroke="none"/>
    </style:style>
    <style:style style:family="graphic" style:name="a3118" style:parent-style-name="Graphics">
      <style:graphic-properties draw:fill="none" fo:clip="rect(0in, 0in, 0in, 0in)" draw:stroke="none"/>
    </style:style>
    <style:style style:family="graphic" style:name="a3119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4070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071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072" style:parent-style-name="Graphics">
      <style:graphic-properties draw:fill="none" fo:clip="rect(0in, 0in, 0in, 0in)" draw:stroke="none"/>
    </style:style>
    <style:style style:family="graphic" style:name="a4073" style:parent-style-name="Graphics">
      <style:graphic-properties draw:fill="none" fo:clip="rect(0in, 0in, 0in, 0in)" draw:stroke="none"/>
    </style:style>
    <style:style style:family="graphic" style:name="a4074" style:parent-style-name="Graphics">
      <style:graphic-properties draw:fill="none" fo:clip="rect(0in, 0in, 0in, 0in)" draw:stroke="none"/>
    </style:style>
    <style:style style:family="graphic" style:name="a4075" style:parent-style-name="Graphics">
      <style:graphic-properties draw:fill="none" fo:clip="rect(0in, 0in, 0in, 0in)" draw:stroke="none"/>
    </style:style>
    <style:style style:family="graphic" style:name="a4076" style:parent-style-name="Graphics">
      <style:graphic-properties draw:fill="none" fo:clip="rect(0in, 0in, 0in, 0in)" draw:stroke="none"/>
    </style:style>
    <style:style style:family="graphic" style:name="a4077" style:parent-style-name="Graphics">
      <style:graphic-properties draw:fill="none" fo:clip="rect(0in, 0in, 0in, 0in)" draw:stroke="none"/>
    </style:style>
    <style:style style:family="graphic" style:name="a3120" style:parent-style-name="Graphics">
      <style:graphic-properties draw:fill="none" fo:clip="rect(0in, 0in, 0in, 0in)" draw:stroke="none"/>
    </style:style>
    <style:style style:family="graphic" style:name="a4078" style:parent-style-name="Graphics">
      <style:graphic-properties draw:fill="none" fo:clip="rect(0in, 0in, 0in, 0in)" draw:stroke="none"/>
    </style:style>
    <style:style style:family="graphic" style:name="a3121" style:parent-style-name="Graphics">
      <style:graphic-properties draw:fill="none" fo:clip="rect(0in, 0in, 0in, 0in)" draw:stroke="none"/>
    </style:style>
    <style:style style:family="graphic" style:name="a4079" style:parent-style-name="Graphics">
      <style:graphic-properties draw:fill="none" fo:clip="rect(0in, 0in, 0in, 0in)" draw:stroke="none"/>
    </style:style>
    <style:style style:family="graphic" style:name="a3122" style:parent-style-name="Graphics">
      <style:graphic-properties draw:fill="none" fo:clip="rect(0in, 0in, 0in, 0in)" draw:stroke="none"/>
    </style:style>
    <style:style style:family="graphic" style:name="a3123" style:parent-style-name="Graphics">
      <style:graphic-properties draw:fill="none" fo:clip="rect(0in, 0in, 0in, 0in)" draw:stroke="none"/>
    </style:style>
    <style:style style:family="graphic" style:name="a3124" style:parent-style-name="Graphics">
      <style:graphic-properties draw:fill="none" fo:clip="rect(0in, 0in, 0in, 0in)" draw:stroke="none"/>
    </style:style>
    <style:style style:family="graphic" style:name="a3125" style:parent-style-name="Graphics">
      <style:graphic-properties draw:fill="none" fo:clip="rect(0in, 0in, 0in, 0in)" draw:stroke="none"/>
    </style:style>
    <style:style style:family="graphic" style:name="a3126" style:parent-style-name="Graphics">
      <style:graphic-properties draw:fill="none" fo:clip="rect(0in, 0in, 0in, 0in)" draw:stroke="none"/>
    </style:style>
    <style:style style:family="graphic" style:name="a3127" style:parent-style-name="Graphics">
      <style:graphic-properties draw:fill="none" fo:clip="rect(0in, 0in, 0in, 0in)" draw:stroke="none"/>
    </style:style>
    <style:style style:family="graphic" style:name="a3128" style:parent-style-name="Graphics">
      <style:graphic-properties draw:fill="none" fo:clip="rect(0in, 0in, 0in, 0in)" draw:stroke="none"/>
    </style:style>
    <style:style style:family="graphic" style:name="a312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4080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081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4082" style:parent-style-name="Graphics">
      <style:graphic-properties draw:fill="none" fo:clip="rect(0in, 0in, 0in, 0in)" draw:stroke="none"/>
    </style:style>
    <style:style style:family="graphic" style:name="a4083" style:parent-style-name="Graphics">
      <style:graphic-properties draw:fill="none" fo:clip="rect(0in, 0in, 0in, 0in)" draw:stroke="none"/>
    </style:style>
    <style:style style:family="graphic" style:name="a4084" style:parent-style-name="Graphics">
      <style:graphic-properties draw:fill="none" fo:clip="rect(0in, 0in, 0in, 0in)" draw:stroke="none"/>
    </style:style>
    <style:style style:family="graphic" style:name="a4085" style:parent-style-name="Graphics">
      <style:graphic-properties draw:fill="none" fo:clip="rect(0in, 0in, 0in, 0in)" draw:stroke="none"/>
    </style:style>
    <style:style style:family="graphic" style:name="a4086" style:parent-style-name="Graphics">
      <style:graphic-properties draw:fill="none" fo:clip="rect(0in, 0in, 0in, 0in)" draw:stroke="none"/>
    </style:style>
    <style:style style:family="graphic" style:name="a4087" style:parent-style-name="Graphics">
      <style:graphic-properties draw:fill="none" fo:clip="rect(0in, 0in, 0in, 0in)" draw:stroke="none"/>
    </style:style>
    <style:style style:family="graphic" style:name="a3130" style:parent-style-name="Graphics">
      <style:graphic-properties draw:fill="none" fo:clip="rect(0in, 0in, 0in, 0in)" draw:stroke="none"/>
    </style:style>
    <style:style style:family="graphic" style:name="a4088" style:parent-style-name="Graphics">
      <style:graphic-properties draw:fill="none" fo:clip="rect(0in, 0in, 0in, 0in)" draw:stroke="none"/>
    </style:style>
    <style:style style:family="graphic" style:name="a3131" style:parent-style-name="Graphics">
      <style:graphic-properties draw:fill="none" fo:clip="rect(0in, 0in, 0in, 0in)" draw:stroke="none"/>
    </style:style>
    <style:style style:family="graphic" style:name="a4089" style:parent-style-name="Graphics">
      <style:graphic-properties draw:fill="none" fo:clip="rect(0in, 0in, 0in, 0in)" draw:stroke="none"/>
    </style:style>
    <style:style style:family="graphic" style:name="a3132" style:parent-style-name="Graphics">
      <style:graphic-properties draw:fill="none" fo:clip="rect(0in, 0in, 0in, 0in)" draw:stroke="none"/>
    </style:style>
    <style:style style:family="graphic" style:name="a3133" style:parent-style-name="Graphics">
      <style:graphic-properties draw:fill="none" fo:clip="rect(0in, 0in, 0in, 0in)" draw:stroke="none"/>
    </style:style>
    <style:style style:family="graphic" style:name="a3134" style:parent-style-name="Graphics">
      <style:graphic-properties draw:fill="none" fo:clip="rect(0in, 0in, 0in, 0in)" draw:stroke="none"/>
    </style:style>
    <style:style style:family="graphic" style:name="a3135" style:parent-style-name="Graphics">
      <style:graphic-properties draw:fill="none" fo:clip="rect(0in, 0in, 0in, 0in)" draw:stroke="none"/>
    </style:style>
    <style:style style:family="graphic" style:name="a3136" style:parent-style-name="Graphics">
      <style:graphic-properties draw:fill="none" fo:clip="rect(0in, 0in, 0in, 0in)" draw:stroke="none"/>
    </style:style>
    <style:style style:family="graphic" style:name="a3137" style:parent-style-name="Graphics">
      <style:graphic-properties draw:fill="none" fo:clip="rect(0in, 0in, 0in, 0in)" draw:stroke="none"/>
    </style:style>
    <style:style style:family="graphic" style:name="a3138" style:parent-style-name="Graphics">
      <style:graphic-properties draw:fill="none" fo:clip="rect(0in, 0in, 0in, 0in)" draw:stroke="none"/>
    </style:style>
    <style:style style:family="graphic" style:name="a3139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4090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4091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4092" style:parent-style-name="Graphics">
      <style:graphic-properties draw:fill="none" fo:clip="rect(0in, 0in, 0in, 0in)" draw:stroke="none"/>
    </style:style>
    <style:style style:family="graphic" style:name="a4093" style:parent-style-name="Graphics">
      <style:graphic-properties draw:fill="none" fo:clip="rect(0in, 0in, 0in, 0in)" draw:stroke="none"/>
    </style:style>
    <style:style style:family="graphic" style:name="a4094" style:parent-style-name="Graphics">
      <style:graphic-properties draw:fill="none" fo:clip="rect(0in, 0in, 0in, 0in)" draw:stroke="none"/>
    </style:style>
    <style:style style:family="graphic" style:name="a4095" style:parent-style-name="Graphics">
      <style:graphic-properties draw:fill="none" fo:clip="rect(0in, 0in, 0in, 0in)" draw:stroke="none"/>
    </style:style>
    <style:style style:family="graphic" style:name="a4096" style:parent-style-name="Graphics">
      <style:graphic-properties draw:fill="none" fo:clip="rect(0in, 0in, 0in, 0in)" draw:stroke="none"/>
    </style:style>
    <style:style style:family="graphic" style:name="a4097" style:parent-style-name="Graphics">
      <style:graphic-properties draw:fill="none" fo:clip="rect(0in, 0in, 0in, 0in)" draw:stroke="none"/>
    </style:style>
    <style:style style:family="graphic" style:name="a3140" style:parent-style-name="Graphics">
      <style:graphic-properties draw:fill="none" fo:clip="rect(0in, 0in, 0in, 0in)" draw:stroke="none"/>
    </style:style>
    <style:style style:family="graphic" style:name="a4098" style:parent-style-name="Graphics">
      <style:graphic-properties draw:fill="none" fo:clip="rect(0in, 0in, 0in, 0in)" draw:stroke="none"/>
    </style:style>
    <style:style style:family="graphic" style:name="a3141" style:parent-style-name="Graphics">
      <style:graphic-properties draw:fill="none" fo:clip="rect(0in, 0in, 0in, 0in)" draw:stroke="none"/>
    </style:style>
    <style:style style:family="graphic" style:name="a4099" style:parent-style-name="Graphics">
      <style:graphic-properties draw:fill="none" fo:clip="rect(0in, 0in, 0in, 0in)" draw:stroke="none"/>
    </style:style>
    <style:style style:family="graphic" style:name="a3142" style:parent-style-name="Graphics">
      <style:graphic-properties draw:fill="none" fo:clip="rect(0in, 0in, 0in, 0in)" draw:stroke="none"/>
    </style:style>
    <style:style style:family="graphic" style:name="a3143" style:parent-style-name="Graphics">
      <style:graphic-properties draw:fill="none" fo:clip="rect(0in, 0in, 0in, 0in)" draw:stroke="none"/>
    </style:style>
    <style:style style:family="graphic" style:name="a3144" style:parent-style-name="Graphics">
      <style:graphic-properties draw:fill="none" fo:clip="rect(0in, 0in, 0in, 0in)" draw:stroke="none"/>
    </style:style>
    <style:style style:family="graphic" style:name="a3145" style:parent-style-name="Graphics">
      <style:graphic-properties draw:fill="none" fo:clip="rect(0in, 0in, 0in, 0in)" draw:stroke="none"/>
    </style:style>
    <style:style style:family="graphic" style:name="a3146" style:parent-style-name="Graphics">
      <style:graphic-properties draw:fill="none" fo:clip="rect(0in, 0in, 0in, 0in)" draw:stroke="none"/>
    </style:style>
    <style:style style:family="graphic" style:name="a3147" style:parent-style-name="Graphics">
      <style:graphic-properties draw:fill="none" fo:clip="rect(0in, 0in, 0in, 0in)" draw:stroke="none"/>
    </style:style>
    <style:style style:family="graphic" style:name="a3148" style:parent-style-name="Graphics">
      <style:graphic-properties draw:fill="none" fo:clip="rect(0in, 0in, 0in, 0in)" draw:stroke="none"/>
    </style:style>
    <style:style style:family="graphic" style:name="a3149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3150" style:parent-style-name="Graphics">
      <style:graphic-properties draw:fill="none" fo:clip="rect(0in, 0in, 0in, 0in)" draw:stroke="none"/>
    </style:style>
    <style:style style:family="graphic" style:name="a3151" style:parent-style-name="Graphics">
      <style:graphic-properties draw:fill="none" fo:clip="rect(0in, 0in, 0in, 0in)" draw:stroke="none"/>
    </style:style>
    <style:style style:family="graphic" style:name="a3152" style:parent-style-name="Graphics">
      <style:graphic-properties draw:fill="none" fo:clip="rect(0in, 0in, 0in, 0in)" draw:stroke="none"/>
    </style:style>
    <style:style style:family="graphic" style:name="a3153" style:parent-style-name="Graphics">
      <style:graphic-properties draw:fill="none" fo:clip="rect(0in, 0in, 0in, 0in)" draw:stroke="none"/>
    </style:style>
    <style:style style:family="graphic" style:name="a3154" style:parent-style-name="Graphics">
      <style:graphic-properties draw:fill="none" fo:clip="rect(0in, 0in, 0in, 0in)" draw:stroke="none"/>
    </style:style>
    <style:style style:family="graphic" style:name="a3155" style:parent-style-name="Graphics">
      <style:graphic-properties draw:fill="none" fo:clip="rect(0in, 0in, 0in, 0in)" draw:stroke="none"/>
    </style:style>
    <style:style style:family="graphic" style:name="a3156" style:parent-style-name="Graphics">
      <style:graphic-properties draw:fill="none" fo:clip="rect(0in, 0in, 0in, 0in)" draw:stroke="none"/>
    </style:style>
    <style:style style:family="graphic" style:name="a3157" style:parent-style-name="Graphics">
      <style:graphic-properties draw:fill="none" fo:clip="rect(0in, 0in, 0in, 0in)" draw:stroke="none"/>
    </style:style>
    <style:style style:family="graphic" style:name="a2200" style:parent-style-name="Graphics">
      <style:graphic-properties draw:fill="none" fo:clip="rect(0in, 0in, 0in, 0in)" draw:stroke="none"/>
    </style:style>
    <style:style style:family="graphic" style:name="a3158" style:parent-style-name="Graphics">
      <style:graphic-properties draw:fill="none" fo:clip="rect(0in, 0in, 0in, 0in)" draw:stroke="none"/>
    </style:style>
    <style:style style:family="graphic" style:name="a2201" style:parent-style-name="Graphics">
      <style:graphic-properties draw:fill="none" fo:clip="rect(0in, 0in, 0in, 0in)" draw:stroke="none"/>
    </style:style>
    <style:style style:family="graphic" style:name="a3159" style:parent-style-name="Graphics">
      <style:graphic-properties draw:fill="none" fo:clip="rect(0in, 0in, 0in, 0in)" draw:stroke="none"/>
    </style:style>
    <style:style style:family="graphic" style:name="a2202" style:parent-style-name="Graphics">
      <style:graphic-properties draw:fill="none" fo:clip="rect(0in, 0in, 0in, 0in)" draw:stroke="none"/>
    </style:style>
    <style:style style:family="graphic" style:name="a2203" style:parent-style-name="Graphics">
      <style:graphic-properties draw:fill="none" fo:clip="rect(0in, 0in, 0in, 0in)" draw:stroke="none"/>
    </style:style>
    <style:style style:family="graphic" style:name="a2204" style:parent-style-name="Graphics">
      <style:graphic-properties draw:fill="none" fo:clip="rect(0in, 0in, 0in, 0in)" draw:stroke="none"/>
    </style:style>
    <style:style style:family="graphic" style:name="a2205" style:parent-style-name="Graphics">
      <style:graphic-properties draw:fill="none" fo:clip="rect(0in, 0in, 0in, 0in)" draw:stroke="none"/>
    </style:style>
    <style:style style:family="graphic" style:name="a2206" style:parent-style-name="Graphics">
      <style:graphic-properties draw:fill="none" fo:clip="rect(0in, 0in, 0in, 0in)" draw:stroke="none"/>
    </style:style>
    <style:style style:family="graphic" style:name="a2207" style:parent-style-name="Graphics">
      <style:graphic-properties draw:fill="none" fo:clip="rect(0in, 0in, 0in, 0in)" draw:stroke="none"/>
    </style:style>
    <style:style style:family="graphic" style:name="a2208" style:parent-style-name="Graphics">
      <style:graphic-properties draw:fill="none" fo:clip="rect(0in, 0in, 0in, 0in)" draw:stroke="none"/>
    </style:style>
    <style:style style:family="graphic" style:name="a2209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3160" style:parent-style-name="Graphics">
      <style:graphic-properties draw:fill="none" fo:clip="rect(0in, 0in, 0in, 0in)" draw:stroke="none"/>
    </style:style>
    <style:style style:family="graphic" style:name="a3161" style:parent-style-name="Graphics">
      <style:graphic-properties draw:fill="none" fo:clip="rect(0in, 0in, 0in, 0in)" draw:stroke="none"/>
    </style:style>
    <style:style style:family="graphic" style:name="a3162" style:parent-style-name="Graphics">
      <style:graphic-properties draw:fill="none" fo:clip="rect(0in, 0in, 0in, 0in)" draw:stroke="none"/>
    </style:style>
    <style:style style:family="graphic" style:name="a3163" style:parent-style-name="Graphics">
      <style:graphic-properties draw:fill="none" fo:clip="rect(0in, 0in, 0in, 0in)" draw:stroke="none"/>
    </style:style>
    <style:style style:family="graphic" style:name="a3164" style:parent-style-name="Graphics">
      <style:graphic-properties draw:fill="none" fo:clip="rect(0in, 0in, 0in, 0in)" draw:stroke="none"/>
    </style:style>
    <style:style style:family="graphic" style:name="a3165" style:parent-style-name="Graphics">
      <style:graphic-properties draw:fill="none" fo:clip="rect(0in, 0in, 0in, 0in)" draw:stroke="none"/>
    </style:style>
    <style:style style:family="graphic" style:name="a3166" style:parent-style-name="Graphics">
      <style:graphic-properties draw:fill="none" fo:clip="rect(0in, 0in, 0in, 0in)" draw:stroke="none"/>
    </style:style>
    <style:style style:family="graphic" style:name="a3167" style:parent-style-name="Graphics">
      <style:graphic-properties draw:fill="none" fo:clip="rect(0in, 0in, 0in, 0in)" draw:stroke="none"/>
    </style:style>
    <style:style style:family="graphic" style:name="a2210" style:parent-style-name="Graphics">
      <style:graphic-properties draw:fill="none" fo:clip="rect(0in, 0in, 0in, 0in)" draw:stroke="none"/>
    </style:style>
    <style:style style:family="graphic" style:name="a3168" style:parent-style-name="Graphics">
      <style:graphic-properties draw:fill="none" fo:clip="rect(0in, 0in, 0in, 0in)" draw:stroke="none"/>
    </style:style>
    <style:style style:family="graphic" style:name="a2211" style:parent-style-name="Graphics">
      <style:graphic-properties draw:fill="none" fo:clip="rect(0in, 0in, 0in, 0in)" draw:stroke="none"/>
    </style:style>
    <style:style style:family="graphic" style:name="a3169" style:parent-style-name="Graphics">
      <style:graphic-properties draw:fill="none" fo:clip="rect(0in, 0in, 0in, 0in)" draw:stroke="none"/>
    </style:style>
    <style:style style:family="graphic" style:name="a2212" style:parent-style-name="Graphics">
      <style:graphic-properties draw:fill="none" fo:clip="rect(0in, 0in, 0in, 0in)" draw:stroke="none"/>
    </style:style>
    <style:style style:family="graphic" style:name="a2213" style:parent-style-name="Graphics">
      <style:graphic-properties draw:fill="none" fo:clip="rect(0in, 0in, 0in, 0in)" draw:stroke="none"/>
    </style:style>
    <style:style style:family="graphic" style:name="a2214" style:parent-style-name="Graphics">
      <style:graphic-properties draw:fill="none" fo:clip="rect(0in, 0in, 0in, 0in)" draw:stroke="none"/>
    </style:style>
    <style:style style:family="graphic" style:name="a2215" style:parent-style-name="Graphics">
      <style:graphic-properties draw:fill="none" fo:clip="rect(0in, 0in, 0in, 0in)" draw:stroke="none"/>
    </style:style>
    <style:style style:family="graphic" style:name="a2216" style:parent-style-name="Graphics">
      <style:graphic-properties draw:fill="none" fo:clip="rect(0in, 0in, 0in, 0in)" draw:stroke="none"/>
    </style:style>
    <style:style style:family="graphic" style:name="a2217" style:parent-style-name="Graphics">
      <style:graphic-properties draw:fill="none" fo:clip="rect(0in, 0in, 0in, 0in)" draw:stroke="none"/>
    </style:style>
    <style:style style:family="graphic" style:name="a2218" style:parent-style-name="Graphics">
      <style:graphic-properties draw:fill="none" fo:clip="rect(0in, 0in, 0in, 0in)" draw:stroke="none"/>
    </style:style>
    <style:style style:family="graphic" style:name="a2219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317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317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3172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173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3174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3175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3176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3177" style:parent-style-name="Graphics">
      <style:graphic-properties draw:fill="none" fo:clip="rect(0in, 0in, 0in, 0in)" draw:stroke="none"/>
    </style:style>
    <style:style style:family="graphic" style:name="a2220" style:parent-style-name="Graphics">
      <style:graphic-properties draw:fill="none" fo:clip="rect(0in, 0in, 0in, 0in)" draw:stroke="none"/>
    </style:style>
    <style:style style:family="graphic" style:name="a3178" style:parent-style-name="Graphics">
      <style:graphic-properties draw:fill="none" fo:clip="rect(0in, 0in, 0in, 0in)" draw:stroke="none"/>
    </style:style>
    <style:style style:family="graphic" style:name="a2221" style:parent-style-name="Graphics">
      <style:graphic-properties draw:fill="none" fo:clip="rect(0in, 0in, 0in, 0in)" draw:stroke="none"/>
    </style:style>
    <style:style style:family="graphic" style:name="a3179" style:parent-style-name="Graphics">
      <style:graphic-properties draw:fill="none" fo:clip="rect(0in, 0in, 0in, 0in)" draw:stroke="none"/>
    </style:style>
    <style:style style:family="graphic" style:name="a2222" style:parent-style-name="Graphics">
      <style:graphic-properties draw:fill="none" fo:clip="rect(0in, 0in, 0in, 0in)" draw:stroke="none"/>
    </style:style>
    <style:style style:family="graphic" style:name="a2223" style:parent-style-name="Graphics">
      <style:graphic-properties draw:fill="none" fo:clip="rect(0in, 0in, 0in, 0in)" draw:stroke="none"/>
    </style:style>
    <style:style style:family="graphic" style:name="a2224" style:parent-style-name="Graphics">
      <style:graphic-properties draw:fill="none" fo:clip="rect(0in, 0in, 0in, 0in)" draw:stroke="none"/>
    </style:style>
    <style:style style:family="graphic" style:name="a2225" style:parent-style-name="Graphics">
      <style:graphic-properties draw:fill="none" fo:clip="rect(0in, 0in, 0in, 0in)" draw:stroke="none"/>
    </style:style>
    <style:style style:family="graphic" style:name="a2226" style:parent-style-name="Graphics">
      <style:graphic-properties draw:fill="none" fo:clip="rect(0in, 0in, 0in, 0in)" draw:stroke="none"/>
    </style:style>
    <style:style style:family="graphic" style:name="a2227" style:parent-style-name="Graphics">
      <style:graphic-properties draw:fill="none" fo:clip="rect(0in, 0in, 0in, 0in)" draw:stroke="none"/>
    </style:style>
    <style:style style:family="graphic" style:name="a2228" style:parent-style-name="Graphics">
      <style:graphic-properties draw:fill="none" fo:clip="rect(0in, 0in, 0in, 0in)" draw:stroke="none"/>
    </style:style>
    <style:style style:family="graphic" style:name="a2229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3180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3181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3182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3183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3184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3185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3186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187" style:parent-style-name="Graphics">
      <style:graphic-properties draw:fill="none" fo:clip="rect(0in, 0in, 0in, 0in)" draw:stroke="none"/>
    </style:style>
    <style:style style:family="graphic" style:name="a2230" style:parent-style-name="Graphics">
      <style:graphic-properties draw:fill="none" fo:clip="rect(0in, 0in, 0in, 0in)" draw:stroke="none"/>
    </style:style>
    <style:style style:family="graphic" style:name="a3188" style:parent-style-name="Graphics">
      <style:graphic-properties draw:fill="none" fo:clip="rect(0in, 0in, 0in, 0in)" draw:stroke="none"/>
    </style:style>
    <style:style style:family="graphic" style:name="a2231" style:parent-style-name="Graphics">
      <style:graphic-properties draw:fill="none" fo:clip="rect(0in, 0in, 0in, 0in)" draw:stroke="none"/>
    </style:style>
    <style:style style:family="graphic" style:name="a3189" style:parent-style-name="Graphics">
      <style:graphic-properties draw:fill="none" fo:clip="rect(0in, 0in, 0in, 0in)" draw:stroke="none"/>
    </style:style>
    <style:style style:family="graphic" style:name="a2232" style:parent-style-name="Graphics">
      <style:graphic-properties draw:fill="none" fo:clip="rect(0in, 0in, 0in, 0in)" draw:stroke="none"/>
    </style:style>
    <style:style style:family="graphic" style:name="a2233" style:parent-style-name="Graphics">
      <style:graphic-properties draw:fill="none" fo:clip="rect(0in, 0in, 0in, 0in)" draw:stroke="none"/>
    </style:style>
    <style:style style:family="graphic" style:name="a2234" style:parent-style-name="Graphics">
      <style:graphic-properties draw:fill="none" fo:clip="rect(0in, 0in, 0in, 0in)" draw:stroke="none"/>
    </style:style>
    <style:style style:family="graphic" style:name="a2235" style:parent-style-name="Graphics">
      <style:graphic-properties draw:fill="none" fo:clip="rect(0in, 0in, 0in, 0in)" draw:stroke="none"/>
    </style:style>
    <style:style style:family="graphic" style:name="a2236" style:parent-style-name="Graphics">
      <style:graphic-properties draw:fill="none" fo:clip="rect(0in, 0in, 0in, 0in)" draw:stroke="none"/>
    </style:style>
    <style:style style:family="graphic" style:name="a2237" style:parent-style-name="Graphics">
      <style:graphic-properties draw:fill="none" fo:clip="rect(0in, 0in, 0in, 0in)" draw:stroke="none"/>
    </style:style>
    <style:style style:family="graphic" style:name="a2238" style:parent-style-name="Graphics">
      <style:graphic-properties draw:fill="none" fo:clip="rect(0in, 0in, 0in, 0in)" draw:stroke="none"/>
    </style:style>
    <style:style style:family="graphic" style:name="a2239" style:parent-style-name="Graphics">
      <style:graphic-properties draw:fill="none" fo:clip="rect(0in, 0in, 0in, 0in)" draw:stroke="none"/>
    </style:style>
    <style:style style:family="graphic" style:name="a480" style:parent-style-name="Graphics">
      <style:graphic-properties draw:fill="none" fo:clip="rect(0in, 0in, 0in, 0in)" draw:stroke="non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190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191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192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193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194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195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196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3197" style:parent-style-name="Graphics">
      <style:graphic-properties draw:fill="none" fo:clip="rect(0in, 0in, 0in, 0in)" draw:stroke="none"/>
    </style:style>
    <style:style style:family="graphic" style:name="a2240" style:parent-style-name="Graphics">
      <style:graphic-properties draw:fill="none" fo:clip="rect(0in, 0in, 0in, 0in)" draw:stroke="none"/>
    </style:style>
    <style:style style:family="graphic" style:name="a3198" style:parent-style-name="Graphics">
      <style:graphic-properties draw:fill="none" fo:clip="rect(0in, 0in, 0in, 0in)" draw:stroke="none"/>
    </style:style>
    <style:style style:family="graphic" style:name="a2241" style:parent-style-name="Graphics">
      <style:graphic-properties draw:fill="none" fo:clip="rect(0in, 0in, 0in, 0in)" draw:stroke="none"/>
    </style:style>
    <style:style style:family="graphic" style:name="a3199" style:parent-style-name="Graphics">
      <style:graphic-properties draw:fill="none" fo:clip="rect(0in, 0in, 0in, 0in)" draw:stroke="none"/>
    </style:style>
    <style:style style:family="graphic" style:name="a2242" style:parent-style-name="Graphics">
      <style:graphic-properties draw:fill="none" fo:clip="rect(0in, 0in, 0in, 0in)" draw:stroke="none"/>
    </style:style>
    <style:style style:family="graphic" style:name="a2243" style:parent-style-name="Graphics">
      <style:graphic-properties draw:fill="none" fo:clip="rect(0in, 0in, 0in, 0in)" draw:stroke="none"/>
    </style:style>
    <style:style style:family="graphic" style:name="a2244" style:parent-style-name="Graphics">
      <style:graphic-properties draw:fill="none" fo:clip="rect(0in, 0in, 0in, 0in)" draw:stroke="none"/>
    </style:style>
    <style:style style:family="graphic" style:name="a2245" style:parent-style-name="Graphics">
      <style:graphic-properties draw:fill="none" fo:clip="rect(0in, 0in, 0in, 0in)" draw:stroke="none"/>
    </style:style>
    <style:style style:family="graphic" style:name="a2246" style:parent-style-name="Graphics">
      <style:graphic-properties draw:fill="none" fo:clip="rect(0in, 0in, 0in, 0in)" draw:stroke="none"/>
    </style:style>
    <style:style style:family="graphic" style:name="a2247" style:parent-style-name="Graphics">
      <style:graphic-properties draw:fill="none" fo:clip="rect(0in, 0in, 0in, 0in)" draw:stroke="none"/>
    </style:style>
    <style:style style:family="graphic" style:name="a2248" style:parent-style-name="Graphics">
      <style:graphic-properties draw:fill="none" fo:clip="rect(0in, 0in, 0in, 0in)" draw:stroke="none"/>
    </style:style>
    <style:style style:family="graphic" style:name="a2249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graphic" style:name="a492" style:parent-style-name="Graphics">
      <style:graphic-properties draw:fill="none" fo:clip="rect(0in, 0in, 0in, 0in)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2250" style:parent-style-name="Graphics">
      <style:graphic-properties draw:fill="none" fo:clip="rect(0in, 0in, 0in, 0in)" draw:stroke="none"/>
    </style:style>
    <style:style style:family="graphic" style:name="a2251" style:parent-style-name="Graphics">
      <style:graphic-properties draw:fill="none" fo:clip="rect(0in, 0in, 0in, 0in)" draw:stroke="none"/>
    </style:style>
    <style:style style:family="graphic" style:name="a2252" style:parent-style-name="Graphics">
      <style:graphic-properties draw:fill="none" fo:clip="rect(0in, 0in, 0in, 0in)" draw:stroke="none"/>
    </style:style>
    <style:style style:family="graphic" style:name="a2253" style:parent-style-name="Graphics">
      <style:graphic-properties draw:fill="none" fo:clip="rect(0in, 0in, 0in, 0in)" draw:stroke="none"/>
    </style:style>
    <style:style style:family="graphic" style:name="a2254" style:parent-style-name="Graphics">
      <style:graphic-properties draw:fill="none" fo:clip="rect(0in, 0in, 0in, 0in)" draw:stroke="none"/>
    </style:style>
    <style:style style:family="graphic" style:name="a2255" style:parent-style-name="Graphics">
      <style:graphic-properties draw:fill="none" fo:clip="rect(0in, 0in, 0in, 0in)" draw:stroke="none"/>
    </style:style>
    <style:style style:family="graphic" style:name="a2256" style:parent-style-name="Graphics">
      <style:graphic-properties draw:fill="none" fo:clip="rect(0in, 0in, 0in, 0in)" draw:stroke="none"/>
    </style:style>
    <style:style style:family="graphic" style:name="a2257" style:parent-style-name="Graphics">
      <style:graphic-properties draw:fill="none" fo:clip="rect(0in, 0in, 0in, 0in)" draw:stroke="none"/>
    </style:style>
    <style:style style:family="graphic" style:name="a2258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2259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260" style:parent-style-name="Graphics">
      <style:graphic-properties draw:fill="none" fo:clip="rect(0in, 0in, 0in, 0in)" draw:stroke="none"/>
    </style:style>
    <style:style style:family="graphic" style:name="a2261" style:parent-style-name="Graphics">
      <style:graphic-properties draw:fill="none" fo:clip="rect(0in, 0in, 0in, 0in)" draw:stroke="none"/>
    </style:style>
    <style:style style:family="graphic" style:name="a2262" style:parent-style-name="Graphics">
      <style:graphic-properties draw:fill="none" fo:clip="rect(0in, 0in, 0in, 0in)" draw:stroke="none"/>
    </style:style>
    <style:style style:family="graphic" style:name="a2263" style:parent-style-name="Graphics">
      <style:graphic-properties draw:fill="none" fo:clip="rect(0in, 0in, 0in, 0in)" draw:stroke="none"/>
    </style:style>
    <style:style style:family="graphic" style:name="a2264" style:parent-style-name="Graphics">
      <style:graphic-properties draw:fill="none" fo:clip="rect(0in, 0in, 0in, 0in)" draw:stroke="none"/>
    </style:style>
    <style:style style:family="graphic" style:name="a2265" style:parent-style-name="Graphics">
      <style:graphic-properties draw:fill="none" fo:clip="rect(0in, 0in, 0in, 0in)" draw:stroke="none"/>
    </style:style>
    <style:style style:family="graphic" style:name="a2266" style:parent-style-name="Graphics">
      <style:graphic-properties draw:fill="none" fo:clip="rect(0in, 0in, 0in, 0in)" draw:stroke="none"/>
    </style:style>
    <style:style style:family="graphic" style:name="a2267" style:parent-style-name="Graphics">
      <style:graphic-properties draw:fill="none" fo:clip="rect(0in, 0in, 0in, 0in)" draw:stroke="none"/>
    </style:style>
    <style:style style:family="graphic" style:name="a2268" style:parent-style-name="Graphics">
      <style:graphic-properties draw:fill="none" fo:clip="rect(0in, 0in, 0in, 0in)" draw:stroke="non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2269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2270" style:parent-style-name="Graphics">
      <style:graphic-properties draw:fill="none" fo:clip="rect(0in, 0in, 0in, 0in)" draw:stroke="none"/>
    </style:style>
    <style:style style:family="graphic" style:name="a2271" style:parent-style-name="Graphics">
      <style:graphic-properties draw:fill="none" fo:clip="rect(0in, 0in, 0in, 0in)" draw:stroke="none"/>
    </style:style>
    <style:style style:family="graphic" style:name="a2272" style:parent-style-name="Graphics">
      <style:graphic-properties draw:fill="none" fo:clip="rect(0in, 0in, 0in, 0in)" draw:stroke="none"/>
    </style:style>
    <style:style style:family="graphic" style:name="a2273" style:parent-style-name="Graphics">
      <style:graphic-properties draw:fill="none" fo:clip="rect(0in, 0in, 0in, 0in)" draw:stroke="none"/>
    </style:style>
    <style:style style:family="graphic" style:name="a2274" style:parent-style-name="Graphics">
      <style:graphic-properties draw:fill="none" fo:clip="rect(0in, 0in, 0in, 0in)" draw:stroke="none"/>
    </style:style>
    <style:style style:family="graphic" style:name="a2275" style:parent-style-name="Graphics">
      <style:graphic-properties draw:fill="none" fo:clip="rect(0in, 0in, 0in, 0in)" draw:stroke="none"/>
    </style:style>
    <style:style style:family="graphic" style:name="a2276" style:parent-style-name="Graphics">
      <style:graphic-properties draw:fill="none" fo:clip="rect(0in, 0in, 0in, 0in)" draw:stroke="none"/>
    </style:style>
    <style:style style:family="graphic" style:name="a2277" style:parent-style-name="Graphics">
      <style:graphic-properties draw:fill="none" fo:clip="rect(0in, 0in, 0in, 0in)" draw:stroke="none"/>
    </style:style>
    <style:style style:family="graphic" style:name="a2278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2279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2280" style:parent-style-name="Graphics">
      <style:graphic-properties draw:fill="none" fo:clip="rect(0in, 0in, 0in, 0in)" draw:stroke="none"/>
    </style:style>
    <style:style style:family="graphic" style:name="a2281" style:parent-style-name="Graphics">
      <style:graphic-properties draw:fill="none" fo:clip="rect(0in, 0in, 0in, 0in)" draw:stroke="none"/>
    </style:style>
    <style:style style:family="graphic" style:name="a2282" style:parent-style-name="Graphics">
      <style:graphic-properties draw:fill="none" fo:clip="rect(0in, 0in, 0in, 0in)" draw:stroke="none"/>
    </style:style>
    <style:style style:family="graphic" style:name="a2283" style:parent-style-name="Graphics">
      <style:graphic-properties draw:fill="none" fo:clip="rect(0in, 0in, 0in, 0in)" draw:stroke="none"/>
    </style:style>
    <style:style style:family="graphic" style:name="a2284" style:parent-style-name="Graphics">
      <style:graphic-properties draw:fill="none" fo:clip="rect(0in, 0in, 0in, 0in)" draw:stroke="none"/>
    </style:style>
    <style:style style:family="graphic" style:name="a2285" style:parent-style-name="Graphics">
      <style:graphic-properties draw:fill="none" fo:clip="rect(0in, 0in, 0in, 0in)" draw:stroke="none"/>
    </style:style>
    <style:style style:family="graphic" style:name="a3600" style:parent-style-name="Graphics">
      <style:graphic-properties draw:fill="none" fo:clip="rect(0in, 0in, 0in, 0in)" draw:stroke="none"/>
    </style:style>
    <style:style style:family="graphic" style:name="a2286" style:parent-style-name="Graphics">
      <style:graphic-properties draw:fill="none" fo:clip="rect(0in, 0in, 0in, 0in)" draw:stroke="none"/>
    </style:style>
    <style:style style:family="graphic" style:name="a3601" style:parent-style-name="Graphics">
      <style:graphic-properties draw:fill="none" fo:clip="rect(0in, 0in, 0in, 0in)" draw:stroke="none"/>
    </style:style>
    <style:style style:family="graphic" style:name="a2287" style:parent-style-name="Graphics">
      <style:graphic-properties draw:fill="none" fo:clip="rect(0in, 0in, 0in, 0in)" draw:stroke="none"/>
    </style:style>
    <style:style style:family="graphic" style:name="a3602" style:parent-style-name="Graphics">
      <style:graphic-properties draw:fill="none" fo:clip="rect(0in, 0in, 0in, 0in)" draw:stroke="none"/>
    </style:style>
    <style:style style:family="graphic" style:name="a2288" style:parent-style-name="Graphics">
      <style:graphic-properties draw:fill="none" fo:clip="rect(0in, 0in, 0in, 0in)" draw:stroke="none"/>
    </style:style>
    <style:style style:family="graphic" style:name="a3603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2289" style:parent-style-name="Graphics">
      <style:graphic-properties draw:fill="none" fo:clip="rect(0in, 0in, 0in, 0in)" draw:stroke="none"/>
    </style:style>
    <style:style style:family="graphic" style:name="a3604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3605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3606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3607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3608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3609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2290" style:parent-style-name="Graphics">
      <style:graphic-properties draw:fill="none" fo:clip="rect(0in, 0in, 0in, 0in)" draw:stroke="none"/>
    </style:style>
    <style:style style:family="graphic" style:name="a2291" style:parent-style-name="Graphics">
      <style:graphic-properties draw:fill="none" fo:clip="rect(0in, 0in, 0in, 0in)" draw:stroke="none"/>
    </style:style>
    <style:style style:family="graphic" style:name="a2292" style:parent-style-name="Graphics">
      <style:graphic-properties draw:fill="none" fo:clip="rect(0in, 0in, 0in, 0in)" draw:stroke="none"/>
    </style:style>
    <style:style style:family="graphic" style:name="a2293" style:parent-style-name="Graphics">
      <style:graphic-properties draw:fill="none" fo:clip="rect(0in, 0in, 0in, 0in)" draw:stroke="none"/>
    </style:style>
    <style:style style:family="graphic" style:name="a2294" style:parent-style-name="Graphics">
      <style:graphic-properties draw:fill="none" fo:clip="rect(0in, 0in, 0in, 0in)" draw:stroke="none"/>
    </style:style>
    <style:style style:family="graphic" style:name="a3610" style:parent-style-name="Graphics">
      <style:graphic-properties draw:fill="none" fo:clip="rect(0in, 0in, 0in, 0in)" draw:stroke="none"/>
    </style:style>
    <style:style style:family="graphic" style:name="a2295" style:parent-style-name="Graphics">
      <style:graphic-properties draw:fill="none" fo:clip="rect(0in, 0in, 0in, 0in)" draw:stroke="none"/>
    </style:style>
    <style:style style:family="graphic" style:name="a3611" style:parent-style-name="Graphics">
      <style:graphic-properties draw:fill="none" fo:clip="rect(0in, 0in, 0in, 0in)" draw:stroke="none"/>
    </style:style>
    <style:style style:family="graphic" style:name="a2296" style:parent-style-name="Graphics">
      <style:graphic-properties draw:fill="none" fo:clip="rect(0in, 0in, 0in, 0in)" draw:stroke="none"/>
    </style:style>
    <style:style style:family="graphic" style:name="a3612" style:parent-style-name="Graphics">
      <style:graphic-properties draw:fill="none" fo:clip="rect(0in, 0in, 0in, 0in)" draw:stroke="none"/>
    </style:style>
    <style:style style:family="graphic" style:name="a2297" style:parent-style-name="Graphics">
      <style:graphic-properties draw:fill="none" fo:clip="rect(0in, 0in, 0in, 0in)" draw:stroke="none"/>
    </style:style>
    <style:style style:family="graphic" style:name="a3613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2298" style:parent-style-name="Graphics">
      <style:graphic-properties draw:fill="none" fo:clip="rect(0in, 0in, 0in, 0in)" draw:stroke="none"/>
    </style:style>
    <style:style style:family="graphic" style:name="a3614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2299" style:parent-style-name="Graphics">
      <style:graphic-properties draw:fill="none" fo:clip="rect(0in, 0in, 0in, 0in)" draw:stroke="none"/>
    </style:style>
    <style:style style:family="graphic" style:name="a3615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3616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3617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3618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3619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3620" style:parent-style-name="Graphics">
      <style:graphic-properties draw:fill="none" fo:clip="rect(0in, 0in, 0in, 0in)" draw:stroke="none"/>
    </style:style>
    <style:style style:family="graphic" style:name="a3621" style:parent-style-name="Graphics">
      <style:graphic-properties draw:fill="none" fo:clip="rect(0in, 0in, 0in, 0in)" draw:stroke="none"/>
    </style:style>
    <style:style style:family="graphic" style:name="a3622" style:parent-style-name="Graphics">
      <style:graphic-properties draw:fill="none" fo:clip="rect(0in, 0in, 0in, 0in)" draw:stroke="none"/>
    </style:style>
    <style:style style:family="graphic" style:name="a3623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3624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3625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3626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3627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3628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3629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3630" style:parent-style-name="Graphics">
      <style:graphic-properties draw:fill="none" fo:clip="rect(0in, 0in, 0in, 0in)" draw:stroke="none"/>
    </style:style>
    <style:style style:family="graphic" style:name="a3631" style:parent-style-name="Graphics">
      <style:graphic-properties draw:fill="none" fo:clip="rect(0in, 0in, 0in, 0in)" draw:stroke="none"/>
    </style:style>
    <style:style style:family="graphic" style:name="a3632" style:parent-style-name="Graphics">
      <style:graphic-properties draw:fill="none" fo:clip="rect(0in, 0in, 0in, 0in)" draw:stroke="none"/>
    </style:style>
    <style:style style:family="graphic" style:name="a3633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3634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3635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graphic" style:name="a3636" style:parent-style-name="Graphics">
      <style:graphic-properties draw:fill="none" fo:clip="rect(0in, 0in, 0in, 0in)" draw:stroke="none"/>
    </style:style>
    <style:style style:family="graphic" style:name="a1363" style:parent-style-name="Graphics">
      <style:graphic-properties draw:fill="none" fo:clip="rect(0in, 0in, 0in, 0in)" draw:stroke="none"/>
    </style:style>
    <style:style style:family="graphic" style:name="a3637" style:parent-style-name="Graphics">
      <style:graphic-properties draw:fill="none" fo:clip="rect(0in, 0in, 0in, 0in)" draw:stroke="non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3638" style:parent-style-name="Graphics">
      <style:graphic-properties draw:fill="none" fo:clip="rect(0in, 0in, 0in, 0in)" draw:stroke="non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3639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3640" style:parent-style-name="Graphics">
      <style:graphic-properties draw:fill="none" fo:clip="rect(0in, 0in, 0in, 0in)" draw:stroke="none"/>
    </style:style>
    <style:style style:family="graphic" style:name="a3641" style:parent-style-name="Graphics">
      <style:graphic-properties draw:fill="none" fo:clip="rect(0in, 0in, 0in, 0in)" draw:stroke="none"/>
    </style:style>
    <style:style style:family="graphic" style:name="a3642" style:parent-style-name="Graphics">
      <style:graphic-properties draw:fill="none" fo:clip="rect(0in, 0in, 0in, 0in)" draw:stroke="none"/>
    </style:style>
    <style:style style:family="graphic" style:name="a3643" style:parent-style-name="Graphics">
      <style:graphic-properties draw:fill="none" fo:clip="rect(0in, 0in, 0in, 0in)" draw:stroke="non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3644" style:parent-style-name="Graphics">
      <style:graphic-properties draw:fill="none" fo:clip="rect(0in, 0in, 0in, 0in)" draw:stroke="none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3645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3646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3647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3648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3649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graphic" style:name="a944" style:parent-style-name="Graphics">
      <style:graphic-properties draw:fill="none" fo:clip="rect(0in, 0in, 0in, 0in)" draw:stroke="non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3650" style:parent-style-name="Graphics">
      <style:graphic-properties draw:fill="none" fo:clip="rect(0in, 0in, 0in, 0in)" draw:stroke="none"/>
    </style:style>
    <style:style style:family="graphic" style:name="a3651" style:parent-style-name="Graphics">
      <style:graphic-properties draw:fill="none" fo:clip="rect(0in, 0in, 0in, 0in)" draw:stroke="none"/>
    </style:style>
    <style:style style:family="graphic" style:name="a3652" style:parent-style-name="Graphics">
      <style:graphic-properties draw:fill="none" fo:clip="rect(0in, 0in, 0in, 0in)" draw:stroke="none"/>
    </style:style>
    <style:style style:family="graphic" style:name="a3653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3654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3655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3656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3657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3658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2700" style:parent-style-name="Graphics">
      <style:graphic-properties draw:fill="none" fo:clip="rect(0in, 0in, 0in, 0in)" draw:stroke="none"/>
    </style:style>
    <style:style style:family="graphic" style:name="a3659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2701" style:parent-style-name="Graphics">
      <style:graphic-properties draw:fill="none" fo:clip="rect(0in, 0in, 0in, 0in)" draw:stroke="none"/>
    </style:style>
    <style:style style:family="graphic" style:name="a2702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2703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2704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2705" style:parent-style-name="Graphics">
      <style:graphic-properties draw:fill="none" fo:clip="rect(0in, 0in, 0in, 0in)" draw:stroke="none"/>
    </style:style>
    <style:style style:family="graphic" style:name="a2706" style:parent-style-name="Graphics">
      <style:graphic-properties draw:fill="none" fo:clip="rect(0in, 0in, 0in, 0in)" draw:stroke="none"/>
    </style:style>
    <style:style style:family="graphic" style:name="a2707" style:parent-style-name="Graphics">
      <style:graphic-properties draw:fill="none" fo:clip="rect(0in, 0in, 0in, 0in)" draw:stroke="none"/>
    </style:style>
    <style:style style:family="graphic" style:name="a2708" style:parent-style-name="Graphics">
      <style:graphic-properties draw:fill="none" fo:clip="rect(0in, 0in, 0in, 0in)" draw:stroke="none"/>
    </style:style>
    <style:style style:family="graphic" style:name="a2709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3660" style:parent-style-name="Graphics">
      <style:graphic-properties draw:fill="none" fo:clip="rect(0in, 0in, 0in, 0in)" draw:stroke="none"/>
    </style:style>
    <style:style style:family="graphic" style:name="a3661" style:parent-style-name="Graphics">
      <style:graphic-properties draw:fill="none" fo:clip="rect(0in, 0in, 0in, 0in)" draw:stroke="none"/>
    </style:style>
    <style:style style:family="graphic" style:name="a3662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3663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3664" style:parent-style-name="Graphics">
      <style:graphic-properties draw:fill="none" fo:clip="rect(0in, 0in, 0in, 0in)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3665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3666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3667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2710" style:parent-style-name="Graphics">
      <style:graphic-properties draw:fill="none" fo:clip="rect(0in, 0in, 0in, 0in)" draw:stroke="none"/>
    </style:style>
    <style:style style:family="graphic" style:name="a3668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2711" style:parent-style-name="Graphics">
      <style:graphic-properties draw:fill="none" fo:clip="rect(0in, 0in, 0in, 0in)" draw:stroke="none"/>
    </style:style>
    <style:style style:family="graphic" style:name="a3669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2712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2713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2714" style:parent-style-name="Graphics">
      <style:graphic-properties draw:fill="none" fo:clip="rect(0in, 0in, 0in, 0in)" draw:stroke="none"/>
    </style:style>
    <style:style style:family="graphic" style:name="a2715" style:parent-style-name="Graphics">
      <style:graphic-properties draw:fill="none" fo:clip="rect(0in, 0in, 0in, 0in)" draw:stroke="none"/>
    </style:style>
    <style:style style:family="graphic" style:name="a2716" style:parent-style-name="Graphics">
      <style:graphic-properties draw:fill="none" fo:clip="rect(0in, 0in, 0in, 0in)" draw:stroke="none"/>
    </style:style>
    <style:style style:family="graphic" style:name="a2717" style:parent-style-name="Graphics">
      <style:graphic-properties draw:fill="none" fo:clip="rect(0in, 0in, 0in, 0in)" draw:stroke="none"/>
    </style:style>
    <style:style style:family="graphic" style:name="a2718" style:parent-style-name="Graphics">
      <style:graphic-properties draw:fill="none" fo:clip="rect(0in, 0in, 0in, 0in)" draw:stroke="none"/>
    </style:style>
    <style:style style:family="graphic" style:name="a2719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3670" style:parent-style-name="Graphics">
      <style:graphic-properties draw:fill="none" fo:clip="rect(0in, 0in, 0in, 0in)" draw:stroke="none"/>
    </style:style>
    <style:style style:family="graphic" style:name="a3671" style:parent-style-name="Graphics">
      <style:graphic-properties draw:fill="none" fo:clip="rect(0in, 0in, 0in, 0in)" draw:stroke="none"/>
    </style:style>
    <style:style style:family="graphic" style:name="a3672" style:parent-style-name="Graphics">
      <style:graphic-properties draw:fill="none" fo:clip="rect(0in, 0in, 0in, 0in)" draw:stroke="none"/>
    </style:style>
    <style:style style:family="graphic" style:name="a3673" style:parent-style-name="Graphics">
      <style:graphic-properties draw:fill="none" fo:clip="rect(0in, 0in, 0in, 0in)" draw:stroke="none"/>
    </style:style>
    <style:style style:family="graphic" style:name="a3674" style:parent-style-name="Graphics">
      <style:graphic-properties draw:fill="none" fo:clip="rect(0in, 0in, 0in, 0in)" draw:stroke="none"/>
    </style:style>
    <style:style style:family="graphic" style:name="a3675" style:parent-style-name="Graphics">
      <style:graphic-properties draw:fill="none" fo:clip="rect(0in, 0in, 0in, 0in)" draw:stroke="none"/>
    </style:style>
    <style:style style:family="graphic" style:name="a3676" style:parent-style-name="Graphics">
      <style:graphic-properties draw:fill="none" fo:clip="rect(0in, 0in, 0in, 0in)" draw:stroke="none"/>
    </style:style>
    <style:style style:family="graphic" style:name="a3677" style:parent-style-name="Graphics">
      <style:graphic-properties draw:fill="none" fo:clip="rect(0in, 0in, 0in, 0in)" draw:stroke="none"/>
    </style:style>
    <style:style style:family="graphic" style:name="a3678" style:parent-style-name="Graphics">
      <style:graphic-properties draw:fill="none" fo:clip="rect(0in, 0in, 0in, 0in)" draw:stroke="none"/>
    </style:style>
    <style:style style:family="graphic" style:name="a2720" style:parent-style-name="Graphics">
      <style:graphic-properties draw:fill="none" fo:clip="rect(0in, 0in, 0in, 0in)" draw:stroke="none"/>
    </style:style>
    <style:style style:family="graphic" style:name="a3679" style:parent-style-name="Graphics">
      <style:graphic-properties draw:fill="none" fo:clip="rect(0in, 0in, 0in, 0in)" draw:stroke="none"/>
    </style:style>
    <style:style style:family="graphic" style:name="a2721" style:parent-style-name="Graphics">
      <style:graphic-properties draw:fill="none" fo:clip="rect(0in, 0in, 0in, 0in)" draw:stroke="none"/>
    </style:style>
    <style:style style:family="graphic" style:name="a2722" style:parent-style-name="Graphics">
      <style:graphic-properties draw:fill="none" fo:clip="rect(0in, 0in, 0in, 0in)" draw:stroke="none"/>
    </style:style>
    <style:style style:family="graphic" style:name="a2723" style:parent-style-name="Graphics">
      <style:graphic-properties draw:fill="none" fo:clip="rect(0in, 0in, 0in, 0in)" draw:stroke="none"/>
    </style:style>
    <style:style style:family="graphic" style:name="a2724" style:parent-style-name="Graphics">
      <style:graphic-properties draw:fill="none" fo:clip="rect(0in, 0in, 0in, 0in)" draw:stroke="none"/>
    </style:style>
    <style:style style:family="graphic" style:name="a2725" style:parent-style-name="Graphics">
      <style:graphic-properties draw:fill="none" fo:clip="rect(0in, 0in, 0in, 0in)" draw:stroke="none"/>
    </style:style>
    <style:style style:family="graphic" style:name="a2726" style:parent-style-name="Graphics">
      <style:graphic-properties draw:fill="none" fo:clip="rect(0in, 0in, 0in, 0in)" draw:stroke="none"/>
    </style:style>
    <style:style style:family="graphic" style:name="a2727" style:parent-style-name="Graphics">
      <style:graphic-properties draw:fill="none" fo:clip="rect(0in, 0in, 0in, 0in)" draw:stroke="none"/>
    </style:style>
    <style:style style:family="graphic" style:name="a2728" style:parent-style-name="Graphics">
      <style:graphic-properties draw:fill="none" fo:clip="rect(0in, 0in, 0in, 0in)" draw:stroke="none"/>
    </style:style>
    <style:style style:family="graphic" style:name="a2729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3680" style:parent-style-name="Graphics">
      <style:graphic-properties draw:fill="none" fo:clip="rect(0in, 0in, 0in, 0in)" draw:stroke="none"/>
    </style:style>
    <style:style style:family="graphic" style:name="a3681" style:parent-style-name="Graphics">
      <style:graphic-properties draw:fill="none" fo:clip="rect(0in, 0in, 0in, 0in)" draw:stroke="none"/>
    </style:style>
    <style:style style:family="graphic" style:name="a3682" style:parent-style-name="Graphics">
      <style:graphic-properties draw:fill="none" fo:clip="rect(0in, 0in, 0in, 0in)" draw:stroke="none"/>
    </style:style>
    <style:style style:family="graphic" style:name="a3683" style:parent-style-name="Graphics">
      <style:graphic-properties draw:fill="none" fo:clip="rect(0in, 0in, 0in, 0in)" draw:stroke="none"/>
    </style:style>
    <style:style style:family="graphic" style:name="a3684" style:parent-style-name="Graphics">
      <style:graphic-properties draw:fill="none" fo:clip="rect(0in, 0in, 0in, 0in)" draw:stroke="none"/>
    </style:style>
    <style:style style:family="graphic" style:name="a3685" style:parent-style-name="Graphics">
      <style:graphic-properties draw:fill="none" fo:clip="rect(0in, 0in, 0in, 0in)" draw:stroke="none"/>
    </style:style>
    <style:style style:family="graphic" style:name="a3686" style:parent-style-name="Graphics">
      <style:graphic-properties draw:fill="none" fo:clip="rect(0in, 0in, 0in, 0in)" draw:stroke="none"/>
    </style:style>
    <style:style style:family="graphic" style:name="a3687" style:parent-style-name="Graphics">
      <style:graphic-properties draw:fill="none" fo:clip="rect(0in, 0in, 0in, 0in)" draw:stroke="none"/>
    </style:style>
    <style:style style:family="graphic" style:name="a3688" style:parent-style-name="Graphics">
      <style:graphic-properties draw:fill="none" fo:clip="rect(0in, 0in, 0in, 0in)" draw:stroke="none"/>
    </style:style>
    <style:style style:family="graphic" style:name="a2730" style:parent-style-name="Graphics">
      <style:graphic-properties draw:fill="none" fo:clip="rect(0in, 0in, 0in, 0in)" draw:stroke="none"/>
    </style:style>
    <style:style style:family="graphic" style:name="a3689" style:parent-style-name="Graphics">
      <style:graphic-properties draw:fill="none" fo:clip="rect(0in, 0in, 0in, 0in)" draw:stroke="none"/>
    </style:style>
    <style:style style:family="graphic" style:name="a2731" style:parent-style-name="Graphics">
      <style:graphic-properties draw:fill="none" fo:clip="rect(0in, 0in, 0in, 0in)" draw:stroke="none"/>
    </style:style>
    <style:style style:family="graphic" style:name="a2732" style:parent-style-name="Graphics">
      <style:graphic-properties draw:fill="none" fo:clip="rect(0in, 0in, 0in, 0in)" draw:stroke="none"/>
    </style:style>
    <style:style style:family="graphic" style:name="a2733" style:parent-style-name="Graphics">
      <style:graphic-properties draw:fill="none" fo:clip="rect(0in, 0in, 0in, 0in)" draw:stroke="none"/>
    </style:style>
    <style:style style:family="graphic" style:name="a2734" style:parent-style-name="Graphics">
      <style:graphic-properties draw:fill="none" fo:clip="rect(0in, 0in, 0in, 0in)" draw:stroke="none"/>
    </style:style>
    <style:style style:family="graphic" style:name="a2735" style:parent-style-name="Graphics">
      <style:graphic-properties draw:fill="none" fo:clip="rect(0in, 0in, 0in, 0in)" draw:stroke="none"/>
    </style:style>
    <style:style style:family="graphic" style:name="a2736" style:parent-style-name="Graphics">
      <style:graphic-properties draw:fill="none" fo:clip="rect(0in, 0in, 0in, 0in)" draw:stroke="none"/>
    </style:style>
    <style:style style:family="graphic" style:name="a2737" style:parent-style-name="Graphics">
      <style:graphic-properties draw:fill="none" fo:clip="rect(0in, 0in, 0in, 0in)" draw:stroke="none"/>
    </style:style>
    <style:style style:family="graphic" style:name="a2738" style:parent-style-name="Graphics">
      <style:graphic-properties draw:fill="none" fo:clip="rect(0in, 0in, 0in, 0in)" draw:stroke="none"/>
    </style:style>
    <style:style style:family="graphic" style:name="a2739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graphic" style:name="a3690" style:parent-style-name="Graphics">
      <style:graphic-properties draw:fill="none" fo:clip="rect(0in, 0in, 0in, 0in)" draw:stroke="none"/>
    </style:style>
    <style:style style:family="graphic" style:name="a3691" style:parent-style-name="Graphics">
      <style:graphic-properties draw:fill="none" fo:clip="rect(0in, 0in, 0in, 0in)" draw:stroke="none"/>
    </style:style>
    <style:style style:family="graphic" style:name="a3692" style:parent-style-name="Graphics">
      <style:graphic-properties draw:fill="none" fo:clip="rect(0in, 0in, 0in, 0in)" draw:stroke="none"/>
    </style:style>
    <style:style style:family="graphic" style:name="a3693" style:parent-style-name="Graphics">
      <style:graphic-properties draw:fill="none" fo:clip="rect(0in, 0in, 0in, 0in)" draw:stroke="none"/>
    </style:style>
    <style:style style:family="graphic" style:name="a3694" style:parent-style-name="Graphics">
      <style:graphic-properties draw:fill="none" fo:clip="rect(0in, 0in, 0in, 0in)" draw:stroke="none"/>
    </style:style>
    <style:style style:family="graphic" style:name="a3695" style:parent-style-name="Graphics">
      <style:graphic-properties draw:fill="none" fo:clip="rect(0in, 0in, 0in, 0in)" draw:stroke="none"/>
    </style:style>
    <style:style style:family="graphic" style:name="a3696" style:parent-style-name="Graphics">
      <style:graphic-properties draw:fill="none" fo:clip="rect(0in, 0in, 0in, 0in)" draw:stroke="none"/>
    </style:style>
    <style:style style:family="graphic" style:name="a3697" style:parent-style-name="Graphics">
      <style:graphic-properties draw:fill="none" fo:clip="rect(0in, 0in, 0in, 0in)" draw:stroke="none"/>
    </style:style>
    <style:style style:family="graphic" style:name="a3698" style:parent-style-name="Graphics">
      <style:graphic-properties draw:fill="none" fo:clip="rect(0in, 0in, 0in, 0in)" draw:stroke="none"/>
    </style:style>
    <style:style style:family="graphic" style:name="a2740" style:parent-style-name="Graphics">
      <style:graphic-properties draw:fill="none" fo:clip="rect(0in, 0in, 0in, 0in)" draw:stroke="none"/>
    </style:style>
    <style:style style:family="graphic" style:name="a3699" style:parent-style-name="Graphics">
      <style:graphic-properties draw:fill="none" fo:clip="rect(0in, 0in, 0in, 0in)" draw:stroke="none"/>
    </style:style>
    <style:style style:family="graphic" style:name="a2741" style:parent-style-name="Graphics">
      <style:graphic-properties draw:fill="none" fo:clip="rect(0in, 0in, 0in, 0in)" draw:stroke="none"/>
    </style:style>
    <style:style style:family="graphic" style:name="a2742" style:parent-style-name="Graphics">
      <style:graphic-properties draw:fill="none" fo:clip="rect(0in, 0in, 0in, 0in)" draw:stroke="none"/>
    </style:style>
    <style:style style:family="graphic" style:name="a2743" style:parent-style-name="Graphics">
      <style:graphic-properties draw:fill="none" fo:clip="rect(0in, 0in, 0in, 0in)" draw:stroke="none"/>
    </style:style>
    <style:style style:family="graphic" style:name="a2744" style:parent-style-name="Graphics">
      <style:graphic-properties draw:fill="none" fo:clip="rect(0in, 0in, 0in, 0in)" draw:stroke="none"/>
    </style:style>
    <style:style style:family="graphic" style:name="a2745" style:parent-style-name="Graphics">
      <style:graphic-properties draw:fill="none" fo:clip="rect(0in, 0in, 0in, 0in)" draw:stroke="none"/>
    </style:style>
    <style:style style:family="graphic" style:name="a2746" style:parent-style-name="Graphics">
      <style:graphic-properties draw:fill="none" fo:clip="rect(0in, 0in, 0in, 0in)" draw:stroke="none"/>
    </style:style>
    <style:style style:family="graphic" style:name="a2747" style:parent-style-name="Graphics">
      <style:graphic-properties draw:fill="none" fo:clip="rect(0in, 0in, 0in, 0in)" draw:stroke="none"/>
    </style:style>
    <style:style style:family="graphic" style:name="a2748" style:parent-style-name="Graphics">
      <style:graphic-properties draw:fill="none" fo:clip="rect(0in, 0in, 0in, 0in)" draw:stroke="none"/>
    </style:style>
    <style:style style:family="graphic" style:name="a2749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2750" style:parent-style-name="Graphics">
      <style:graphic-properties draw:fill="none" fo:clip="rect(0in, 0in, 0in, 0in)" draw:stroke="none"/>
    </style:style>
    <style:style style:family="graphic" style:name="a2751" style:parent-style-name="Graphics">
      <style:graphic-properties draw:fill="none" fo:clip="rect(0in, 0in, 0in, 0in)" draw:stroke="none"/>
    </style:style>
    <style:style style:family="graphic" style:name="a2752" style:parent-style-name="Graphics">
      <style:graphic-properties draw:fill="none" fo:clip="rect(0in, 0in, 0in, 0in)" draw:stroke="none"/>
    </style:style>
    <style:style style:family="graphic" style:name="a2753" style:parent-style-name="Graphics">
      <style:graphic-properties draw:fill="none" fo:clip="rect(0in, 0in, 0in, 0in)" draw:stroke="none"/>
    </style:style>
    <style:style style:family="graphic" style:name="a2754" style:parent-style-name="Graphics">
      <style:graphic-properties draw:fill="none" fo:clip="rect(0in, 0in, 0in, 0in)" draw:stroke="none"/>
    </style:style>
    <style:style style:family="graphic" style:name="a2755" style:parent-style-name="Graphics">
      <style:graphic-properties draw:fill="none" fo:clip="rect(0in, 0in, 0in, 0in)" draw:stroke="none"/>
    </style:style>
    <style:style style:family="graphic" style:name="a2756" style:parent-style-name="Graphics">
      <style:graphic-properties draw:fill="none" fo:clip="rect(0in, 0in, 0in, 0in)" draw:stroke="none"/>
    </style:style>
    <style:style style:family="graphic" style:name="a2757" style:parent-style-name="Graphics">
      <style:graphic-properties draw:fill="none" fo:clip="rect(0in, 0in, 0in, 0in)" draw:stroke="none"/>
    </style:style>
    <style:style style:family="graphic" style:name="a1800" style:parent-style-name="Graphics">
      <style:graphic-properties draw:fill="none" fo:clip="rect(0in, 0in, 0in, 0in)" draw:stroke="none"/>
    </style:style>
    <style:style style:family="graphic" style:name="a2758" style:parent-style-name="Graphics">
      <style:graphic-properties draw:fill="none" fo:clip="rect(0in, 0in, 0in, 0in)" draw:stroke="none"/>
    </style:style>
    <style:style style:family="graphic" style:name="a1801" style:parent-style-name="Graphics">
      <style:graphic-properties draw:fill="none" fo:clip="rect(0in, 0in, 0in, 0in)" draw:stroke="none"/>
    </style:style>
    <style:style style:family="graphic" style:name="a2759" style:parent-style-name="Graphics">
      <style:graphic-properties draw:fill="none" fo:clip="rect(0in, 0in, 0in, 0in)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1803" style:parent-style-name="Graphics">
      <style:graphic-properties draw:fill="none" fo:clip="rect(0in, 0in, 0in, 0in)" draw:stroke="none"/>
    </style:style>
    <style:style style:family="graphic" style:name="a1804" style:parent-style-name="Graphics">
      <style:graphic-properties draw:fill="none" fo:clip="rect(0in, 0in, 0in, 0in)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1807" style:parent-style-name="Graphics">
      <style:graphic-properties draw:fill="none" fo:clip="rect(0in, 0in, 0in, 0in)" draw:stroke="none"/>
    </style:style>
    <style:style style:family="graphic" style:name="a1808" style:parent-style-name="Graphics">
      <style:graphic-properties draw:fill="none" fo:clip="rect(0in, 0in, 0in, 0in)" draw:stroke="none"/>
    </style:style>
    <style:style style:family="graphic" style:name="a1809" style:parent-style-name="Graphics">
      <style:graphic-properties draw:fill="none" fo:clip="rect(0in, 0in, 0in, 0in)" draw:stroke="none"/>
    </style:style>
    <style:style style:family="graphic" style:name="a2760" style:parent-style-name="Graphics">
      <style:graphic-properties draw:fill="none" fo:clip="rect(0in, 0in, 0in, 0in)" draw:stroke="none"/>
    </style:style>
    <style:style style:family="graphic" style:name="a2761" style:parent-style-name="Graphics">
      <style:graphic-properties draw:fill="none" fo:clip="rect(0in, 0in, 0in, 0in)" draw:stroke="none"/>
    </style:style>
    <style:style style:family="graphic" style:name="a2762" style:parent-style-name="Graphics">
      <style:graphic-properties draw:fill="none" fo:clip="rect(0in, 0in, 0in, 0in)" draw:stroke="none"/>
    </style:style>
    <style:style style:family="graphic" style:name="a2763" style:parent-style-name="Graphics">
      <style:graphic-properties draw:fill="none" fo:clip="rect(0in, 0in, 0in, 0in)" draw:stroke="none"/>
    </style:style>
    <style:style style:family="graphic" style:name="a2764" style:parent-style-name="Graphics">
      <style:graphic-properties draw:fill="none" fo:clip="rect(0in, 0in, 0in, 0in)" draw:stroke="none"/>
    </style:style>
    <style:style style:family="graphic" style:name="a2765" style:parent-style-name="Graphics">
      <style:graphic-properties draw:fill="none" fo:clip="rect(0in, 0in, 0in, 0in)" draw:stroke="none"/>
    </style:style>
    <style:style style:family="graphic" style:name="a2766" style:parent-style-name="Graphics">
      <style:graphic-properties draw:fill="none" fo:clip="rect(0in, 0in, 0in, 0in)" draw:stroke="none"/>
    </style:style>
    <style:style style:family="graphic" style:name="a2767" style:parent-style-name="Graphics">
      <style:graphic-properties draw:fill="none" fo:clip="rect(0in, 0in, 0in, 0in)" draw:stroke="none"/>
    </style:style>
    <style:style style:family="graphic" style:name="a1810" style:parent-style-name="Graphics">
      <style:graphic-properties draw:fill="none" fo:clip="rect(0in, 0in, 0in, 0in)" draw:stroke="none"/>
    </style:style>
    <style:style style:family="graphic" style:name="a2768" style:parent-style-name="Graphics">
      <style:graphic-properties draw:fill="none" fo:clip="rect(0in, 0in, 0in, 0in)" draw:stroke="none"/>
    </style:style>
    <style:style style:family="graphic" style:name="a1811" style:parent-style-name="Graphics">
      <style:graphic-properties draw:fill="none" fo:clip="rect(0in, 0in, 0in, 0in)" draw:stroke="none"/>
    </style:style>
    <style:style style:family="graphic" style:name="a2769" style:parent-style-name="Graphics">
      <style:graphic-properties draw:fill="none" fo:clip="rect(0in, 0in, 0in, 0in)" draw:stroke="none"/>
    </style:style>
    <style:style style:family="graphic" style:name="a1812" style:parent-style-name="Graphics">
      <style:graphic-properties draw:fill="none" fo:clip="rect(0in, 0in, 0in, 0in)" draw:stroke="none"/>
    </style:style>
    <style:style style:family="graphic" style:name="a1813" style:parent-style-name="Graphics">
      <style:graphic-properties draw:fill="none" fo:clip="rect(0in, 0in, 0in, 0in)" draw:stroke="none"/>
    </style:style>
    <style:style style:family="graphic" style:name="a1814" style:parent-style-name="Graphics">
      <style:graphic-properties draw:fill="none" fo:clip="rect(0in, 0in, 0in, 0in)" draw:stroke="none"/>
    </style:style>
    <style:style style:family="graphic" style:name="a1815" style:parent-style-name="Graphics">
      <style:graphic-properties draw:fill="none" fo:clip="rect(0in, 0in, 0in, 0in)" draw:stroke="none"/>
    </style:style>
    <style:style style:family="graphic" style:name="a1816" style:parent-style-name="Graphics">
      <style:graphic-properties draw:fill="none" fo:clip="rect(0in, 0in, 0in, 0in)" draw:stroke="none"/>
    </style:style>
    <style:style style:family="graphic" style:name="a1817" style:parent-style-name="Graphics">
      <style:graphic-properties draw:fill="none" fo:clip="rect(0in, 0in, 0in, 0in)" draw:stroke="none"/>
    </style:style>
    <style:style style:family="graphic" style:name="a1818" style:parent-style-name="Graphics">
      <style:graphic-properties draw:fill="none" fo:clip="rect(0in, 0in, 0in, 0in)" draw:stroke="none"/>
    </style:style>
    <style:style style:family="graphic" style:name="a1819" style:parent-style-name="Graphics">
      <style:graphic-properties draw:fill="none" fo:clip="rect(0in, 0in, 0in, 0in)" draw:stroke="none"/>
    </style:style>
    <style:style style:family="graphic" style:name="a2770" style:parent-style-name="Graphics">
      <style:graphic-properties draw:fill="none" fo:clip="rect(0in, 0in, 0in, 0in)" draw:stroke="none"/>
    </style:style>
    <style:style style:family="graphic" style:name="a2771" style:parent-style-name="Graphics">
      <style:graphic-properties draw:fill="none" fo:clip="rect(0in, 0in, 0in, 0in)" draw:stroke="none"/>
    </style:style>
    <style:style style:family="graphic" style:name="a2772" style:parent-style-name="Graphics">
      <style:graphic-properties draw:fill="none" fo:clip="rect(0in, 0in, 0in, 0in)" draw:stroke="none"/>
    </style:style>
    <style:style style:family="graphic" style:name="a2773" style:parent-style-name="Graphics">
      <style:graphic-properties draw:fill="none" fo:clip="rect(0in, 0in, 0in, 0in)" draw:stroke="none"/>
    </style:style>
    <style:style style:family="graphic" style:name="a2774" style:parent-style-name="Graphics">
      <style:graphic-properties draw:fill="none" fo:clip="rect(0in, 0in, 0in, 0in)" draw:stroke="none"/>
    </style:style>
    <style:style style:family="graphic" style:name="a2775" style:parent-style-name="Graphics">
      <style:graphic-properties draw:fill="none" fo:clip="rect(0in, 0in, 0in, 0in)" draw:stroke="none"/>
    </style:style>
    <style:style style:family="graphic" style:name="a2776" style:parent-style-name="Graphics">
      <style:graphic-properties draw:fill="none" fo:clip="rect(0in, 0in, 0in, 0in)" draw:stroke="none"/>
    </style:style>
    <style:style style:family="graphic" style:name="a2777" style:parent-style-name="Graphics">
      <style:graphic-properties draw:fill="none" fo:clip="rect(0in, 0in, 0in, 0in)" draw:stroke="none"/>
    </style:style>
    <style:style style:family="graphic" style:name="a1820" style:parent-style-name="Graphics">
      <style:graphic-properties draw:fill="none" fo:clip="rect(0in, 0in, 0in, 0in)" draw:stroke="none"/>
    </style:style>
    <style:style style:family="graphic" style:name="a2778" style:parent-style-name="Graphics">
      <style:graphic-properties draw:fill="none" fo:clip="rect(0in, 0in, 0in, 0in)" draw:stroke="none"/>
    </style:style>
    <style:style style:family="graphic" style:name="a1821" style:parent-style-name="Graphics">
      <style:graphic-properties draw:fill="none" fo:clip="rect(0in, 0in, 0in, 0in)" draw:stroke="none"/>
    </style:style>
    <style:style style:family="graphic" style:name="a2779" style:parent-style-name="Graphics">
      <style:graphic-properties draw:fill="none" fo:clip="rect(0in, 0in, 0in, 0in)" draw:stroke="none"/>
    </style:style>
    <style:style style:family="graphic" style:name="a1822" style:parent-style-name="Graphics">
      <style:graphic-properties draw:fill="none" fo:clip="rect(0in, 0in, 0in, 0in)" draw:stroke="none"/>
    </style:style>
    <style:style style:family="graphic" style:name="a1823" style:parent-style-name="Graphics">
      <style:graphic-properties draw:fill="none" fo:clip="rect(0in, 0in, 0in, 0in)" draw:stroke="none"/>
    </style:style>
    <style:style style:family="graphic" style:name="a1824" style:parent-style-name="Graphics">
      <style:graphic-properties draw:fill="none" fo:clip="rect(0in, 0in, 0in, 0in)" draw:stroke="none"/>
    </style:style>
    <style:style style:family="graphic" style:name="a1825" style:parent-style-name="Graphics">
      <style:graphic-properties draw:fill="none" fo:clip="rect(0in, 0in, 0in, 0in)" draw:stroke="none"/>
    </style:style>
    <style:style style:family="graphic" style:name="a1826" style:parent-style-name="Graphics">
      <style:graphic-properties draw:fill="none" fo:clip="rect(0in, 0in, 0in, 0in)" draw:stroke="none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graphic" style:name="a1829" style:parent-style-name="Graphics">
      <style:graphic-properties draw:fill="none" fo:clip="rect(0in, 0in, 0in, 0in)" draw:stroke="none"/>
    </style:style>
    <style:style style:family="graphic" style:name="a2780" style:parent-style-name="Graphics">
      <style:graphic-properties draw:fill="none" fo:clip="rect(0in, 0in, 0in, 0in)" draw:stroke="none"/>
    </style:style>
    <style:style style:family="graphic" style:name="a2781" style:parent-style-name="Graphics">
      <style:graphic-properties draw:fill="none" fo:clip="rect(0in, 0in, 0in, 0in)" draw:stroke="none"/>
    </style:style>
    <style:style style:family="graphic" style:name="a2782" style:parent-style-name="Graphics">
      <style:graphic-properties draw:fill="none" fo:clip="rect(0in, 0in, 0in, 0in)" draw:stroke="none"/>
    </style:style>
    <style:style style:family="graphic" style:name="a2783" style:parent-style-name="Graphics">
      <style:graphic-properties draw:fill="none" fo:clip="rect(0in, 0in, 0in, 0in)" draw:stroke="none"/>
    </style:style>
    <style:style style:family="graphic" style:name="a2784" style:parent-style-name="Graphics">
      <style:graphic-properties draw:fill="none" fo:clip="rect(0in, 0in, 0in, 0in)" draw:stroke="none"/>
    </style:style>
    <style:style style:family="graphic" style:name="a2785" style:parent-style-name="Graphics">
      <style:graphic-properties draw:fill="none" fo:clip="rect(0in, 0in, 0in, 0in)" draw:stroke="none"/>
    </style:style>
    <style:style style:family="graphic" style:name="a2786" style:parent-style-name="Graphics">
      <style:graphic-properties draw:fill="none" fo:clip="rect(0in, 0in, 0in, 0in)" draw:stroke="none"/>
    </style:style>
    <style:style style:family="graphic" style:name="a2787" style:parent-style-name="Graphics">
      <style:graphic-properties draw:fill="none" fo:clip="rect(0in, 0in, 0in, 0in)" draw:stroke="none"/>
    </style:style>
    <style:style style:family="graphic" style:name="a1830" style:parent-style-name="Graphics">
      <style:graphic-properties draw:fill="none" fo:clip="rect(0in, 0in, 0in, 0in)" draw:stroke="none"/>
    </style:style>
    <style:style style:family="graphic" style:name="a2788" style:parent-style-name="Graphics">
      <style:graphic-properties draw:fill="none" fo:clip="rect(0in, 0in, 0in, 0in)" draw:stroke="none"/>
    </style:style>
    <style:style style:family="graphic" style:name="a1831" style:parent-style-name="Graphics">
      <style:graphic-properties draw:fill="none" fo:clip="rect(0in, 0in, 0in, 0in)" draw:stroke="none"/>
    </style:style>
    <style:style style:family="graphic" style:name="a2789" style:parent-style-name="Graphics">
      <style:graphic-properties draw:fill="none" fo:clip="rect(0in, 0in, 0in, 0in)" draw:stroke="none"/>
    </style:style>
    <style:style style:family="graphic" style:name="a1832" style:parent-style-name="Graphics">
      <style:graphic-properties draw:fill="none" fo:clip="rect(0in, 0in, 0in, 0in)" draw:stroke="none"/>
    </style:style>
    <style:style style:family="graphic" style:name="a1833" style:parent-style-name="Graphics">
      <style:graphic-properties draw:fill="none" fo:clip="rect(0in, 0in, 0in, 0in)" draw:stroke="none"/>
    </style:style>
    <style:style style:family="graphic" style:name="a1834" style:parent-style-name="Graphics">
      <style:graphic-properties draw:fill="none" fo:clip="rect(0in, 0in, 0in, 0in)" draw:stroke="none"/>
    </style:style>
    <style:style style:family="graphic" style:name="a1835" style:parent-style-name="Graphics">
      <style:graphic-properties draw:fill="none" fo:clip="rect(0in, 0in, 0in, 0in)" draw:stroke="none"/>
    </style:style>
    <style:style style:family="graphic" style:name="a1836" style:parent-style-name="Graphics">
      <style:graphic-properties draw:fill="none" fo:clip="rect(0in, 0in, 0in, 0in)" draw:stroke="none"/>
    </style:style>
    <style:style style:family="graphic" style:name="a1837" style:parent-style-name="Graphics">
      <style:graphic-properties draw:fill="none" fo:clip="rect(0in, 0in, 0in, 0in)" draw:stroke="none"/>
    </style:style>
    <style:style style:family="graphic" style:name="a1838" style:parent-style-name="Graphics">
      <style:graphic-properties draw:fill="none" fo:clip="rect(0in, 0in, 0in, 0in)" draw:stroke="none"/>
    </style:style>
    <style:style style:family="graphic" style:name="a1839" style:parent-style-name="Graphics">
      <style:graphic-properties draw:fill="none" fo:clip="rect(0in, 0in, 0in, 0in)" draw:stroke="none"/>
    </style:style>
    <style:style style:family="graphic" style:name="a2790" style:parent-style-name="Graphics">
      <style:graphic-properties draw:fill="none" fo:clip="rect(0in, 0in, 0in, 0in)" draw:stroke="none"/>
    </style:style>
    <style:style style:family="graphic" style:name="a2791" style:parent-style-name="Graphics">
      <style:graphic-properties draw:fill="none" fo:clip="rect(0in, 0in, 0in, 0in)" draw:stroke="none"/>
    </style:style>
    <style:style style:family="graphic" style:name="a2792" style:parent-style-name="Graphics">
      <style:graphic-properties draw:fill="none" fo:clip="rect(0in, 0in, 0in, 0in)" draw:stroke="none"/>
    </style:style>
    <style:style style:family="graphic" style:name="a2793" style:parent-style-name="Graphics">
      <style:graphic-properties draw:fill="none" fo:clip="rect(0in, 0in, 0in, 0in)" draw:stroke="none"/>
    </style:style>
    <style:style style:family="graphic" style:name="a2794" style:parent-style-name="Graphics">
      <style:graphic-properties draw:fill="none" fo:clip="rect(0in, 0in, 0in, 0in)" draw:stroke="none"/>
    </style:style>
    <style:style style:family="graphic" style:name="a4100" style:parent-style-name="Graphics">
      <style:graphic-properties draw:fill="none" fo:clip="rect(0in, 0in, 0in, 0in)" draw:stroke="none"/>
    </style:style>
    <style:style style:family="graphic" style:name="a2795" style:parent-style-name="Graphics">
      <style:graphic-properties draw:fill="none" fo:clip="rect(0in, 0in, 0in, 0in)" draw:stroke="none"/>
    </style:style>
    <style:style style:family="graphic" style:name="a4101" style:parent-style-name="Graphics">
      <style:graphic-properties draw:fill="none" fo:clip="rect(0in, 0in, 0in, 0in)" draw:stroke="none"/>
    </style:style>
    <style:style style:family="graphic" style:name="a2796" style:parent-style-name="Graphics">
      <style:graphic-properties draw:fill="none" fo:clip="rect(0in, 0in, 0in, 0in)" draw:stroke="none"/>
    </style:style>
    <style:style style:family="graphic" style:name="a4102" style:parent-style-name="Graphics">
      <style:graphic-properties draw:fill="none" fo:clip="rect(0in, 0in, 0in, 0in)" draw:stroke="none"/>
    </style:style>
    <style:style style:family="graphic" style:name="a2797" style:parent-style-name="Graphics">
      <style:graphic-properties draw:fill="none" fo:clip="rect(0in, 0in, 0in, 0in)" draw:stroke="none"/>
    </style:style>
    <style:style style:family="graphic" style:name="a4103" style:parent-style-name="Graphics">
      <style:graphic-properties draw:fill="none" fo:clip="rect(0in, 0in, 0in, 0in)" draw:stroke="none"/>
    </style:style>
    <style:style style:family="graphic" style:name="a1840" style:parent-style-name="Graphics">
      <style:graphic-properties draw:fill="none" fo:clip="rect(0in, 0in, 0in, 0in)" draw:stroke="none"/>
    </style:style>
    <style:style style:family="graphic" style:name="a4104" style:parent-style-name="Graphics">
      <style:graphic-properties draw:fill="none" fo:clip="rect(0in, 0in, 0in, 0in)" draw:stroke="none"/>
    </style:style>
    <style:style style:family="graphic" style:name="a2798" style:parent-style-name="Graphics">
      <style:graphic-properties draw:fill="none" fo:clip="rect(0in, 0in, 0in, 0in)" draw:stroke="none"/>
    </style:style>
    <style:style style:family="graphic" style:name="a1841" style:parent-style-name="Graphics">
      <style:graphic-properties draw:fill="none" fo:clip="rect(0in, 0in, 0in, 0in)" draw:stroke="none"/>
    </style:style>
    <style:style style:family="graphic" style:name="a4105" style:parent-style-name="Graphics">
      <style:graphic-properties draw:fill="none" fo:clip="rect(0in, 0in, 0in, 0in)" draw:stroke="none"/>
    </style:style>
    <style:style style:family="graphic" style:name="a2799" style:parent-style-name="Graphics">
      <style:graphic-properties draw:fill="none" fo:clip="rect(0in, 0in, 0in, 0in)" draw:stroke="none"/>
    </style:style>
    <style:style style:family="graphic" style:name="a1842" style:parent-style-name="Graphics">
      <style:graphic-properties draw:fill="none" fo:clip="rect(0in, 0in, 0in, 0in)" draw:stroke="none"/>
    </style:style>
    <style:style style:family="graphic" style:name="a4106" style:parent-style-name="Graphics">
      <style:graphic-properties draw:fill="none" fo:clip="rect(0in, 0in, 0in, 0in)" draw:stroke="none"/>
    </style:style>
    <style:style style:family="graphic" style:name="a1843" style:parent-style-name="Graphics">
      <style:graphic-properties draw:fill="none" fo:clip="rect(0in, 0in, 0in, 0in)" draw:stroke="none"/>
    </style:style>
    <style:style style:family="graphic" style:name="a4107" style:parent-style-name="Graphics">
      <style:graphic-properties draw:fill="none" fo:clip="rect(0in, 0in, 0in, 0in)" draw:stroke="none"/>
    </style:style>
    <style:style style:family="graphic" style:name="a1844" style:parent-style-name="Graphics">
      <style:graphic-properties draw:fill="none" fo:clip="rect(0in, 0in, 0in, 0in)" draw:stroke="none"/>
    </style:style>
    <style:style style:family="graphic" style:name="a4108" style:parent-style-name="Graphics">
      <style:graphic-properties draw:fill="none" fo:clip="rect(0in, 0in, 0in, 0in)" draw:stroke="none"/>
    </style:style>
    <style:style style:family="graphic" style:name="a1845" style:parent-style-name="Graphics">
      <style:graphic-properties draw:fill="none" fo:clip="rect(0in, 0in, 0in, 0in)" draw:stroke="none"/>
    </style:style>
    <style:style style:family="graphic" style:name="a4109" style:parent-style-name="Graphics">
      <style:graphic-properties draw:fill="none" fo:clip="rect(0in, 0in, 0in, 0in)" draw:stroke="none"/>
    </style:style>
    <style:style style:family="graphic" style:name="a1846" style:parent-style-name="Graphics">
      <style:graphic-properties draw:fill="none" fo:clip="rect(0in, 0in, 0in, 0in)" draw:stroke="none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1848" style:parent-style-name="Graphics">
      <style:graphic-properties draw:fill="none" fo:clip="rect(0in, 0in, 0in, 0in)" draw:stroke="none"/>
    </style:style>
    <style:style style:family="graphic" style:name="a1849" style:parent-style-name="Graphics">
      <style:graphic-properties draw:fill="none" fo:clip="rect(0in, 0in, 0in, 0in)" draw:stroke="none"/>
    </style:style>
    <style:style style:family="graphic" style:name="a4110" style:parent-style-name="Graphics">
      <style:graphic-properties draw:fill="none" fo:clip="rect(0in, 0in, 0in, 0in)" draw:stroke="none"/>
    </style:style>
    <style:style style:family="graphic" style:name="a4111" style:parent-style-name="Graphics">
      <style:graphic-properties draw:fill="none" fo:clip="rect(0in, 0in, 0in, 0in)" draw:stroke="none"/>
    </style:style>
    <style:style style:family="graphic" style:name="a4112" style:parent-style-name="Graphics">
      <style:graphic-properties draw:fill="none" fo:clip="rect(0in, 0in, 0in, 0in)" draw:stroke="none"/>
    </style:style>
    <style:style style:family="graphic" style:name="a4113" style:parent-style-name="Graphics">
      <style:graphic-properties draw:fill="none" fo:clip="rect(0in, 0in, 0in, 0in)" draw:stroke="none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4114" style:parent-style-name="Graphics">
      <style:graphic-properties draw:fill="none" fo:clip="rect(0in, 0in, 0in, 0in)" draw:stroke="none"/>
    </style:style>
    <style:style style:family="graphic" style:name="a1851" style:parent-style-name="Graphics">
      <style:graphic-properties draw:fill="none" fo:clip="rect(0in, 0in, 0in, 0in)" draw:stroke="none"/>
    </style:style>
    <style:style style:family="graphic" style:name="a4115" style:parent-style-name="Graphics">
      <style:graphic-properties draw:fill="none" fo:clip="rect(0in, 0in, 0in, 0in)" draw:stroke="none"/>
    </style:style>
    <style:style style:family="graphic" style:name="a1852" style:parent-style-name="Graphics">
      <style:graphic-properties draw:fill="none" fo:clip="rect(0in, 0in, 0in, 0in)" draw:stroke="none"/>
    </style:style>
    <style:style style:family="graphic" style:name="a4116" style:parent-style-name="Graphics">
      <style:graphic-properties draw:fill="none" fo:clip="rect(0in, 0in, 0in, 0in)" draw:stroke="none"/>
    </style:style>
    <style:style style:family="graphic" style:name="a1853" style:parent-style-name="Graphics">
      <style:graphic-properties draw:fill="none" fo:clip="rect(0in, 0in, 0in, 0in)" draw:stroke="none"/>
    </style:style>
    <style:style style:family="graphic" style:name="a4117" style:parent-style-name="Graphics">
      <style:graphic-properties draw:fill="none" fo:clip="rect(0in, 0in, 0in, 0in)" draw:stroke="none"/>
    </style:style>
    <style:style style:family="graphic" style:name="a1854" style:parent-style-name="Graphics">
      <style:graphic-properties draw:fill="none" fo:clip="rect(0in, 0in, 0in, 0in)" draw:stroke="none"/>
    </style:style>
    <style:style style:family="graphic" style:name="a4118" style:parent-style-name="Graphics">
      <style:graphic-properties draw:fill="none" fo:clip="rect(0in, 0in, 0in, 0in)" draw:stroke="none"/>
    </style:style>
    <style:style style:family="graphic" style:name="a1855" style:parent-style-name="Graphics">
      <style:graphic-properties draw:fill="none" fo:clip="rect(0in, 0in, 0in, 0in)" draw:stroke="none"/>
    </style:style>
    <style:style style:family="graphic" style:name="a4119" style:parent-style-name="Graphics">
      <style:graphic-properties draw:fill="none" fo:clip="rect(0in, 0in, 0in, 0in)" draw:stroke="none"/>
    </style:style>
    <style:style style:family="graphic" style:name="a1856" style:parent-style-name="Graphics">
      <style:graphic-properties draw:fill="none" fo:clip="rect(0in, 0in, 0in, 0in)" draw:stroke="none"/>
    </style:style>
    <style:style style:family="graphic" style:name="a1857" style:parent-style-name="Graphics">
      <style:graphic-properties draw:fill="none" fo:clip="rect(0in, 0in, 0in, 0in)" draw:stroke="none"/>
    </style:style>
    <style:style style:family="graphic" style:name="a1858" style:parent-style-name="Graphics">
      <style:graphic-properties draw:fill="none" fo:clip="rect(0in, 0in, 0in, 0in)" draw:stroke="none"/>
    </style:style>
    <style:style style:family="graphic" style:name="a1859" style:parent-style-name="Graphics">
      <style:graphic-properties draw:fill="none" fo:clip="rect(0in, 0in, 0in, 0in)" draw:stroke="none"/>
    </style:style>
    <style:style style:family="graphic" style:name="a4120" style:parent-style-name="Graphics">
      <style:graphic-properties draw:fill="none" fo:clip="rect(0in, 0in, 0in, 0in)" draw:stroke="none"/>
    </style:style>
    <style:style style:family="graphic" style:name="a4121" style:parent-style-name="Graphics">
      <style:graphic-properties draw:fill="none" fo:clip="rect(0in, 0in, 0in, 0in)" draw:stroke="none"/>
    </style:style>
    <style:style style:family="graphic" style:name="a4122" style:parent-style-name="Graphics">
      <style:graphic-properties draw:fill="none" fo:clip="rect(0in, 0in, 0in, 0in)" draw:stroke="none"/>
    </style:style>
    <style:style style:family="graphic" style:name="a4123" style:parent-style-name="Graphics">
      <style:graphic-properties draw:fill="none" fo:clip="rect(0in, 0in, 0in, 0in)" draw:stroke="none"/>
    </style:style>
    <style:style style:family="graphic" style:name="a1860" style:parent-style-name="Graphics">
      <style:graphic-properties draw:fill="none" fo:clip="rect(0in, 0in, 0in, 0in)" draw:stroke="none"/>
    </style:style>
    <style:style style:family="graphic" style:name="a4124" style:parent-style-name="Graphics">
      <style:graphic-properties draw:fill="none" fo:clip="rect(0in, 0in, 0in, 0in)" draw:stroke="none"/>
    </style:style>
    <style:style style:family="graphic" style:name="a1861" style:parent-style-name="Graphics">
      <style:graphic-properties draw:fill="none" fo:clip="rect(0in, 0in, 0in, 0in)" draw:stroke="none"/>
    </style:style>
    <style:style style:family="graphic" style:name="a4125" style:parent-style-name="Graphics">
      <style:graphic-properties draw:fill="none" fo:clip="rect(0in, 0in, 0in, 0in)" draw:stroke="none"/>
    </style:style>
    <style:style style:family="graphic" style:name="a1862" style:parent-style-name="Graphics">
      <style:graphic-properties draw:fill="none" fo:clip="rect(0in, 0in, 0in, 0in)" draw:stroke="none"/>
    </style:style>
    <style:style style:family="graphic" style:name="a4126" style:parent-style-name="Graphics">
      <style:graphic-properties draw:fill="none" fo:clip="rect(0in, 0in, 0in, 0in)" draw:stroke="none"/>
    </style:style>
    <style:style style:family="graphic" style:name="a1863" style:parent-style-name="Graphics">
      <style:graphic-properties draw:fill="none" fo:clip="rect(0in, 0in, 0in, 0in)" draw:stroke="none"/>
    </style:style>
    <style:style style:family="graphic" style:name="a4127" style:parent-style-name="Graphics">
      <style:graphic-properties draw:fill="none" fo:clip="rect(0in, 0in, 0in, 0in)" draw:stroke="none"/>
    </style:style>
    <style:style style:family="graphic" style:name="a1864" style:parent-style-name="Graphics">
      <style:graphic-properties draw:fill="none" fo:clip="rect(0in, 0in, 0in, 0in)" draw:stroke="none"/>
    </style:style>
    <style:style style:family="graphic" style:name="a4128" style:parent-style-name="Graphics">
      <style:graphic-properties draw:fill="none" fo:clip="rect(0in, 0in, 0in, 0in)" draw:stroke="none"/>
    </style:style>
    <style:style style:family="graphic" style:name="a1865" style:parent-style-name="Graphics">
      <style:graphic-properties draw:fill="none" fo:clip="rect(0in, 0in, 0in, 0in)" draw:stroke="none"/>
    </style:style>
    <style:style style:family="graphic" style:name="a4129" style:parent-style-name="Graphics">
      <style:graphic-properties draw:fill="none" fo:clip="rect(0in, 0in, 0in, 0in)" draw:stroke="none"/>
    </style:style>
    <style:style style:family="graphic" style:name="a1866" style:parent-style-name="Graphics">
      <style:graphic-properties draw:fill="none" fo:clip="rect(0in, 0in, 0in, 0in)" draw:stroke="none"/>
    </style:style>
    <style:style style:family="graphic" style:name="a1867" style:parent-style-name="Graphics">
      <style:graphic-properties draw:fill="none" fo:clip="rect(0in, 0in, 0in, 0in)" draw:stroke="none"/>
    </style:style>
    <style:style style:family="graphic" style:name="a1868" style:parent-style-name="Graphics">
      <style:graphic-properties draw:fill="none" fo:clip="rect(0in, 0in, 0in, 0in)" draw:stroke="none"/>
    </style:style>
    <style:style style:family="graphic" style:name="a1869" style:parent-style-name="Graphics">
      <style:graphic-properties draw:fill="none" fo:clip="rect(0in, 0in, 0in, 0in)" draw:stroke="none"/>
    </style:style>
    <style:style style:family="graphic" style:name="a4130" style:parent-style-name="Graphics">
      <style:graphic-properties draw:fill="none" fo:clip="rect(0in, 0in, 0in, 0in)" draw:stroke="none"/>
    </style:style>
    <style:style style:family="graphic" style:name="a4131" style:parent-style-name="Graphics">
      <style:graphic-properties draw:fill="none" fo:clip="rect(0in, 0in, 0in, 0in)" draw:stroke="none"/>
    </style:style>
    <style:style style:family="graphic" style:name="a4132" style:parent-style-name="Graphics">
      <style:graphic-properties draw:fill="none" fo:clip="rect(0in, 0in, 0in, 0in)" draw:stroke="none"/>
    </style:style>
    <style:style style:family="graphic" style:name="a4133" style:parent-style-name="Graphics">
      <style:graphic-properties draw:fill="none" fo:clip="rect(0in, 0in, 0in, 0in)" draw:stroke="none"/>
    </style:style>
    <style:style style:family="graphic" style:name="a1870" style:parent-style-name="Graphics">
      <style:graphic-properties draw:fill="none" fo:clip="rect(0in, 0in, 0in, 0in)" draw:stroke="none"/>
    </style:style>
    <style:style style:family="graphic" style:name="a4134" style:parent-style-name="Graphics">
      <style:graphic-properties draw:fill="none" fo:clip="rect(0in, 0in, 0in, 0in)" draw:stroke="none"/>
    </style:style>
    <style:style style:family="graphic" style:name="a1871" style:parent-style-name="Graphics">
      <style:graphic-properties draw:fill="none" fo:clip="rect(0in, 0in, 0in, 0in)" draw:stroke="none"/>
    </style:style>
    <style:style style:family="graphic" style:name="a4135" style:parent-style-name="Graphics">
      <style:graphic-properties draw:fill="none" fo:clip="rect(0in, 0in, 0in, 0in)" draw:stroke="none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4136" style:parent-style-name="Graphics">
      <style:graphic-properties draw:fill="none" fo:clip="rect(0in, 0in, 0in, 0in)" draw:stroke="none"/>
    </style:style>
    <style:style style:family="graphic" style:name="a1873" style:parent-style-name="Graphics">
      <style:graphic-properties draw:fill="none" fo:clip="rect(0in, 0in, 0in, 0in)" draw:stroke="none"/>
    </style:style>
    <style:style style:family="graphic" style:name="a4137" style:parent-style-name="Graphics">
      <style:graphic-properties draw:fill="none" fo:clip="rect(0in, 0in, 0in, 0in)" draw:stroke="none"/>
    </style:style>
    <style:style style:family="graphic" style:name="a1874" style:parent-style-name="Graphics">
      <style:graphic-properties draw:fill="none" fo:clip="rect(0in, 0in, 0in, 0in)" draw:stroke="none"/>
    </style:style>
    <style:style style:family="graphic" style:name="a4138" style:parent-style-name="Graphics">
      <style:graphic-properties draw:fill="none" fo:clip="rect(0in, 0in, 0in, 0in)" draw:stroke="none"/>
    </style:style>
    <style:style style:family="graphic" style:name="a1875" style:parent-style-name="Graphics">
      <style:graphic-properties draw:fill="none" fo:clip="rect(0in, 0in, 0in, 0in)" draw:stroke="none"/>
    </style:style>
    <style:style style:family="graphic" style:name="a4139" style:parent-style-name="Graphics">
      <style:graphic-properties draw:fill="none" fo:clip="rect(0in, 0in, 0in, 0in)" draw:stroke="none"/>
    </style:style>
    <style:style style:family="graphic" style:name="a1876" style:parent-style-name="Graphics">
      <style:graphic-properties draw:fill="none" fo:clip="rect(0in, 0in, 0in, 0in)" draw:stroke="none"/>
    </style:style>
    <style:style style:family="graphic" style:name="a1877" style:parent-style-name="Graphics">
      <style:graphic-properties draw:fill="none" fo:clip="rect(0in, 0in, 0in, 0in)" draw:stroke="none"/>
    </style:style>
    <style:style style:family="graphic" style:name="a1878" style:parent-style-name="Graphics">
      <style:graphic-properties draw:fill="none" fo:clip="rect(0in, 0in, 0in, 0in)" draw:stroke="none"/>
    </style:style>
    <style:style style:family="graphic" style:name="a1879" style:parent-style-name="Graphics">
      <style:graphic-properties draw:fill="none" fo:clip="rect(0in, 0in, 0in, 0in)" draw:stroke="none"/>
    </style:style>
    <style:style style:family="graphic" style:name="a4140" style:parent-style-name="Graphics">
      <style:graphic-properties draw:fill="none" fo:clip="rect(0in, 0in, 0in, 0in)" draw:stroke="none"/>
    </style:style>
    <style:style style:family="graphic" style:name="a4141" style:parent-style-name="Graphics">
      <style:graphic-properties draw:fill="none" fo:clip="rect(0in, 0in, 0in, 0in)" draw:stroke="none"/>
    </style:style>
    <style:style style:family="graphic" style:name="a4142" style:parent-style-name="Graphics">
      <style:graphic-properties draw:fill="none" fo:clip="rect(0in, 0in, 0in, 0in)" draw:stroke="none"/>
    </style:style>
    <style:style style:family="graphic" style:name="a4143" style:parent-style-name="Graphics">
      <style:graphic-properties draw:fill="none" fo:clip="rect(0in, 0in, 0in, 0in)" draw:stroke="none"/>
    </style:style>
    <style:style style:family="graphic" style:name="a1880" style:parent-style-name="Graphics">
      <style:graphic-properties draw:fill="none" fo:clip="rect(0in, 0in, 0in, 0in)" draw:stroke="none"/>
    </style:style>
    <style:style style:family="graphic" style:name="a4144" style:parent-style-name="Graphics">
      <style:graphic-properties draw:fill="none" fo:clip="rect(0in, 0in, 0in, 0in)" draw:stroke="none"/>
    </style:style>
    <style:style style:family="graphic" style:name="a1881" style:parent-style-name="Graphics">
      <style:graphic-properties draw:fill="none" fo:clip="rect(0in, 0in, 0in, 0in)" draw:stroke="none"/>
    </style:style>
    <style:style style:family="graphic" style:name="a4145" style:parent-style-name="Graphics">
      <style:graphic-properties draw:fill="none" fo:clip="rect(0in, 0in, 0in, 0in)" draw:stroke="none"/>
    </style:style>
    <style:style style:family="graphic" style:name="a1882" style:parent-style-name="Graphics">
      <style:graphic-properties draw:fill="none" fo:clip="rect(0in, 0in, 0in, 0in)" draw:stroke="none"/>
    </style:style>
    <style:style style:family="graphic" style:name="a4146" style:parent-style-name="Graphics">
      <style:graphic-properties draw:fill="none" fo:clip="rect(0in, 0in, 0in, 0in)" draw:stroke="none"/>
    </style:style>
    <style:style style:family="graphic" style:name="a1883" style:parent-style-name="Graphics">
      <style:graphic-properties draw:fill="none" fo:clip="rect(0in, 0in, 0in, 0in)" draw:stroke="none"/>
    </style:style>
    <style:style style:family="graphic" style:name="a4147" style:parent-style-name="Graphics">
      <style:graphic-properties draw:fill="none" fo:clip="rect(0in, 0in, 0in, 0in)" draw:stroke="non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4148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fo:clip="rect(0in, 0in, 0in, 0in)" draw:stroke="none"/>
    </style:style>
    <style:style style:family="graphic" style:name="a4149" style:parent-style-name="Graphics">
      <style:graphic-properties draw:fill="none" fo:clip="rect(0in, 0in, 0in, 0in)" draw:stroke="none"/>
    </style:style>
    <style:style style:family="graphic" style:name="a1886" style:parent-style-name="Graphics">
      <style:graphic-properties draw:fill="none" fo:clip="rect(0in, 0in, 0in, 0in)" draw:stroke="none"/>
    </style:style>
    <style:style style:family="graphic" style:name="a1887" style:parent-style-name="Graphics">
      <style:graphic-properties draw:fill="none" fo:clip="rect(0in, 0in, 0in, 0in)" draw:stroke="none"/>
    </style:style>
    <style:style style:family="graphic" style:name="a1888" style:parent-style-name="Graphics">
      <style:graphic-properties draw:fill="none" fo:clip="rect(0in, 0in, 0in, 0in)" draw:stroke="none"/>
    </style:style>
    <style:style style:family="graphic" style:name="a1889" style:parent-style-name="Graphics">
      <style:graphic-properties draw:fill="none" fo:clip="rect(0in, 0in, 0in, 0in)" draw:stroke="none"/>
    </style:style>
    <style:style style:family="graphic" style:name="a4150" style:parent-style-name="Graphics">
      <style:graphic-properties draw:fill="none" fo:clip="rect(0in, 0in, 0in, 0in)" draw:stroke="none"/>
    </style:style>
    <style:style style:family="graphic" style:name="a4151" style:parent-style-name="Graphics">
      <style:graphic-properties draw:fill="none" fo:clip="rect(0in, 0in, 0in, 0in)" draw:stroke="none"/>
    </style:style>
    <style:style style:family="graphic" style:name="a4152" style:parent-style-name="Graphics">
      <style:graphic-properties draw:fill="none" fo:clip="rect(0in, 0in, 0in, 0in)" draw:stroke="none"/>
    </style:style>
    <style:style style:family="graphic" style:name="a4153" style:parent-style-name="Graphics">
      <style:graphic-properties draw:fill="none" fo:clip="rect(0in, 0in, 0in, 0in)" draw:stroke="non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4154" style:parent-style-name="Graphics">
      <style:graphic-properties draw:fill="none" fo:clip="rect(0in, 0in, 0in, 0in)" draw:stroke="none"/>
    </style:style>
    <style:style style:family="graphic" style:name="a1891" style:parent-style-name="Graphics">
      <style:graphic-properties draw:fill="none" fo:clip="rect(0in, 0in, 0in, 0in)" draw:stroke="none"/>
    </style:style>
    <style:style style:family="graphic" style:name="a4155" style:parent-style-name="Graphics">
      <style:graphic-properties draw:fill="none" fo:clip="rect(0in, 0in, 0in, 0in)" draw:stroke="none"/>
    </style:style>
    <style:style style:family="graphic" style:name="a1892" style:parent-style-name="Graphics">
      <style:graphic-properties draw:fill="none" fo:clip="rect(0in, 0in, 0in, 0in)" draw:stroke="none"/>
    </style:style>
    <style:style style:family="graphic" style:name="a4156" style:parent-style-name="Graphics">
      <style:graphic-properties draw:fill="none" fo:clip="rect(0in, 0in, 0in, 0in)" draw:stroke="none"/>
    </style:style>
    <style:style style:family="graphic" style:name="a1893" style:parent-style-name="Graphics">
      <style:graphic-properties draw:fill="none" fo:clip="rect(0in, 0in, 0in, 0in)" draw:stroke="none"/>
    </style:style>
    <style:style style:family="graphic" style:name="a4157" style:parent-style-name="Graphics">
      <style:graphic-properties draw:fill="none" fo:clip="rect(0in, 0in, 0in, 0in)" draw:stroke="none"/>
    </style:style>
    <style:style style:family="graphic" style:name="a1894" style:parent-style-name="Graphics">
      <style:graphic-properties draw:fill="none" fo:clip="rect(0in, 0in, 0in, 0in)" draw:stroke="none"/>
    </style:style>
    <style:style style:family="graphic" style:name="a4158" style:parent-style-name="Graphics">
      <style:graphic-properties draw:fill="none" fo:clip="rect(0in, 0in, 0in, 0in)" draw:stroke="none"/>
    </style:style>
    <style:style style:family="graphic" style:name="a3200" style:parent-style-name="Graphics">
      <style:graphic-properties draw:fill="none" fo:clip="rect(0in, 0in, 0in, 0in)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4159" style:parent-style-name="Graphics">
      <style:graphic-properties draw:fill="none" fo:clip="rect(0in, 0in, 0in, 0in)" draw:stroke="none"/>
    </style:style>
    <style:style style:family="graphic" style:name="a3201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fo:clip="rect(0in, 0in, 0in, 0in)" draw:stroke="none"/>
    </style:style>
    <style:style style:family="graphic" style:name="a3202" style:parent-style-name="Graphics">
      <style:graphic-properties draw:fill="none" fo:clip="rect(0in, 0in, 0in, 0in)" draw:stroke="none"/>
    </style:style>
    <style:style style:family="graphic" style:name="a1897" style:parent-style-name="Graphics">
      <style:graphic-properties draw:fill="none" fo:clip="rect(0in, 0in, 0in, 0in)" draw:stroke="none"/>
    </style:style>
    <style:style style:family="graphic" style:name="a3203" style:parent-style-name="Graphics">
      <style:graphic-properties draw:fill="none" fo:clip="rect(0in, 0in, 0in, 0in)" draw:stroke="none"/>
    </style:style>
    <style:style style:family="graphic" style:name="a1898" style:parent-style-name="Graphics">
      <style:graphic-properties draw:fill="none" fo:clip="rect(0in, 0in, 0in, 0in)" draw:stroke="none"/>
    </style:style>
    <style:style style:family="graphic" style:name="a3204" style:parent-style-name="Graphics">
      <style:graphic-properties draw:fill="none" fo:clip="rect(0in, 0in, 0in, 0in)" draw:stroke="none"/>
    </style:style>
    <style:style style:family="graphic" style:name="a1899" style:parent-style-name="Graphics">
      <style:graphic-properties draw:fill="none" fo:clip="rect(0in, 0in, 0in, 0in)" draw:stroke="none"/>
    </style:style>
    <style:style style:family="graphic" style:name="a3205" style:parent-style-name="Graphics">
      <style:graphic-properties draw:fill="none" fo:clip="rect(0in, 0in, 0in, 0in)" draw:stroke="none"/>
    </style:style>
    <style:style style:family="graphic" style:name="a3206" style:parent-style-name="Graphics">
      <style:graphic-properties draw:fill="none" fo:clip="rect(0in, 0in, 0in, 0in)" draw:stroke="none"/>
    </style:style>
    <style:style style:family="graphic" style:name="a3207" style:parent-style-name="Graphics">
      <style:graphic-properties draw:fill="none" fo:clip="rect(0in, 0in, 0in, 0in)" draw:stroke="none"/>
    </style:style>
    <style:style style:family="graphic" style:name="a3208" style:parent-style-name="Graphics">
      <style:graphic-properties draw:fill="none" fo:clip="rect(0in, 0in, 0in, 0in)" draw:stroke="none"/>
    </style:style>
    <style:style style:family="graphic" style:name="a3209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4160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4161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4162" style:parent-style-name="Graphics">
      <style:graphic-properties draw:fill="none" fo:clip="rect(0in, 0in, 0in, 0in)" draw:stroke="none"/>
    </style:style>
    <style:style style:family="graphic" style:name="a4163" style:parent-style-name="Graphics">
      <style:graphic-properties draw:fill="none" fo:clip="rect(0in, 0in, 0in, 0in)" draw:stroke="none"/>
    </style:style>
    <style:style style:family="graphic" style:name="a4164" style:parent-style-name="Graphics">
      <style:graphic-properties draw:fill="none" fo:clip="rect(0in, 0in, 0in, 0in)" draw:stroke="none"/>
    </style:style>
    <style:style style:family="graphic" style:name="a4165" style:parent-style-name="Graphics">
      <style:graphic-properties draw:fill="none" fo:clip="rect(0in, 0in, 0in, 0in)" draw:stroke="none"/>
    </style:style>
    <style:style style:family="graphic" style:name="a4166" style:parent-style-name="Graphics">
      <style:graphic-properties draw:fill="none" fo:clip="rect(0in, 0in, 0in, 0in)" draw:stroke="none"/>
    </style:style>
    <style:style style:family="graphic" style:name="a4167" style:parent-style-name="Graphics">
      <style:graphic-properties draw:fill="none" fo:clip="rect(0in, 0in, 0in, 0in)" draw:stroke="none"/>
    </style:style>
    <style:style style:family="graphic" style:name="a3210" style:parent-style-name="Graphics">
      <style:graphic-properties draw:fill="none" fo:clip="rect(0in, 0in, 0in, 0in)" draw:stroke="none"/>
    </style:style>
    <style:style style:family="graphic" style:name="a4168" style:parent-style-name="Graphics">
      <style:graphic-properties draw:fill="none" fo:clip="rect(0in, 0in, 0in, 0in)" draw:stroke="none"/>
    </style:style>
    <style:style style:family="graphic" style:name="a3211" style:parent-style-name="Graphics">
      <style:graphic-properties draw:fill="none" fo:clip="rect(0in, 0in, 0in, 0in)" draw:stroke="none"/>
    </style:style>
    <style:style style:family="graphic" style:name="a4169" style:parent-style-name="Graphics">
      <style:graphic-properties draw:fill="none" fo:clip="rect(0in, 0in, 0in, 0in)" draw:stroke="none"/>
    </style:style>
    <style:style style:family="graphic" style:name="a3212" style:parent-style-name="Graphics">
      <style:graphic-properties draw:fill="none" fo:clip="rect(0in, 0in, 0in, 0in)" draw:stroke="none"/>
    </style:style>
    <style:style style:family="graphic" style:name="a3213" style:parent-style-name="Graphics">
      <style:graphic-properties draw:fill="none" fo:clip="rect(0in, 0in, 0in, 0in)" draw:stroke="none"/>
    </style:style>
    <style:style style:family="graphic" style:name="a3214" style:parent-style-name="Graphics">
      <style:graphic-properties draw:fill="none" fo:clip="rect(0in, 0in, 0in, 0in)" draw:stroke="none"/>
    </style:style>
    <style:style style:family="graphic" style:name="a3215" style:parent-style-name="Graphics">
      <style:graphic-properties draw:fill="none" fo:clip="rect(0in, 0in, 0in, 0in)" draw:stroke="none"/>
    </style:style>
    <style:style style:family="graphic" style:name="a3216" style:parent-style-name="Graphics">
      <style:graphic-properties draw:fill="none" fo:clip="rect(0in, 0in, 0in, 0in)" draw:stroke="none"/>
    </style:style>
    <style:style style:family="graphic" style:name="a3217" style:parent-style-name="Graphics">
      <style:graphic-properties draw:fill="none" fo:clip="rect(0in, 0in, 0in, 0in)" draw:stroke="none"/>
    </style:style>
    <style:style style:family="graphic" style:name="a3218" style:parent-style-name="Graphics">
      <style:graphic-properties draw:fill="none" fo:clip="rect(0in, 0in, 0in, 0in)" draw:stroke="none"/>
    </style:style>
    <style:style style:family="graphic" style:name="a3219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4170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4171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4172" style:parent-style-name="Graphics">
      <style:graphic-properties draw:fill="none" fo:clip="rect(0in, 0in, 0in, 0in)" draw:stroke="none"/>
    </style:style>
    <style:style style:family="graphic" style:name="a4173" style:parent-style-name="Graphics">
      <style:graphic-properties draw:fill="none" fo:clip="rect(0in, 0in, 0in, 0in)" draw:stroke="none"/>
    </style:style>
    <style:style style:family="graphic" style:name="a4174" style:parent-style-name="Graphics">
      <style:graphic-properties draw:fill="none" fo:clip="rect(0in, 0in, 0in, 0in)" draw:stroke="none"/>
    </style:style>
    <style:style style:family="graphic" style:name="a4175" style:parent-style-name="Graphics">
      <style:graphic-properties draw:fill="none" fo:clip="rect(0in, 0in, 0in, 0in)" draw:stroke="none"/>
    </style:style>
    <style:style style:family="graphic" style:name="a4176" style:parent-style-name="Graphics">
      <style:graphic-properties draw:fill="none" fo:clip="rect(0in, 0in, 0in, 0in)" draw:stroke="none"/>
    </style:style>
    <style:style style:family="graphic" style:name="a4177" style:parent-style-name="Graphics">
      <style:graphic-properties draw:fill="none" fo:clip="rect(0in, 0in, 0in, 0in)" draw:stroke="none"/>
    </style:style>
    <style:style style:family="graphic" style:name="a3220" style:parent-style-name="Graphics">
      <style:graphic-properties draw:fill="none" fo:clip="rect(0in, 0in, 0in, 0in)" draw:stroke="none"/>
    </style:style>
    <style:style style:family="graphic" style:name="a4178" style:parent-style-name="Graphics">
      <style:graphic-properties draw:fill="none" fo:clip="rect(0in, 0in, 0in, 0in)" draw:stroke="none"/>
    </style:style>
    <style:style style:family="graphic" style:name="a3221" style:parent-style-name="Graphics">
      <style:graphic-properties draw:fill="none" fo:clip="rect(0in, 0in, 0in, 0in)" draw:stroke="none"/>
    </style:style>
    <style:style style:family="graphic" style:name="a4179" style:parent-style-name="Graphics">
      <style:graphic-properties draw:fill="none" fo:clip="rect(0in, 0in, 0in, 0in)" draw:stroke="none"/>
    </style:style>
    <style:style style:family="graphic" style:name="a3222" style:parent-style-name="Graphics">
      <style:graphic-properties draw:fill="none" fo:clip="rect(0in, 0in, 0in, 0in)" draw:stroke="none"/>
    </style:style>
    <style:style style:family="graphic" style:name="a3223" style:parent-style-name="Graphics">
      <style:graphic-properties draw:fill="none" fo:clip="rect(0in, 0in, 0in, 0in)" draw:stroke="none"/>
    </style:style>
    <style:style style:family="graphic" style:name="a3224" style:parent-style-name="Graphics">
      <style:graphic-properties draw:fill="none" fo:clip="rect(0in, 0in, 0in, 0in)" draw:stroke="none"/>
    </style:style>
    <style:style style:family="graphic" style:name="a3225" style:parent-style-name="Graphics">
      <style:graphic-properties draw:fill="none" fo:clip="rect(0in, 0in, 0in, 0in)" draw:stroke="none"/>
    </style:style>
    <style:style style:family="graphic" style:name="a3226" style:parent-style-name="Graphics">
      <style:graphic-properties draw:fill="none" fo:clip="rect(0in, 0in, 0in, 0in)" draw:stroke="none"/>
    </style:style>
    <style:style style:family="graphic" style:name="a3227" style:parent-style-name="Graphics">
      <style:graphic-properties draw:fill="none" fo:clip="rect(0in, 0in, 0in, 0in)" draw:stroke="none"/>
    </style:style>
    <style:style style:family="graphic" style:name="a3228" style:parent-style-name="Graphics">
      <style:graphic-properties draw:fill="none" fo:clip="rect(0in, 0in, 0in, 0in)" draw:stroke="none"/>
    </style:style>
    <style:style style:family="graphic" style:name="a322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4180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4181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4182" style:parent-style-name="Graphics">
      <style:graphic-properties draw:fill="none" fo:clip="rect(0in, 0in, 0in, 0in)" draw:stroke="none"/>
    </style:style>
    <style:style style:family="graphic" style:name="a4183" style:parent-style-name="Graphics">
      <style:graphic-properties draw:fill="none" fo:clip="rect(0in, 0in, 0in, 0in)" draw:stroke="none"/>
    </style:style>
    <style:style style:family="graphic" style:name="a4184" style:parent-style-name="Graphics">
      <style:graphic-properties draw:fill="none" fo:clip="rect(0in, 0in, 0in, 0in)" draw:stroke="none"/>
    </style:style>
    <style:style style:family="graphic" style:name="a4185" style:parent-style-name="Graphics">
      <style:graphic-properties draw:fill="none" fo:clip="rect(0in, 0in, 0in, 0in)" draw:stroke="none"/>
    </style:style>
    <style:style style:family="graphic" style:name="a4186" style:parent-style-name="Graphics">
      <style:graphic-properties draw:fill="none" fo:clip="rect(0in, 0in, 0in, 0in)" draw:stroke="none"/>
    </style:style>
    <style:style style:family="graphic" style:name="a4187" style:parent-style-name="Graphics">
      <style:graphic-properties draw:fill="none" fo:clip="rect(0in, 0in, 0in, 0in)" draw:stroke="none"/>
    </style:style>
    <style:style style:family="graphic" style:name="a3230" style:parent-style-name="Graphics">
      <style:graphic-properties draw:fill="none" fo:clip="rect(0in, 0in, 0in, 0in)" draw:stroke="none"/>
    </style:style>
    <style:style style:family="graphic" style:name="a4188" style:parent-style-name="Graphics">
      <style:graphic-properties draw:fill="none" fo:clip="rect(0in, 0in, 0in, 0in)" draw:stroke="none"/>
    </style:style>
    <style:style style:family="graphic" style:name="a3231" style:parent-style-name="Graphics">
      <style:graphic-properties draw:fill="none" fo:clip="rect(0in, 0in, 0in, 0in)" draw:stroke="none"/>
    </style:style>
    <style:style style:family="graphic" style:name="a4189" style:parent-style-name="Graphics">
      <style:graphic-properties draw:fill="none" fo:clip="rect(0in, 0in, 0in, 0in)" draw:stroke="none"/>
    </style:style>
    <style:style style:family="graphic" style:name="a3232" style:parent-style-name="Graphics">
      <style:graphic-properties draw:fill="none" fo:clip="rect(0in, 0in, 0in, 0in)" draw:stroke="none"/>
    </style:style>
    <style:style style:family="graphic" style:name="a3233" style:parent-style-name="Graphics">
      <style:graphic-properties draw:fill="none" fo:clip="rect(0in, 0in, 0in, 0in)" draw:stroke="none"/>
    </style:style>
    <style:style style:family="graphic" style:name="a3234" style:parent-style-name="Graphics">
      <style:graphic-properties draw:fill="none" fo:clip="rect(0in, 0in, 0in, 0in)" draw:stroke="none"/>
    </style:style>
    <style:style style:family="graphic" style:name="a3235" style:parent-style-name="Graphics">
      <style:graphic-properties draw:fill="none" fo:clip="rect(0in, 0in, 0in, 0in)" draw:stroke="none"/>
    </style:style>
    <style:style style:family="graphic" style:name="a3236" style:parent-style-name="Graphics">
      <style:graphic-properties draw:fill="none" fo:clip="rect(0in, 0in, 0in, 0in)" draw:stroke="none"/>
    </style:style>
    <style:style style:family="graphic" style:name="a3237" style:parent-style-name="Graphics">
      <style:graphic-properties draw:fill="none" fo:clip="rect(0in, 0in, 0in, 0in)" draw:stroke="none"/>
    </style:style>
    <style:style style:family="graphic" style:name="a3238" style:parent-style-name="Graphics">
      <style:graphic-properties draw:fill="none" fo:clip="rect(0in, 0in, 0in, 0in)" draw:stroke="none"/>
    </style:style>
    <style:style style:family="graphic" style:name="a3239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fo:clip="rect(0in, 0in, 0in, 0in)" draw:stroke="none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4190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4191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4192" style:parent-style-name="Graphics">
      <style:graphic-properties draw:fill="none" fo:clip="rect(0in, 0in, 0in, 0in)" draw:stroke="none"/>
    </style:style>
    <style:style style:family="graphic" style:name="a4193" style:parent-style-name="Graphics">
      <style:graphic-properties draw:fill="none" fo:clip="rect(0in, 0in, 0in, 0in)" draw:stroke="none"/>
    </style:style>
    <style:style style:family="graphic" style:name="a4194" style:parent-style-name="Graphics">
      <style:graphic-properties draw:fill="none" fo:clip="rect(0in, 0in, 0in, 0in)" draw:stroke="none"/>
    </style:style>
    <style:style style:family="graphic" style:name="a4195" style:parent-style-name="Graphics">
      <style:graphic-properties draw:fill="none" fo:clip="rect(0in, 0in, 0in, 0in)" draw:stroke="none"/>
    </style:style>
    <style:style style:family="graphic" style:name="a4196" style:parent-style-name="Graphics">
      <style:graphic-properties draw:fill="none" fo:clip="rect(0in, 0in, 0in, 0in)" draw:stroke="none"/>
    </style:style>
    <style:style style:family="graphic" style:name="a4197" style:parent-style-name="Graphics">
      <style:graphic-properties draw:fill="none" fo:clip="rect(0in, 0in, 0in, 0in)" draw:stroke="none"/>
    </style:style>
    <style:style style:family="graphic" style:name="a3240" style:parent-style-name="Graphics">
      <style:graphic-properties draw:fill="none" fo:clip="rect(0in, 0in, 0in, 0in)" draw:stroke="none"/>
    </style:style>
    <style:style style:family="graphic" style:name="a4198" style:parent-style-name="Graphics">
      <style:graphic-properties draw:fill="none" fo:clip="rect(0in, 0in, 0in, 0in)" draw:stroke="none"/>
    </style:style>
    <style:style style:family="graphic" style:name="a3241" style:parent-style-name="Graphics">
      <style:graphic-properties draw:fill="none" fo:clip="rect(0in, 0in, 0in, 0in)" draw:stroke="none"/>
    </style:style>
    <style:style style:family="graphic" style:name="a4199" style:parent-style-name="Graphics">
      <style:graphic-properties draw:fill="none" fo:clip="rect(0in, 0in, 0in, 0in)" draw:stroke="none"/>
    </style:style>
    <style:style style:family="graphic" style:name="a3242" style:parent-style-name="Graphics">
      <style:graphic-properties draw:fill="none" fo:clip="rect(0in, 0in, 0in, 0in)" draw:stroke="none"/>
    </style:style>
    <style:style style:family="graphic" style:name="a3243" style:parent-style-name="Graphics">
      <style:graphic-properties draw:fill="none" fo:clip="rect(0in, 0in, 0in, 0in)" draw:stroke="none"/>
    </style:style>
    <style:style style:family="graphic" style:name="a3244" style:parent-style-name="Graphics">
      <style:graphic-properties draw:fill="none" fo:clip="rect(0in, 0in, 0in, 0in)" draw:stroke="none"/>
    </style:style>
    <style:style style:family="graphic" style:name="a3245" style:parent-style-name="Graphics">
      <style:graphic-properties draw:fill="none" fo:clip="rect(0in, 0in, 0in, 0in)" draw:stroke="none"/>
    </style:style>
    <style:style style:family="graphic" style:name="a3246" style:parent-style-name="Graphics">
      <style:graphic-properties draw:fill="none" fo:clip="rect(0in, 0in, 0in, 0in)" draw:stroke="none"/>
    </style:style>
    <style:style style:family="graphic" style:name="a3247" style:parent-style-name="Graphics">
      <style:graphic-properties draw:fill="none" fo:clip="rect(0in, 0in, 0in, 0in)" draw:stroke="none"/>
    </style:style>
    <style:style style:family="graphic" style:name="a3248" style:parent-style-name="Graphics">
      <style:graphic-properties draw:fill="none" fo:clip="rect(0in, 0in, 0in, 0in)" draw:stroke="none"/>
    </style:style>
    <style:style style:family="graphic" style:name="a3249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250" style:parent-style-name="Graphics">
      <style:graphic-properties draw:fill="none" fo:clip="rect(0in, 0in, 0in, 0in)" draw:stroke="none"/>
    </style:style>
    <style:style style:family="graphic" style:name="a3251" style:parent-style-name="Graphics">
      <style:graphic-properties draw:fill="none" fo:clip="rect(0in, 0in, 0in, 0in)" draw:stroke="none"/>
    </style:style>
    <style:style style:family="graphic" style:name="a3252" style:parent-style-name="Graphics">
      <style:graphic-properties draw:fill="none" fo:clip="rect(0in, 0in, 0in, 0in)" draw:stroke="none"/>
    </style:style>
    <style:style style:family="graphic" style:name="a3253" style:parent-style-name="Graphics">
      <style:graphic-properties draw:fill="none" fo:clip="rect(0in, 0in, 0in, 0in)" draw:stroke="none"/>
    </style:style>
    <style:style style:family="graphic" style:name="a3254" style:parent-style-name="Graphics">
      <style:graphic-properties draw:fill="none" fo:clip="rect(0in, 0in, 0in, 0in)" draw:stroke="none"/>
    </style:style>
    <style:style style:family="graphic" style:name="a3255" style:parent-style-name="Graphics">
      <style:graphic-properties draw:fill="none" fo:clip="rect(0in, 0in, 0in, 0in)" draw:stroke="none"/>
    </style:style>
    <style:style style:family="graphic" style:name="a3256" style:parent-style-name="Graphics">
      <style:graphic-properties draw:fill="none" fo:clip="rect(0in, 0in, 0in, 0in)" draw:stroke="none"/>
    </style:style>
    <style:style style:family="graphic" style:name="a3257" style:parent-style-name="Graphics">
      <style:graphic-properties draw:fill="none" fo:clip="rect(0in, 0in, 0in, 0in)" draw:stroke="none"/>
    </style:style>
    <style:style style:family="graphic" style:name="a2300" style:parent-style-name="Graphics">
      <style:graphic-properties draw:fill="none" fo:clip="rect(0in, 0in, 0in, 0in)" draw:stroke="none"/>
    </style:style>
    <style:style style:family="graphic" style:name="a3258" style:parent-style-name="Graphics">
      <style:graphic-properties draw:fill="none" fo:clip="rect(0in, 0in, 0in, 0in)" draw:stroke="none"/>
    </style:style>
    <style:style style:family="graphic" style:name="a2301" style:parent-style-name="Graphics">
      <style:graphic-properties draw:fill="none" fo:clip="rect(0in, 0in, 0in, 0in)" draw:stroke="none"/>
    </style:style>
    <style:style style:family="graphic" style:name="a3259" style:parent-style-name="Graphics">
      <style:graphic-properties draw:fill="none" fo:clip="rect(0in, 0in, 0in, 0in)" draw:stroke="none"/>
    </style:style>
    <style:style style:family="graphic" style:name="a2302" style:parent-style-name="Graphics">
      <style:graphic-properties draw:fill="none" fo:clip="rect(0in, 0in, 0in, 0in)" draw:stroke="none"/>
    </style:style>
    <style:style style:family="graphic" style:name="a2303" style:parent-style-name="Graphics">
      <style:graphic-properties draw:fill="none" fo:clip="rect(0in, 0in, 0in, 0in)" draw:stroke="none"/>
    </style:style>
    <style:style style:family="graphic" style:name="a2304" style:parent-style-name="Graphics">
      <style:graphic-properties draw:fill="none" fo:clip="rect(0in, 0in, 0in, 0in)" draw:stroke="none"/>
    </style:style>
    <style:style style:family="graphic" style:name="a2305" style:parent-style-name="Graphics">
      <style:graphic-properties draw:fill="none" fo:clip="rect(0in, 0in, 0in, 0in)" draw:stroke="none"/>
    </style:style>
    <style:style style:family="graphic" style:name="a2306" style:parent-style-name="Graphics">
      <style:graphic-properties draw:fill="none" fo:clip="rect(0in, 0in, 0in, 0in)" draw:stroke="none"/>
    </style:style>
    <style:style style:family="graphic" style:name="a2307" style:parent-style-name="Graphics">
      <style:graphic-properties draw:fill="none" fo:clip="rect(0in, 0in, 0in, 0in)" draw:stroke="none"/>
    </style:style>
    <style:style style:family="graphic" style:name="a2308" style:parent-style-name="Graphics">
      <style:graphic-properties draw:fill="none" fo:clip="rect(0in, 0in, 0in, 0in)" draw:stroke="none"/>
    </style:style>
    <style:style style:family="graphic" style:name="a2309" style:parent-style-name="Graphics">
      <style:graphic-properties draw:fill="none" fo:clip="rect(0in, 0in, 0in, 0in)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3260" style:parent-style-name="Graphics">
      <style:graphic-properties draw:fill="none" fo:clip="rect(0in, 0in, 0in, 0in)" draw:stroke="none"/>
    </style:style>
    <style:style style:family="graphic" style:name="a3261" style:parent-style-name="Graphics">
      <style:graphic-properties draw:fill="none" fo:clip="rect(0in, 0in, 0in, 0in)" draw:stroke="none"/>
    </style:style>
    <style:style style:family="graphic" style:name="a3262" style:parent-style-name="Graphics">
      <style:graphic-properties draw:fill="none" fo:clip="rect(0in, 0in, 0in, 0in)" draw:stroke="none"/>
    </style:style>
    <style:style style:family="graphic" style:name="a3263" style:parent-style-name="Graphics">
      <style:graphic-properties draw:fill="none" fo:clip="rect(0in, 0in, 0in, 0in)" draw:stroke="none"/>
    </style:style>
    <style:style style:family="graphic" style:name="a3264" style:parent-style-name="Graphics">
      <style:graphic-properties draw:fill="none" fo:clip="rect(0in, 0in, 0in, 0in)" draw:stroke="none"/>
    </style:style>
    <style:style style:family="graphic" style:name="a3265" style:parent-style-name="Graphics">
      <style:graphic-properties draw:fill="none" fo:clip="rect(0in, 0in, 0in, 0in)" draw:stroke="none"/>
    </style:style>
    <style:style style:family="graphic" style:name="a3266" style:parent-style-name="Graphics">
      <style:graphic-properties draw:fill="none" fo:clip="rect(0in, 0in, 0in, 0in)" draw:stroke="none"/>
    </style:style>
    <style:style style:family="graphic" style:name="a3267" style:parent-style-name="Graphics">
      <style:graphic-properties draw:fill="none" fo:clip="rect(0in, 0in, 0in, 0in)" draw:stroke="none"/>
    </style:style>
    <style:style style:family="graphic" style:name="a2310" style:parent-style-name="Graphics">
      <style:graphic-properties draw:fill="none" fo:clip="rect(0in, 0in, 0in, 0in)" draw:stroke="none"/>
    </style:style>
    <style:style style:family="graphic" style:name="a3268" style:parent-style-name="Graphics">
      <style:graphic-properties draw:fill="none" fo:clip="rect(0in, 0in, 0in, 0in)" draw:stroke="none"/>
    </style:style>
    <style:style style:family="graphic" style:name="a2311" style:parent-style-name="Graphics">
      <style:graphic-properties draw:fill="none" fo:clip="rect(0in, 0in, 0in, 0in)" draw:stroke="none"/>
    </style:style>
    <style:style style:family="graphic" style:name="a3269" style:parent-style-name="Graphics">
      <style:graphic-properties draw:fill="none" fo:clip="rect(0in, 0in, 0in, 0in)" draw:stroke="none"/>
    </style:style>
    <style:style style:family="graphic" style:name="a2312" style:parent-style-name="Graphics">
      <style:graphic-properties draw:fill="none" fo:clip="rect(0in, 0in, 0in, 0in)" draw:stroke="none"/>
    </style:style>
    <style:style style:family="graphic" style:name="a2313" style:parent-style-name="Graphics">
      <style:graphic-properties draw:fill="none" fo:clip="rect(0in, 0in, 0in, 0in)" draw:stroke="none"/>
    </style:style>
    <style:style style:family="graphic" style:name="a2314" style:parent-style-name="Graphics">
      <style:graphic-properties draw:fill="none" fo:clip="rect(0in, 0in, 0in, 0in)" draw:stroke="none"/>
    </style:style>
    <style:style style:family="graphic" style:name="a2315" style:parent-style-name="Graphics">
      <style:graphic-properties draw:fill="none" fo:clip="rect(0in, 0in, 0in, 0in)" draw:stroke="none"/>
    </style:style>
    <style:style style:family="graphic" style:name="a2316" style:parent-style-name="Graphics">
      <style:graphic-properties draw:fill="none" fo:clip="rect(0in, 0in, 0in, 0in)" draw:stroke="none"/>
    </style:style>
    <style:style style:family="graphic" style:name="a2317" style:parent-style-name="Graphics">
      <style:graphic-properties draw:fill="none" fo:clip="rect(0in, 0in, 0in, 0in)" draw:stroke="none"/>
    </style:style>
    <style:style style:family="graphic" style:name="a2318" style:parent-style-name="Graphics">
      <style:graphic-properties draw:fill="none" fo:clip="rect(0in, 0in, 0in, 0in)" draw:stroke="none"/>
    </style:style>
    <style:style style:family="graphic" style:name="a2319" style:parent-style-name="Graphics">
      <style:graphic-properties draw:fill="none" fo:clip="rect(0in, 0in, 0in, 0in)" draw:stroke="non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graphic" style:name="a3270" style:parent-style-name="Graphics">
      <style:graphic-properties draw:fill="none" fo:clip="rect(0in, 0in, 0in, 0in)" draw:stroke="none"/>
    </style:style>
    <style:style style:family="graphic" style:name="a3271" style:parent-style-name="Graphics">
      <style:graphic-properties draw:fill="none" fo:clip="rect(0in, 0in, 0in, 0in)" draw:stroke="none"/>
    </style:style>
    <style:style style:family="graphic" style:name="a3272" style:parent-style-name="Graphics">
      <style:graphic-properties draw:fill="none" fo:clip="rect(0in, 0in, 0in, 0in)" draw:stroke="none"/>
    </style:style>
    <style:style style:family="graphic" style:name="a3273" style:parent-style-name="Graphics">
      <style:graphic-properties draw:fill="none" fo:clip="rect(0in, 0in, 0in, 0in)" draw:stroke="none"/>
    </style:style>
    <style:style style:family="graphic" style:name="a3274" style:parent-style-name="Graphics">
      <style:graphic-properties draw:fill="none" fo:clip="rect(0in, 0in, 0in, 0in)" draw:stroke="none"/>
    </style:style>
    <style:style style:family="graphic" style:name="a3275" style:parent-style-name="Graphics">
      <style:graphic-properties draw:fill="none" fo:clip="rect(0in, 0in, 0in, 0in)" draw:stroke="none"/>
    </style:style>
    <style:style style:family="graphic" style:name="a3276" style:parent-style-name="Graphics">
      <style:graphic-properties draw:fill="none" fo:clip="rect(0in, 0in, 0in, 0in)" draw:stroke="none"/>
    </style:style>
    <style:style style:family="graphic" style:name="a3277" style:parent-style-name="Graphics">
      <style:graphic-properties draw:fill="none" fo:clip="rect(0in, 0in, 0in, 0in)" draw:stroke="none"/>
    </style:style>
    <style:style style:family="graphic" style:name="a2320" style:parent-style-name="Graphics">
      <style:graphic-properties draw:fill="none" fo:clip="rect(0in, 0in, 0in, 0in)" draw:stroke="none"/>
    </style:style>
    <style:style style:family="graphic" style:name="a3278" style:parent-style-name="Graphics">
      <style:graphic-properties draw:fill="none" fo:clip="rect(0in, 0in, 0in, 0in)" draw:stroke="none"/>
    </style:style>
    <style:style style:family="graphic" style:name="a2321" style:parent-style-name="Graphics">
      <style:graphic-properties draw:fill="none" fo:clip="rect(0in, 0in, 0in, 0in)" draw:stroke="none"/>
    </style:style>
    <style:style style:family="graphic" style:name="a3279" style:parent-style-name="Graphics">
      <style:graphic-properties draw:fill="none" fo:clip="rect(0in, 0in, 0in, 0in)" draw:stroke="none"/>
    </style:style>
    <style:style style:family="graphic" style:name="a2322" style:parent-style-name="Graphics">
      <style:graphic-properties draw:fill="none" fo:clip="rect(0in, 0in, 0in, 0in)" draw:stroke="none"/>
    </style:style>
    <style:style style:family="graphic" style:name="a2323" style:parent-style-name="Graphics">
      <style:graphic-properties draw:fill="none" fo:clip="rect(0in, 0in, 0in, 0in)" draw:stroke="none"/>
    </style:style>
    <style:style style:family="graphic" style:name="a2324" style:parent-style-name="Graphics">
      <style:graphic-properties draw:fill="none" fo:clip="rect(0in, 0in, 0in, 0in)" draw:stroke="none"/>
    </style:style>
    <style:style style:family="graphic" style:name="a2325" style:parent-style-name="Graphics">
      <style:graphic-properties draw:fill="none" fo:clip="rect(0in, 0in, 0in, 0in)" draw:stroke="none"/>
    </style:style>
    <style:style style:family="graphic" style:name="a2326" style:parent-style-name="Graphics">
      <style:graphic-properties draw:fill="none" fo:clip="rect(0in, 0in, 0in, 0in)" draw:stroke="none"/>
    </style:style>
    <style:style style:family="graphic" style:name="a2327" style:parent-style-name="Graphics">
      <style:graphic-properties draw:fill="none" fo:clip="rect(0in, 0in, 0in, 0in)" draw:stroke="none"/>
    </style:style>
    <style:style style:family="graphic" style:name="a2328" style:parent-style-name="Graphics">
      <style:graphic-properties draw:fill="none" fo:clip="rect(0in, 0in, 0in, 0in)" draw:stroke="none"/>
    </style:style>
    <style:style style:family="graphic" style:name="a2329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3280" style:parent-style-name="Graphics">
      <style:graphic-properties draw:fill="none" fo:clip="rect(0in, 0in, 0in, 0in)" draw:stroke="none"/>
    </style:style>
    <style:style style:family="graphic" style:name="a3281" style:parent-style-name="Graphics">
      <style:graphic-properties draw:fill="none" fo:clip="rect(0in, 0in, 0in, 0in)" draw:stroke="none"/>
    </style:style>
    <style:style style:family="graphic" style:name="a3282" style:parent-style-name="Graphics">
      <style:graphic-properties draw:fill="none" fo:clip="rect(0in, 0in, 0in, 0in)" draw:stroke="none"/>
    </style:style>
    <style:style style:family="graphic" style:name="a3283" style:parent-style-name="Graphics">
      <style:graphic-properties draw:fill="none" fo:clip="rect(0in, 0in, 0in, 0in)" draw:stroke="none"/>
    </style:style>
    <style:style style:family="graphic" style:name="a3284" style:parent-style-name="Graphics">
      <style:graphic-properties draw:fill="none" fo:clip="rect(0in, 0in, 0in, 0in)" draw:stroke="none"/>
    </style:style>
    <style:style style:family="graphic" style:name="a3285" style:parent-style-name="Graphics">
      <style:graphic-properties draw:fill="none" fo:clip="rect(0in, 0in, 0in, 0in)" draw:stroke="none"/>
    </style:style>
    <style:style style:family="graphic" style:name="a3286" style:parent-style-name="Graphics">
      <style:graphic-properties draw:fill="none" fo:clip="rect(0in, 0in, 0in, 0in)" draw:stroke="none"/>
    </style:style>
    <style:style style:family="graphic" style:name="a3287" style:parent-style-name="Graphics">
      <style:graphic-properties draw:fill="none" fo:clip="rect(0in, 0in, 0in, 0in)" draw:stroke="none"/>
    </style:style>
    <style:style style:family="graphic" style:name="a2330" style:parent-style-name="Graphics">
      <style:graphic-properties draw:fill="none" fo:clip="rect(0in, 0in, 0in, 0in)" draw:stroke="none"/>
    </style:style>
    <style:style style:family="graphic" style:name="a3288" style:parent-style-name="Graphics">
      <style:graphic-properties draw:fill="none" fo:clip="rect(0in, 0in, 0in, 0in)" draw:stroke="none"/>
    </style:style>
    <style:style style:family="graphic" style:name="a2331" style:parent-style-name="Graphics">
      <style:graphic-properties draw:fill="none" fo:clip="rect(0in, 0in, 0in, 0in)" draw:stroke="none"/>
    </style:style>
    <style:style style:family="graphic" style:name="a3289" style:parent-style-name="Graphics">
      <style:graphic-properties draw:fill="none" fo:clip="rect(0in, 0in, 0in, 0in)" draw:stroke="none"/>
    </style:style>
    <style:style style:family="graphic" style:name="a2332" style:parent-style-name="Graphics">
      <style:graphic-properties draw:fill="none" fo:clip="rect(0in, 0in, 0in, 0in)" draw:stroke="none"/>
    </style:style>
    <style:style style:family="graphic" style:name="a2333" style:parent-style-name="Graphics">
      <style:graphic-properties draw:fill="none" fo:clip="rect(0in, 0in, 0in, 0in)" draw:stroke="none"/>
    </style:style>
    <style:style style:family="graphic" style:name="a2334" style:parent-style-name="Graphics">
      <style:graphic-properties draw:fill="none" fo:clip="rect(0in, 0in, 0in, 0in)" draw:stroke="none"/>
    </style:style>
    <style:style style:family="graphic" style:name="a2335" style:parent-style-name="Graphics">
      <style:graphic-properties draw:fill="none" fo:clip="rect(0in, 0in, 0in, 0in)" draw:stroke="none"/>
    </style:style>
    <style:style style:family="graphic" style:name="a2336" style:parent-style-name="Graphics">
      <style:graphic-properties draw:fill="none" fo:clip="rect(0in, 0in, 0in, 0in)" draw:stroke="none"/>
    </style:style>
    <style:style style:family="graphic" style:name="a2337" style:parent-style-name="Graphics">
      <style:graphic-properties draw:fill="none" fo:clip="rect(0in, 0in, 0in, 0in)" draw:stroke="none"/>
    </style:style>
    <style:style style:family="graphic" style:name="a2338" style:parent-style-name="Graphics">
      <style:graphic-properties draw:fill="none" fo:clip="rect(0in, 0in, 0in, 0in)" draw:stroke="none"/>
    </style:style>
    <style:style style:family="graphic" style:name="a2339" style:parent-style-name="Graphics">
      <style:graphic-properties draw:fill="none" fo:clip="rect(0in, 0in, 0in, 0in)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graphic" style:name="a582" style:parent-style-name="Graphics">
      <style:graphic-properties draw:fill="none" fo:clip="rect(0in, 0in, 0in, 0in)" draw:stroke="non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3290" style:parent-style-name="Graphics">
      <style:graphic-properties draw:fill="none" fo:clip="rect(0in, 0in, 0in, 0in)" draw:stroke="none"/>
    </style:style>
    <style:style style:family="graphic" style:name="a3291" style:parent-style-name="Graphics">
      <style:graphic-properties draw:fill="none" fo:clip="rect(0in, 0in, 0in, 0in)" draw:stroke="none"/>
    </style:style>
    <style:style style:family="graphic" style:name="a3292" style:parent-style-name="Graphics">
      <style:graphic-properties draw:fill="none" fo:clip="rect(0in, 0in, 0in, 0in)" draw:stroke="none"/>
    </style:style>
    <style:style style:family="graphic" style:name="a3293" style:parent-style-name="Graphics">
      <style:graphic-properties draw:fill="none" fo:clip="rect(0in, 0in, 0in, 0in)" draw:stroke="none"/>
    </style:style>
    <style:style style:family="graphic" style:name="a3294" style:parent-style-name="Graphics">
      <style:graphic-properties draw:fill="none" fo:clip="rect(0in, 0in, 0in, 0in)" draw:stroke="none"/>
    </style:style>
    <style:style style:family="graphic" style:name="a3295" style:parent-style-name="Graphics">
      <style:graphic-properties draw:fill="none" fo:clip="rect(0in, 0in, 0in, 0in)" draw:stroke="none"/>
    </style:style>
    <style:style style:family="graphic" style:name="a3296" style:parent-style-name="Graphics">
      <style:graphic-properties draw:fill="none" fo:clip="rect(0in, 0in, 0in, 0in)" draw:stroke="none"/>
    </style:style>
    <style:style style:family="graphic" style:name="a3297" style:parent-style-name="Graphics">
      <style:graphic-properties draw:fill="none" fo:clip="rect(0in, 0in, 0in, 0in)" draw:stroke="none"/>
    </style:style>
    <style:style style:family="graphic" style:name="a2340" style:parent-style-name="Graphics">
      <style:graphic-properties draw:fill="none" fo:clip="rect(0in, 0in, 0in, 0in)" draw:stroke="none"/>
    </style:style>
    <style:style style:family="graphic" style:name="a3298" style:parent-style-name="Graphics">
      <style:graphic-properties draw:fill="none" fo:clip="rect(0in, 0in, 0in, 0in)" draw:stroke="none"/>
    </style:style>
    <style:style style:family="graphic" style:name="a2341" style:parent-style-name="Graphics">
      <style:graphic-properties draw:fill="none" fo:clip="rect(0in, 0in, 0in, 0in)" draw:stroke="none"/>
    </style:style>
    <style:style style:family="graphic" style:name="a3299" style:parent-style-name="Graphics">
      <style:graphic-properties draw:fill="none" fo:clip="rect(0in, 0in, 0in, 0in)" draw:stroke="none"/>
    </style:style>
    <style:style style:family="graphic" style:name="a2342" style:parent-style-name="Graphics">
      <style:graphic-properties draw:fill="none" fo:clip="rect(0in, 0in, 0in, 0in)" draw:stroke="none"/>
    </style:style>
    <style:style style:family="graphic" style:name="a2343" style:parent-style-name="Graphics">
      <style:graphic-properties draw:fill="none" fo:clip="rect(0in, 0in, 0in, 0in)" draw:stroke="none"/>
    </style:style>
    <style:style style:family="graphic" style:name="a2344" style:parent-style-name="Graphics">
      <style:graphic-properties draw:fill="none" fo:clip="rect(0in, 0in, 0in, 0in)" draw:stroke="none"/>
    </style:style>
    <style:style style:family="graphic" style:name="a2345" style:parent-style-name="Graphics">
      <style:graphic-properties draw:fill="none" fo:clip="rect(0in, 0in, 0in, 0in)" draw:stroke="none"/>
    </style:style>
    <style:style style:family="graphic" style:name="a2346" style:parent-style-name="Graphics">
      <style:graphic-properties draw:fill="none" fo:clip="rect(0in, 0in, 0in, 0in)" draw:stroke="none"/>
    </style:style>
    <style:style style:family="graphic" style:name="a2347" style:parent-style-name="Graphics">
      <style:graphic-properties draw:fill="none" fo:clip="rect(0in, 0in, 0in, 0in)" draw:stroke="none"/>
    </style:style>
    <style:style style:family="graphic" style:name="a2348" style:parent-style-name="Graphics">
      <style:graphic-properties draw:fill="none" fo:clip="rect(0in, 0in, 0in, 0in)" draw:stroke="none"/>
    </style:style>
    <style:style style:family="graphic" style:name="a2349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2350" style:parent-style-name="Graphics">
      <style:graphic-properties draw:fill="none" fo:clip="rect(0in, 0in, 0in, 0in)" draw:stroke="none"/>
    </style:style>
    <style:style style:family="graphic" style:name="a2351" style:parent-style-name="Graphics">
      <style:graphic-properties draw:fill="none" fo:clip="rect(0in, 0in, 0in, 0in)" draw:stroke="none"/>
    </style:style>
    <style:style style:family="graphic" style:name="a2352" style:parent-style-name="Graphics">
      <style:graphic-properties draw:fill="none" fo:clip="rect(0in, 0in, 0in, 0in)" draw:stroke="none"/>
    </style:style>
    <style:style style:family="graphic" style:name="a2353" style:parent-style-name="Graphics">
      <style:graphic-properties draw:fill="none" fo:clip="rect(0in, 0in, 0in, 0in)" draw:stroke="none"/>
    </style:style>
    <style:style style:family="graphic" style:name="a2354" style:parent-style-name="Graphics">
      <style:graphic-properties draw:fill="none" fo:clip="rect(0in, 0in, 0in, 0in)" draw:stroke="none"/>
    </style:style>
    <style:style style:family="graphic" style:name="a2355" style:parent-style-name="Graphics">
      <style:graphic-properties draw:fill="none" fo:clip="rect(0in, 0in, 0in, 0in)" draw:stroke="none"/>
    </style:style>
    <style:style style:family="graphic" style:name="a2356" style:parent-style-name="Graphics">
      <style:graphic-properties draw:fill="none" fo:clip="rect(0in, 0in, 0in, 0in)" draw:stroke="none"/>
    </style:style>
    <style:style style:family="graphic" style:name="a2357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2358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2359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1409" style:parent-style-name="Graphics">
      <style:graphic-properties draw:fill="none" fo:clip="rect(0in, 0in, 0in, 0in)" draw:stroke="none"/>
    </style:style>
    <style:style style:family="graphic" style:name="a2360" style:parent-style-name="Graphics">
      <style:graphic-properties draw:fill="none" fo:clip="rect(0in, 0in, 0in, 0in)" draw:stroke="none"/>
    </style:style>
    <style:style style:family="graphic" style:name="a2361" style:parent-style-name="Graphics">
      <style:graphic-properties draw:fill="none" fo:clip="rect(0in, 0in, 0in, 0in)" draw:stroke="none"/>
    </style:style>
    <style:style style:family="graphic" style:name="a2362" style:parent-style-name="Graphics">
      <style:graphic-properties draw:fill="none" fo:clip="rect(0in, 0in, 0in, 0in)" draw:stroke="none"/>
    </style:style>
    <style:style style:family="graphic" style:name="a2363" style:parent-style-name="Graphics">
      <style:graphic-properties draw:fill="none" fo:clip="rect(0in, 0in, 0in, 0in)" draw:stroke="none"/>
    </style:style>
    <style:style style:family="graphic" style:name="a2364" style:parent-style-name="Graphics">
      <style:graphic-properties draw:fill="none" fo:clip="rect(0in, 0in, 0in, 0in)" draw:stroke="none"/>
    </style:style>
    <style:style style:family="graphic" style:name="a2365" style:parent-style-name="Graphics">
      <style:graphic-properties draw:fill="none" fo:clip="rect(0in, 0in, 0in, 0in)" draw:stroke="none"/>
    </style:style>
    <style:style style:family="graphic" style:name="a2366" style:parent-style-name="Graphics">
      <style:graphic-properties draw:fill="none" fo:clip="rect(0in, 0in, 0in, 0in)" draw:stroke="none"/>
    </style:style>
    <style:style style:family="graphic" style:name="a2367" style:parent-style-name="Graphics">
      <style:graphic-properties draw:fill="none" fo:clip="rect(0in, 0in, 0in, 0in)" draw:stroke="none"/>
    </style:style>
    <style:style style:family="graphic" style:name="a1410" style:parent-style-name="Graphics">
      <style:graphic-properties draw:fill="none" fo:clip="rect(0in, 0in, 0in, 0in)" draw:stroke="none"/>
    </style:style>
    <style:style style:family="graphic" style:name="a2368" style:parent-style-name="Graphics">
      <style:graphic-properties draw:fill="none" fo:clip="rect(0in, 0in, 0in, 0in)" draw:stroke="none"/>
    </style:style>
    <style:style style:family="graphic" style:name="a1411" style:parent-style-name="Graphics">
      <style:graphic-properties draw:fill="none" fo:clip="rect(0in, 0in, 0in, 0in)" draw:stroke="none"/>
    </style:style>
    <style:style style:family="graphic" style:name="a2369" style:parent-style-name="Graphics">
      <style:graphic-properties draw:fill="none" fo:clip="rect(0in, 0in, 0in, 0in)" draw:stroke="none"/>
    </style:style>
    <style:style style:family="graphic" style:name="a1412" style:parent-style-name="Graphics">
      <style:graphic-properties draw:fill="none" fo:clip="rect(0in, 0in, 0in, 0in)" draw:stroke="none"/>
    </style:style>
    <style:style style:family="graphic" style:name="a1413" style:parent-style-name="Graphics">
      <style:graphic-properties draw:fill="none" fo:clip="rect(0in, 0in, 0in, 0in)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graphic" style:name="a1415" style:parent-style-name="Graphics">
      <style:graphic-properties draw:fill="none" fo:clip="rect(0in, 0in, 0in, 0in)" draw:stroke="none"/>
    </style:style>
    <style:style style:family="graphic" style:name="a1416" style:parent-style-name="Graphics">
      <style:graphic-properties draw:fill="none" fo:clip="rect(0in, 0in, 0in, 0in)" draw:stroke="none"/>
    </style:style>
    <style:style style:family="graphic" style:name="a1417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2370" style:parent-style-name="Graphics">
      <style:graphic-properties draw:fill="none" fo:clip="rect(0in, 0in, 0in, 0in)" draw:stroke="none"/>
    </style:style>
    <style:style style:family="graphic" style:name="a2371" style:parent-style-name="Graphics">
      <style:graphic-properties draw:fill="none" fo:clip="rect(0in, 0in, 0in, 0in)" draw:stroke="none"/>
    </style:style>
    <style:style style:family="graphic" style:name="a2372" style:parent-style-name="Graphics">
      <style:graphic-properties draw:fill="none" fo:clip="rect(0in, 0in, 0in, 0in)" draw:stroke="none"/>
    </style:style>
    <style:style style:family="graphic" style:name="a2373" style:parent-style-name="Graphics">
      <style:graphic-properties draw:fill="none" fo:clip="rect(0in, 0in, 0in, 0in)" draw:stroke="none"/>
    </style:style>
    <style:style style:family="graphic" style:name="a2374" style:parent-style-name="Graphics">
      <style:graphic-properties draw:fill="none" fo:clip="rect(0in, 0in, 0in, 0in)" draw:stroke="none"/>
    </style:style>
    <style:style style:family="graphic" style:name="a2375" style:parent-style-name="Graphics">
      <style:graphic-properties draw:fill="none" fo:clip="rect(0in, 0in, 0in, 0in)" draw:stroke="none"/>
    </style:style>
    <style:style style:family="graphic" style:name="a2376" style:parent-style-name="Graphics">
      <style:graphic-properties draw:fill="none" fo:clip="rect(0in, 0in, 0in, 0in)" draw:stroke="none"/>
    </style:style>
    <style:style style:family="graphic" style:name="a2377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2378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graphic" style:name="a2379" style:parent-style-name="Graphics">
      <style:graphic-properties draw:fill="none" fo:clip="rect(0in, 0in, 0in, 0in)" draw:stroke="none"/>
    </style:style>
    <style:style style:family="graphic" style:name="a1422" style:parent-style-name="Graphics">
      <style:graphic-properties draw:fill="none" fo:clip="rect(0in, 0in, 0in, 0in)" draw:stroke="non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1424" style:parent-style-name="Graphics">
      <style:graphic-properties draw:fill="none" fo:clip="rect(0in, 0in, 0in, 0in)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1426" style:parent-style-name="Graphics">
      <style:graphic-properties draw:fill="none" fo:clip="rect(0in, 0in, 0in, 0in)" draw:stroke="none"/>
    </style:style>
    <style:style style:family="graphic" style:name="a1427" style:parent-style-name="Graphics">
      <style:graphic-properties draw:fill="none" fo:clip="rect(0in, 0in, 0in, 0in)" draw:stroke="none"/>
    </style:style>
    <style:style style:family="graphic" style:name="a1428" style:parent-style-name="Graphics">
      <style:graphic-properties draw:fill="none" fo:clip="rect(0in, 0in, 0in, 0in)" draw:stroke="none"/>
    </style:style>
    <style:style style:family="graphic" style:name="a1429" style:parent-style-name="Graphics">
      <style:graphic-properties draw:fill="none" fo:clip="rect(0in, 0in, 0in, 0in)" draw:stroke="none"/>
    </style:style>
    <style:style style:family="graphic" style:name="a2380" style:parent-style-name="Graphics">
      <style:graphic-properties draw:fill="none" fo:clip="rect(0in, 0in, 0in, 0in)" draw:stroke="none"/>
    </style:style>
    <style:style style:family="graphic" style:name="a2381" style:parent-style-name="Graphics">
      <style:graphic-properties draw:fill="none" fo:clip="rect(0in, 0in, 0in, 0in)" draw:stroke="none"/>
    </style:style>
    <style:style style:family="graphic" style:name="a2382" style:parent-style-name="Graphics">
      <style:graphic-properties draw:fill="none" fo:clip="rect(0in, 0in, 0in, 0in)" draw:stroke="none"/>
    </style:style>
    <style:style style:family="graphic" style:name="a2383" style:parent-style-name="Graphics">
      <style:graphic-properties draw:fill="none" fo:clip="rect(0in, 0in, 0in, 0in)" draw:stroke="none"/>
    </style:style>
    <style:style style:family="graphic" style:name="a2384" style:parent-style-name="Graphics">
      <style:graphic-properties draw:fill="none" fo:clip="rect(0in, 0in, 0in, 0in)" draw:stroke="none"/>
    </style:style>
    <style:style style:family="graphic" style:name="a3700" style:parent-style-name="Graphics">
      <style:graphic-properties draw:fill="none" fo:clip="rect(0in, 0in, 0in, 0in)" draw:stroke="none"/>
    </style:style>
    <style:style style:family="graphic" style:name="a2385" style:parent-style-name="Graphics">
      <style:graphic-properties draw:fill="none" fo:clip="rect(0in, 0in, 0in, 0in)" draw:stroke="none"/>
    </style:style>
    <style:style style:family="graphic" style:name="a3701" style:parent-style-name="Graphics">
      <style:graphic-properties draw:fill="none" fo:clip="rect(0in, 0in, 0in, 0in)" draw:stroke="none"/>
    </style:style>
    <style:style style:family="graphic" style:name="a2386" style:parent-style-name="Graphics">
      <style:graphic-properties draw:fill="none" fo:clip="rect(0in, 0in, 0in, 0in)" draw:stroke="none"/>
    </style:style>
    <style:style style:family="graphic" style:name="a3702" style:parent-style-name="Graphics">
      <style:graphic-properties draw:fill="none" fo:clip="rect(0in, 0in, 0in, 0in)" draw:stroke="none"/>
    </style:style>
    <style:style style:family="graphic" style:name="a2387" style:parent-style-name="Graphics">
      <style:graphic-properties draw:fill="none" fo:clip="rect(0in, 0in, 0in, 0in)" draw:stroke="none"/>
    </style:style>
    <style:style style:family="graphic" style:name="a1430" style:parent-style-name="Graphics">
      <style:graphic-properties draw:fill="none" fo:clip="rect(0in, 0in, 0in, 0in)" draw:stroke="none"/>
    </style:style>
    <style:style style:family="graphic" style:name="a2388" style:parent-style-name="Graphics">
      <style:graphic-properties draw:fill="none" fo:clip="rect(0in, 0in, 0in, 0in)" draw:stroke="none"/>
    </style:style>
    <style:style style:family="graphic" style:name="a3703" style:parent-style-name="Graphics">
      <style:graphic-properties draw:fill="none" fo:clip="rect(0in, 0in, 0in, 0in)" draw:stroke="none"/>
    </style:style>
    <style:style style:family="graphic" style:name="a1431" style:parent-style-name="Graphics">
      <style:graphic-properties draw:fill="none" fo:clip="rect(0in, 0in, 0in, 0in)" draw:stroke="none"/>
    </style:style>
    <style:style style:family="graphic" style:name="a2389" style:parent-style-name="Graphics">
      <style:graphic-properties draw:fill="none" fo:clip="rect(0in, 0in, 0in, 0in)" draw:stroke="none"/>
    </style:style>
    <style:style style:family="graphic" style:name="a3704" style:parent-style-name="Graphics">
      <style:graphic-properties draw:fill="none" fo:clip="rect(0in, 0in, 0in, 0in)" draw:stroke="none"/>
    </style:style>
    <style:style style:family="graphic" style:name="a1432" style:parent-style-name="Graphics">
      <style:graphic-properties draw:fill="none" fo:clip="rect(0in, 0in, 0in, 0in)" draw:stroke="none"/>
    </style:style>
    <style:style style:family="graphic" style:name="a3705" style:parent-style-name="Graphics">
      <style:graphic-properties draw:fill="none" fo:clip="rect(0in, 0in, 0in, 0in)" draw:stroke="none"/>
    </style:style>
    <style:style style:family="graphic" style:name="a1433" style:parent-style-name="Graphics">
      <style:graphic-properties draw:fill="none" fo:clip="rect(0in, 0in, 0in, 0in)" draw:stroke="none"/>
    </style:style>
    <style:style style:family="graphic" style:name="a3706" style:parent-style-name="Graphics">
      <style:graphic-properties draw:fill="none" fo:clip="rect(0in, 0in, 0in, 0in)" draw:stroke="none"/>
    </style:style>
    <style:style style:family="graphic" style:name="a1434" style:parent-style-name="Graphics">
      <style:graphic-properties draw:fill="none" fo:clip="rect(0in, 0in, 0in, 0in)" draw:stroke="none"/>
    </style:style>
    <style:style style:family="graphic" style:name="a3707" style:parent-style-name="Graphics">
      <style:graphic-properties draw:fill="none" fo:clip="rect(0in, 0in, 0in, 0in)" draw:stroke="none"/>
    </style:style>
    <style:style style:family="graphic" style:name="a1435" style:parent-style-name="Graphics">
      <style:graphic-properties draw:fill="none" fo:clip="rect(0in, 0in, 0in, 0in)" draw:stroke="none"/>
    </style:style>
    <style:style style:family="graphic" style:name="a3708" style:parent-style-name="Graphics">
      <style:graphic-properties draw:fill="none" fo:clip="rect(0in, 0in, 0in, 0in)" draw:stroke="none"/>
    </style:style>
    <style:style style:family="graphic" style:name="a1436" style:parent-style-name="Graphics">
      <style:graphic-properties draw:fill="none" fo:clip="rect(0in, 0in, 0in, 0in)" draw:stroke="none"/>
    </style:style>
    <style:style style:family="graphic" style:name="a3709" style:parent-style-name="Graphics">
      <style:graphic-properties draw:fill="none" fo:clip="rect(0in, 0in, 0in, 0in)" draw:stroke="none"/>
    </style:style>
    <style:style style:family="graphic" style:name="a1437" style:parent-style-name="Graphics">
      <style:graphic-properties draw:fill="none" fo:clip="rect(0in, 0in, 0in, 0in)" draw:stroke="none"/>
    </style:style>
    <style:style style:family="graphic" style:name="a1438" style:parent-style-name="Graphics">
      <style:graphic-properties draw:fill="none" fo:clip="rect(0in, 0in, 0in, 0in)" draw:stroke="none"/>
    </style:style>
    <style:style style:family="graphic" style:name="a1439" style:parent-style-name="Graphics">
      <style:graphic-properties draw:fill="none" fo:clip="rect(0in, 0in, 0in, 0in)" draw:stroke="none"/>
    </style:style>
    <style:style style:family="graphic" style:name="a2390" style:parent-style-name="Graphics">
      <style:graphic-properties draw:fill="none" fo:clip="rect(0in, 0in, 0in, 0in)" draw:stroke="none"/>
    </style:style>
    <style:style style:family="graphic" style:name="a2391" style:parent-style-name="Graphics">
      <style:graphic-properties draw:fill="none" fo:clip="rect(0in, 0in, 0in, 0in)" draw:stroke="none"/>
    </style:style>
    <style:style style:family="graphic" style:name="a2392" style:parent-style-name="Graphics">
      <style:graphic-properties draw:fill="none" fo:clip="rect(0in, 0in, 0in, 0in)" draw:stroke="none"/>
    </style:style>
    <style:style style:family="graphic" style:name="a2393" style:parent-style-name="Graphics">
      <style:graphic-properties draw:fill="none" fo:clip="rect(0in, 0in, 0in, 0in)" draw:stroke="none"/>
    </style:style>
    <style:style style:family="graphic" style:name="a2394" style:parent-style-name="Graphics">
      <style:graphic-properties draw:fill="none" fo:clip="rect(0in, 0in, 0in, 0in)" draw:stroke="none"/>
    </style:style>
    <style:style style:family="graphic" style:name="a3710" style:parent-style-name="Graphics">
      <style:graphic-properties draw:fill="none" fo:clip="rect(0in, 0in, 0in, 0in)" draw:stroke="none"/>
    </style:style>
    <style:style style:family="graphic" style:name="a2395" style:parent-style-name="Graphics">
      <style:graphic-properties draw:fill="none" fo:clip="rect(0in, 0in, 0in, 0in)" draw:stroke="none"/>
    </style:style>
    <style:style style:family="graphic" style:name="a3711" style:parent-style-name="Graphics">
      <style:graphic-properties draw:fill="none" fo:clip="rect(0in, 0in, 0in, 0in)" draw:stroke="none"/>
    </style:style>
    <style:style style:family="graphic" style:name="a2396" style:parent-style-name="Graphics">
      <style:graphic-properties draw:fill="none" fo:clip="rect(0in, 0in, 0in, 0in)" draw:stroke="none"/>
    </style:style>
    <style:style style:family="graphic" style:name="a3712" style:parent-style-name="Graphics">
      <style:graphic-properties draw:fill="none" fo:clip="rect(0in, 0in, 0in, 0in)" draw:stroke="none"/>
    </style:style>
    <style:style style:family="graphic" style:name="a2397" style:parent-style-name="Graphics">
      <style:graphic-properties draw:fill="none" fo:clip="rect(0in, 0in, 0in, 0in)" draw:stroke="none"/>
    </style:style>
    <style:style style:family="graphic" style:name="a1440" style:parent-style-name="Graphics">
      <style:graphic-properties draw:fill="none" fo:clip="rect(0in, 0in, 0in, 0in)" draw:stroke="none"/>
    </style:style>
    <style:style style:family="graphic" style:name="a2398" style:parent-style-name="Graphics">
      <style:graphic-properties draw:fill="none" fo:clip="rect(0in, 0in, 0in, 0in)" draw:stroke="none"/>
    </style:style>
    <style:style style:family="graphic" style:name="a3713" style:parent-style-name="Graphics">
      <style:graphic-properties draw:fill="none" fo:clip="rect(0in, 0in, 0in, 0in)" draw:stroke="none"/>
    </style:style>
    <style:style style:family="graphic" style:name="a1441" style:parent-style-name="Graphics">
      <style:graphic-properties draw:fill="none" fo:clip="rect(0in, 0in, 0in, 0in)" draw:stroke="none"/>
    </style:style>
    <style:style style:family="graphic" style:name="a2399" style:parent-style-name="Graphics">
      <style:graphic-properties draw:fill="none" fo:clip="rect(0in, 0in, 0in, 0in)" draw:stroke="none"/>
    </style:style>
    <style:style style:family="graphic" style:name="a3714" style:parent-style-name="Graphics">
      <style:graphic-properties draw:fill="none" fo:clip="rect(0in, 0in, 0in, 0in)" draw:stroke="none"/>
    </style:style>
    <style:style style:family="graphic" style:name="a1442" style:parent-style-name="Graphics">
      <style:graphic-properties draw:fill="none" fo:clip="rect(0in, 0in, 0in, 0in)" draw:stroke="none"/>
    </style:style>
    <style:style style:family="graphic" style:name="a3715" style:parent-style-name="Graphics">
      <style:graphic-properties draw:fill="none" fo:clip="rect(0in, 0in, 0in, 0in)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3716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3717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3718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3719" style:parent-style-name="Graphics">
      <style:graphic-properties draw:fill="none" fo:clip="rect(0in, 0in, 0in, 0in)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graphic" style:name="a1448" style:parent-style-name="Graphics">
      <style:graphic-properties draw:fill="none" fo:clip="rect(0in, 0in, 0in, 0in)" draw:stroke="none"/>
    </style:style>
    <style:style style:family="graphic" style:name="a1449" style:parent-style-name="Graphics">
      <style:graphic-properties draw:fill="none" fo:clip="rect(0in, 0in, 0in, 0in)" draw:stroke="none"/>
    </style:style>
    <style:style style:family="graphic" style:name="a3720" style:parent-style-name="Graphics">
      <style:graphic-properties draw:fill="none" fo:clip="rect(0in, 0in, 0in, 0in)" draw:stroke="none"/>
    </style:style>
    <style:style style:family="graphic" style:name="a3721" style:parent-style-name="Graphics">
      <style:graphic-properties draw:fill="none" fo:clip="rect(0in, 0in, 0in, 0in)" draw:stroke="none"/>
    </style:style>
    <style:style style:family="graphic" style:name="a3722" style:parent-style-name="Graphics">
      <style:graphic-properties draw:fill="none" fo:clip="rect(0in, 0in, 0in, 0in)" draw:stroke="none"/>
    </style:style>
    <style:style style:family="graphic" style:name="a1450" style:parent-style-name="Graphics">
      <style:graphic-properties draw:fill="none" fo:clip="rect(0in, 0in, 0in, 0in)" draw:stroke="none"/>
    </style:style>
    <style:style style:family="graphic" style:name="a3723" style:parent-style-name="Graphics">
      <style:graphic-properties draw:fill="none" fo:clip="rect(0in, 0in, 0in, 0in)" draw:stroke="none"/>
    </style:style>
    <style:style style:family="graphic" style:name="a1451" style:parent-style-name="Graphics">
      <style:graphic-properties draw:fill="none" fo:clip="rect(0in, 0in, 0in, 0in)" draw:stroke="none"/>
    </style:style>
    <style:style style:family="graphic" style:name="a3724" style:parent-style-name="Graphics">
      <style:graphic-properties draw:fill="none" fo:clip="rect(0in, 0in, 0in, 0in)" draw:stroke="none"/>
    </style:style>
    <style:style style:family="graphic" style:name="a1452" style:parent-style-name="Graphics">
      <style:graphic-properties draw:fill="none" fo:clip="rect(0in, 0in, 0in, 0in)" draw:stroke="none"/>
    </style:style>
    <style:style style:family="graphic" style:name="a3725" style:parent-style-name="Graphics">
      <style:graphic-properties draw:fill="none" fo:clip="rect(0in, 0in, 0in, 0in)" draw:stroke="none"/>
    </style:style>
    <style:style style:family="graphic" style:name="a1453" style:parent-style-name="Graphics">
      <style:graphic-properties draw:fill="none" fo:clip="rect(0in, 0in, 0in, 0in)" draw:stroke="none"/>
    </style:style>
    <style:style style:family="graphic" style:name="a3726" style:parent-style-name="Graphics">
      <style:graphic-properties draw:fill="none" fo:clip="rect(0in, 0in, 0in, 0in)" draw:stroke="none"/>
    </style:style>
    <style:style style:family="graphic" style:name="a1454" style:parent-style-name="Graphics">
      <style:graphic-properties draw:fill="none" fo:clip="rect(0in, 0in, 0in, 0in)" draw:stroke="none"/>
    </style:style>
    <style:style style:family="graphic" style:name="a3727" style:parent-style-name="Graphics">
      <style:graphic-properties draw:fill="none" fo:clip="rect(0in, 0in, 0in, 0in)" draw:stroke="none"/>
    </style:style>
    <style:style style:family="graphic" style:name="a1455" style:parent-style-name="Graphics">
      <style:graphic-properties draw:fill="none" fo:clip="rect(0in, 0in, 0in, 0in)" draw:stroke="none"/>
    </style:style>
    <style:style style:family="graphic" style:name="a3728" style:parent-style-name="Graphics">
      <style:graphic-properties draw:fill="none" fo:clip="rect(0in, 0in, 0in, 0in)" draw:stroke="none"/>
    </style:style>
    <style:style style:family="graphic" style:name="a1456" style:parent-style-name="Graphics">
      <style:graphic-properties draw:fill="none" fo:clip="rect(0in, 0in, 0in, 0in)" draw:stroke="none"/>
    </style:style>
    <style:style style:family="graphic" style:name="a3729" style:parent-style-name="Graphics">
      <style:graphic-properties draw:fill="none" fo:clip="rect(0in, 0in, 0in, 0in)" draw:stroke="none"/>
    </style:style>
    <style:style style:family="graphic" style:name="a1457" style:parent-style-name="Graphics">
      <style:graphic-properties draw:fill="none" fo:clip="rect(0in, 0in, 0in, 0in)" draw:stroke="none"/>
    </style:style>
    <style:style style:family="graphic" style:name="a1458" style:parent-style-name="Graphics">
      <style:graphic-properties draw:fill="none" fo:clip="rect(0in, 0in, 0in, 0in)" draw:stroke="none"/>
    </style:style>
    <style:style style:family="graphic" style:name="a1459" style:parent-style-name="Graphics">
      <style:graphic-properties draw:fill="none" fo:clip="rect(0in, 0in, 0in, 0in)" draw:stroke="none"/>
    </style:style>
    <style:style style:family="graphic" style:name="a3730" style:parent-style-name="Graphics">
      <style:graphic-properties draw:fill="none" fo:clip="rect(0in, 0in, 0in, 0in)" draw:stroke="none"/>
    </style:style>
    <style:style style:family="graphic" style:name="a3731" style:parent-style-name="Graphics">
      <style:graphic-properties draw:fill="none" fo:clip="rect(0in, 0in, 0in, 0in)" draw:stroke="none"/>
    </style:style>
    <style:style style:family="graphic" style:name="a3732" style:parent-style-name="Graphics">
      <style:graphic-properties draw:fill="none" fo:clip="rect(0in, 0in, 0in, 0in)" draw:stroke="none"/>
    </style:style>
    <style:style style:family="graphic" style:name="a1460" style:parent-style-name="Graphics">
      <style:graphic-properties draw:fill="none" fo:clip="rect(0in, 0in, 0in, 0in)" draw:stroke="none"/>
    </style:style>
    <style:style style:family="graphic" style:name="a3733" style:parent-style-name="Graphics">
      <style:graphic-properties draw:fill="none" fo:clip="rect(0in, 0in, 0in, 0in)" draw:stroke="none"/>
    </style:style>
    <style:style style:family="graphic" style:name="a1461" style:parent-style-name="Graphics">
      <style:graphic-properties draw:fill="none" fo:clip="rect(0in, 0in, 0in, 0in)" draw:stroke="none"/>
    </style:style>
    <style:style style:family="graphic" style:name="a3734" style:parent-style-name="Graphics">
      <style:graphic-properties draw:fill="none" fo:clip="rect(0in, 0in, 0in, 0in)" draw:stroke="none"/>
    </style:style>
    <style:style style:family="graphic" style:name="a1462" style:parent-style-name="Graphics">
      <style:graphic-properties draw:fill="none" fo:clip="rect(0in, 0in, 0in, 0in)" draw:stroke="none"/>
    </style:style>
    <style:style style:family="graphic" style:name="a3735" style:parent-style-name="Graphics">
      <style:graphic-properties draw:fill="none" fo:clip="rect(0in, 0in, 0in, 0in)" draw:stroke="none"/>
    </style:style>
    <style:style style:family="graphic" style:name="a1463" style:parent-style-name="Graphics">
      <style:graphic-properties draw:fill="none" fo:clip="rect(0in, 0in, 0in, 0in)" draw:stroke="none"/>
    </style:style>
    <style:style style:family="graphic" style:name="a3736" style:parent-style-name="Graphics">
      <style:graphic-properties draw:fill="none" fo:clip="rect(0in, 0in, 0in, 0in)" draw:stroke="none"/>
    </style:style>
    <style:style style:family="graphic" style:name="a1464" style:parent-style-name="Graphics">
      <style:graphic-properties draw:fill="none" fo:clip="rect(0in, 0in, 0in, 0in)" draw:stroke="none"/>
    </style:style>
    <style:style style:family="graphic" style:name="a3737" style:parent-style-name="Graphics">
      <style:graphic-properties draw:fill="none" fo:clip="rect(0in, 0in, 0in, 0in)" draw:stroke="none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3738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fo:clip="rect(0in, 0in, 0in, 0in)" draw:stroke="none"/>
    </style:style>
    <style:style style:family="graphic" style:name="a3739" style:parent-style-name="Graphics">
      <style:graphic-properties draw:fill="none" fo:clip="rect(0in, 0in, 0in, 0in)" draw:stroke="none"/>
    </style:style>
    <style:style style:family="graphic" style:name="a1467" style:parent-style-name="Graphics">
      <style:graphic-properties draw:fill="none" fo:clip="rect(0in, 0in, 0in, 0in)" draw:stroke="none"/>
    </style:style>
    <style:style style:family="graphic" style:name="a1468" style:parent-style-name="Graphics">
      <style:graphic-properties draw:fill="none" fo:clip="rect(0in, 0in, 0in, 0in)" draw:stroke="none"/>
    </style:style>
    <style:style style:family="graphic" style:name="a1469" style:parent-style-name="Graphics">
      <style:graphic-properties draw:fill="none" fo:clip="rect(0in, 0in, 0in, 0in)" draw:stroke="none"/>
    </style:style>
    <style:style style:family="graphic" style:name="a3740" style:parent-style-name="Graphics">
      <style:graphic-properties draw:fill="none" fo:clip="rect(0in, 0in, 0in, 0in)" draw:stroke="none"/>
    </style:style>
    <style:style style:family="graphic" style:name="a3741" style:parent-style-name="Graphics">
      <style:graphic-properties draw:fill="none" fo:clip="rect(0in, 0in, 0in, 0in)" draw:stroke="none"/>
    </style:style>
    <style:style style:family="graphic" style:name="a3742" style:parent-style-name="Graphics">
      <style:graphic-properties draw:fill="none" fo:clip="rect(0in, 0in, 0in, 0in)" draw:stroke="none"/>
    </style:style>
    <style:style style:family="graphic" style:name="a1470" style:parent-style-name="Graphics">
      <style:graphic-properties draw:fill="none" fo:clip="rect(0in, 0in, 0in, 0in)" draw:stroke="none"/>
    </style:style>
    <style:style style:family="graphic" style:name="a3743" style:parent-style-name="Graphics">
      <style:graphic-properties draw:fill="none" fo:clip="rect(0in, 0in, 0in, 0in)" draw:stroke="none"/>
    </style:style>
    <style:style style:family="graphic" style:name="a1471" style:parent-style-name="Graphics">
      <style:graphic-properties draw:fill="none" fo:clip="rect(0in, 0in, 0in, 0in)" draw:stroke="none"/>
    </style:style>
    <style:style style:family="graphic" style:name="a3744" style:parent-style-name="Graphics">
      <style:graphic-properties draw:fill="none" fo:clip="rect(0in, 0in, 0in, 0in)" draw:stroke="none"/>
    </style:style>
    <style:style style:family="graphic" style:name="a1472" style:parent-style-name="Graphics">
      <style:graphic-properties draw:fill="none" fo:clip="rect(0in, 0in, 0in, 0in)" draw:stroke="none"/>
    </style:style>
    <style:style style:family="graphic" style:name="a3745" style:parent-style-name="Graphics">
      <style:graphic-properties draw:fill="none" fo:clip="rect(0in, 0in, 0in, 0in)" draw:stroke="none"/>
    </style:style>
    <style:style style:family="graphic" style:name="a1473" style:parent-style-name="Graphics">
      <style:graphic-properties draw:fill="none" fo:clip="rect(0in, 0in, 0in, 0in)" draw:stroke="none"/>
    </style:style>
    <style:style style:family="graphic" style:name="a3746" style:parent-style-name="Graphics">
      <style:graphic-properties draw:fill="none" fo:clip="rect(0in, 0in, 0in, 0in)" draw:stroke="none"/>
    </style:style>
    <style:style style:family="graphic" style:name="a1474" style:parent-style-name="Graphics">
      <style:graphic-properties draw:fill="none" fo:clip="rect(0in, 0in, 0in, 0in)" draw:stroke="none"/>
    </style:style>
    <style:style style:family="graphic" style:name="a3747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fo:clip="rect(0in, 0in, 0in, 0in)" draw:stroke="none"/>
    </style:style>
    <style:style style:family="graphic" style:name="a3748" style:parent-style-name="Graphics">
      <style:graphic-properties draw:fill="none" fo:clip="rect(0in, 0in, 0in, 0in)" draw:stroke="none"/>
    </style:style>
    <style:style style:family="graphic" style:name="a1476" style:parent-style-name="Graphics">
      <style:graphic-properties draw:fill="none" fo:clip="rect(0in, 0in, 0in, 0in)" draw:stroke="none"/>
    </style:style>
    <style:style style:family="graphic" style:name="a3749" style:parent-style-name="Graphics">
      <style:graphic-properties draw:fill="none" fo:clip="rect(0in, 0in, 0in, 0in)" draw:stroke="none"/>
    </style:style>
    <style:style style:family="graphic" style:name="a1477" style:parent-style-name="Graphics">
      <style:graphic-properties draw:fill="none" fo:clip="rect(0in, 0in, 0in, 0in)" draw:stroke="none"/>
    </style:style>
    <style:style style:family="graphic" style:name="a1478" style:parent-style-name="Graphics">
      <style:graphic-properties draw:fill="none" fo:clip="rect(0in, 0in, 0in, 0in)" draw:stroke="none"/>
    </style:style>
    <style:style style:family="graphic" style:name="a1479" style:parent-style-name="Graphics">
      <style:graphic-properties draw:fill="none" fo:clip="rect(0in, 0in, 0in, 0in)" draw:stroke="none"/>
    </style:style>
    <style:style style:family="graphic" style:name="a3750" style:parent-style-name="Graphics">
      <style:graphic-properties draw:fill="none" fo:clip="rect(0in, 0in, 0in, 0in)" draw:stroke="none"/>
    </style:style>
    <style:style style:family="graphic" style:name="a3751" style:parent-style-name="Graphics">
      <style:graphic-properties draw:fill="none" fo:clip="rect(0in, 0in, 0in, 0in)" draw:stroke="none"/>
    </style:style>
    <style:style style:family="graphic" style:name="a3752" style:parent-style-name="Graphics">
      <style:graphic-properties draw:fill="none" fo:clip="rect(0in, 0in, 0in, 0in)" draw:stroke="none"/>
    </style:style>
    <style:style style:family="graphic" style:name="a1480" style:parent-style-name="Graphics">
      <style:graphic-properties draw:fill="none" fo:clip="rect(0in, 0in, 0in, 0in)" draw:stroke="none"/>
    </style:style>
    <style:style style:family="graphic" style:name="a3753" style:parent-style-name="Graphics">
      <style:graphic-properties draw:fill="none" fo:clip="rect(0in, 0in, 0in, 0in)" draw:stroke="none"/>
    </style:style>
    <style:style style:family="graphic" style:name="a1481" style:parent-style-name="Graphics">
      <style:graphic-properties draw:fill="none" fo:clip="rect(0in, 0in, 0in, 0in)" draw:stroke="none"/>
    </style:style>
    <style:style style:family="graphic" style:name="a3754" style:parent-style-name="Graphics">
      <style:graphic-properties draw:fill="none" fo:clip="rect(0in, 0in, 0in, 0in)" draw:stroke="none"/>
    </style:style>
    <style:style style:family="graphic" style:name="a1482" style:parent-style-name="Graphics">
      <style:graphic-properties draw:fill="none" fo:clip="rect(0in, 0in, 0in, 0in)" draw:stroke="none"/>
    </style:style>
    <style:style style:family="graphic" style:name="a3755" style:parent-style-name="Graphics">
      <style:graphic-properties draw:fill="none" fo:clip="rect(0in, 0in, 0in, 0in)" draw:stroke="none"/>
    </style:style>
    <style:style style:family="graphic" style:name="a1483" style:parent-style-name="Graphics">
      <style:graphic-properties draw:fill="none" fo:clip="rect(0in, 0in, 0in, 0in)" draw:stroke="none"/>
    </style:style>
    <style:style style:family="graphic" style:name="a3756" style:parent-style-name="Graphics">
      <style:graphic-properties draw:fill="none" fo:clip="rect(0in, 0in, 0in, 0in)" draw:stroke="none"/>
    </style:style>
    <style:style style:family="graphic" style:name="a1484" style:parent-style-name="Graphics">
      <style:graphic-properties draw:fill="none" fo:clip="rect(0in, 0in, 0in, 0in)" draw:stroke="none"/>
    </style:style>
    <style:style style:family="graphic" style:name="a3757" style:parent-style-name="Graphics">
      <style:graphic-properties draw:fill="none" fo:clip="rect(0in, 0in, 0in, 0in)" draw:stroke="none"/>
    </style:style>
    <style:style style:family="graphic" style:name="a1485" style:parent-style-name="Graphics">
      <style:graphic-properties draw:fill="none" fo:clip="rect(0in, 0in, 0in, 0in)" draw:stroke="none"/>
    </style:style>
    <style:style style:family="graphic" style:name="a2800" style:parent-style-name="Graphics">
      <style:graphic-properties draw:fill="none" fo:clip="rect(0in, 0in, 0in, 0in)" draw:stroke="none"/>
    </style:style>
    <style:style style:family="graphic" style:name="a3758" style:parent-style-name="Graphics">
      <style:graphic-properties draw:fill="none" fo:clip="rect(0in, 0in, 0in, 0in)" draw:stroke="none"/>
    </style:style>
    <style:style style:family="graphic" style:name="a1486" style:parent-style-name="Graphics">
      <style:graphic-properties draw:fill="none" fo:clip="rect(0in, 0in, 0in, 0in)" draw:stroke="none"/>
    </style:style>
    <style:style style:family="graphic" style:name="a2801" style:parent-style-name="Graphics">
      <style:graphic-properties draw:fill="none" fo:clip="rect(0in, 0in, 0in, 0in)" draw:stroke="none"/>
    </style:style>
    <style:style style:family="graphic" style:name="a3759" style:parent-style-name="Graphics">
      <style:graphic-properties draw:fill="none" fo:clip="rect(0in, 0in, 0in, 0in)" draw:stroke="none"/>
    </style:style>
    <style:style style:family="graphic" style:name="a1487" style:parent-style-name="Graphics">
      <style:graphic-properties draw:fill="none" fo:clip="rect(0in, 0in, 0in, 0in)" draw:stroke="none"/>
    </style:style>
    <style:style style:family="graphic" style:name="a2802" style:parent-style-name="Graphics">
      <style:graphic-properties draw:fill="none" fo:clip="rect(0in, 0in, 0in, 0in)" draw:stroke="none"/>
    </style:style>
    <style:style style:family="graphic" style:name="a1488" style:parent-style-name="Graphics">
      <style:graphic-properties draw:fill="none" fo:clip="rect(0in, 0in, 0in, 0in)" draw:stroke="none"/>
    </style:style>
    <style:style style:family="graphic" style:name="a2803" style:parent-style-name="Graphics">
      <style:graphic-properties draw:fill="none" fo:clip="rect(0in, 0in, 0in, 0in)" draw:stroke="none"/>
    </style:style>
    <style:style style:family="graphic" style:name="a1489" style:parent-style-name="Graphics">
      <style:graphic-properties draw:fill="none" fo:clip="rect(0in, 0in, 0in, 0in)" draw:stroke="none"/>
    </style:style>
    <style:style style:family="graphic" style:name="a2804" style:parent-style-name="Graphics">
      <style:graphic-properties draw:fill="none" fo:clip="rect(0in, 0in, 0in, 0in)" draw:stroke="none"/>
    </style:style>
    <style:style style:family="graphic" style:name="a2805" style:parent-style-name="Graphics">
      <style:graphic-properties draw:fill="none" fo:clip="rect(0in, 0in, 0in, 0in)" draw:stroke="none"/>
    </style:style>
    <style:style style:family="graphic" style:name="a2806" style:parent-style-name="Graphics">
      <style:graphic-properties draw:fill="none" fo:clip="rect(0in, 0in, 0in, 0in)" draw:stroke="none"/>
    </style:style>
    <style:style style:family="graphic" style:name="a2807" style:parent-style-name="Graphics">
      <style:graphic-properties draw:fill="none" fo:clip="rect(0in, 0in, 0in, 0in)" draw:stroke="none"/>
    </style:style>
    <style:style style:family="graphic" style:name="a2808" style:parent-style-name="Graphics">
      <style:graphic-properties draw:fill="none" fo:clip="rect(0in, 0in, 0in, 0in)" draw:stroke="none"/>
    </style:style>
    <style:style style:family="graphic" style:name="a2809" style:parent-style-name="Graphics">
      <style:graphic-properties draw:fill="none" fo:clip="rect(0in, 0in, 0in, 0in)" draw:stroke="none"/>
    </style:style>
    <style:style style:family="graphic" style:name="a3760" style:parent-style-name="Graphics">
      <style:graphic-properties draw:fill="none" fo:clip="rect(0in, 0in, 0in, 0in)" draw:stroke="none"/>
    </style:style>
    <style:style style:family="graphic" style:name="a3761" style:parent-style-name="Graphics">
      <style:graphic-properties draw:fill="none" fo:clip="rect(0in, 0in, 0in, 0in)" draw:stroke="none"/>
    </style:style>
    <style:style style:family="graphic" style:name="a3762" style:parent-style-name="Graphics">
      <style:graphic-properties draw:fill="none" fo:clip="rect(0in, 0in, 0in, 0in)" draw:stroke="none"/>
    </style:style>
    <style:style style:family="graphic" style:name="a1490" style:parent-style-name="Graphics">
      <style:graphic-properties draw:fill="none" fo:clip="rect(0in, 0in, 0in, 0in)" draw:stroke="none"/>
    </style:style>
    <style:style style:family="graphic" style:name="a3763" style:parent-style-name="Graphics">
      <style:graphic-properties draw:fill="none" fo:clip="rect(0in, 0in, 0in, 0in)" draw:stroke="none"/>
    </style:style>
    <style:style style:family="graphic" style:name="a1491" style:parent-style-name="Graphics">
      <style:graphic-properties draw:fill="none" fo:clip="rect(0in, 0in, 0in, 0in)" draw:stroke="none"/>
    </style:style>
    <style:style style:family="graphic" style:name="a3764" style:parent-style-name="Graphics">
      <style:graphic-properties draw:fill="none" fo:clip="rect(0in, 0in, 0in, 0in)" draw:stroke="none"/>
    </style:style>
    <style:style style:family="graphic" style:name="a1492" style:parent-style-name="Graphics">
      <style:graphic-properties draw:fill="none" fo:clip="rect(0in, 0in, 0in, 0in)" draw:stroke="none"/>
    </style:style>
    <style:style style:family="graphic" style:name="a3765" style:parent-style-name="Graphics">
      <style:graphic-properties draw:fill="none" fo:clip="rect(0in, 0in, 0in, 0in)" draw:stroke="none"/>
    </style:style>
    <style:style style:family="graphic" style:name="a1493" style:parent-style-name="Graphics">
      <style:graphic-properties draw:fill="none" fo:clip="rect(0in, 0in, 0in, 0in)" draw:stroke="none"/>
    </style:style>
    <style:style style:family="graphic" style:name="a3766" style:parent-style-name="Graphics">
      <style:graphic-properties draw:fill="none" fo:clip="rect(0in, 0in, 0in, 0in)" draw:stroke="none"/>
    </style:style>
    <style:style style:family="graphic" style:name="a1494" style:parent-style-name="Graphics">
      <style:graphic-properties draw:fill="none" fo:clip="rect(0in, 0in, 0in, 0in)" draw:stroke="none"/>
    </style:style>
    <style:style style:family="graphic" style:name="a3767" style:parent-style-name="Graphics">
      <style:graphic-properties draw:fill="none" fo:clip="rect(0in, 0in, 0in, 0in)" draw:stroke="none"/>
    </style:style>
    <style:style style:family="graphic" style:name="a1495" style:parent-style-name="Graphics">
      <style:graphic-properties draw:fill="none" fo:clip="rect(0in, 0in, 0in, 0in)" draw:stroke="none"/>
    </style:style>
    <style:style style:family="graphic" style:name="a3768" style:parent-style-name="Graphics">
      <style:graphic-properties draw:fill="none" fo:clip="rect(0in, 0in, 0in, 0in)" draw:stroke="none"/>
    </style:style>
    <style:style style:family="graphic" style:name="a2810" style:parent-style-name="Graphics">
      <style:graphic-properties draw:fill="none" fo:clip="rect(0in, 0in, 0in, 0in)" draw:stroke="none"/>
    </style:style>
    <style:style style:family="graphic" style:name="a1496" style:parent-style-name="Graphics">
      <style:graphic-properties draw:fill="none" fo:clip="rect(0in, 0in, 0in, 0in)" draw:stroke="none"/>
    </style:style>
    <style:style style:family="graphic" style:name="a3769" style:parent-style-name="Graphics">
      <style:graphic-properties draw:fill="none" fo:clip="rect(0in, 0in, 0in, 0in)" draw:stroke="none"/>
    </style:style>
    <style:style style:family="graphic" style:name="a2811" style:parent-style-name="Graphics">
      <style:graphic-properties draw:fill="none" fo:clip="rect(0in, 0in, 0in, 0in)" draw:stroke="none"/>
    </style:style>
    <style:style style:family="graphic" style:name="a1497" style:parent-style-name="Graphics">
      <style:graphic-properties draw:fill="none" fo:clip="rect(0in, 0in, 0in, 0in)" draw:stroke="none"/>
    </style:style>
    <style:style style:family="graphic" style:name="a2812" style:parent-style-name="Graphics">
      <style:graphic-properties draw:fill="none" fo:clip="rect(0in, 0in, 0in, 0in)" draw:stroke="none"/>
    </style:style>
    <style:style style:family="graphic" style:name="a1498" style:parent-style-name="Graphics">
      <style:graphic-properties draw:fill="none" fo:clip="rect(0in, 0in, 0in, 0in)" draw:stroke="none"/>
    </style:style>
    <style:style style:family="graphic" style:name="a2813" style:parent-style-name="Graphics">
      <style:graphic-properties draw:fill="none" fo:clip="rect(0in, 0in, 0in, 0in)" draw:stroke="none"/>
    </style:style>
    <style:style style:family="graphic" style:name="a1499" style:parent-style-name="Graphics">
      <style:graphic-properties draw:fill="none" fo:clip="rect(0in, 0in, 0in, 0in)" draw:stroke="none"/>
    </style:style>
    <style:style style:family="graphic" style:name="a2814" style:parent-style-name="Graphics">
      <style:graphic-properties draw:fill="none" fo:clip="rect(0in, 0in, 0in, 0in)" draw:stroke="none"/>
    </style:style>
    <style:style style:family="graphic" style:name="a2815" style:parent-style-name="Graphics">
      <style:graphic-properties draw:fill="none" fo:clip="rect(0in, 0in, 0in, 0in)" draw:stroke="none"/>
    </style:style>
    <style:style style:family="graphic" style:name="a2816" style:parent-style-name="Graphics">
      <style:graphic-properties draw:fill="none" fo:clip="rect(0in, 0in, 0in, 0in)" draw:stroke="none"/>
    </style:style>
    <style:style style:family="graphic" style:name="a2817" style:parent-style-name="Graphics">
      <style:graphic-properties draw:fill="none" fo:clip="rect(0in, 0in, 0in, 0in)" draw:stroke="none"/>
    </style:style>
    <style:style style:family="graphic" style:name="a2818" style:parent-style-name="Graphics">
      <style:graphic-properties draw:fill="none" fo:clip="rect(0in, 0in, 0in, 0in)" draw:stroke="none"/>
    </style:style>
    <style:style style:family="graphic" style:name="a281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3770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3771" style:parent-style-name="Graphics">
      <style:graphic-properties draw:fill="none" fo:clip="rect(0in, 0in, 0in, 0in)" draw:stroke="none"/>
    </style:style>
    <style:style style:family="graphic" style:name="a3772" style:parent-style-name="Graphics">
      <style:graphic-properties draw:fill="none" fo:clip="rect(0in, 0in, 0in, 0in)" draw:stroke="none"/>
    </style:style>
    <style:style style:family="graphic" style:name="a3773" style:parent-style-name="Graphics">
      <style:graphic-properties draw:fill="none" fo:clip="rect(0in, 0in, 0in, 0in)" draw:stroke="none"/>
    </style:style>
    <style:style style:family="graphic" style:name="a3774" style:parent-style-name="Graphics">
      <style:graphic-properties draw:fill="none" fo:clip="rect(0in, 0in, 0in, 0in)" draw:stroke="none"/>
    </style:style>
    <style:style style:family="graphic" style:name="a3775" style:parent-style-name="Graphics">
      <style:graphic-properties draw:fill="none" fo:clip="rect(0in, 0in, 0in, 0in)" draw:stroke="none"/>
    </style:style>
    <style:style style:family="graphic" style:name="a3776" style:parent-style-name="Graphics">
      <style:graphic-properties draw:fill="none" fo:clip="rect(0in, 0in, 0in, 0in)" draw:stroke="none"/>
    </style:style>
    <style:style style:family="graphic" style:name="a3777" style:parent-style-name="Graphics">
      <style:graphic-properties draw:fill="none" fo:clip="rect(0in, 0in, 0in, 0in)" draw:stroke="none"/>
    </style:style>
    <style:style style:family="graphic" style:name="a2820" style:parent-style-name="Graphics">
      <style:graphic-properties draw:fill="none" fo:clip="rect(0in, 0in, 0in, 0in)" draw:stroke="none"/>
    </style:style>
    <style:style style:family="graphic" style:name="a3778" style:parent-style-name="Graphics">
      <style:graphic-properties draw:fill="none" fo:clip="rect(0in, 0in, 0in, 0in)" draw:stroke="none"/>
    </style:style>
    <style:style style:family="graphic" style:name="a2821" style:parent-style-name="Graphics">
      <style:graphic-properties draw:fill="none" fo:clip="rect(0in, 0in, 0in, 0in)" draw:stroke="none"/>
    </style:style>
    <style:style style:family="graphic" style:name="a3779" style:parent-style-name="Graphics">
      <style:graphic-properties draw:fill="none" fo:clip="rect(0in, 0in, 0in, 0in)" draw:stroke="none"/>
    </style:style>
    <style:style style:family="graphic" style:name="a2822" style:parent-style-name="Graphics">
      <style:graphic-properties draw:fill="none" fo:clip="rect(0in, 0in, 0in, 0in)" draw:stroke="none"/>
    </style:style>
    <style:style style:family="graphic" style:name="a2823" style:parent-style-name="Graphics">
      <style:graphic-properties draw:fill="none" fo:clip="rect(0in, 0in, 0in, 0in)" draw:stroke="none"/>
    </style:style>
    <style:style style:family="graphic" style:name="a2824" style:parent-style-name="Graphics">
      <style:graphic-properties draw:fill="none" fo:clip="rect(0in, 0in, 0in, 0in)" draw:stroke="none"/>
    </style:style>
    <style:style style:family="graphic" style:name="a2825" style:parent-style-name="Graphics">
      <style:graphic-properties draw:fill="none" fo:clip="rect(0in, 0in, 0in, 0in)" draw:stroke="none"/>
    </style:style>
    <style:style style:family="graphic" style:name="a2826" style:parent-style-name="Graphics">
      <style:graphic-properties draw:fill="none" fo:clip="rect(0in, 0in, 0in, 0in)" draw:stroke="none"/>
    </style:style>
    <style:style style:family="graphic" style:name="a2827" style:parent-style-name="Graphics">
      <style:graphic-properties draw:fill="none" fo:clip="rect(0in, 0in, 0in, 0in)" draw:stroke="none"/>
    </style:style>
    <style:style style:family="graphic" style:name="a2828" style:parent-style-name="Graphics">
      <style:graphic-properties draw:fill="none" fo:clip="rect(0in, 0in, 0in, 0in)" draw:stroke="none"/>
    </style:style>
    <style:style style:family="graphic" style:name="a282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780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781" style:parent-style-name="Graphics">
      <style:graphic-properties draw:fill="none" fo:clip="rect(0in, 0in, 0in, 0in)" draw:stroke="none"/>
    </style:style>
    <style:style style:family="graphic" style:name="a3782" style:parent-style-name="Graphics">
      <style:graphic-properties draw:fill="none" fo:clip="rect(0in, 0in, 0in, 0in)" draw:stroke="none"/>
    </style:style>
    <style:style style:family="graphic" style:name="a3783" style:parent-style-name="Graphics">
      <style:graphic-properties draw:fill="none" fo:clip="rect(0in, 0in, 0in, 0in)" draw:stroke="none"/>
    </style:style>
    <style:style style:family="graphic" style:name="a3784" style:parent-style-name="Graphics">
      <style:graphic-properties draw:fill="none" fo:clip="rect(0in, 0in, 0in, 0in)" draw:stroke="none"/>
    </style:style>
    <style:style style:family="graphic" style:name="a3785" style:parent-style-name="Graphics">
      <style:graphic-properties draw:fill="none" fo:clip="rect(0in, 0in, 0in, 0in)" draw:stroke="none"/>
    </style:style>
    <style:style style:family="graphic" style:name="a3786" style:parent-style-name="Graphics">
      <style:graphic-properties draw:fill="none" fo:clip="rect(0in, 0in, 0in, 0in)" draw:stroke="none"/>
    </style:style>
    <style:style style:family="graphic" style:name="a3787" style:parent-style-name="Graphics">
      <style:graphic-properties draw:fill="none" fo:clip="rect(0in, 0in, 0in, 0in)" draw:stroke="none"/>
    </style:style>
    <style:style style:family="graphic" style:name="a2830" style:parent-style-name="Graphics">
      <style:graphic-properties draw:fill="none" fo:clip="rect(0in, 0in, 0in, 0in)" draw:stroke="none"/>
    </style:style>
    <style:style style:family="graphic" style:name="a3788" style:parent-style-name="Graphics">
      <style:graphic-properties draw:fill="none" fo:clip="rect(0in, 0in, 0in, 0in)" draw:stroke="none"/>
    </style:style>
    <style:style style:family="graphic" style:name="a2831" style:parent-style-name="Graphics">
      <style:graphic-properties draw:fill="none" fo:clip="rect(0in, 0in, 0in, 0in)" draw:stroke="none"/>
    </style:style>
    <style:style style:family="graphic" style:name="a3789" style:parent-style-name="Graphics">
      <style:graphic-properties draw:fill="none" fo:clip="rect(0in, 0in, 0in, 0in)" draw:stroke="none"/>
    </style:style>
    <style:style style:family="graphic" style:name="a2832" style:parent-style-name="Graphics">
      <style:graphic-properties draw:fill="none" fo:clip="rect(0in, 0in, 0in, 0in)" draw:stroke="none"/>
    </style:style>
    <style:style style:family="graphic" style:name="a2833" style:parent-style-name="Graphics">
      <style:graphic-properties draw:fill="none" fo:clip="rect(0in, 0in, 0in, 0in)" draw:stroke="none"/>
    </style:style>
    <style:style style:family="graphic" style:name="a2834" style:parent-style-name="Graphics">
      <style:graphic-properties draw:fill="none" fo:clip="rect(0in, 0in, 0in, 0in)" draw:stroke="none"/>
    </style:style>
    <style:style style:family="graphic" style:name="a2835" style:parent-style-name="Graphics">
      <style:graphic-properties draw:fill="none" fo:clip="rect(0in, 0in, 0in, 0in)" draw:stroke="none"/>
    </style:style>
    <style:style style:family="graphic" style:name="a2836" style:parent-style-name="Graphics">
      <style:graphic-properties draw:fill="none" fo:clip="rect(0in, 0in, 0in, 0in)" draw:stroke="none"/>
    </style:style>
    <style:style style:family="graphic" style:name="a2837" style:parent-style-name="Graphics">
      <style:graphic-properties draw:fill="none" fo:clip="rect(0in, 0in, 0in, 0in)" draw:stroke="none"/>
    </style:style>
    <style:style style:family="graphic" style:name="a2838" style:parent-style-name="Graphics">
      <style:graphic-properties draw:fill="none" fo:clip="rect(0in, 0in, 0in, 0in)" draw:stroke="none"/>
    </style:style>
    <style:style style:family="graphic" style:name="a283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7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791" style:parent-style-name="Graphics">
      <style:graphic-properties draw:fill="none" fo:clip="rect(0in, 0in, 0in, 0in)" draw:stroke="none"/>
    </style:style>
    <style:style style:family="graphic" style:name="a3792" style:parent-style-name="Graphics">
      <style:graphic-properties draw:fill="none" fo:clip="rect(0in, 0in, 0in, 0in)" draw:stroke="none"/>
    </style:style>
    <style:style style:family="graphic" style:name="a3793" style:parent-style-name="Graphics">
      <style:graphic-properties draw:fill="none" fo:clip="rect(0in, 0in, 0in, 0in)" draw:stroke="none"/>
    </style:style>
    <style:style style:family="graphic" style:name="a3794" style:parent-style-name="Graphics">
      <style:graphic-properties draw:fill="none" fo:clip="rect(0in, 0in, 0in, 0in)" draw:stroke="none"/>
    </style:style>
    <style:style style:family="graphic" style:name="a3795" style:parent-style-name="Graphics">
      <style:graphic-properties draw:fill="none" fo:clip="rect(0in, 0in, 0in, 0in)" draw:stroke="none"/>
    </style:style>
    <style:style style:family="graphic" style:name="a3796" style:parent-style-name="Graphics">
      <style:graphic-properties draw:fill="none" fo:clip="rect(0in, 0in, 0in, 0in)" draw:stroke="none"/>
    </style:style>
    <style:style style:family="graphic" style:name="a3797" style:parent-style-name="Graphics">
      <style:graphic-properties draw:fill="none" fo:clip="rect(0in, 0in, 0in, 0in)" draw:stroke="none"/>
    </style:style>
    <style:style style:family="graphic" style:name="a2840" style:parent-style-name="Graphics">
      <style:graphic-properties draw:fill="none" fo:clip="rect(0in, 0in, 0in, 0in)" draw:stroke="none"/>
    </style:style>
    <style:style style:family="graphic" style:name="a3798" style:parent-style-name="Graphics">
      <style:graphic-properties draw:fill="none" fo:clip="rect(0in, 0in, 0in, 0in)" draw:stroke="none"/>
    </style:style>
    <style:style style:family="graphic" style:name="a2841" style:parent-style-name="Graphics">
      <style:graphic-properties draw:fill="none" fo:clip="rect(0in, 0in, 0in, 0in)" draw:stroke="none"/>
    </style:style>
    <style:style style:family="graphic" style:name="a3799" style:parent-style-name="Graphics">
      <style:graphic-properties draw:fill="none" fo:clip="rect(0in, 0in, 0in, 0in)" draw:stroke="none"/>
    </style:style>
    <style:style style:family="graphic" style:name="a2842" style:parent-style-name="Graphics">
      <style:graphic-properties draw:fill="none" fo:clip="rect(0in, 0in, 0in, 0in)" draw:stroke="none"/>
    </style:style>
    <style:style style:family="graphic" style:name="a2843" style:parent-style-name="Graphics">
      <style:graphic-properties draw:fill="none" fo:clip="rect(0in, 0in, 0in, 0in)" draw:stroke="none"/>
    </style:style>
    <style:style style:family="graphic" style:name="a2844" style:parent-style-name="Graphics">
      <style:graphic-properties draw:fill="none" fo:clip="rect(0in, 0in, 0in, 0in)" draw:stroke="none"/>
    </style:style>
    <style:style style:family="graphic" style:name="a2845" style:parent-style-name="Graphics">
      <style:graphic-properties draw:fill="none" fo:clip="rect(0in, 0in, 0in, 0in)" draw:stroke="none"/>
    </style:style>
    <style:style style:family="graphic" style:name="a2846" style:parent-style-name="Graphics">
      <style:graphic-properties draw:fill="none" fo:clip="rect(0in, 0in, 0in, 0in)" draw:stroke="none"/>
    </style:style>
    <style:style style:family="graphic" style:name="a2847" style:parent-style-name="Graphics">
      <style:graphic-properties draw:fill="none" fo:clip="rect(0in, 0in, 0in, 0in)" draw:stroke="none"/>
    </style:style>
    <style:style style:family="graphic" style:name="a2848" style:parent-style-name="Graphics">
      <style:graphic-properties draw:fill="none" fo:clip="rect(0in, 0in, 0in, 0in)" draw:stroke="none"/>
    </style:style>
    <style:style style:family="graphic" style:name="a284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2850" style:parent-style-name="Graphics">
      <style:graphic-properties draw:fill="none" fo:clip="rect(0in, 0in, 0in, 0in)" draw:stroke="none"/>
    </style:style>
    <style:style style:family="graphic" style:name="a2851" style:parent-style-name="Graphics">
      <style:graphic-properties draw:fill="none" fo:clip="rect(0in, 0in, 0in, 0in)" draw:stroke="none"/>
    </style:style>
    <style:style style:family="graphic" style:name="a2852" style:parent-style-name="Graphics">
      <style:graphic-properties draw:fill="none" fo:clip="rect(0in, 0in, 0in, 0in)" draw:stroke="none"/>
    </style:style>
    <style:style style:family="graphic" style:name="a2853" style:parent-style-name="Graphics">
      <style:graphic-properties draw:fill="none" fo:clip="rect(0in, 0in, 0in, 0in)" draw:stroke="none"/>
    </style:style>
    <style:style style:family="graphic" style:name="a2854" style:parent-style-name="Graphics">
      <style:graphic-properties draw:fill="none" fo:clip="rect(0in, 0in, 0in, 0in)" draw:stroke="none"/>
    </style:style>
    <style:style style:family="graphic" style:name="a2855" style:parent-style-name="Graphics">
      <style:graphic-properties draw:fill="none" fo:clip="rect(0in, 0in, 0in, 0in)" draw:stroke="none"/>
    </style:style>
    <style:style style:family="graphic" style:name="a2856" style:parent-style-name="Graphics">
      <style:graphic-properties draw:fill="none" fo:clip="rect(0in, 0in, 0in, 0in)" draw:stroke="none"/>
    </style:style>
    <style:style style:family="graphic" style:name="a2857" style:parent-style-name="Graphics">
      <style:graphic-properties draw:fill="none" fo:clip="rect(0in, 0in, 0in, 0in)" draw:stroke="none"/>
    </style:style>
    <style:style style:family="graphic" style:name="a2858" style:parent-style-name="Graphics">
      <style:graphic-properties draw:fill="none" fo:clip="rect(0in, 0in, 0in, 0in)" draw:stroke="none"/>
    </style:style>
    <style:style style:family="graphic" style:name="a1900" style:parent-style-name="Graphics">
      <style:graphic-properties draw:fill="none" fo:clip="rect(0in, 0in, 0in, 0in)" draw:stroke="none"/>
    </style:style>
    <style:style style:family="graphic" style:name="a2859" style:parent-style-name="Graphics">
      <style:graphic-properties draw:fill="none" fo:clip="rect(0in, 0in, 0in, 0in)" draw:stroke="none"/>
    </style:style>
    <style:style style:family="graphic" style:name="a1901" style:parent-style-name="Graphics">
      <style:graphic-properties draw:fill="none" fo:clip="rect(0in, 0in, 0in, 0in)" draw:stroke="none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903" style:parent-style-name="Graphics">
      <style:graphic-properties draw:fill="none" fo:clip="rect(0in, 0in, 0in, 0in)" draw:stroke="none"/>
    </style:style>
    <style:style style:family="graphic" style:name="a1904" style:parent-style-name="Graphics">
      <style:graphic-properties draw:fill="none" fo:clip="rect(0in, 0in, 0in, 0in)" draw:stroke="none"/>
    </style:style>
    <style:style style:family="graphic" style:name="a1905" style:parent-style-name="Graphics">
      <style:graphic-properties draw:fill="none" fo:clip="rect(0in, 0in, 0in, 0in)" draw:stroke="none"/>
    </style:style>
    <style:style style:family="graphic" style:name="a1906" style:parent-style-name="Graphics">
      <style:graphic-properties draw:fill="none" fo:clip="rect(0in, 0in, 0in, 0in)" draw:stroke="none"/>
    </style:style>
    <style:style style:family="graphic" style:name="a1907" style:parent-style-name="Graphics">
      <style:graphic-properties draw:fill="none" fo:clip="rect(0in, 0in, 0in, 0in)" draw:stroke="none"/>
    </style:style>
    <style:style style:family="graphic" style:name="a1908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909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860" style:parent-style-name="Graphics">
      <style:graphic-properties draw:fill="none" fo:clip="rect(0in, 0in, 0in, 0in)" draw:stroke="none"/>
    </style:style>
    <style:style style:family="graphic" style:name="a2861" style:parent-style-name="Graphics">
      <style:graphic-properties draw:fill="none" fo:clip="rect(0in, 0in, 0in, 0in)" draw:stroke="none"/>
    </style:style>
    <style:style style:family="graphic" style:name="a2862" style:parent-style-name="Graphics">
      <style:graphic-properties draw:fill="none" fo:clip="rect(0in, 0in, 0in, 0in)" draw:stroke="none"/>
    </style:style>
    <style:style style:family="graphic" style:name="a2863" style:parent-style-name="Graphics">
      <style:graphic-properties draw:fill="none" fo:clip="rect(0in, 0in, 0in, 0in)" draw:stroke="none"/>
    </style:style>
    <style:style style:family="graphic" style:name="a2864" style:parent-style-name="Graphics">
      <style:graphic-properties draw:fill="none" fo:clip="rect(0in, 0in, 0in, 0in)" draw:stroke="none"/>
    </style:style>
    <style:style style:family="graphic" style:name="a2865" style:parent-style-name="Graphics">
      <style:graphic-properties draw:fill="none" fo:clip="rect(0in, 0in, 0in, 0in)" draw:stroke="none"/>
    </style:style>
    <style:style style:family="graphic" style:name="a2866" style:parent-style-name="Graphics">
      <style:graphic-properties draw:fill="none" fo:clip="rect(0in, 0in, 0in, 0in)" draw:stroke="none"/>
    </style:style>
    <style:style style:family="graphic" style:name="a2867" style:parent-style-name="Graphics">
      <style:graphic-properties draw:fill="none" fo:clip="rect(0in, 0in, 0in, 0in)" draw:stroke="none"/>
    </style:style>
    <style:style style:family="graphic" style:name="a2868" style:parent-style-name="Graphics">
      <style:graphic-properties draw:fill="none" fo:clip="rect(0in, 0in, 0in, 0in)" draw:stroke="none"/>
    </style:style>
    <style:style style:family="graphic" style:name="a1910" style:parent-style-name="Graphics">
      <style:graphic-properties draw:fill="none" fo:clip="rect(0in, 0in, 0in, 0in)" draw:stroke="none"/>
    </style:style>
    <style:style style:family="graphic" style:name="a2869" style:parent-style-name="Graphics">
      <style:graphic-properties draw:fill="none" fo:clip="rect(0in, 0in, 0in, 0in)" draw:stroke="none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912" style:parent-style-name="Graphics">
      <style:graphic-properties draw:fill="none" fo:clip="rect(0in, 0in, 0in, 0in)" draw:stroke="none"/>
    </style:style>
    <style:style style:family="graphic" style:name="a1913" style:parent-style-name="Graphics">
      <style:graphic-properties draw:fill="none" fo:clip="rect(0in, 0in, 0in, 0in)" draw:stroke="none"/>
    </style:style>
    <style:style style:family="graphic" style:name="a1914" style:parent-style-name="Graphics">
      <style:graphic-properties draw:fill="none" fo:clip="rect(0in, 0in, 0in, 0in)" draw:stroke="none"/>
    </style:style>
    <style:style style:family="graphic" style:name="a1915" style:parent-style-name="Graphics">
      <style:graphic-properties draw:fill="none" fo:clip="rect(0in, 0in, 0in, 0in)" draw:stroke="none"/>
    </style:style>
    <style:style style:family="graphic" style:name="a1916" style:parent-style-name="Graphics">
      <style:graphic-properties draw:fill="none" fo:clip="rect(0in, 0in, 0in, 0in)" draw:stroke="none"/>
    </style:style>
    <style:style style:family="graphic" style:name="a1917" style:parent-style-name="Graphics">
      <style:graphic-properties draw:fill="none" fo:clip="rect(0in, 0in, 0in, 0in)" draw:stroke="none"/>
    </style:style>
    <style:style style:family="graphic" style:name="a1918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919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2870" style:parent-style-name="Graphics">
      <style:graphic-properties draw:fill="none" fo:clip="rect(0in, 0in, 0in, 0in)" draw:stroke="none"/>
    </style:style>
    <style:style style:family="graphic" style:name="a2871" style:parent-style-name="Graphics">
      <style:graphic-properties draw:fill="none" fo:clip="rect(0in, 0in, 0in, 0in)" draw:stroke="none"/>
    </style:style>
    <style:style style:family="graphic" style:name="a2872" style:parent-style-name="Graphics">
      <style:graphic-properties draw:fill="none" fo:clip="rect(0in, 0in, 0in, 0in)" draw:stroke="none"/>
    </style:style>
    <style:style style:family="graphic" style:name="a2873" style:parent-style-name="Graphics">
      <style:graphic-properties draw:fill="none" fo:clip="rect(0in, 0in, 0in, 0in)" draw:stroke="none"/>
    </style:style>
    <style:style style:family="graphic" style:name="a2874" style:parent-style-name="Graphics">
      <style:graphic-properties draw:fill="none" fo:clip="rect(0in, 0in, 0in, 0in)" draw:stroke="none"/>
    </style:style>
    <style:style style:family="graphic" style:name="a2875" style:parent-style-name="Graphics">
      <style:graphic-properties draw:fill="none" fo:clip="rect(0in, 0in, 0in, 0in)" draw:stroke="none"/>
    </style:style>
    <style:style style:family="graphic" style:name="a2876" style:parent-style-name="Graphics">
      <style:graphic-properties draw:fill="none" fo:clip="rect(0in, 0in, 0in, 0in)" draw:stroke="none"/>
    </style:style>
    <style:style style:family="graphic" style:name="a2877" style:parent-style-name="Graphics">
      <style:graphic-properties draw:fill="none" fo:clip="rect(0in, 0in, 0in, 0in)" draw:stroke="none"/>
    </style:style>
    <style:style style:family="graphic" style:name="a2878" style:parent-style-name="Graphics">
      <style:graphic-properties draw:fill="none" fo:clip="rect(0in, 0in, 0in, 0in)" draw:stroke="none"/>
    </style:style>
    <style:style style:family="graphic" style:name="a1920" style:parent-style-name="Graphics">
      <style:graphic-properties draw:fill="none" fo:clip="rect(0in, 0in, 0in, 0in)" draw:stroke="none"/>
    </style:style>
    <style:style style:family="graphic" style:name="a2879" style:parent-style-name="Graphics">
      <style:graphic-properties draw:fill="none" fo:clip="rect(0in, 0in, 0in, 0in)" draw:stroke="none"/>
    </style:style>
    <style:style style:family="graphic" style:name="a1921" style:parent-style-name="Graphics">
      <style:graphic-properties draw:fill="none" fo:clip="rect(0in, 0in, 0in, 0in)" draw:stroke="none"/>
    </style:style>
    <style:style style:family="graphic" style:name="a1922" style:parent-style-name="Graphics">
      <style:graphic-properties draw:fill="none" fo:clip="rect(0in, 0in, 0in, 0in)" draw:stroke="none"/>
    </style:style>
    <style:style style:family="graphic" style:name="a1923" style:parent-style-name="Graphics">
      <style:graphic-properties draw:fill="none" fo:clip="rect(0in, 0in, 0in, 0in)" draw:stroke="none"/>
    </style:style>
    <style:style style:family="graphic" style:name="a1924" style:parent-style-name="Graphics">
      <style:graphic-properties draw:fill="none" fo:clip="rect(0in, 0in, 0in, 0in)" draw:stroke="none"/>
    </style:style>
    <style:style style:family="graphic" style:name="a1925" style:parent-style-name="Graphics">
      <style:graphic-properties draw:fill="none" fo:clip="rect(0in, 0in, 0in, 0in)" draw:stroke="none"/>
    </style:style>
    <style:style style:family="graphic" style:name="a1926" style:parent-style-name="Graphics">
      <style:graphic-properties draw:fill="none" fo:clip="rect(0in, 0in, 0in, 0in)" draw:stroke="none"/>
    </style:style>
    <style:style style:family="graphic" style:name="a1927" style:parent-style-name="Graphics">
      <style:graphic-properties draw:fill="none" fo:clip="rect(0in, 0in, 0in, 0in)" draw:stroke="none"/>
    </style:style>
    <style:style style:family="graphic" style:name="a1928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929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880" style:parent-style-name="Graphics">
      <style:graphic-properties draw:fill="none" fo:clip="rect(0in, 0in, 0in, 0in)" draw:stroke="none"/>
    </style:style>
    <style:style style:family="graphic" style:name="a2881" style:parent-style-name="Graphics">
      <style:graphic-properties draw:fill="none" fo:clip="rect(0in, 0in, 0in, 0in)" draw:stroke="none"/>
    </style:style>
    <style:style style:family="graphic" style:name="a2882" style:parent-style-name="Graphics">
      <style:graphic-properties draw:fill="none" fo:clip="rect(0in, 0in, 0in, 0in)" draw:stroke="none"/>
    </style:style>
    <style:style style:family="graphic" style:name="a2883" style:parent-style-name="Graphics">
      <style:graphic-properties draw:fill="none" fo:clip="rect(0in, 0in, 0in, 0in)" draw:stroke="none"/>
    </style:style>
    <style:style style:family="graphic" style:name="a2884" style:parent-style-name="Graphics">
      <style:graphic-properties draw:fill="none" fo:clip="rect(0in, 0in, 0in, 0in)" draw:stroke="none"/>
    </style:style>
    <style:style style:family="graphic" style:name="a2885" style:parent-style-name="Graphics">
      <style:graphic-properties draw:fill="none" fo:clip="rect(0in, 0in, 0in, 0in)" draw:stroke="none"/>
    </style:style>
    <style:style style:family="graphic" style:name="a2886" style:parent-style-name="Graphics">
      <style:graphic-properties draw:fill="none" fo:clip="rect(0in, 0in, 0in, 0in)" draw:stroke="none"/>
    </style:style>
    <style:style style:family="graphic" style:name="a2887" style:parent-style-name="Graphics">
      <style:graphic-properties draw:fill="none" fo:clip="rect(0in, 0in, 0in, 0in)" draw:stroke="none"/>
    </style:style>
    <style:style style:family="graphic" style:name="a2888" style:parent-style-name="Graphics">
      <style:graphic-properties draw:fill="none" fo:clip="rect(0in, 0in, 0in, 0in)" draw:stroke="none"/>
    </style:style>
    <style:style style:family="graphic" style:name="a1930" style:parent-style-name="Graphics">
      <style:graphic-properties draw:fill="none" fo:clip="rect(0in, 0in, 0in, 0in)" draw:stroke="none"/>
    </style:style>
    <style:style style:family="graphic" style:name="a2889" style:parent-style-name="Graphics">
      <style:graphic-properties draw:fill="none" fo:clip="rect(0in, 0in, 0in, 0in)" draw:stroke="none"/>
    </style:style>
    <style:style style:family="graphic" style:name="a1931" style:parent-style-name="Graphics">
      <style:graphic-properties draw:fill="none" fo:clip="rect(0in, 0in, 0in, 0in)" draw:stroke="none"/>
    </style:style>
    <style:style style:family="graphic" style:name="a1932" style:parent-style-name="Graphics">
      <style:graphic-properties draw:fill="none" fo:clip="rect(0in, 0in, 0in, 0in)" draw:stroke="none"/>
    </style:style>
    <style:style style:family="graphic" style:name="a1933" style:parent-style-name="Graphics">
      <style:graphic-properties draw:fill="none" fo:clip="rect(0in, 0in, 0in, 0in)" draw:stroke="none"/>
    </style:style>
    <style:style style:family="graphic" style:name="a1934" style:parent-style-name="Graphics">
      <style:graphic-properties draw:fill="none" fo:clip="rect(0in, 0in, 0in, 0in)" draw:stroke="none"/>
    </style:style>
    <style:style style:family="graphic" style:name="a1935" style:parent-style-name="Graphics">
      <style:graphic-properties draw:fill="none" fo:clip="rect(0in, 0in, 0in, 0in)" draw:stroke="none"/>
    </style:style>
    <style:style style:family="graphic" style:name="a1936" style:parent-style-name="Graphics">
      <style:graphic-properties draw:fill="none" fo:clip="rect(0in, 0in, 0in, 0in)" draw:stroke="none"/>
    </style:style>
    <style:style style:family="graphic" style:name="a1937" style:parent-style-name="Graphics">
      <style:graphic-properties draw:fill="none" fo:clip="rect(0in, 0in, 0in, 0in)" draw:stroke="none"/>
    </style:style>
    <style:style style:family="graphic" style:name="a1938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939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890" style:parent-style-name="Graphics">
      <style:graphic-properties draw:fill="none" fo:clip="rect(0in, 0in, 0in, 0in)" draw:stroke="none"/>
    </style:style>
    <style:style style:family="graphic" style:name="a2891" style:parent-style-name="Graphics">
      <style:graphic-properties draw:fill="none" fo:clip="rect(0in, 0in, 0in, 0in)" draw:stroke="none"/>
    </style:style>
    <style:style style:family="graphic" style:name="a2892" style:parent-style-name="Graphics">
      <style:graphic-properties draw:fill="none" fo:clip="rect(0in, 0in, 0in, 0in)" draw:stroke="none"/>
    </style:style>
    <style:style style:family="graphic" style:name="a2893" style:parent-style-name="Graphics">
      <style:graphic-properties draw:fill="none" fo:clip="rect(0in, 0in, 0in, 0in)" draw:stroke="none"/>
    </style:style>
    <style:style style:family="graphic" style:name="a2894" style:parent-style-name="Graphics">
      <style:graphic-properties draw:fill="none" fo:clip="rect(0in, 0in, 0in, 0in)" draw:stroke="none"/>
    </style:style>
    <style:style style:family="graphic" style:name="a4200" style:parent-style-name="Graphics">
      <style:graphic-properties draw:fill="none" fo:clip="rect(0in, 0in, 0in, 0in)" draw:stroke="none"/>
    </style:style>
    <style:style style:family="graphic" style:name="a2895" style:parent-style-name="Graphics">
      <style:graphic-properties draw:fill="none" fo:clip="rect(0in, 0in, 0in, 0in)" draw:stroke="none"/>
    </style:style>
    <style:style style:family="graphic" style:name="a4201" style:parent-style-name="Graphics">
      <style:graphic-properties draw:fill="none" fo:clip="rect(0in, 0in, 0in, 0in)" draw:stroke="none"/>
    </style:style>
    <style:style style:family="graphic" style:name="a2896" style:parent-style-name="Graphics">
      <style:graphic-properties draw:fill="none" fo:clip="rect(0in, 0in, 0in, 0in)" draw:stroke="none"/>
    </style:style>
    <style:style style:family="graphic" style:name="a4202" style:parent-style-name="Graphics">
      <style:graphic-properties draw:fill="none" fo:clip="rect(0in, 0in, 0in, 0in)" draw:stroke="none"/>
    </style:style>
    <style:style style:family="graphic" style:name="a2897" style:parent-style-name="Graphics">
      <style:graphic-properties draw:fill="none" fo:clip="rect(0in, 0in, 0in, 0in)" draw:stroke="none"/>
    </style:style>
    <style:style style:family="graphic" style:name="a4203" style:parent-style-name="Graphics">
      <style:graphic-properties draw:fill="none" fo:clip="rect(0in, 0in, 0in, 0in)" draw:stroke="none"/>
    </style:style>
    <style:style style:family="graphic" style:name="a2898" style:parent-style-name="Graphics">
      <style:graphic-properties draw:fill="none" fo:clip="rect(0in, 0in, 0in, 0in)" draw:stroke="none"/>
    </style:style>
    <style:style style:family="graphic" style:name="a4204" style:parent-style-name="Graphics">
      <style:graphic-properties draw:fill="none" fo:clip="rect(0in, 0in, 0in, 0in)" draw:stroke="none"/>
    </style:style>
    <style:style style:family="graphic" style:name="a1940" style:parent-style-name="Graphics">
      <style:graphic-properties draw:fill="none" fo:clip="rect(0in, 0in, 0in, 0in)" draw:stroke="none"/>
    </style:style>
    <style:style style:family="graphic" style:name="a2899" style:parent-style-name="Graphics">
      <style:graphic-properties draw:fill="none" fo:clip="rect(0in, 0in, 0in, 0in)" draw:stroke="none"/>
    </style:style>
    <style:style style:family="graphic" style:name="a4205" style:parent-style-name="Graphics">
      <style:graphic-properties draw:fill="none" fo:clip="rect(0in, 0in, 0in, 0in)" draw:stroke="none"/>
    </style:style>
    <style:style style:family="graphic" style:name="a1941" style:parent-style-name="Graphics">
      <style:graphic-properties draw:fill="none" fo:clip="rect(0in, 0in, 0in, 0in)" draw:stroke="none"/>
    </style:style>
    <style:style style:family="graphic" style:name="a1942" style:parent-style-name="Graphics">
      <style:graphic-properties draw:fill="none" fo:clip="rect(0in, 0in, 0in, 0in)" draw:stroke="none"/>
    </style:style>
    <style:style style:family="graphic" style:name="a4206" style:parent-style-name="Graphics">
      <style:graphic-properties draw:fill="none" fo:clip="rect(0in, 0in, 0in, 0in)" draw:stroke="none"/>
    </style:style>
    <style:style style:family="graphic" style:name="a1943" style:parent-style-name="Graphics">
      <style:graphic-properties draw:fill="none" fo:clip="rect(0in, 0in, 0in, 0in)" draw:stroke="none"/>
    </style:style>
    <style:style style:family="graphic" style:name="a4207" style:parent-style-name="Graphics">
      <style:graphic-properties draw:fill="none" fo:clip="rect(0in, 0in, 0in, 0in)" draw:stroke="none"/>
    </style:style>
    <style:style style:family="graphic" style:name="a1944" style:parent-style-name="Graphics">
      <style:graphic-properties draw:fill="none" fo:clip="rect(0in, 0in, 0in, 0in)" draw:stroke="none"/>
    </style:style>
    <style:style style:family="graphic" style:name="a4208" style:parent-style-name="Graphics">
      <style:graphic-properties draw:fill="none" fo:clip="rect(0in, 0in, 0in, 0in)" draw:stroke="none"/>
    </style:style>
    <style:style style:family="graphic" style:name="a1945" style:parent-style-name="Graphics">
      <style:graphic-properties draw:fill="none" fo:clip="rect(0in, 0in, 0in, 0in)" draw:stroke="none"/>
    </style:style>
    <style:style style:family="graphic" style:name="a4209" style:parent-style-name="Graphics">
      <style:graphic-properties draw:fill="none" fo:clip="rect(0in, 0in, 0in, 0in)" draw:stroke="none"/>
    </style:style>
    <style:style style:family="graphic" style:name="a1946" style:parent-style-name="Graphics">
      <style:graphic-properties draw:fill="none" fo:clip="rect(0in, 0in, 0in, 0in)" draw:stroke="none"/>
    </style:style>
    <style:style style:family="graphic" style:name="a1947" style:parent-style-name="Graphics">
      <style:graphic-properties draw:fill="none" fo:clip="rect(0in, 0in, 0in, 0in)" draw:stroke="none"/>
    </style:style>
    <style:style style:family="graphic" style:name="a1948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949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210" style:parent-style-name="Graphics">
      <style:graphic-properties draw:fill="none" fo:clip="rect(0in, 0in, 0in, 0in)" draw:stroke="none"/>
    </style:style>
    <style:style style:family="graphic" style:name="a4211" style:parent-style-name="Graphics">
      <style:graphic-properties draw:fill="none" fo:clip="rect(0in, 0in, 0in, 0in)" draw:stroke="none"/>
    </style:style>
    <style:style style:family="graphic" style:name="a4212" style:parent-style-name="Graphics">
      <style:graphic-properties draw:fill="none" fo:clip="rect(0in, 0in, 0in, 0in)" draw:stroke="none"/>
    </style:style>
    <style:style style:family="graphic" style:name="a4213" style:parent-style-name="Graphics">
      <style:graphic-properties draw:fill="none" fo:clip="rect(0in, 0in, 0in, 0in)" draw:stroke="none"/>
    </style:style>
    <style:style style:family="graphic" style:name="a1950" style:parent-style-name="Graphics">
      <style:graphic-properties draw:fill="none" fo:clip="rect(0in, 0in, 0in, 0in)" draw:stroke="none"/>
    </style:style>
    <style:style style:family="graphic" style:name="a4214" style:parent-style-name="Graphics">
      <style:graphic-properties draw:fill="none" fo:clip="rect(0in, 0in, 0in, 0in)" draw:stroke="none"/>
    </style:style>
    <style:style style:family="graphic" style:name="a1951" style:parent-style-name="Graphics">
      <style:graphic-properties draw:fill="none" fo:clip="rect(0in, 0in, 0in, 0in)" draw:stroke="none"/>
    </style:style>
    <style:style style:family="graphic" style:name="a4215" style:parent-style-name="Graphics">
      <style:graphic-properties draw:fill="none" fo:clip="rect(0in, 0in, 0in, 0in)" draw:stroke="none"/>
    </style:style>
    <style:style style:family="graphic" style:name="a1952" style:parent-style-name="Graphics">
      <style:graphic-properties draw:fill="none" fo:clip="rect(0in, 0in, 0in, 0in)" draw:stroke="none"/>
    </style:style>
    <style:style style:family="graphic" style:name="a4216" style:parent-style-name="Graphics">
      <style:graphic-properties draw:fill="none" fo:clip="rect(0in, 0in, 0in, 0in)" draw:stroke="none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4217" style:parent-style-name="Graphics">
      <style:graphic-properties draw:fill="none" fo:clip="rect(0in, 0in, 0in, 0in)" draw:stroke="none"/>
    </style:style>
    <style:style style:family="graphic" style:name="a1954" style:parent-style-name="Graphics">
      <style:graphic-properties draw:fill="none" fo:clip="rect(0in, 0in, 0in, 0in)" draw:stroke="none"/>
    </style:style>
    <style:style style:family="graphic" style:name="a4218" style:parent-style-name="Graphics">
      <style:graphic-properties draw:fill="none" fo:clip="rect(0in, 0in, 0in, 0in)" draw:stroke="none"/>
    </style:style>
    <style:style style:family="graphic" style:name="a1955" style:parent-style-name="Graphics">
      <style:graphic-properties draw:fill="none" fo:clip="rect(0in, 0in, 0in, 0in)" draw:stroke="none"/>
    </style:style>
    <style:style style:family="graphic" style:name="a4219" style:parent-style-name="Graphics">
      <style:graphic-properties draw:fill="none" fo:clip="rect(0in, 0in, 0in, 0in)" draw:stroke="none"/>
    </style:style>
    <style:style style:family="graphic" style:name="a1956" style:parent-style-name="Graphics">
      <style:graphic-properties draw:fill="none" fo:clip="rect(0in, 0in, 0in, 0in)" draw:stroke="none"/>
    </style:style>
    <style:style style:family="graphic" style:name="a1957" style:parent-style-name="Graphics">
      <style:graphic-properties draw:fill="none" fo:clip="rect(0in, 0in, 0in, 0in)" draw:stroke="none"/>
    </style:style>
    <style:style style:family="graphic" style:name="a195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5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4220" style:parent-style-name="Graphics">
      <style:graphic-properties draw:fill="none" fo:clip="rect(0in, 0in, 0in, 0in)" draw:stroke="none"/>
    </style:style>
    <style:style style:family="graphic" style:name="a4221" style:parent-style-name="Graphics">
      <style:graphic-properties draw:fill="none" fo:clip="rect(0in, 0in, 0in, 0in)" draw:stroke="none"/>
    </style:style>
    <style:style style:family="graphic" style:name="a4222" style:parent-style-name="Graphics">
      <style:graphic-properties draw:fill="none" fo:clip="rect(0in, 0in, 0in, 0in)" draw:stroke="none"/>
    </style:style>
    <style:style style:family="graphic" style:name="a4223" style:parent-style-name="Graphics">
      <style:graphic-properties draw:fill="none" fo:clip="rect(0in, 0in, 0in, 0in)" draw:stroke="none"/>
    </style:style>
    <style:style style:family="graphic" style:name="a1960" style:parent-style-name="Graphics">
      <style:graphic-properties draw:fill="none" fo:clip="rect(0in, 0in, 0in, 0in)" draw:stroke="none"/>
    </style:style>
    <style:style style:family="graphic" style:name="a4224" style:parent-style-name="Graphics">
      <style:graphic-properties draw:fill="none" fo:clip="rect(0in, 0in, 0in, 0in)" draw:stroke="none"/>
    </style:style>
    <style:style style:family="graphic" style:name="a1961" style:parent-style-name="Graphics">
      <style:graphic-properties draw:fill="none" fo:clip="rect(0in, 0in, 0in, 0in)" draw:stroke="none"/>
    </style:style>
    <style:style style:family="graphic" style:name="a4225" style:parent-style-name="Graphics">
      <style:graphic-properties draw:fill="none" fo:clip="rect(0in, 0in, 0in, 0in)" draw:stroke="none"/>
    </style:style>
    <style:style style:family="graphic" style:name="a1962" style:parent-style-name="Graphics">
      <style:graphic-properties draw:fill="none" fo:clip="rect(0in, 0in, 0in, 0in)" draw:stroke="none"/>
    </style:style>
    <style:style style:family="graphic" style:name="a4226" style:parent-style-name="Graphics">
      <style:graphic-properties draw:fill="none" fo:clip="rect(0in, 0in, 0in, 0in)" draw:stroke="none"/>
    </style:style>
    <style:style style:family="graphic" style:name="a1963" style:parent-style-name="Graphics">
      <style:graphic-properties draw:fill="none" fo:clip="rect(0in, 0in, 0in, 0in)" draw:stroke="none"/>
    </style:style>
    <style:style style:family="graphic" style:name="a4227" style:parent-style-name="Graphics">
      <style:graphic-properties draw:fill="none" fo:clip="rect(0in, 0in, 0in, 0in)" draw:stroke="none"/>
    </style:style>
    <style:style style:family="graphic" style:name="a1964" style:parent-style-name="Graphics">
      <style:graphic-properties draw:fill="none" fo:clip="rect(0in, 0in, 0in, 0in)" draw:stroke="none"/>
    </style:style>
    <style:style style:family="graphic" style:name="a4228" style:parent-style-name="Graphics">
      <style:graphic-properties draw:fill="none" fo:clip="rect(0in, 0in, 0in, 0in)" draw:stroke="none"/>
    </style:style>
    <style:style style:family="graphic" style:name="a1965" style:parent-style-name="Graphics">
      <style:graphic-properties draw:fill="none" fo:clip="rect(0in, 0in, 0in, 0in)" draw:stroke="none"/>
    </style:style>
    <style:style style:family="graphic" style:name="a4229" style:parent-style-name="Graphics">
      <style:graphic-properties draw:fill="none" fo:clip="rect(0in, 0in, 0in, 0in)" draw:stroke="none"/>
    </style:style>
    <style:style style:family="graphic" style:name="a1966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967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968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969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4230" style:parent-style-name="Graphics">
      <style:graphic-properties draw:fill="none" fo:clip="rect(0in, 0in, 0in, 0in)" draw:stroke="none"/>
    </style:style>
    <style:style style:family="graphic" style:name="a4231" style:parent-style-name="Graphics">
      <style:graphic-properties draw:fill="none" fo:clip="rect(0in, 0in, 0in, 0in)" draw:stroke="none"/>
    </style:style>
    <style:style style:family="graphic" style:name="a4232" style:parent-style-name="Graphics">
      <style:graphic-properties draw:fill="none" fo:clip="rect(0in, 0in, 0in, 0in)" draw:stroke="none"/>
    </style:style>
    <style:style style:family="graphic" style:name="a4233" style:parent-style-name="Graphics">
      <style:graphic-properties draw:fill="none" fo:clip="rect(0in, 0in, 0in, 0in)" draw:stroke="none"/>
    </style:style>
    <style:style style:family="graphic" style:name="a1970" style:parent-style-name="Graphics">
      <style:graphic-properties draw:fill="none" fo:clip="rect(0in, 0in, 0in, 0in)" draw:stroke="none"/>
    </style:style>
    <style:style style:family="graphic" style:name="a4234" style:parent-style-name="Graphics">
      <style:graphic-properties draw:fill="none" fo:clip="rect(0in, 0in, 0in, 0in)" draw:stroke="none"/>
    </style:style>
    <style:style style:family="graphic" style:name="a1971" style:parent-style-name="Graphics">
      <style:graphic-properties draw:fill="none" fo:clip="rect(0in, 0in, 0in, 0in)" draw:stroke="none"/>
    </style:style>
    <style:style style:family="graphic" style:name="a4235" style:parent-style-name="Graphics">
      <style:graphic-properties draw:fill="none" fo:clip="rect(0in, 0in, 0in, 0in)" draw:stroke="none"/>
    </style:style>
    <style:style style:family="graphic" style:name="a1972" style:parent-style-name="Graphics">
      <style:graphic-properties draw:fill="none" fo:clip="rect(0in, 0in, 0in, 0in)" draw:stroke="none"/>
    </style:style>
    <style:style style:family="graphic" style:name="a4236" style:parent-style-name="Graphics">
      <style:graphic-properties draw:fill="none" fo:clip="rect(0in, 0in, 0in, 0in)" draw:stroke="none"/>
    </style:style>
    <style:style style:family="graphic" style:name="a1973" style:parent-style-name="Graphics">
      <style:graphic-properties draw:fill="none" fo:clip="rect(0in, 0in, 0in, 0in)" draw:stroke="none"/>
    </style:style>
    <style:style style:family="graphic" style:name="a4237" style:parent-style-name="Graphics">
      <style:graphic-properties draw:fill="none" fo:clip="rect(0in, 0in, 0in, 0in)" draw:stroke="none"/>
    </style:style>
    <style:style style:family="graphic" style:name="a1974" style:parent-style-name="Graphics">
      <style:graphic-properties draw:fill="none" fo:clip="rect(0in, 0in, 0in, 0in)" draw:stroke="none"/>
    </style:style>
    <style:style style:family="graphic" style:name="a4238" style:parent-style-name="Graphics">
      <style:graphic-properties draw:fill="none" fo:clip="rect(0in, 0in, 0in, 0in)" draw:stroke="none"/>
    </style:style>
    <style:style style:family="graphic" style:name="a1975" style:parent-style-name="Graphics">
      <style:graphic-properties draw:fill="none" fo:clip="rect(0in, 0in, 0in, 0in)" draw:stroke="none"/>
    </style:style>
    <style:style style:family="graphic" style:name="a4239" style:parent-style-name="Graphics">
      <style:graphic-properties draw:fill="none" fo:clip="rect(0in, 0in, 0in, 0in)" draw:stroke="none"/>
    </style:style>
    <style:style style:family="graphic" style:name="a1976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977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978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979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4240" style:parent-style-name="Graphics">
      <style:graphic-properties draw:fill="none" fo:clip="rect(0in, 0in, 0in, 0in)" draw:stroke="none"/>
    </style:style>
    <style:style style:family="graphic" style:name="a4241" style:parent-style-name="Graphics">
      <style:graphic-properties draw:fill="none" fo:clip="rect(0in, 0in, 0in, 0in)" draw:stroke="none"/>
    </style:style>
    <style:style style:family="graphic" style:name="a4242" style:parent-style-name="Graphics">
      <style:graphic-properties draw:fill="none" fo:clip="rect(0in, 0in, 0in, 0in)" draw:stroke="none"/>
    </style:style>
    <style:style style:family="graphic" style:name="a4243" style:parent-style-name="Graphics">
      <style:graphic-properties draw:fill="none" fo:clip="rect(0in, 0in, 0in, 0in)" draw:stroke="none"/>
    </style:style>
    <style:style style:family="graphic" style:name="a1980" style:parent-style-name="Graphics">
      <style:graphic-properties draw:fill="none" fo:clip="rect(0in, 0in, 0in, 0in)" draw:stroke="none"/>
    </style:style>
    <style:style style:family="graphic" style:name="a4244" style:parent-style-name="Graphics">
      <style:graphic-properties draw:fill="none" fo:clip="rect(0in, 0in, 0in, 0in)" draw:stroke="none"/>
    </style:style>
    <style:style style:family="graphic" style:name="a1981" style:parent-style-name="Graphics">
      <style:graphic-properties draw:fill="none" fo:clip="rect(0in, 0in, 0in, 0in)" draw:stroke="none"/>
    </style:style>
    <style:style style:family="graphic" style:name="a4245" style:parent-style-name="Graphics">
      <style:graphic-properties draw:fill="none" fo:clip="rect(0in, 0in, 0in, 0in)" draw:stroke="none"/>
    </style:style>
    <style:style style:family="graphic" style:name="a1982" style:parent-style-name="Graphics">
      <style:graphic-properties draw:fill="none" fo:clip="rect(0in, 0in, 0in, 0in)" draw:stroke="none"/>
    </style:style>
    <style:style style:family="graphic" style:name="a4246" style:parent-style-name="Graphics">
      <style:graphic-properties draw:fill="none" fo:clip="rect(0in, 0in, 0in, 0in)" draw:stroke="none"/>
    </style:style>
    <style:style style:family="graphic" style:name="a1983" style:parent-style-name="Graphics">
      <style:graphic-properties draw:fill="none" fo:clip="rect(0in, 0in, 0in, 0in)" draw:stroke="none"/>
    </style:style>
    <style:style style:family="graphic" style:name="a4247" style:parent-style-name="Graphics">
      <style:graphic-properties draw:fill="none" fo:clip="rect(0in, 0in, 0in, 0in)" draw:stroke="none"/>
    </style:style>
    <style:style style:family="graphic" style:name="a1984" style:parent-style-name="Graphics">
      <style:graphic-properties draw:fill="none" fo:clip="rect(0in, 0in, 0in, 0in)" draw:stroke="none"/>
    </style:style>
    <style:style style:family="graphic" style:name="a4248" style:parent-style-name="Graphics">
      <style:graphic-properties draw:fill="none" fo:clip="rect(0in, 0in, 0in, 0in)" draw:stroke="none"/>
    </style:style>
    <style:style style:family="graphic" style:name="a1985" style:parent-style-name="Graphics">
      <style:graphic-properties draw:fill="none" fo:clip="rect(0in, 0in, 0in, 0in)" draw:stroke="none"/>
    </style:style>
    <style:style style:family="graphic" style:name="a4249" style:parent-style-name="Graphics">
      <style:graphic-properties draw:fill="none" fo:clip="rect(0in, 0in, 0in, 0in)" draw:stroke="none"/>
    </style:style>
    <style:style style:family="graphic" style:name="a1986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987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989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4250" style:parent-style-name="Graphics">
      <style:graphic-properties draw:fill="none" fo:clip="rect(0in, 0in, 0in, 0in)" draw:stroke="none"/>
    </style:style>
    <style:style style:family="graphic" style:name="a4251" style:parent-style-name="Graphics">
      <style:graphic-properties draw:fill="none" fo:clip="rect(0in, 0in, 0in, 0in)" draw:stroke="none"/>
    </style:style>
    <style:style style:family="graphic" style:name="a4252" style:parent-style-name="Graphics">
      <style:graphic-properties draw:fill="none" fo:clip="rect(0in, 0in, 0in, 0in)" draw:stroke="none"/>
    </style:style>
    <style:style style:family="graphic" style:name="a4253" style:parent-style-name="Graphics">
      <style:graphic-properties draw:fill="none" fo:clip="rect(0in, 0in, 0in, 0in)" draw:stroke="none"/>
    </style:style>
    <style:style style:family="graphic" style:name="a1990" style:parent-style-name="Graphics">
      <style:graphic-properties draw:fill="none" fo:clip="rect(0in, 0in, 0in, 0in)" draw:stroke="none"/>
    </style:style>
    <style:style style:family="graphic" style:name="a4254" style:parent-style-name="Graphics">
      <style:graphic-properties draw:fill="none" fo:clip="rect(0in, 0in, 0in, 0in)" draw:stroke="none"/>
    </style:style>
    <style:style style:family="graphic" style:name="a1991" style:parent-style-name="Graphics">
      <style:graphic-properties draw:fill="none" fo:clip="rect(0in, 0in, 0in, 0in)" draw:stroke="none"/>
    </style:style>
    <style:style style:family="graphic" style:name="a4255" style:parent-style-name="Graphics">
      <style:graphic-properties draw:fill="none" fo:clip="rect(0in, 0in, 0in, 0in)" draw:stroke="none"/>
    </style:style>
    <style:style style:family="graphic" style:name="a1992" style:parent-style-name="Graphics">
      <style:graphic-properties draw:fill="none" fo:clip="rect(0in, 0in, 0in, 0in)" draw:stroke="none"/>
    </style:style>
    <style:style style:family="graphic" style:name="a4256" style:parent-style-name="Graphics">
      <style:graphic-properties draw:fill="none" fo:clip="rect(0in, 0in, 0in, 0in)" draw:stroke="none"/>
    </style:style>
    <style:style style:family="graphic" style:name="a1993" style:parent-style-name="Graphics">
      <style:graphic-properties draw:fill="none" fo:clip="rect(0in, 0in, 0in, 0in)" draw:stroke="none"/>
    </style:style>
    <style:style style:family="graphic" style:name="a4257" style:parent-style-name="Graphics">
      <style:graphic-properties draw:fill="none" fo:clip="rect(0in, 0in, 0in, 0in)" draw:stroke="none"/>
    </style:style>
    <style:style style:family="graphic" style:name="a3300" style:parent-style-name="Graphics">
      <style:graphic-properties draw:fill="none" fo:clip="rect(0in, 0in, 0in, 0in)" draw:stroke="none"/>
    </style:style>
    <style:style style:family="graphic" style:name="a4258" style:parent-style-name="Graphics">
      <style:graphic-properties draw:fill="none" fo:clip="rect(0in, 0in, 0in, 0in)" draw:stroke="none"/>
    </style:style>
    <style:style style:family="graphic" style:name="a1994" style:parent-style-name="Graphics">
      <style:graphic-properties draw:fill="none" fo:clip="rect(0in, 0in, 0in, 0in)" draw:stroke="none"/>
    </style:style>
    <style:style style:family="graphic" style:name="a3301" style:parent-style-name="Graphics">
      <style:graphic-properties draw:fill="none" fo:clip="rect(0in, 0in, 0in, 0in)" draw:stroke="none"/>
    </style:style>
    <style:style style:family="graphic" style:name="a4259" style:parent-style-name="Graphics">
      <style:graphic-properties draw:fill="none" fo:clip="rect(0in, 0in, 0in, 0in)" draw:stroke="none"/>
    </style:style>
    <style:style style:family="graphic" style:name="a1995" style:parent-style-name="Graphics">
      <style:graphic-properties draw:fill="none" fo:clip="rect(0in, 0in, 0in, 0in)" draw:stroke="none"/>
    </style:style>
    <style:style style:family="graphic" style:name="a3302" style:parent-style-name="Graphics">
      <style:graphic-properties draw:fill="none" fo:clip="rect(0in, 0in, 0in, 0in)" draw:stroke="none"/>
    </style:style>
    <style:style style:family="graphic" style:name="a1996" style:parent-style-name="Graphics">
      <style:graphic-properties draw:fill="none" fo:clip="rect(0in, 0in, 0in, 0in)" draw:stroke="non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997" style:parent-style-name="Graphics">
      <style:graphic-properties draw:fill="none" fo:clip="rect(0in, 0in, 0in, 0in)" draw:stroke="none"/>
    </style:style>
    <style:style style:family="graphic" style:name="a3303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998" style:parent-style-name="Graphics">
      <style:graphic-properties draw:fill="none" fo:clip="rect(0in, 0in, 0in, 0in)" draw:stroke="none"/>
    </style:style>
    <style:style style:family="graphic" style:name="a3304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999" style:parent-style-name="Graphics">
      <style:graphic-properties draw:fill="none" fo:clip="rect(0in, 0in, 0in, 0in)" draw:stroke="none"/>
    </style:style>
    <style:style style:family="graphic" style:name="a3305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3306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3307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3308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3309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4260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4261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4262" style:parent-style-name="Graphics">
      <style:graphic-properties draw:fill="none" fo:clip="rect(0in, 0in, 0in, 0in)" draw:stroke="none"/>
    </style:style>
    <style:style style:family="graphic" style:name="a4263" style:parent-style-name="Graphics">
      <style:graphic-properties draw:fill="none" fo:clip="rect(0in, 0in, 0in, 0in)" draw:stroke="none"/>
    </style:style>
    <style:style style:family="graphic" style:name="a4264" style:parent-style-name="Graphics">
      <style:graphic-properties draw:fill="none" fo:clip="rect(0in, 0in, 0in, 0in)" draw:stroke="none"/>
    </style:style>
    <style:style style:family="graphic" style:name="a4265" style:parent-style-name="Graphics">
      <style:graphic-properties draw:fill="none" fo:clip="rect(0in, 0in, 0in, 0in)" draw:stroke="none"/>
    </style:style>
    <style:style style:family="graphic" style:name="a4266" style:parent-style-name="Graphics">
      <style:graphic-properties draw:fill="none" fo:clip="rect(0in, 0in, 0in, 0in)" draw:stroke="none"/>
    </style:style>
    <style:style style:family="graphic" style:name="a4267" style:parent-style-name="Graphics">
      <style:graphic-properties draw:fill="none" fo:clip="rect(0in, 0in, 0in, 0in)" draw:stroke="none"/>
    </style:style>
    <style:style style:family="graphic" style:name="a3310" style:parent-style-name="Graphics">
      <style:graphic-properties draw:fill="none" fo:clip="rect(0in, 0in, 0in, 0in)" draw:stroke="none"/>
    </style:style>
    <style:style style:family="graphic" style:name="a4268" style:parent-style-name="Graphics">
      <style:graphic-properties draw:fill="none" fo:clip="rect(0in, 0in, 0in, 0in)" draw:stroke="none"/>
    </style:style>
    <style:style style:family="graphic" style:name="a3311" style:parent-style-name="Graphics">
      <style:graphic-properties draw:fill="none" fo:clip="rect(0in, 0in, 0in, 0in)" draw:stroke="none"/>
    </style:style>
    <style:style style:family="graphic" style:name="a4269" style:parent-style-name="Graphics">
      <style:graphic-properties draw:fill="none" fo:clip="rect(0in, 0in, 0in, 0in)" draw:stroke="none"/>
    </style:style>
    <style:style style:family="graphic" style:name="a3312" style:parent-style-name="Graphics">
      <style:graphic-properties draw:fill="none" fo:clip="rect(0in, 0in, 0in, 0in)" draw:stroke="none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3313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3314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3315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3316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3317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3318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3319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4270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4271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4272" style:parent-style-name="Graphics">
      <style:graphic-properties draw:fill="none" fo:clip="rect(0in, 0in, 0in, 0in)" draw:stroke="none"/>
    </style:style>
    <style:style style:family="graphic" style:name="a4273" style:parent-style-name="Graphics">
      <style:graphic-properties draw:fill="none" fo:clip="rect(0in, 0in, 0in, 0in)" draw:stroke="none"/>
    </style:style>
    <style:style style:family="graphic" style:name="a4274" style:parent-style-name="Graphics">
      <style:graphic-properties draw:fill="none" fo:clip="rect(0in, 0in, 0in, 0in)" draw:stroke="none"/>
    </style:style>
    <style:style style:family="graphic" style:name="a4275" style:parent-style-name="Graphics">
      <style:graphic-properties draw:fill="none" fo:clip="rect(0in, 0in, 0in, 0in)" draw:stroke="none"/>
    </style:style>
    <style:style style:family="graphic" style:name="a4276" style:parent-style-name="Graphics">
      <style:graphic-properties draw:fill="none" fo:clip="rect(0in, 0in, 0in, 0in)" draw:stroke="none"/>
    </style:style>
    <style:style style:family="graphic" style:name="a4277" style:parent-style-name="Graphics">
      <style:graphic-properties draw:fill="none" fo:clip="rect(0in, 0in, 0in, 0in)" draw:stroke="none"/>
    </style:style>
    <style:style style:family="graphic" style:name="a3320" style:parent-style-name="Graphics">
      <style:graphic-properties draw:fill="none" fo:clip="rect(0in, 0in, 0in, 0in)" draw:stroke="none"/>
    </style:style>
    <style:style style:family="graphic" style:name="a4278" style:parent-style-name="Graphics">
      <style:graphic-properties draw:fill="none" fo:clip="rect(0in, 0in, 0in, 0in)" draw:stroke="none"/>
    </style:style>
    <style:style style:family="graphic" style:name="a3321" style:parent-style-name="Graphics">
      <style:graphic-properties draw:fill="none" fo:clip="rect(0in, 0in, 0in, 0in)" draw:stroke="none"/>
    </style:style>
    <style:style style:family="graphic" style:name="a4279" style:parent-style-name="Graphics">
      <style:graphic-properties draw:fill="none" fo:clip="rect(0in, 0in, 0in, 0in)" draw:stroke="none"/>
    </style:style>
    <style:style style:family="graphic" style:name="a3322" style:parent-style-name="Graphics">
      <style:graphic-properties draw:fill="none" fo:clip="rect(0in, 0in, 0in, 0in)" draw:stroke="non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3323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3324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3325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3326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3327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3328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3329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4280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4281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4282" style:parent-style-name="Graphics">
      <style:graphic-properties draw:fill="none" fo:clip="rect(0in, 0in, 0in, 0in)" draw:stroke="none"/>
    </style:style>
    <style:style style:family="graphic" style:name="a4283" style:parent-style-name="Graphics">
      <style:graphic-properties draw:fill="none" fo:clip="rect(0in, 0in, 0in, 0in)" draw:stroke="none"/>
    </style:style>
    <style:style style:family="graphic" style:name="a4284" style:parent-style-name="Graphics">
      <style:graphic-properties draw:fill="none" fo:clip="rect(0in, 0in, 0in, 0in)" draw:stroke="none"/>
    </style:style>
    <style:style style:family="graphic" style:name="a4285" style:parent-style-name="Graphics">
      <style:graphic-properties draw:fill="none" fo:clip="rect(0in, 0in, 0in, 0in)" draw:stroke="none"/>
    </style:style>
    <style:style style:family="graphic" style:name="a4286" style:parent-style-name="Graphics">
      <style:graphic-properties draw:fill="none" fo:clip="rect(0in, 0in, 0in, 0in)" draw:stroke="none"/>
    </style:style>
    <style:style style:family="graphic" style:name="a4287" style:parent-style-name="Graphics">
      <style:graphic-properties draw:fill="none" fo:clip="rect(0in, 0in, 0in, 0in)" draw:stroke="none"/>
    </style:style>
    <style:style style:family="graphic" style:name="a3330" style:parent-style-name="Graphics">
      <style:graphic-properties draw:fill="none" fo:clip="rect(0in, 0in, 0in, 0in)" draw:stroke="none"/>
    </style:style>
    <style:style style:family="graphic" style:name="a4288" style:parent-style-name="Graphics">
      <style:graphic-properties draw:fill="none" fo:clip="rect(0in, 0in, 0in, 0in)" draw:stroke="none"/>
    </style:style>
    <style:style style:family="graphic" style:name="a3331" style:parent-style-name="Graphics">
      <style:graphic-properties draw:fill="none" fo:clip="rect(0in, 0in, 0in, 0in)" draw:stroke="none"/>
    </style:style>
    <style:style style:family="graphic" style:name="a4289" style:parent-style-name="Graphics">
      <style:graphic-properties draw:fill="none" fo:clip="rect(0in, 0in, 0in, 0in)" draw:stroke="none"/>
    </style:style>
    <style:style style:family="graphic" style:name="a3332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3333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3334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3335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3336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3337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3338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3339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630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4290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4291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4292" style:parent-style-name="Graphics">
      <style:graphic-properties draw:fill="none" fo:clip="rect(0in, 0in, 0in, 0in)" draw:stroke="none"/>
    </style:style>
    <style:style style:family="graphic" style:name="a4293" style:parent-style-name="Graphics">
      <style:graphic-properties draw:fill="none" fo:clip="rect(0in, 0in, 0in, 0in)" draw:stroke="none"/>
    </style:style>
    <style:style style:family="graphic" style:name="a4294" style:parent-style-name="Graphics">
      <style:graphic-properties draw:fill="none" fo:clip="rect(0in, 0in, 0in, 0in)" draw:stroke="none"/>
    </style:style>
    <style:style style:family="graphic" style:name="a4295" style:parent-style-name="Graphics">
      <style:graphic-properties draw:fill="none" fo:clip="rect(0in, 0in, 0in, 0in)" draw:stroke="none"/>
    </style:style>
    <style:style style:family="graphic" style:name="a4296" style:parent-style-name="Graphics">
      <style:graphic-properties draw:fill="none" fo:clip="rect(0in, 0in, 0in, 0in)" draw:stroke="none"/>
    </style:style>
    <style:style style:family="graphic" style:name="a4297" style:parent-style-name="Graphics">
      <style:graphic-properties draw:fill="none" fo:clip="rect(0in, 0in, 0in, 0in)" draw:stroke="none"/>
    </style:style>
    <style:style style:family="graphic" style:name="a3340" style:parent-style-name="Graphics">
      <style:graphic-properties draw:fill="none" fo:clip="rect(0in, 0in, 0in, 0in)" draw:stroke="none"/>
    </style:style>
    <style:style style:family="graphic" style:name="a4298" style:parent-style-name="Graphics">
      <style:graphic-properties draw:fill="none" fo:clip="rect(0in, 0in, 0in, 0in)" draw:stroke="none"/>
    </style:style>
    <style:style style:family="graphic" style:name="a3341" style:parent-style-name="Graphics">
      <style:graphic-properties draw:fill="none" fo:clip="rect(0in, 0in, 0in, 0in)" draw:stroke="none"/>
    </style:style>
    <style:style style:family="graphic" style:name="a4299" style:parent-style-name="Graphics">
      <style:graphic-properties draw:fill="none" fo:clip="rect(0in, 0in, 0in, 0in)" draw:stroke="none"/>
    </style:style>
    <style:style style:family="graphic" style:name="a3342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3343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3344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3345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3346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3347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3348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3349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641" style:parent-style-name="Graphics">
      <style:graphic-properties draw:fill="none" fo:clip="rect(0in, 0in, 0in, 0in)" draw:stroke="none"/>
    </style:style>
    <style:style style:family="graphic" style:name="a642" style:parent-style-name="Graphics">
      <style:graphic-properties draw:fill="none" fo:clip="rect(0in, 0in, 0in, 0in)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3350" style:parent-style-name="Graphics">
      <style:graphic-properties draw:fill="none" fo:clip="rect(0in, 0in, 0in, 0in)" draw:stroke="none"/>
    </style:style>
    <style:style style:family="graphic" style:name="a3351" style:parent-style-name="Graphics">
      <style:graphic-properties draw:fill="none" fo:clip="rect(0in, 0in, 0in, 0in)" draw:stroke="none"/>
    </style:style>
    <style:style style:family="graphic" style:name="a3352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3353" style:parent-style-name="Graphics">
      <style:graphic-properties draw:fill="none" fo:clip="rect(0in, 0in, 0in, 0in)" draw:stroke="none"/>
    </style:style>
    <style:style style:family="graphic" style:name="a1081" style:parent-style-name="Graphics">
      <style:graphic-properties draw:fill="none" fo:clip="rect(0in, 0in, 0in, 0in)" draw:stroke="none"/>
    </style:style>
    <style:style style:family="graphic" style:name="a3354" style:parent-style-name="Graphics">
      <style:graphic-properties draw:fill="none" fo:clip="rect(0in, 0in, 0in, 0in)" draw:stroke="non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3355" style:parent-style-name="Graphics">
      <style:graphic-properties draw:fill="none" fo:clip="rect(0in, 0in, 0in, 0in)" draw:stroke="non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3356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graphic" style:name="a3357" style:parent-style-name="Graphics">
      <style:graphic-properties draw:fill="none" fo:clip="rect(0in, 0in, 0in, 0in)" draw:stroke="non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2400" style:parent-style-name="Graphics">
      <style:graphic-properties draw:fill="none" fo:clip="rect(0in, 0in, 0in, 0in)" draw:stroke="none"/>
    </style:style>
    <style:style style:family="graphic" style:name="a3358" style:parent-style-name="Graphics">
      <style:graphic-properties draw:fill="none" fo:clip="rect(0in, 0in, 0in, 0in)" draw:stroke="none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2401" style:parent-style-name="Graphics">
      <style:graphic-properties draw:fill="none" fo:clip="rect(0in, 0in, 0in, 0in)" draw:stroke="none"/>
    </style:style>
    <style:style style:family="graphic" style:name="a3359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2402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2403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2404" style:parent-style-name="Graphics">
      <style:graphic-properties draw:fill="none" fo:clip="rect(0in, 0in, 0in, 0in)" draw:stroke="none"/>
    </style:style>
    <style:style style:family="graphic" style:name="a2405" style:parent-style-name="Graphics">
      <style:graphic-properties draw:fill="none" fo:clip="rect(0in, 0in, 0in, 0in)" draw:stroke="none"/>
    </style:style>
    <style:style style:family="graphic" style:name="a2406" style:parent-style-name="Graphics">
      <style:graphic-properties draw:fill="none" fo:clip="rect(0in, 0in, 0in, 0in)" draw:stroke="none"/>
    </style:style>
    <style:style style:family="graphic" style:name="a2407" style:parent-style-name="Graphics">
      <style:graphic-properties draw:fill="none" fo:clip="rect(0in, 0in, 0in, 0in)" draw:stroke="none"/>
    </style:style>
    <style:style style:family="graphic" style:name="a2408" style:parent-style-name="Graphics">
      <style:graphic-properties draw:fill="none" fo:clip="rect(0in, 0in, 0in, 0in)" draw:stroke="none"/>
    </style:style>
    <style:style style:family="graphic" style:name="a2409" style:parent-style-name="Graphics">
      <style:graphic-properties draw:fill="none" fo:clip="rect(0in, 0in, 0in, 0in)" draw:stroke="none"/>
    </style:style>
    <style:style style:family="graphic" style:name="a650" style:parent-style-name="Graphics">
      <style:graphic-properties draw:fill="none" fo:clip="rect(0in, 0in, 0in, 0in)" draw:stroke="none"/>
    </style:style>
    <style:style style:family="graphic" style:name="a651" style:parent-style-name="Graphics">
      <style:graphic-properties draw:fill="none" fo:clip="rect(0in, 0in, 0in, 0in)" draw:stroke="non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3360" style:parent-style-name="Graphics">
      <style:graphic-properties draw:fill="none" fo:clip="rect(0in, 0in, 0in, 0in)" draw:stroke="none"/>
    </style:style>
    <style:style style:family="graphic" style:name="a3361" style:parent-style-name="Graphics">
      <style:graphic-properties draw:fill="none" fo:clip="rect(0in, 0in, 0in, 0in)" draw:stroke="none"/>
    </style:style>
    <style:style style:family="graphic" style:name="a3362" style:parent-style-name="Graphics">
      <style:graphic-properties draw:fill="none" fo:clip="rect(0in, 0in, 0in, 0in)" draw:stroke="none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3363" style:parent-style-name="Graphics">
      <style:graphic-properties draw:fill="none" fo:clip="rect(0in, 0in, 0in, 0in)" draw:stroke="non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3364" style:parent-style-name="Graphics">
      <style:graphic-properties draw:fill="none" fo:clip="rect(0in, 0in, 0in, 0in)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graphic" style:name="a3365" style:parent-style-name="Graphics">
      <style:graphic-properties draw:fill="none" fo:clip="rect(0in, 0in, 0in, 0in)" draw:stroke="none"/>
    </style:style>
    <style:style style:family="graphic" style:name="a1093" style:parent-style-name="Graphics">
      <style:graphic-properties draw:fill="none" fo:clip="rect(0in, 0in, 0in, 0in)" draw:stroke="none"/>
    </style:style>
    <style:style style:family="graphic" style:name="a3366" style:parent-style-name="Graphics">
      <style:graphic-properties draw:fill="none" fo:clip="rect(0in, 0in, 0in, 0in)" draw:stroke="non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3367" style:parent-style-name="Graphics">
      <style:graphic-properties draw:fill="none" fo:clip="rect(0in, 0in, 0in, 0in)" draw:stroke="none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2410" style:parent-style-name="Graphics">
      <style:graphic-properties draw:fill="none" fo:clip="rect(0in, 0in, 0in, 0in)" draw:stroke="none"/>
    </style:style>
    <style:style style:family="graphic" style:name="a3368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2411" style:parent-style-name="Graphics">
      <style:graphic-properties draw:fill="none" fo:clip="rect(0in, 0in, 0in, 0in)" draw:stroke="none"/>
    </style:style>
    <style:style style:family="graphic" style:name="a3369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2412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2413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2414" style:parent-style-name="Graphics">
      <style:graphic-properties draw:fill="none" fo:clip="rect(0in, 0in, 0in, 0in)" draw:stroke="none"/>
    </style:style>
    <style:style style:family="graphic" style:name="a2415" style:parent-style-name="Graphics">
      <style:graphic-properties draw:fill="none" fo:clip="rect(0in, 0in, 0in, 0in)" draw:stroke="none"/>
    </style:style>
    <style:style style:family="graphic" style:name="a2416" style:parent-style-name="Graphics">
      <style:graphic-properties draw:fill="none" fo:clip="rect(0in, 0in, 0in, 0in)" draw:stroke="none"/>
    </style:style>
    <style:style style:family="graphic" style:name="a2417" style:parent-style-name="Graphics">
      <style:graphic-properties draw:fill="none" fo:clip="rect(0in, 0in, 0in, 0in)" draw:stroke="none"/>
    </style:style>
    <style:style style:family="graphic" style:name="a2418" style:parent-style-name="Graphics">
      <style:graphic-properties draw:fill="none" fo:clip="rect(0in, 0in, 0in, 0in)" draw:stroke="none"/>
    </style:style>
    <style:style style:family="graphic" style:name="a2419" style:parent-style-name="Graphics">
      <style:graphic-properties draw:fill="none" fo:clip="rect(0in, 0in, 0in, 0in)" draw:stroke="none"/>
    </style:style>
    <style:style style:family="graphic" style:name="a660" style:parent-style-name="Graphics">
      <style:graphic-properties draw:fill="none" fo:clip="rect(0in, 0in, 0in, 0in)" draw:stroke="non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graphic" style:name="a663" style:parent-style-name="Graphics">
      <style:graphic-properties draw:fill="none" fo:clip="rect(0in, 0in, 0in, 0in)" draw:stroke="non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3370" style:parent-style-name="Graphics">
      <style:graphic-properties draw:fill="none" fo:clip="rect(0in, 0in, 0in, 0in)" draw:stroke="none"/>
    </style:style>
    <style:style style:family="graphic" style:name="a3371" style:parent-style-name="Graphics">
      <style:graphic-properties draw:fill="none" fo:clip="rect(0in, 0in, 0in, 0in)" draw:stroke="none"/>
    </style:style>
    <style:style style:family="graphic" style:name="a3372" style:parent-style-name="Graphics">
      <style:graphic-properties draw:fill="none" fo:clip="rect(0in, 0in, 0in, 0in)" draw:stroke="none"/>
    </style:style>
    <style:style style:family="graphic" style:name="a3373" style:parent-style-name="Graphics">
      <style:graphic-properties draw:fill="none" fo:clip="rect(0in, 0in, 0in, 0in)" draw:stroke="none"/>
    </style:style>
    <style:style style:family="graphic" style:name="a3374" style:parent-style-name="Graphics">
      <style:graphic-properties draw:fill="none" fo:clip="rect(0in, 0in, 0in, 0in)" draw:stroke="none"/>
    </style:style>
    <style:style style:family="graphic" style:name="a3375" style:parent-style-name="Graphics">
      <style:graphic-properties draw:fill="none" fo:clip="rect(0in, 0in, 0in, 0in)" draw:stroke="none"/>
    </style:style>
    <style:style style:family="graphic" style:name="a3376" style:parent-style-name="Graphics">
      <style:graphic-properties draw:fill="none" fo:clip="rect(0in, 0in, 0in, 0in)" draw:stroke="none"/>
    </style:style>
    <style:style style:family="graphic" style:name="a3377" style:parent-style-name="Graphics">
      <style:graphic-properties draw:fill="none" fo:clip="rect(0in, 0in, 0in, 0in)" draw:stroke="none"/>
    </style:style>
    <style:style style:family="graphic" style:name="a3378" style:parent-style-name="Graphics">
      <style:graphic-properties draw:fill="none" fo:clip="rect(0in, 0in, 0in, 0in)" draw:stroke="none"/>
    </style:style>
    <style:style style:family="graphic" style:name="a2420" style:parent-style-name="Graphics">
      <style:graphic-properties draw:fill="none" fo:clip="rect(0in, 0in, 0in, 0in)" draw:stroke="none"/>
    </style:style>
    <style:style style:family="graphic" style:name="a3379" style:parent-style-name="Graphics">
      <style:graphic-properties draw:fill="none" fo:clip="rect(0in, 0in, 0in, 0in)" draw:stroke="none"/>
    </style:style>
    <style:style style:family="graphic" style:name="a2421" style:parent-style-name="Graphics">
      <style:graphic-properties draw:fill="none" fo:clip="rect(0in, 0in, 0in, 0in)" draw:stroke="none"/>
    </style:style>
    <style:style style:family="graphic" style:name="a2422" style:parent-style-name="Graphics">
      <style:graphic-properties draw:fill="none" fo:clip="rect(0in, 0in, 0in, 0in)" draw:stroke="none"/>
    </style:style>
    <style:style style:family="graphic" style:name="a2423" style:parent-style-name="Graphics">
      <style:graphic-properties draw:fill="none" fo:clip="rect(0in, 0in, 0in, 0in)" draw:stroke="none"/>
    </style:style>
    <style:style style:family="graphic" style:name="a2424" style:parent-style-name="Graphics">
      <style:graphic-properties draw:fill="none" fo:clip="rect(0in, 0in, 0in, 0in)" draw:stroke="none"/>
    </style:style>
    <style:style style:family="graphic" style:name="a2425" style:parent-style-name="Graphics">
      <style:graphic-properties draw:fill="none" fo:clip="rect(0in, 0in, 0in, 0in)" draw:stroke="none"/>
    </style:style>
    <style:style style:family="graphic" style:name="a2426" style:parent-style-name="Graphics">
      <style:graphic-properties draw:fill="none" fo:clip="rect(0in, 0in, 0in, 0in)" draw:stroke="none"/>
    </style:style>
    <style:style style:family="graphic" style:name="a2427" style:parent-style-name="Graphics">
      <style:graphic-properties draw:fill="none" fo:clip="rect(0in, 0in, 0in, 0in)" draw:stroke="none"/>
    </style:style>
    <style:style style:family="graphic" style:name="a2428" style:parent-style-name="Graphics">
      <style:graphic-properties draw:fill="none" fo:clip="rect(0in, 0in, 0in, 0in)" draw:stroke="none"/>
    </style:style>
    <style:style style:family="graphic" style:name="a2429" style:parent-style-name="Graphics">
      <style:graphic-properties draw:fill="none" fo:clip="rect(0in, 0in, 0in, 0in)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none" fo:clip="rect(0in, 0in, 0in, 0in)" draw:stroke="non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3380" style:parent-style-name="Graphics">
      <style:graphic-properties draw:fill="none" fo:clip="rect(0in, 0in, 0in, 0in)" draw:stroke="none"/>
    </style:style>
    <style:style style:family="graphic" style:name="a3381" style:parent-style-name="Graphics">
      <style:graphic-properties draw:fill="none" fo:clip="rect(0in, 0in, 0in, 0in)" draw:stroke="none"/>
    </style:style>
    <style:style style:family="graphic" style:name="a3382" style:parent-style-name="Graphics">
      <style:graphic-properties draw:fill="none" fo:clip="rect(0in, 0in, 0in, 0in)" draw:stroke="none"/>
    </style:style>
    <style:style style:family="graphic" style:name="a3383" style:parent-style-name="Graphics">
      <style:graphic-properties draw:fill="none" fo:clip="rect(0in, 0in, 0in, 0in)" draw:stroke="none"/>
    </style:style>
    <style:style style:family="graphic" style:name="a3384" style:parent-style-name="Graphics">
      <style:graphic-properties draw:fill="none" fo:clip="rect(0in, 0in, 0in, 0in)" draw:stroke="none"/>
    </style:style>
    <style:style style:family="graphic" style:name="a3385" style:parent-style-name="Graphics">
      <style:graphic-properties draw:fill="none" fo:clip="rect(0in, 0in, 0in, 0in)" draw:stroke="none"/>
    </style:style>
    <style:style style:family="graphic" style:name="a3386" style:parent-style-name="Graphics">
      <style:graphic-properties draw:fill="none" fo:clip="rect(0in, 0in, 0in, 0in)" draw:stroke="none"/>
    </style:style>
    <style:style style:family="graphic" style:name="a3387" style:parent-style-name="Graphics">
      <style:graphic-properties draw:fill="none" fo:clip="rect(0in, 0in, 0in, 0in)" draw:stroke="none"/>
    </style:style>
    <style:style style:family="graphic" style:name="a3388" style:parent-style-name="Graphics">
      <style:graphic-properties draw:fill="none" fo:clip="rect(0in, 0in, 0in, 0in)" draw:stroke="none"/>
    </style:style>
    <style:style style:family="graphic" style:name="a2430" style:parent-style-name="Graphics">
      <style:graphic-properties draw:fill="none" fo:clip="rect(0in, 0in, 0in, 0in)" draw:stroke="none"/>
    </style:style>
    <style:style style:family="graphic" style:name="a3389" style:parent-style-name="Graphics">
      <style:graphic-properties draw:fill="none" fo:clip="rect(0in, 0in, 0in, 0in)" draw:stroke="none"/>
    </style:style>
    <style:style style:family="graphic" style:name="a2431" style:parent-style-name="Graphics">
      <style:graphic-properties draw:fill="none" fo:clip="rect(0in, 0in, 0in, 0in)" draw:stroke="none"/>
    </style:style>
    <style:style style:family="graphic" style:name="a2432" style:parent-style-name="Graphics">
      <style:graphic-properties draw:fill="none" fo:clip="rect(0in, 0in, 0in, 0in)" draw:stroke="none"/>
    </style:style>
    <style:style style:family="graphic" style:name="a2433" style:parent-style-name="Graphics">
      <style:graphic-properties draw:fill="none" fo:clip="rect(0in, 0in, 0in, 0in)" draw:stroke="none"/>
    </style:style>
    <style:style style:family="graphic" style:name="a2434" style:parent-style-name="Graphics">
      <style:graphic-properties draw:fill="none" fo:clip="rect(0in, 0in, 0in, 0in)" draw:stroke="none"/>
    </style:style>
    <style:style style:family="graphic" style:name="a2435" style:parent-style-name="Graphics">
      <style:graphic-properties draw:fill="none" fo:clip="rect(0in, 0in, 0in, 0in)" draw:stroke="none"/>
    </style:style>
    <style:style style:family="graphic" style:name="a2436" style:parent-style-name="Graphics">
      <style:graphic-properties draw:fill="none" fo:clip="rect(0in, 0in, 0in, 0in)" draw:stroke="none"/>
    </style:style>
    <style:style style:family="graphic" style:name="a2437" style:parent-style-name="Graphics">
      <style:graphic-properties draw:fill="none" fo:clip="rect(0in, 0in, 0in, 0in)" draw:stroke="none"/>
    </style:style>
    <style:style style:family="graphic" style:name="a2438" style:parent-style-name="Graphics">
      <style:graphic-properties draw:fill="none" fo:clip="rect(0in, 0in, 0in, 0in)" draw:stroke="none"/>
    </style:style>
    <style:style style:family="graphic" style:name="a2439" style:parent-style-name="Graphics">
      <style:graphic-properties draw:fill="none" fo:clip="rect(0in, 0in, 0in, 0in)" draw:stroke="non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3390" style:parent-style-name="Graphics">
      <style:graphic-properties draw:fill="none" fo:clip="rect(0in, 0in, 0in, 0in)" draw:stroke="none"/>
    </style:style>
    <style:style style:family="graphic" style:name="a3391" style:parent-style-name="Graphics">
      <style:graphic-properties draw:fill="none" fo:clip="rect(0in, 0in, 0in, 0in)" draw:stroke="none"/>
    </style:style>
    <style:style style:family="graphic" style:name="a3392" style:parent-style-name="Graphics">
      <style:graphic-properties draw:fill="none" fo:clip="rect(0in, 0in, 0in, 0in)" draw:stroke="none"/>
    </style:style>
    <style:style style:family="graphic" style:name="a3393" style:parent-style-name="Graphics">
      <style:graphic-properties draw:fill="none" fo:clip="rect(0in, 0in, 0in, 0in)" draw:stroke="none"/>
    </style:style>
    <style:style style:family="graphic" style:name="a3394" style:parent-style-name="Graphics">
      <style:graphic-properties draw:fill="none" fo:clip="rect(0in, 0in, 0in, 0in)" draw:stroke="none"/>
    </style:style>
    <style:style style:family="graphic" style:name="a3395" style:parent-style-name="Graphics">
      <style:graphic-properties draw:fill="none" fo:clip="rect(0in, 0in, 0in, 0in)" draw:stroke="none"/>
    </style:style>
    <style:style style:family="graphic" style:name="a3396" style:parent-style-name="Graphics">
      <style:graphic-properties draw:fill="none" fo:clip="rect(0in, 0in, 0in, 0in)" draw:stroke="none"/>
    </style:style>
    <style:style style:family="graphic" style:name="a3397" style:parent-style-name="Graphics">
      <style:graphic-properties draw:fill="none" fo:clip="rect(0in, 0in, 0in, 0in)" draw:stroke="none"/>
    </style:style>
    <style:style style:family="graphic" style:name="a3398" style:parent-style-name="Graphics">
      <style:graphic-properties draw:fill="none" fo:clip="rect(0in, 0in, 0in, 0in)" draw:stroke="none"/>
    </style:style>
    <style:style style:family="graphic" style:name="a2440" style:parent-style-name="Graphics">
      <style:graphic-properties draw:fill="none" fo:clip="rect(0in, 0in, 0in, 0in)" draw:stroke="none"/>
    </style:style>
    <style:style style:family="graphic" style:name="a3399" style:parent-style-name="Graphics">
      <style:graphic-properties draw:fill="none" fo:clip="rect(0in, 0in, 0in, 0in)" draw:stroke="none"/>
    </style:style>
    <style:style style:family="graphic" style:name="a2441" style:parent-style-name="Graphics">
      <style:graphic-properties draw:fill="none" fo:clip="rect(0in, 0in, 0in, 0in)" draw:stroke="none"/>
    </style:style>
    <style:style style:family="graphic" style:name="a2442" style:parent-style-name="Graphics">
      <style:graphic-properties draw:fill="none" fo:clip="rect(0in, 0in, 0in, 0in)" draw:stroke="none"/>
    </style:style>
    <style:style style:family="graphic" style:name="a2443" style:parent-style-name="Graphics">
      <style:graphic-properties draw:fill="none" fo:clip="rect(0in, 0in, 0in, 0in)" draw:stroke="none"/>
    </style:style>
    <style:style style:family="graphic" style:name="a2444" style:parent-style-name="Graphics">
      <style:graphic-properties draw:fill="none" fo:clip="rect(0in, 0in, 0in, 0in)" draw:stroke="none"/>
    </style:style>
    <style:style style:family="graphic" style:name="a2445" style:parent-style-name="Graphics">
      <style:graphic-properties draw:fill="none" fo:clip="rect(0in, 0in, 0in, 0in)" draw:stroke="none"/>
    </style:style>
    <style:style style:family="graphic" style:name="a2446" style:parent-style-name="Graphics">
      <style:graphic-properties draw:fill="none" fo:clip="rect(0in, 0in, 0in, 0in)" draw:stroke="none"/>
    </style:style>
    <style:style style:family="graphic" style:name="a2447" style:parent-style-name="Graphics">
      <style:graphic-properties draw:fill="none" fo:clip="rect(0in, 0in, 0in, 0in)" draw:stroke="none"/>
    </style:style>
    <style:style style:family="graphic" style:name="a2448" style:parent-style-name="Graphics">
      <style:graphic-properties draw:fill="none" fo:clip="rect(0in, 0in, 0in, 0in)" draw:stroke="none"/>
    </style:style>
    <style:style style:family="graphic" style:name="a2449" style:parent-style-name="Graphics">
      <style:graphic-properties draw:fill="none" fo:clip="rect(0in, 0in, 0in, 0in)" draw:stroke="non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2450" style:parent-style-name="Graphics">
      <style:graphic-properties draw:fill="none" fo:clip="rect(0in, 0in, 0in, 0in)" draw:stroke="none"/>
    </style:style>
    <style:style style:family="graphic" style:name="a2451" style:parent-style-name="Graphics">
      <style:graphic-properties draw:fill="none" fo:clip="rect(0in, 0in, 0in, 0in)" draw:stroke="none"/>
    </style:style>
    <style:style style:family="graphic" style:name="a2452" style:parent-style-name="Graphics">
      <style:graphic-properties draw:fill="none" fo:clip="rect(0in, 0in, 0in, 0in)" draw:stroke="none"/>
    </style:style>
    <style:style style:family="graphic" style:name="a2453" style:parent-style-name="Graphics">
      <style:graphic-properties draw:fill="none" fo:clip="rect(0in, 0in, 0in, 0in)" draw:stroke="none"/>
    </style:style>
    <style:style style:family="graphic" style:name="a2454" style:parent-style-name="Graphics">
      <style:graphic-properties draw:fill="none" fo:clip="rect(0in, 0in, 0in, 0in)" draw:stroke="none"/>
    </style:style>
    <style:style style:family="graphic" style:name="a2455" style:parent-style-name="Graphics">
      <style:graphic-properties draw:fill="none" fo:clip="rect(0in, 0in, 0in, 0in)" draw:stroke="none"/>
    </style:style>
    <style:style style:family="graphic" style:name="a2456" style:parent-style-name="Graphics">
      <style:graphic-properties draw:fill="none" fo:clip="rect(0in, 0in, 0in, 0in)" draw:stroke="none"/>
    </style:style>
    <style:style style:family="graphic" style:name="a2457" style:parent-style-name="Graphics">
      <style:graphic-properties draw:fill="none" fo:clip="rect(0in, 0in, 0in, 0in)" draw:stroke="none"/>
    </style:style>
    <style:style style:family="graphic" style:name="a1500" style:parent-style-name="Graphics">
      <style:graphic-properties draw:fill="none" fo:clip="rect(0in, 0in, 0in, 0in)" draw:stroke="none"/>
    </style:style>
    <style:style style:family="graphic" style:name="a2458" style:parent-style-name="Graphics">
      <style:graphic-properties draw:fill="none" fo:clip="rect(0in, 0in, 0in, 0in)" draw:stroke="none"/>
    </style:style>
    <style:style style:family="graphic" style:name="a1501" style:parent-style-name="Graphics">
      <style:graphic-properties draw:fill="none" fo:clip="rect(0in, 0in, 0in, 0in)" draw:stroke="none"/>
    </style:style>
    <style:style style:family="graphic" style:name="a2459" style:parent-style-name="Graphics">
      <style:graphic-properties draw:fill="none" fo:clip="rect(0in, 0in, 0in, 0in)" draw:stroke="none"/>
    </style:style>
    <style:style style:family="graphic" style:name="a1502" style:parent-style-name="Graphics">
      <style:graphic-properties draw:fill="none" fo:clip="rect(0in, 0in, 0in, 0in)" draw:stroke="none"/>
    </style:style>
    <style:style style:family="graphic" style:name="a1503" style:parent-style-name="Graphics">
      <style:graphic-properties draw:fill="none" fo:clip="rect(0in, 0in, 0in, 0in)" draw:stroke="none"/>
    </style:style>
    <style:style style:family="graphic" style:name="a1504" style:parent-style-name="Graphics">
      <style:graphic-properties draw:fill="none" fo:clip="rect(0in, 0in, 0in, 0in)" draw:stroke="none"/>
    </style:style>
    <style:style style:family="graphic" style:name="a1505" style:parent-style-name="Graphics">
      <style:graphic-properties draw:fill="none" fo:clip="rect(0in, 0in, 0in, 0in)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graphic" style:name="a1507" style:parent-style-name="Graphics">
      <style:graphic-properties draw:fill="none" fo:clip="rect(0in, 0in, 0in, 0in)" draw:stroke="none"/>
    </style:style>
    <style:style style:family="graphic" style:name="a1508" style:parent-style-name="Graphics">
      <style:graphic-properties draw:fill="none" fo:clip="rect(0in, 0in, 0in, 0in)" draw:stroke="none"/>
    </style:style>
    <style:style style:family="graphic" style:name="a1509" style:parent-style-name="Graphics">
      <style:graphic-properties draw:fill="none" fo:clip="rect(0in, 0in, 0in, 0in)" draw:stroke="none"/>
    </style:style>
    <style:style style:family="graphic" style:name="a2460" style:parent-style-name="Graphics">
      <style:graphic-properties draw:fill="none" fo:clip="rect(0in, 0in, 0in, 0in)" draw:stroke="none"/>
    </style:style>
    <style:style style:family="graphic" style:name="a2461" style:parent-style-name="Graphics">
      <style:graphic-properties draw:fill="none" fo:clip="rect(0in, 0in, 0in, 0in)" draw:stroke="none"/>
    </style:style>
    <style:style style:family="graphic" style:name="a2462" style:parent-style-name="Graphics">
      <style:graphic-properties draw:fill="none" fo:clip="rect(0in, 0in, 0in, 0in)" draw:stroke="none"/>
    </style:style>
    <style:style style:family="graphic" style:name="a2463" style:parent-style-name="Graphics">
      <style:graphic-properties draw:fill="none" fo:clip="rect(0in, 0in, 0in, 0in)" draw:stroke="none"/>
    </style:style>
    <style:style style:family="graphic" style:name="a2464" style:parent-style-name="Graphics">
      <style:graphic-properties draw:fill="none" fo:clip="rect(0in, 0in, 0in, 0in)" draw:stroke="none"/>
    </style:style>
    <style:style style:family="graphic" style:name="a2465" style:parent-style-name="Graphics">
      <style:graphic-properties draw:fill="none" fo:clip="rect(0in, 0in, 0in, 0in)" draw:stroke="none"/>
    </style:style>
    <style:style style:family="graphic" style:name="a2466" style:parent-style-name="Graphics">
      <style:graphic-properties draw:fill="none" fo:clip="rect(0in, 0in, 0in, 0in)" draw:stroke="none"/>
    </style:style>
    <style:style style:family="graphic" style:name="a2467" style:parent-style-name="Graphics">
      <style:graphic-properties draw:fill="none" fo:clip="rect(0in, 0in, 0in, 0in)" draw:stroke="none"/>
    </style:style>
    <style:style style:family="graphic" style:name="a1510" style:parent-style-name="Graphics">
      <style:graphic-properties draw:fill="none" fo:clip="rect(0in, 0in, 0in, 0in)" draw:stroke="none"/>
    </style:style>
    <style:style style:family="graphic" style:name="a2468" style:parent-style-name="Graphics">
      <style:graphic-properties draw:fill="none" fo:clip="rect(0in, 0in, 0in, 0in)" draw:stroke="none"/>
    </style:style>
    <style:style style:family="graphic" style:name="a1511" style:parent-style-name="Graphics">
      <style:graphic-properties draw:fill="none" fo:clip="rect(0in, 0in, 0in, 0in)" draw:stroke="none"/>
    </style:style>
    <style:style style:family="graphic" style:name="a2469" style:parent-style-name="Graphics">
      <style:graphic-properties draw:fill="none" fo:clip="rect(0in, 0in, 0in, 0in)" draw:stroke="none"/>
    </style:style>
    <style:style style:family="graphic" style:name="a1512" style:parent-style-name="Graphics">
      <style:graphic-properties draw:fill="none" fo:clip="rect(0in, 0in, 0in, 0in)" draw:stroke="none"/>
    </style:style>
    <style:style style:family="graphic" style:name="a1513" style:parent-style-name="Graphics">
      <style:graphic-properties draw:fill="none" fo:clip="rect(0in, 0in, 0in, 0in)" draw:stroke="none"/>
    </style:style>
    <style:style style:family="graphic" style:name="a1514" style:parent-style-name="Graphics">
      <style:graphic-properties draw:fill="none" fo:clip="rect(0in, 0in, 0in, 0in)" draw:stroke="none"/>
    </style:style>
    <style:style style:family="graphic" style:name="a1515" style:parent-style-name="Graphics">
      <style:graphic-properties draw:fill="none" fo:clip="rect(0in, 0in, 0in, 0in)" draw:stroke="none"/>
    </style:style>
    <style:style style:family="graphic" style:name="a1516" style:parent-style-name="Graphics">
      <style:graphic-properties draw:fill="none" fo:clip="rect(0in, 0in, 0in, 0in)" draw:stroke="none"/>
    </style:style>
    <style:style style:family="graphic" style:name="a1517" style:parent-style-name="Graphics">
      <style:graphic-properties draw:fill="none" fo:clip="rect(0in, 0in, 0in, 0in)" draw:stroke="none"/>
    </style:style>
    <style:style style:family="graphic" style:name="a1518" style:parent-style-name="Graphics">
      <style:graphic-properties draw:fill="none" fo:clip="rect(0in, 0in, 0in, 0in)" draw:stroke="none"/>
    </style:style>
    <style:style style:family="graphic" style:name="a1519" style:parent-style-name="Graphics">
      <style:graphic-properties draw:fill="none" fo:clip="rect(0in, 0in, 0in, 0in)" draw:stroke="none"/>
    </style:style>
    <style:style style:family="graphic" style:name="a2470" style:parent-style-name="Graphics">
      <style:graphic-properties draw:fill="none" fo:clip="rect(0in, 0in, 0in, 0in)" draw:stroke="none"/>
    </style:style>
    <style:style style:family="graphic" style:name="a2471" style:parent-style-name="Graphics">
      <style:graphic-properties draw:fill="none" fo:clip="rect(0in, 0in, 0in, 0in)" draw:stroke="none"/>
    </style:style>
    <style:style style:family="graphic" style:name="a2472" style:parent-style-name="Graphics">
      <style:graphic-properties draw:fill="none" fo:clip="rect(0in, 0in, 0in, 0in)" draw:stroke="none"/>
    </style:style>
    <style:style style:family="graphic" style:name="a2473" style:parent-style-name="Graphics">
      <style:graphic-properties draw:fill="none" fo:clip="rect(0in, 0in, 0in, 0in)" draw:stroke="none"/>
    </style:style>
    <style:style style:family="graphic" style:name="a2474" style:parent-style-name="Graphics">
      <style:graphic-properties draw:fill="none" fo:clip="rect(0in, 0in, 0in, 0in)" draw:stroke="none"/>
    </style:style>
    <style:style style:family="graphic" style:name="a2475" style:parent-style-name="Graphics">
      <style:graphic-properties draw:fill="none" fo:clip="rect(0in, 0in, 0in, 0in)" draw:stroke="none"/>
    </style:style>
    <style:style style:family="graphic" style:name="a2476" style:parent-style-name="Graphics">
      <style:graphic-properties draw:fill="none" fo:clip="rect(0in, 0in, 0in, 0in)" draw:stroke="none"/>
    </style:style>
    <style:style style:family="graphic" style:name="a2477" style:parent-style-name="Graphics">
      <style:graphic-properties draw:fill="none" fo:clip="rect(0in, 0in, 0in, 0in)" draw:stroke="none"/>
    </style:style>
    <style:style style:family="graphic" style:name="a1520" style:parent-style-name="Graphics">
      <style:graphic-properties draw:fill="none" fo:clip="rect(0in, 0in, 0in, 0in)" draw:stroke="none"/>
    </style:style>
    <style:style style:family="graphic" style:name="a2478" style:parent-style-name="Graphics">
      <style:graphic-properties draw:fill="none" fo:clip="rect(0in, 0in, 0in, 0in)" draw:stroke="none"/>
    </style:style>
    <style:style style:family="graphic" style:name="a1521" style:parent-style-name="Graphics">
      <style:graphic-properties draw:fill="none" fo:clip="rect(0in, 0in, 0in, 0in)" draw:stroke="none"/>
    </style:style>
    <style:style style:family="graphic" style:name="a2479" style:parent-style-name="Graphics">
      <style:graphic-properties draw:fill="none" fo:clip="rect(0in, 0in, 0in, 0in)" draw:stroke="none"/>
    </style:style>
    <style:style style:family="graphic" style:name="a1522" style:parent-style-name="Graphics">
      <style:graphic-properties draw:fill="none" fo:clip="rect(0in, 0in, 0in, 0in)" draw:stroke="none"/>
    </style:style>
    <style:style style:family="graphic" style:name="a1523" style:parent-style-name="Graphics">
      <style:graphic-properties draw:fill="none" fo:clip="rect(0in, 0in, 0in, 0in)" draw:stroke="none"/>
    </style:style>
    <style:style style:family="graphic" style:name="a1524" style:parent-style-name="Graphics">
      <style:graphic-properties draw:fill="none" fo:clip="rect(0in, 0in, 0in, 0in)" draw:stroke="none"/>
    </style:style>
    <style:style style:family="graphic" style:name="a1525" style:parent-style-name="Graphics">
      <style:graphic-properties draw:fill="none" fo:clip="rect(0in, 0in, 0in, 0in)" draw:stroke="none"/>
    </style:style>
    <style:style style:family="graphic" style:name="a1526" style:parent-style-name="Graphics">
      <style:graphic-properties draw:fill="none" fo:clip="rect(0in, 0in, 0in, 0in)" draw:stroke="none"/>
    </style:style>
    <style:style style:family="graphic" style:name="a1527" style:parent-style-name="Graphics">
      <style:graphic-properties draw:fill="none" fo:clip="rect(0in, 0in, 0in, 0in)" draw:stroke="none"/>
    </style:style>
    <style:style style:family="graphic" style:name="a1528" style:parent-style-name="Graphics">
      <style:graphic-properties draw:fill="none" fo:clip="rect(0in, 0in, 0in, 0in)" draw:stroke="none"/>
    </style:style>
    <style:style style:family="graphic" style:name="a1529" style:parent-style-name="Graphics">
      <style:graphic-properties draw:fill="none" fo:clip="rect(0in, 0in, 0in, 0in)" draw:stroke="none"/>
    </style:style>
    <style:style style:family="graphic" style:name="a2480" style:parent-style-name="Graphics">
      <style:graphic-properties draw:fill="none" fo:clip="rect(0in, 0in, 0in, 0in)" draw:stroke="none"/>
    </style:style>
    <style:style style:family="graphic" style:name="a2481" style:parent-style-name="Graphics">
      <style:graphic-properties draw:fill="none" fo:clip="rect(0in, 0in, 0in, 0in)" draw:stroke="none"/>
    </style:style>
    <style:style style:family="graphic" style:name="a2482" style:parent-style-name="Graphics">
      <style:graphic-properties draw:fill="none" fo:clip="rect(0in, 0in, 0in, 0in)" draw:stroke="none"/>
    </style:style>
    <style:style style:family="graphic" style:name="a2483" style:parent-style-name="Graphics">
      <style:graphic-properties draw:fill="none" fo:clip="rect(0in, 0in, 0in, 0in)" draw:stroke="none"/>
    </style:style>
    <style:style style:family="graphic" style:name="a2484" style:parent-style-name="Graphics">
      <style:graphic-properties draw:fill="none" fo:clip="rect(0in, 0in, 0in, 0in)" draw:stroke="none"/>
    </style:style>
    <style:style style:family="graphic" style:name="a2485" style:parent-style-name="Graphics">
      <style:graphic-properties draw:fill="none" fo:clip="rect(0in, 0in, 0in, 0in)" draw:stroke="none"/>
    </style:style>
    <style:style style:family="graphic" style:name="a3800" style:parent-style-name="Graphics">
      <style:graphic-properties draw:fill="none" fo:clip="rect(0in, 0in, 0in, 0in)" draw:stroke="none"/>
    </style:style>
    <style:style style:family="graphic" style:name="a2486" style:parent-style-name="Graphics">
      <style:graphic-properties draw:fill="none" fo:clip="rect(0in, 0in, 0in, 0in)" draw:stroke="none"/>
    </style:style>
    <style:style style:family="graphic" style:name="a3801" style:parent-style-name="Graphics">
      <style:graphic-properties draw:fill="none" fo:clip="rect(0in, 0in, 0in, 0in)" draw:stroke="none"/>
    </style:style>
    <style:style style:family="graphic" style:name="a2487" style:parent-style-name="Graphics">
      <style:graphic-properties draw:fill="none" fo:clip="rect(0in, 0in, 0in, 0in)" draw:stroke="none"/>
    </style:style>
    <style:style style:family="graphic" style:name="a3802" style:parent-style-name="Graphics">
      <style:graphic-properties draw:fill="none" fo:clip="rect(0in, 0in, 0in, 0in)" draw:stroke="none"/>
    </style:style>
    <style:style style:family="graphic" style:name="a1530" style:parent-style-name="Graphics">
      <style:graphic-properties draw:fill="none" fo:clip="rect(0in, 0in, 0in, 0in)" draw:stroke="none"/>
    </style:style>
    <style:style style:family="graphic" style:name="a3803" style:parent-style-name="Graphics">
      <style:graphic-properties draw:fill="none" fo:clip="rect(0in, 0in, 0in, 0in)" draw:stroke="none"/>
    </style:style>
    <style:style style:family="graphic" style:name="a2488" style:parent-style-name="Graphics">
      <style:graphic-properties draw:fill="none" fo:clip="rect(0in, 0in, 0in, 0in)" draw:stroke="none"/>
    </style:style>
    <style:style style:family="graphic" style:name="a1531" style:parent-style-name="Graphics">
      <style:graphic-properties draw:fill="none" fo:clip="rect(0in, 0in, 0in, 0in)" draw:stroke="none"/>
    </style:style>
    <style:style style:family="graphic" style:name="a3804" style:parent-style-name="Graphics">
      <style:graphic-properties draw:fill="none" fo:clip="rect(0in, 0in, 0in, 0in)" draw:stroke="none"/>
    </style:style>
    <style:style style:family="graphic" style:name="a2489" style:parent-style-name="Graphics">
      <style:graphic-properties draw:fill="none" fo:clip="rect(0in, 0in, 0in, 0in)" draw:stroke="none"/>
    </style:style>
    <style:style style:family="graphic" style:name="a1532" style:parent-style-name="Graphics">
      <style:graphic-properties draw:fill="none" fo:clip="rect(0in, 0in, 0in, 0in)" draw:stroke="none"/>
    </style:style>
    <style:style style:family="graphic" style:name="a3805" style:parent-style-name="Graphics">
      <style:graphic-properties draw:fill="none" fo:clip="rect(0in, 0in, 0in, 0in)" draw:stroke="none"/>
    </style:style>
    <style:style style:family="graphic" style:name="a1533" style:parent-style-name="Graphics">
      <style:graphic-properties draw:fill="none" fo:clip="rect(0in, 0in, 0in, 0in)" draw:stroke="none"/>
    </style:style>
    <style:style style:family="graphic" style:name="a3806" style:parent-style-name="Graphics">
      <style:graphic-properties draw:fill="none" fo:clip="rect(0in, 0in, 0in, 0in)" draw:stroke="none"/>
    </style:style>
    <style:style style:family="graphic" style:name="a1534" style:parent-style-name="Graphics">
      <style:graphic-properties draw:fill="none" fo:clip="rect(0in, 0in, 0in, 0in)" draw:stroke="none"/>
    </style:style>
    <style:style style:family="graphic" style:name="a3807" style:parent-style-name="Graphics">
      <style:graphic-properties draw:fill="none" fo:clip="rect(0in, 0in, 0in, 0in)" draw:stroke="none"/>
    </style:style>
    <style:style style:family="graphic" style:name="a1535" style:parent-style-name="Graphics">
      <style:graphic-properties draw:fill="none" fo:clip="rect(0in, 0in, 0in, 0in)" draw:stroke="none"/>
    </style:style>
    <style:style style:family="graphic" style:name="a3808" style:parent-style-name="Graphics">
      <style:graphic-properties draw:fill="none" fo:clip="rect(0in, 0in, 0in, 0in)" draw:stroke="none"/>
    </style:style>
    <style:style style:family="graphic" style:name="a1536" style:parent-style-name="Graphics">
      <style:graphic-properties draw:fill="none" fo:clip="rect(0in, 0in, 0in, 0in)" draw:stroke="none"/>
    </style:style>
    <style:style style:family="graphic" style:name="a3809" style:parent-style-name="Graphics">
      <style:graphic-properties draw:fill="none" fo:clip="rect(0in, 0in, 0in, 0in)" draw:stroke="none"/>
    </style:style>
    <style:style style:family="graphic" style:name="a1537" style:parent-style-name="Graphics">
      <style:graphic-properties draw:fill="none" fo:clip="rect(0in, 0in, 0in, 0in)" draw:stroke="none"/>
    </style:style>
    <style:style style:family="graphic" style:name="a1538" style:parent-style-name="Graphics">
      <style:graphic-properties draw:fill="none" fo:clip="rect(0in, 0in, 0in, 0in)" draw:stroke="none"/>
    </style:style>
    <style:style style:family="graphic" style:name="a1539" style:parent-style-name="Graphics">
      <style:graphic-properties draw:fill="none" fo:clip="rect(0in, 0in, 0in, 0in)" draw:stroke="none"/>
    </style:style>
    <style:style style:family="graphic" style:name="a2490" style:parent-style-name="Graphics">
      <style:graphic-properties draw:fill="none" fo:clip="rect(0in, 0in, 0in, 0in)" draw:stroke="none"/>
    </style:style>
    <style:style style:family="graphic" style:name="a2491" style:parent-style-name="Graphics">
      <style:graphic-properties draw:fill="none" fo:clip="rect(0in, 0in, 0in, 0in)" draw:stroke="none"/>
    </style:style>
    <style:style style:family="graphic" style:name="a2492" style:parent-style-name="Graphics">
      <style:graphic-properties draw:fill="none" fo:clip="rect(0in, 0in, 0in, 0in)" draw:stroke="none"/>
    </style:style>
    <style:style style:family="graphic" style:name="a2493" style:parent-style-name="Graphics">
      <style:graphic-properties draw:fill="none" fo:clip="rect(0in, 0in, 0in, 0in)" draw:stroke="none"/>
    </style:style>
    <style:style style:family="graphic" style:name="a2494" style:parent-style-name="Graphics">
      <style:graphic-properties draw:fill="none" fo:clip="rect(0in, 0in, 0in, 0in)" draw:stroke="none"/>
    </style:style>
    <style:style style:family="graphic" style:name="a2495" style:parent-style-name="Graphics">
      <style:graphic-properties draw:fill="none" fo:clip="rect(0in, 0in, 0in, 0in)" draw:stroke="none"/>
    </style:style>
    <style:style style:family="graphic" style:name="a3810" style:parent-style-name="Graphics">
      <style:graphic-properties draw:fill="none" fo:clip="rect(0in, 0in, 0in, 0in)" draw:stroke="none"/>
    </style:style>
    <style:style style:family="graphic" style:name="a2496" style:parent-style-name="Graphics">
      <style:graphic-properties draw:fill="none" fo:clip="rect(0in, 0in, 0in, 0in)" draw:stroke="none"/>
    </style:style>
    <style:style style:family="graphic" style:name="a3811" style:parent-style-name="Graphics">
      <style:graphic-properties draw:fill="none" fo:clip="rect(0in, 0in, 0in, 0in)" draw:stroke="none"/>
    </style:style>
    <style:style style:family="graphic" style:name="a2497" style:parent-style-name="Graphics">
      <style:graphic-properties draw:fill="none" fo:clip="rect(0in, 0in, 0in, 0in)" draw:stroke="none"/>
    </style:style>
    <style:style style:family="graphic" style:name="a3812" style:parent-style-name="Graphics">
      <style:graphic-properties draw:fill="none" fo:clip="rect(0in, 0in, 0in, 0in)" draw:stroke="none"/>
    </style:style>
    <style:style style:family="graphic" style:name="a1540" style:parent-style-name="Graphics">
      <style:graphic-properties draw:fill="none" fo:clip="rect(0in, 0in, 0in, 0in)" draw:stroke="none"/>
    </style:style>
    <style:style style:family="graphic" style:name="a3813" style:parent-style-name="Graphics">
      <style:graphic-properties draw:fill="none" fo:clip="rect(0in, 0in, 0in, 0in)" draw:stroke="none"/>
    </style:style>
    <style:style style:family="graphic" style:name="a2498" style:parent-style-name="Graphics">
      <style:graphic-properties draw:fill="none" fo:clip="rect(0in, 0in, 0in, 0in)" draw:stroke="none"/>
    </style:style>
    <style:style style:family="graphic" style:name="a1541" style:parent-style-name="Graphics">
      <style:graphic-properties draw:fill="none" fo:clip="rect(0in, 0in, 0in, 0in)" draw:stroke="none"/>
    </style:style>
    <style:style style:family="graphic" style:name="a3814" style:parent-style-name="Graphics">
      <style:graphic-properties draw:fill="none" fo:clip="rect(0in, 0in, 0in, 0in)" draw:stroke="none"/>
    </style:style>
    <style:style style:family="graphic" style:name="a2499" style:parent-style-name="Graphics">
      <style:graphic-properties draw:fill="none" fo:clip="rect(0in, 0in, 0in, 0in)" draw:stroke="none"/>
    </style:style>
    <style:style style:family="graphic" style:name="a1542" style:parent-style-name="Graphics">
      <style:graphic-properties draw:fill="none" fo:clip="rect(0in, 0in, 0in, 0in)" draw:stroke="none"/>
    </style:style>
    <style:style style:family="graphic" style:name="a3815" style:parent-style-name="Graphics">
      <style:graphic-properties draw:fill="none" fo:clip="rect(0in, 0in, 0in, 0in)" draw:stroke="none"/>
    </style:style>
    <style:style style:family="graphic" style:name="a1543" style:parent-style-name="Graphics">
      <style:graphic-properties draw:fill="none" fo:clip="rect(0in, 0in, 0in, 0in)" draw:stroke="none"/>
    </style:style>
    <style:style style:family="graphic" style:name="a3816" style:parent-style-name="Graphics">
      <style:graphic-properties draw:fill="none" fo:clip="rect(0in, 0in, 0in, 0in)" draw:stroke="none"/>
    </style:style>
    <style:style style:family="graphic" style:name="a1544" style:parent-style-name="Graphics">
      <style:graphic-properties draw:fill="none" fo:clip="rect(0in, 0in, 0in, 0in)" draw:stroke="none"/>
    </style:style>
    <style:style style:family="graphic" style:name="a3817" style:parent-style-name="Graphics">
      <style:graphic-properties draw:fill="none" fo:clip="rect(0in, 0in, 0in, 0in)" draw:stroke="none"/>
    </style:style>
    <style:style style:family="graphic" style:name="a1545" style:parent-style-name="Graphics">
      <style:graphic-properties draw:fill="none" fo:clip="rect(0in, 0in, 0in, 0in)" draw:stroke="none"/>
    </style:style>
    <style:style style:family="graphic" style:name="a3818" style:parent-style-name="Graphics">
      <style:graphic-properties draw:fill="none" fo:clip="rect(0in, 0in, 0in, 0in)" draw:stroke="none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3819" style:parent-style-name="Graphics">
      <style:graphic-properties draw:fill="none" fo:clip="rect(0in, 0in, 0in, 0in)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graphic" style:name="a1548" style:parent-style-name="Graphics">
      <style:graphic-properties draw:fill="none" fo:clip="rect(0in, 0in, 0in, 0in)" draw:stroke="none"/>
    </style:style>
    <style:style style:family="graphic" style:name="a1549" style:parent-style-name="Graphics">
      <style:graphic-properties draw:fill="none" fo:clip="rect(0in, 0in, 0in, 0in)" draw:stroke="none"/>
    </style:style>
    <style:style style:family="graphic" style:name="a3820" style:parent-style-name="Graphics">
      <style:graphic-properties draw:fill="none" fo:clip="rect(0in, 0in, 0in, 0in)" draw:stroke="none"/>
    </style:style>
    <style:style style:family="graphic" style:name="a3821" style:parent-style-name="Graphics">
      <style:graphic-properties draw:fill="none" fo:clip="rect(0in, 0in, 0in, 0in)" draw:stroke="none"/>
    </style:style>
    <style:style style:family="graphic" style:name="a3822" style:parent-style-name="Graphics">
      <style:graphic-properties draw:fill="none" fo:clip="rect(0in, 0in, 0in, 0in)" draw:stroke="none"/>
    </style:style>
    <style:style style:family="graphic" style:name="a1550" style:parent-style-name="Graphics">
      <style:graphic-properties draw:fill="none" fo:clip="rect(0in, 0in, 0in, 0in)" draw:stroke="none"/>
    </style:style>
    <style:style style:family="graphic" style:name="a3823" style:parent-style-name="Graphics">
      <style:graphic-properties draw:fill="none" fo:clip="rect(0in, 0in, 0in, 0in)" draw:stroke="none"/>
    </style:style>
    <style:style style:family="graphic" style:name="a1551" style:parent-style-name="Graphics">
      <style:graphic-properties draw:fill="none" fo:clip="rect(0in, 0in, 0in, 0in)" draw:stroke="none"/>
    </style:style>
    <style:style style:family="graphic" style:name="a3824" style:parent-style-name="Graphics">
      <style:graphic-properties draw:fill="none" fo:clip="rect(0in, 0in, 0in, 0in)" draw:stroke="none"/>
    </style:style>
    <style:style style:family="graphic" style:name="a1552" style:parent-style-name="Graphics">
      <style:graphic-properties draw:fill="none" fo:clip="rect(0in, 0in, 0in, 0in)" draw:stroke="none"/>
    </style:style>
    <style:style style:family="graphic" style:name="a3825" style:parent-style-name="Graphics">
      <style:graphic-properties draw:fill="none" fo:clip="rect(0in, 0in, 0in, 0in)" draw:stroke="none"/>
    </style:style>
    <style:style style:family="graphic" style:name="a1553" style:parent-style-name="Graphics">
      <style:graphic-properties draw:fill="none" fo:clip="rect(0in, 0in, 0in, 0in)" draw:stroke="none"/>
    </style:style>
    <style:style style:family="graphic" style:name="a3826" style:parent-style-name="Graphics">
      <style:graphic-properties draw:fill="none" fo:clip="rect(0in, 0in, 0in, 0in)" draw:stroke="none"/>
    </style:style>
    <style:style style:family="graphic" style:name="a1554" style:parent-style-name="Graphics">
      <style:graphic-properties draw:fill="none" fo:clip="rect(0in, 0in, 0in, 0in)" draw:stroke="none"/>
    </style:style>
    <style:style style:family="graphic" style:name="a3827" style:parent-style-name="Graphics">
      <style:graphic-properties draw:fill="none" fo:clip="rect(0in, 0in, 0in, 0in)" draw:stroke="none"/>
    </style:style>
    <style:style style:family="graphic" style:name="a1555" style:parent-style-name="Graphics">
      <style:graphic-properties draw:fill="none" fo:clip="rect(0in, 0in, 0in, 0in)" draw:stroke="none"/>
    </style:style>
    <style:style style:family="graphic" style:name="a3828" style:parent-style-name="Graphics">
      <style:graphic-properties draw:fill="none" fo:clip="rect(0in, 0in, 0in, 0in)" draw:stroke="none"/>
    </style:style>
    <style:style style:family="graphic" style:name="a1556" style:parent-style-name="Graphics">
      <style:graphic-properties draw:fill="none" fo:clip="rect(0in, 0in, 0in, 0in)" draw:stroke="none"/>
    </style:style>
    <style:style style:family="graphic" style:name="a3829" style:parent-style-name="Graphics">
      <style:graphic-properties draw:fill="none" fo:clip="rect(0in, 0in, 0in, 0in)" draw:stroke="none"/>
    </style:style>
    <style:style style:family="graphic" style:name="a1557" style:parent-style-name="Graphics">
      <style:graphic-properties draw:fill="none" fo:clip="rect(0in, 0in, 0in, 0in)" draw:stroke="none"/>
    </style:style>
    <style:style style:family="graphic" style:name="a1558" style:parent-style-name="Graphics">
      <style:graphic-properties draw:fill="none" fo:clip="rect(0in, 0in, 0in, 0in)" draw:stroke="none"/>
    </style:style>
    <style:style style:family="graphic" style:name="a1559" style:parent-style-name="Graphics">
      <style:graphic-properties draw:fill="none" fo:clip="rect(0in, 0in, 0in, 0in)" draw:stroke="none"/>
    </style:style>
    <style:style style:family="graphic" style:name="a3830" style:parent-style-name="Graphics">
      <style:graphic-properties draw:fill="none" fo:clip="rect(0in, 0in, 0in, 0in)" draw:stroke="none"/>
    </style:style>
    <style:style style:family="graphic" style:name="a3831" style:parent-style-name="Graphics">
      <style:graphic-properties draw:fill="none" fo:clip="rect(0in, 0in, 0in, 0in)" draw:stroke="none"/>
    </style:style>
    <style:style style:family="graphic" style:name="a3832" style:parent-style-name="Graphics">
      <style:graphic-properties draw:fill="none" fo:clip="rect(0in, 0in, 0in, 0in)" draw:stroke="none"/>
    </style:style>
    <style:style style:family="graphic" style:name="a1560" style:parent-style-name="Graphics">
      <style:graphic-properties draw:fill="none" fo:clip="rect(0in, 0in, 0in, 0in)" draw:stroke="none"/>
    </style:style>
    <style:style style:family="graphic" style:name="a3833" style:parent-style-name="Graphics">
      <style:graphic-properties draw:fill="none" fo:clip="rect(0in, 0in, 0in, 0in)" draw:stroke="none"/>
    </style:style>
    <style:style style:family="graphic" style:name="a1561" style:parent-style-name="Graphics">
      <style:graphic-properties draw:fill="none" fo:clip="rect(0in, 0in, 0in, 0in)" draw:stroke="none"/>
    </style:style>
    <style:style style:family="graphic" style:name="a3834" style:parent-style-name="Graphics">
      <style:graphic-properties draw:fill="none" fo:clip="rect(0in, 0in, 0in, 0in)" draw:stroke="none"/>
    </style:style>
    <style:style style:family="graphic" style:name="a1562" style:parent-style-name="Graphics">
      <style:graphic-properties draw:fill="none" fo:clip="rect(0in, 0in, 0in, 0in)" draw:stroke="none"/>
    </style:style>
    <style:style style:family="graphic" style:name="a3835" style:parent-style-name="Graphics">
      <style:graphic-properties draw:fill="none" fo:clip="rect(0in, 0in, 0in, 0in)" draw:stroke="none"/>
    </style:style>
    <style:style style:family="graphic" style:name="a1563" style:parent-style-name="Graphics">
      <style:graphic-properties draw:fill="none" fo:clip="rect(0in, 0in, 0in, 0in)" draw:stroke="none"/>
    </style:style>
    <style:style style:family="graphic" style:name="a3836" style:parent-style-name="Graphics">
      <style:graphic-properties draw:fill="none" fo:clip="rect(0in, 0in, 0in, 0in)" draw:stroke="none"/>
    </style:style>
    <style:style style:family="graphic" style:name="a1564" style:parent-style-name="Graphics">
      <style:graphic-properties draw:fill="none" fo:clip="rect(0in, 0in, 0in, 0in)" draw:stroke="none"/>
    </style:style>
    <style:style style:family="graphic" style:name="a3837" style:parent-style-name="Graphics">
      <style:graphic-properties draw:fill="none" fo:clip="rect(0in, 0in, 0in, 0in)" draw:stroke="none"/>
    </style:style>
    <style:style style:family="graphic" style:name="a1565" style:parent-style-name="Graphics">
      <style:graphic-properties draw:fill="none" fo:clip="rect(0in, 0in, 0in, 0in)" draw:stroke="none"/>
    </style:style>
    <style:style style:family="graphic" style:name="a3838" style:parent-style-name="Graphics">
      <style:graphic-properties draw:fill="none" fo:clip="rect(0in, 0in, 0in, 0in)" draw:stroke="none"/>
    </style:style>
    <style:style style:family="graphic" style:name="a1566" style:parent-style-name="Graphics">
      <style:graphic-properties draw:fill="none" fo:clip="rect(0in, 0in, 0in, 0in)" draw:stroke="none"/>
    </style:style>
    <style:style style:family="graphic" style:name="a3839" style:parent-style-name="Graphics">
      <style:graphic-properties draw:fill="none" fo:clip="rect(0in, 0in, 0in, 0in)" draw:stroke="none"/>
    </style:style>
    <style:style style:family="graphic" style:name="a1567" style:parent-style-name="Graphics">
      <style:graphic-properties draw:fill="none" fo:clip="rect(0in, 0in, 0in, 0in)" draw:stroke="none"/>
    </style:style>
    <style:style style:family="graphic" style:name="a1568" style:parent-style-name="Graphics">
      <style:graphic-properties draw:fill="none" fo:clip="rect(0in, 0in, 0in, 0in)" draw:stroke="none"/>
    </style:style>
    <style:style style:family="graphic" style:name="a1569" style:parent-style-name="Graphics">
      <style:graphic-properties draw:fill="none" fo:clip="rect(0in, 0in, 0in, 0in)" draw:stroke="none"/>
    </style:style>
    <style:style style:family="graphic" style:name="a3840" style:parent-style-name="Graphics">
      <style:graphic-properties draw:fill="none" fo:clip="rect(0in, 0in, 0in, 0in)" draw:stroke="none"/>
    </style:style>
    <style:style style:family="graphic" style:name="a3841" style:parent-style-name="Graphics">
      <style:graphic-properties draw:fill="none" fo:clip="rect(0in, 0in, 0in, 0in)" draw:stroke="none"/>
    </style:style>
    <style:style style:family="graphic" style:name="a3842" style:parent-style-name="Graphics">
      <style:graphic-properties draw:fill="none" fo:clip="rect(0in, 0in, 0in, 0in)" draw:stroke="none"/>
    </style:style>
    <style:style style:family="graphic" style:name="a1570" style:parent-style-name="Graphics">
      <style:graphic-properties draw:fill="none" fo:clip="rect(0in, 0in, 0in, 0in)" draw:stroke="none"/>
    </style:style>
    <style:style style:family="graphic" style:name="a3843" style:parent-style-name="Graphics">
      <style:graphic-properties draw:fill="none" fo:clip="rect(0in, 0in, 0in, 0in)" draw:stroke="none"/>
    </style:style>
    <style:style style:family="graphic" style:name="a1571" style:parent-style-name="Graphics">
      <style:graphic-properties draw:fill="none" fo:clip="rect(0in, 0in, 0in, 0in)" draw:stroke="none"/>
    </style:style>
    <style:style style:family="graphic" style:name="a3844" style:parent-style-name="Graphics">
      <style:graphic-properties draw:fill="none" fo:clip="rect(0in, 0in, 0in, 0in)" draw:stroke="none"/>
    </style:style>
    <style:style style:family="graphic" style:name="a1572" style:parent-style-name="Graphics">
      <style:graphic-properties draw:fill="none" fo:clip="rect(0in, 0in, 0in, 0in)" draw:stroke="none"/>
    </style:style>
    <style:style style:family="graphic" style:name="a3845" style:parent-style-name="Graphics">
      <style:graphic-properties draw:fill="none" fo:clip="rect(0in, 0in, 0in, 0in)" draw:stroke="none"/>
    </style:style>
    <style:style style:family="graphic" style:name="a1573" style:parent-style-name="Graphics">
      <style:graphic-properties draw:fill="none" fo:clip="rect(0in, 0in, 0in, 0in)" draw:stroke="none"/>
    </style:style>
    <style:style style:family="graphic" style:name="a3846" style:parent-style-name="Graphics">
      <style:graphic-properties draw:fill="none" fo:clip="rect(0in, 0in, 0in, 0in)" draw:stroke="none"/>
    </style:style>
    <style:style style:family="graphic" style:name="a1574" style:parent-style-name="Graphics">
      <style:graphic-properties draw:fill="none" fo:clip="rect(0in, 0in, 0in, 0in)" draw:stroke="none"/>
    </style:style>
    <style:style style:family="graphic" style:name="a3847" style:parent-style-name="Graphics">
      <style:graphic-properties draw:fill="none" fo:clip="rect(0in, 0in, 0in, 0in)" draw:stroke="none"/>
    </style:style>
    <style:style style:family="graphic" style:name="a1575" style:parent-style-name="Graphics">
      <style:graphic-properties draw:fill="none" fo:clip="rect(0in, 0in, 0in, 0in)" draw:stroke="none"/>
    </style:style>
    <style:style style:family="graphic" style:name="a3848" style:parent-style-name="Graphics">
      <style:graphic-properties draw:fill="none" fo:clip="rect(0in, 0in, 0in, 0in)" draw:stroke="none"/>
    </style:style>
    <style:style style:family="graphic" style:name="a1576" style:parent-style-name="Graphics">
      <style:graphic-properties draw:fill="none" fo:clip="rect(0in, 0in, 0in, 0in)" draw:stroke="none"/>
    </style:style>
    <style:style style:family="graphic" style:name="a3849" style:parent-style-name="Graphics">
      <style:graphic-properties draw:fill="none" fo:clip="rect(0in, 0in, 0in, 0in)" draw:stroke="none"/>
    </style:style>
    <style:style style:family="graphic" style:name="a1577" style:parent-style-name="Graphics">
      <style:graphic-properties draw:fill="none" fo:clip="rect(0in, 0in, 0in, 0in)" draw:stroke="none"/>
    </style:style>
    <style:style style:family="graphic" style:name="a1578" style:parent-style-name="Graphics">
      <style:graphic-properties draw:fill="none" fo:clip="rect(0in, 0in, 0in, 0in)" draw:stroke="none"/>
    </style:style>
    <style:style style:family="graphic" style:name="a1579" style:parent-style-name="Graphics">
      <style:graphic-properties draw:fill="none" fo:clip="rect(0in, 0in, 0in, 0in)" draw:stroke="none"/>
    </style:style>
    <style:style style:family="graphic" style:name="a3850" style:parent-style-name="Graphics">
      <style:graphic-properties draw:fill="none" fo:clip="rect(0in, 0in, 0in, 0in)" draw:stroke="none"/>
    </style:style>
    <style:style style:family="graphic" style:name="a3851" style:parent-style-name="Graphics">
      <style:graphic-properties draw:fill="none" fo:clip="rect(0in, 0in, 0in, 0in)" draw:stroke="none"/>
    </style:style>
    <style:style style:family="graphic" style:name="a3852" style:parent-style-name="Graphics">
      <style:graphic-properties draw:fill="none" fo:clip="rect(0in, 0in, 0in, 0in)" draw:stroke="none"/>
    </style:style>
    <style:style style:family="graphic" style:name="a1580" style:parent-style-name="Graphics">
      <style:graphic-properties draw:fill="none" fo:clip="rect(0in, 0in, 0in, 0in)" draw:stroke="none"/>
    </style:style>
    <style:style style:family="graphic" style:name="a3853" style:parent-style-name="Graphics">
      <style:graphic-properties draw:fill="none" fo:clip="rect(0in, 0in, 0in, 0in)" draw:stroke="none"/>
    </style:style>
    <style:style style:family="graphic" style:name="a1581" style:parent-style-name="Graphics">
      <style:graphic-properties draw:fill="none" fo:clip="rect(0in, 0in, 0in, 0in)" draw:stroke="none"/>
    </style:style>
    <style:style style:family="graphic" style:name="a3854" style:parent-style-name="Graphics">
      <style:graphic-properties draw:fill="none" fo:clip="rect(0in, 0in, 0in, 0in)" draw:stroke="none"/>
    </style:style>
    <style:style style:family="graphic" style:name="a1582" style:parent-style-name="Graphics">
      <style:graphic-properties draw:fill="none" fo:clip="rect(0in, 0in, 0in, 0in)" draw:stroke="none"/>
    </style:style>
    <style:style style:family="graphic" style:name="a3855" style:parent-style-name="Graphics">
      <style:graphic-properties draw:fill="none" fo:clip="rect(0in, 0in, 0in, 0in)" draw:stroke="none"/>
    </style:style>
    <style:style style:family="graphic" style:name="a1583" style:parent-style-name="Graphics">
      <style:graphic-properties draw:fill="none" fo:clip="rect(0in, 0in, 0in, 0in)" draw:stroke="none"/>
    </style:style>
    <style:style style:family="graphic" style:name="a3856" style:parent-style-name="Graphics">
      <style:graphic-properties draw:fill="none" fo:clip="rect(0in, 0in, 0in, 0in)" draw:stroke="none"/>
    </style:style>
    <style:style style:family="graphic" style:name="a1584" style:parent-style-name="Graphics">
      <style:graphic-properties draw:fill="none" fo:clip="rect(0in, 0in, 0in, 0in)" draw:stroke="none"/>
    </style:style>
    <style:style style:family="graphic" style:name="a3857" style:parent-style-name="Graphics">
      <style:graphic-properties draw:fill="none" fo:clip="rect(0in, 0in, 0in, 0in)" draw:stroke="none"/>
    </style:style>
    <style:style style:family="graphic" style:name="a2900" style:parent-style-name="Graphics">
      <style:graphic-properties draw:fill="none" fo:clip="rect(0in, 0in, 0in, 0in)" draw:stroke="none"/>
    </style:style>
    <style:style style:family="graphic" style:name="a3858" style:parent-style-name="Graphics">
      <style:graphic-properties draw:fill="none" fo:clip="rect(0in, 0in, 0in, 0in)" draw:stroke="none"/>
    </style:style>
    <style:style style:family="graphic" style:name="a1585" style:parent-style-name="Graphics">
      <style:graphic-properties draw:fill="none" fo:clip="rect(0in, 0in, 0in, 0in)" draw:stroke="none"/>
    </style:style>
    <style:style style:family="graphic" style:name="a2901" style:parent-style-name="Graphics">
      <style:graphic-properties draw:fill="none" fo:clip="rect(0in, 0in, 0in, 0in)" draw:stroke="none"/>
    </style:style>
    <style:style style:family="graphic" style:name="a3859" style:parent-style-name="Graphics">
      <style:graphic-properties draw:fill="none" fo:clip="rect(0in, 0in, 0in, 0in)" draw:stroke="none"/>
    </style:style>
    <style:style style:family="graphic" style:name="a1586" style:parent-style-name="Graphics">
      <style:graphic-properties draw:fill="none" fo:clip="rect(0in, 0in, 0in, 0in)" draw:stroke="none"/>
    </style:style>
    <style:style style:family="graphic" style:name="a2902" style:parent-style-name="Graphics">
      <style:graphic-properties draw:fill="none" fo:clip="rect(0in, 0in, 0in, 0in)" draw:stroke="none"/>
    </style:style>
    <style:style style:family="graphic" style:name="a1587" style:parent-style-name="Graphics">
      <style:graphic-properties draw:fill="none" fo:clip="rect(0in, 0in, 0in, 0in)" draw:stroke="none"/>
    </style:style>
    <style:style style:family="graphic" style:name="a2903" style:parent-style-name="Graphics">
      <style:graphic-properties draw:fill="none" fo:clip="rect(0in, 0in, 0in, 0in)" draw:stroke="none"/>
    </style:style>
    <style:style style:family="graphic" style:name="a1588" style:parent-style-name="Graphics">
      <style:graphic-properties draw:fill="none" fo:clip="rect(0in, 0in, 0in, 0in)" draw:stroke="none"/>
    </style:style>
    <style:style style:family="graphic" style:name="a2904" style:parent-style-name="Graphics">
      <style:graphic-properties draw:fill="none" fo:clip="rect(0in, 0in, 0in, 0in)" draw:stroke="none"/>
    </style:style>
    <style:style style:family="graphic" style:name="a1589" style:parent-style-name="Graphics">
      <style:graphic-properties draw:fill="none" fo:clip="rect(0in, 0in, 0in, 0in)" draw:stroke="none"/>
    </style:style>
    <style:style style:family="graphic" style:name="a2905" style:parent-style-name="Graphics">
      <style:graphic-properties draw:fill="none" fo:clip="rect(0in, 0in, 0in, 0in)" draw:stroke="none"/>
    </style:style>
    <style:style style:family="graphic" style:name="a2906" style:parent-style-name="Graphics">
      <style:graphic-properties draw:fill="none" fo:clip="rect(0in, 0in, 0in, 0in)" draw:stroke="none"/>
    </style:style>
    <style:style style:family="graphic" style:name="a2907" style:parent-style-name="Graphics">
      <style:graphic-properties draw:fill="none" fo:clip="rect(0in, 0in, 0in, 0in)" draw:stroke="none"/>
    </style:style>
    <style:style style:family="graphic" style:name="a2908" style:parent-style-name="Graphics">
      <style:graphic-properties draw:fill="none" fo:clip="rect(0in, 0in, 0in, 0in)" draw:stroke="none"/>
    </style:style>
    <style:style style:family="graphic" style:name="a2909" style:parent-style-name="Graphics">
      <style:graphic-properties draw:fill="none" fo:clip="rect(0in, 0in, 0in, 0in)" draw:stroke="none"/>
    </style:style>
    <style:style style:family="graphic" style:name="a3860" style:parent-style-name="Graphics">
      <style:graphic-properties draw:fill="none" fo:clip="rect(0in, 0in, 0in, 0in)" draw:stroke="none"/>
    </style:style>
    <style:style style:family="graphic" style:name="a3861" style:parent-style-name="Graphics">
      <style:graphic-properties draw:fill="none" fo:clip="rect(0in, 0in, 0in, 0in)" draw:stroke="none"/>
    </style:style>
    <style:style style:family="graphic" style:name="a3862" style:parent-style-name="Graphics">
      <style:graphic-properties draw:fill="none" fo:clip="rect(0in, 0in, 0in, 0in)" draw:stroke="none"/>
    </style:style>
    <style:style style:family="graphic" style:name="a1590" style:parent-style-name="Graphics">
      <style:graphic-properties draw:fill="none" fo:clip="rect(0in, 0in, 0in, 0in)" draw:stroke="none"/>
    </style:style>
    <style:style style:family="graphic" style:name="a3863" style:parent-style-name="Graphics">
      <style:graphic-properties draw:fill="none" fo:clip="rect(0in, 0in, 0in, 0in)" draw:stroke="none"/>
    </style:style>
    <style:style style:family="graphic" style:name="a1591" style:parent-style-name="Graphics">
      <style:graphic-properties draw:fill="none" fo:clip="rect(0in, 0in, 0in, 0in)" draw:stroke="none"/>
    </style:style>
    <style:style style:family="graphic" style:name="a3864" style:parent-style-name="Graphics">
      <style:graphic-properties draw:fill="none" fo:clip="rect(0in, 0in, 0in, 0in)" draw:stroke="none"/>
    </style:style>
    <style:style style:family="graphic" style:name="a1592" style:parent-style-name="Graphics">
      <style:graphic-properties draw:fill="none" fo:clip="rect(0in, 0in, 0in, 0in)" draw:stroke="none"/>
    </style:style>
    <style:style style:family="graphic" style:name="a3865" style:parent-style-name="Graphics">
      <style:graphic-properties draw:fill="none" fo:clip="rect(0in, 0in, 0in, 0in)" draw:stroke="none"/>
    </style:style>
    <style:style style:family="graphic" style:name="a1593" style:parent-style-name="Graphics">
      <style:graphic-properties draw:fill="none" fo:clip="rect(0in, 0in, 0in, 0in)" draw:stroke="none"/>
    </style:style>
    <style:style style:family="graphic" style:name="a3866" style:parent-style-name="Graphics">
      <style:graphic-properties draw:fill="none" fo:clip="rect(0in, 0in, 0in, 0in)" draw:stroke="none"/>
    </style:style>
    <style:style style:family="graphic" style:name="a1594" style:parent-style-name="Graphics">
      <style:graphic-properties draw:fill="none" fo:clip="rect(0in, 0in, 0in, 0in)" draw:stroke="none"/>
    </style:style>
    <style:style style:family="graphic" style:name="a3867" style:parent-style-name="Graphics">
      <style:graphic-properties draw:fill="none" fo:clip="rect(0in, 0in, 0in, 0in)" draw:stroke="none"/>
    </style:style>
    <style:style style:family="graphic" style:name="a2910" style:parent-style-name="Graphics">
      <style:graphic-properties draw:fill="none" fo:clip="rect(0in, 0in, 0in, 0in)" draw:stroke="none"/>
    </style:style>
    <style:style style:family="graphic" style:name="a3868" style:parent-style-name="Graphics">
      <style:graphic-properties draw:fill="none" fo:clip="rect(0in, 0in, 0in, 0in)" draw:stroke="none"/>
    </style:style>
    <style:style style:family="graphic" style:name="a1595" style:parent-style-name="Graphics">
      <style:graphic-properties draw:fill="none" fo:clip="rect(0in, 0in, 0in, 0in)" draw:stroke="none"/>
    </style:style>
    <style:style style:family="graphic" style:name="a2911" style:parent-style-name="Graphics">
      <style:graphic-properties draw:fill="none" fo:clip="rect(0in, 0in, 0in, 0in)" draw:stroke="none"/>
    </style:style>
    <style:style style:family="graphic" style:name="a3869" style:parent-style-name="Graphics">
      <style:graphic-properties draw:fill="none" fo:clip="rect(0in, 0in, 0in, 0in)" draw:stroke="none"/>
    </style:style>
    <style:style style:family="graphic" style:name="a1596" style:parent-style-name="Graphics">
      <style:graphic-properties draw:fill="none" fo:clip="rect(0in, 0in, 0in, 0in)" draw:stroke="none"/>
    </style:style>
    <style:style style:family="graphic" style:name="a2912" style:parent-style-name="Graphics">
      <style:graphic-properties draw:fill="none" fo:clip="rect(0in, 0in, 0in, 0in)" draw:stroke="none"/>
    </style:style>
    <style:style style:family="graphic" style:name="a1597" style:parent-style-name="Graphics">
      <style:graphic-properties draw:fill="none" fo:clip="rect(0in, 0in, 0in, 0in)" draw:stroke="none"/>
    </style:style>
    <style:style style:family="graphic" style:name="a2913" style:parent-style-name="Graphics">
      <style:graphic-properties draw:fill="none" fo:clip="rect(0in, 0in, 0in, 0in)" draw:stroke="none"/>
    </style:style>
    <style:style style:family="graphic" style:name="a1598" style:parent-style-name="Graphics">
      <style:graphic-properties draw:fill="none" fo:clip="rect(0in, 0in, 0in, 0in)" draw:stroke="none"/>
    </style:style>
    <style:style style:family="graphic" style:name="a2914" style:parent-style-name="Graphics">
      <style:graphic-properties draw:fill="none" fo:clip="rect(0in, 0in, 0in, 0in)" draw:stroke="none"/>
    </style:style>
    <style:style style:family="graphic" style:name="a1599" style:parent-style-name="Graphics">
      <style:graphic-properties draw:fill="none" fo:clip="rect(0in, 0in, 0in, 0in)" draw:stroke="none"/>
    </style:style>
    <style:style style:family="graphic" style:name="a2915" style:parent-style-name="Graphics">
      <style:graphic-properties draw:fill="none" fo:clip="rect(0in, 0in, 0in, 0in)" draw:stroke="none"/>
    </style:style>
    <style:style style:family="graphic" style:name="a2916" style:parent-style-name="Graphics">
      <style:graphic-properties draw:fill="none" fo:clip="rect(0in, 0in, 0in, 0in)" draw:stroke="none"/>
    </style:style>
    <style:style style:family="graphic" style:name="a2917" style:parent-style-name="Graphics">
      <style:graphic-properties draw:fill="none" fo:clip="rect(0in, 0in, 0in, 0in)" draw:stroke="none"/>
    </style:style>
    <style:style style:family="graphic" style:name="a2918" style:parent-style-name="Graphics">
      <style:graphic-properties draw:fill="none" fo:clip="rect(0in, 0in, 0in, 0in)" draw:stroke="none"/>
    </style:style>
    <style:style style:family="graphic" style:name="a291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3870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3871" style:parent-style-name="Graphics">
      <style:graphic-properties draw:fill="none" fo:clip="rect(0in, 0in, 0in, 0in)" draw:stroke="none"/>
    </style:style>
    <style:style style:family="graphic" style:name="a3872" style:parent-style-name="Graphics">
      <style:graphic-properties draw:fill="none" fo:clip="rect(0in, 0in, 0in, 0in)" draw:stroke="none"/>
    </style:style>
    <style:style style:family="graphic" style:name="a3873" style:parent-style-name="Graphics">
      <style:graphic-properties draw:fill="none" fo:clip="rect(0in, 0in, 0in, 0in)" draw:stroke="none"/>
    </style:style>
    <style:style style:family="graphic" style:name="a3874" style:parent-style-name="Graphics">
      <style:graphic-properties draw:fill="none" fo:clip="rect(0in, 0in, 0in, 0in)" draw:stroke="none"/>
    </style:style>
    <style:style style:family="graphic" style:name="a3875" style:parent-style-name="Graphics">
      <style:graphic-properties draw:fill="none" fo:clip="rect(0in, 0in, 0in, 0in)" draw:stroke="none"/>
    </style:style>
    <style:style style:family="graphic" style:name="a3876" style:parent-style-name="Graphics">
      <style:graphic-properties draw:fill="none" fo:clip="rect(0in, 0in, 0in, 0in)" draw:stroke="none"/>
    </style:style>
    <style:style style:family="graphic" style:name="a3877" style:parent-style-name="Graphics">
      <style:graphic-properties draw:fill="none" fo:clip="rect(0in, 0in, 0in, 0in)" draw:stroke="none"/>
    </style:style>
    <style:style style:family="graphic" style:name="a2920" style:parent-style-name="Graphics">
      <style:graphic-properties draw:fill="none" fo:clip="rect(0in, 0in, 0in, 0in)" draw:stroke="none"/>
    </style:style>
    <style:style style:family="graphic" style:name="a3878" style:parent-style-name="Graphics">
      <style:graphic-properties draw:fill="none" fo:clip="rect(0in, 0in, 0in, 0in)" draw:stroke="none"/>
    </style:style>
    <style:style style:family="graphic" style:name="a2921" style:parent-style-name="Graphics">
      <style:graphic-properties draw:fill="none" fo:clip="rect(0in, 0in, 0in, 0in)" draw:stroke="none"/>
    </style:style>
    <style:style style:family="graphic" style:name="a3879" style:parent-style-name="Graphics">
      <style:graphic-properties draw:fill="none" fo:clip="rect(0in, 0in, 0in, 0in)" draw:stroke="none"/>
    </style:style>
    <style:style style:family="graphic" style:name="a2922" style:parent-style-name="Graphics">
      <style:graphic-properties draw:fill="none" fo:clip="rect(0in, 0in, 0in, 0in)" draw:stroke="none"/>
    </style:style>
    <style:style style:family="graphic" style:name="a2923" style:parent-style-name="Graphics">
      <style:graphic-properties draw:fill="none" fo:clip="rect(0in, 0in, 0in, 0in)" draw:stroke="none"/>
    </style:style>
    <style:style style:family="graphic" style:name="a2924" style:parent-style-name="Graphics">
      <style:graphic-properties draw:fill="none" fo:clip="rect(0in, 0in, 0in, 0in)" draw:stroke="none"/>
    </style:style>
    <style:style style:family="graphic" style:name="a2925" style:parent-style-name="Graphics">
      <style:graphic-properties draw:fill="none" fo:clip="rect(0in, 0in, 0in, 0in)" draw:stroke="none"/>
    </style:style>
    <style:style style:family="graphic" style:name="a2926" style:parent-style-name="Graphics">
      <style:graphic-properties draw:fill="none" fo:clip="rect(0in, 0in, 0in, 0in)" draw:stroke="none"/>
    </style:style>
    <style:style style:family="graphic" style:name="a2927" style:parent-style-name="Graphics">
      <style:graphic-properties draw:fill="none" fo:clip="rect(0in, 0in, 0in, 0in)" draw:stroke="none"/>
    </style:style>
    <style:style style:family="graphic" style:name="a2928" style:parent-style-name="Graphics">
      <style:graphic-properties draw:fill="none" fo:clip="rect(0in, 0in, 0in, 0in)" draw:stroke="none"/>
    </style:style>
    <style:style style:family="graphic" style:name="a2929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3880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3881" style:parent-style-name="Graphics">
      <style:graphic-properties draw:fill="none" fo:clip="rect(0in, 0in, 0in, 0in)" draw:stroke="none"/>
    </style:style>
    <style:style style:family="graphic" style:name="a3882" style:parent-style-name="Graphics">
      <style:graphic-properties draw:fill="none" fo:clip="rect(0in, 0in, 0in, 0in)" draw:stroke="none"/>
    </style:style>
    <style:style style:family="graphic" style:name="a3883" style:parent-style-name="Graphics">
      <style:graphic-properties draw:fill="none" fo:clip="rect(0in, 0in, 0in, 0in)" draw:stroke="none"/>
    </style:style>
    <style:style style:family="graphic" style:name="a3884" style:parent-style-name="Graphics">
      <style:graphic-properties draw:fill="none" fo:clip="rect(0in, 0in, 0in, 0in)" draw:stroke="none"/>
    </style:style>
    <style:style style:family="graphic" style:name="a3885" style:parent-style-name="Graphics">
      <style:graphic-properties draw:fill="none" fo:clip="rect(0in, 0in, 0in, 0in)" draw:stroke="none"/>
    </style:style>
    <style:style style:family="graphic" style:name="a3886" style:parent-style-name="Graphics">
      <style:graphic-properties draw:fill="none" fo:clip="rect(0in, 0in, 0in, 0in)" draw:stroke="none"/>
    </style:style>
    <style:style style:family="graphic" style:name="a3887" style:parent-style-name="Graphics">
      <style:graphic-properties draw:fill="none" fo:clip="rect(0in, 0in, 0in, 0in)" draw:stroke="none"/>
    </style:style>
    <style:style style:family="graphic" style:name="a2930" style:parent-style-name="Graphics">
      <style:graphic-properties draw:fill="none" fo:clip="rect(0in, 0in, 0in, 0in)" draw:stroke="none"/>
    </style:style>
    <style:style style:family="graphic" style:name="a3888" style:parent-style-name="Graphics">
      <style:graphic-properties draw:fill="none" fo:clip="rect(0in, 0in, 0in, 0in)" draw:stroke="none"/>
    </style:style>
    <style:style style:family="graphic" style:name="a2931" style:parent-style-name="Graphics">
      <style:graphic-properties draw:fill="none" fo:clip="rect(0in, 0in, 0in, 0in)" draw:stroke="none"/>
    </style:style>
    <style:style style:family="graphic" style:name="a3889" style:parent-style-name="Graphics">
      <style:graphic-properties draw:fill="none" fo:clip="rect(0in, 0in, 0in, 0in)" draw:stroke="none"/>
    </style:style>
    <style:style style:family="graphic" style:name="a2932" style:parent-style-name="Graphics">
      <style:graphic-properties draw:fill="none" fo:clip="rect(0in, 0in, 0in, 0in)" draw:stroke="none"/>
    </style:style>
    <style:style style:family="graphic" style:name="a2933" style:parent-style-name="Graphics">
      <style:graphic-properties draw:fill="none" fo:clip="rect(0in, 0in, 0in, 0in)" draw:stroke="none"/>
    </style:style>
    <style:style style:family="graphic" style:name="a2934" style:parent-style-name="Graphics">
      <style:graphic-properties draw:fill="none" fo:clip="rect(0in, 0in, 0in, 0in)" draw:stroke="none"/>
    </style:style>
    <style:style style:family="graphic" style:name="a2935" style:parent-style-name="Graphics">
      <style:graphic-properties draw:fill="none" fo:clip="rect(0in, 0in, 0in, 0in)" draw:stroke="none"/>
    </style:style>
    <style:style style:family="graphic" style:name="a2936" style:parent-style-name="Graphics">
      <style:graphic-properties draw:fill="none" fo:clip="rect(0in, 0in, 0in, 0in)" draw:stroke="none"/>
    </style:style>
    <style:style style:family="graphic" style:name="a2937" style:parent-style-name="Graphics">
      <style:graphic-properties draw:fill="none" fo:clip="rect(0in, 0in, 0in, 0in)" draw:stroke="none"/>
    </style:style>
    <style:style style:family="graphic" style:name="a2938" style:parent-style-name="Graphics">
      <style:graphic-properties draw:fill="none" fo:clip="rect(0in, 0in, 0in, 0in)" draw:stroke="none"/>
    </style:style>
    <style:style style:family="graphic" style:name="a293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3890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3891" style:parent-style-name="Graphics">
      <style:graphic-properties draw:fill="none" fo:clip="rect(0in, 0in, 0in, 0in)" draw:stroke="none"/>
    </style:style>
    <style:style style:family="graphic" style:name="a3892" style:parent-style-name="Graphics">
      <style:graphic-properties draw:fill="none" fo:clip="rect(0in, 0in, 0in, 0in)" draw:stroke="none"/>
    </style:style>
    <style:style style:family="graphic" style:name="a3893" style:parent-style-name="Graphics">
      <style:graphic-properties draw:fill="none" fo:clip="rect(0in, 0in, 0in, 0in)" draw:stroke="none"/>
    </style:style>
    <style:style style:family="graphic" style:name="a3894" style:parent-style-name="Graphics">
      <style:graphic-properties draw:fill="none" fo:clip="rect(0in, 0in, 0in, 0in)" draw:stroke="none"/>
    </style:style>
    <style:style style:family="graphic" style:name="a3895" style:parent-style-name="Graphics">
      <style:graphic-properties draw:fill="none" fo:clip="rect(0in, 0in, 0in, 0in)" draw:stroke="none"/>
    </style:style>
    <style:style style:family="graphic" style:name="a3896" style:parent-style-name="Graphics">
      <style:graphic-properties draw:fill="none" fo:clip="rect(0in, 0in, 0in, 0in)" draw:stroke="none"/>
    </style:style>
    <style:style style:family="graphic" style:name="a3897" style:parent-style-name="Graphics">
      <style:graphic-properties draw:fill="none" fo:clip="rect(0in, 0in, 0in, 0in)" draw:stroke="none"/>
    </style:style>
    <style:style style:family="graphic" style:name="a2940" style:parent-style-name="Graphics">
      <style:graphic-properties draw:fill="none" fo:clip="rect(0in, 0in, 0in, 0in)" draw:stroke="none"/>
    </style:style>
    <style:style style:family="graphic" style:name="a3898" style:parent-style-name="Graphics">
      <style:graphic-properties draw:fill="none" fo:clip="rect(0in, 0in, 0in, 0in)" draw:stroke="none"/>
    </style:style>
    <style:style style:family="graphic" style:name="a2941" style:parent-style-name="Graphics">
      <style:graphic-properties draw:fill="none" fo:clip="rect(0in, 0in, 0in, 0in)" draw:stroke="none"/>
    </style:style>
    <style:style style:family="graphic" style:name="a3899" style:parent-style-name="Graphics">
      <style:graphic-properties draw:fill="none" fo:clip="rect(0in, 0in, 0in, 0in)" draw:stroke="none"/>
    </style:style>
    <style:style style:family="graphic" style:name="a2942" style:parent-style-name="Graphics">
      <style:graphic-properties draw:fill="none" fo:clip="rect(0in, 0in, 0in, 0in)" draw:stroke="none"/>
    </style:style>
    <style:style style:family="graphic" style:name="a2943" style:parent-style-name="Graphics">
      <style:graphic-properties draw:fill="none" fo:clip="rect(0in, 0in, 0in, 0in)" draw:stroke="none"/>
    </style:style>
    <style:style style:family="graphic" style:name="a2944" style:parent-style-name="Graphics">
      <style:graphic-properties draw:fill="none" fo:clip="rect(0in, 0in, 0in, 0in)" draw:stroke="none"/>
    </style:style>
    <style:style style:family="graphic" style:name="a2945" style:parent-style-name="Graphics">
      <style:graphic-properties draw:fill="none" fo:clip="rect(0in, 0in, 0in, 0in)" draw:stroke="none"/>
    </style:style>
    <style:style style:family="graphic" style:name="a2946" style:parent-style-name="Graphics">
      <style:graphic-properties draw:fill="none" fo:clip="rect(0in, 0in, 0in, 0in)" draw:stroke="none"/>
    </style:style>
    <style:style style:family="graphic" style:name="a2947" style:parent-style-name="Graphics">
      <style:graphic-properties draw:fill="none" fo:clip="rect(0in, 0in, 0in, 0in)" draw:stroke="none"/>
    </style:style>
    <style:style style:family="graphic" style:name="a2948" style:parent-style-name="Graphics">
      <style:graphic-properties draw:fill="none" fo:clip="rect(0in, 0in, 0in, 0in)" draw:stroke="none"/>
    </style:style>
    <style:style style:family="graphic" style:name="a294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2950" style:parent-style-name="Graphics">
      <style:graphic-properties draw:fill="none" fo:clip="rect(0in, 0in, 0in, 0in)" draw:stroke="none"/>
    </style:style>
    <style:style style:family="graphic" style:name="a2951" style:parent-style-name="Graphics">
      <style:graphic-properties draw:fill="none" fo:clip="rect(0in, 0in, 0in, 0in)" draw:stroke="none"/>
    </style:style>
    <style:style style:family="graphic" style:name="a2952" style:parent-style-name="Graphics">
      <style:graphic-properties draw:fill="none" fo:clip="rect(0in, 0in, 0in, 0in)" draw:stroke="none"/>
    </style:style>
    <style:style style:family="graphic" style:name="a2953" style:parent-style-name="Graphics">
      <style:graphic-properties draw:fill="none" fo:clip="rect(0in, 0in, 0in, 0in)" draw:stroke="none"/>
    </style:style>
    <style:style style:family="graphic" style:name="a2954" style:parent-style-name="Graphics">
      <style:graphic-properties draw:fill="none" fo:clip="rect(0in, 0in, 0in, 0in)" draw:stroke="none"/>
    </style:style>
    <style:style style:family="graphic" style:name="a2955" style:parent-style-name="Graphics">
      <style:graphic-properties draw:fill="none" fo:clip="rect(0in, 0in, 0in, 0in)" draw:stroke="none"/>
    </style:style>
    <style:style style:family="graphic" style:name="a2956" style:parent-style-name="Graphics">
      <style:graphic-properties draw:fill="none" fo:clip="rect(0in, 0in, 0in, 0in)" draw:stroke="none"/>
    </style:style>
    <style:style style:family="graphic" style:name="a2957" style:parent-style-name="Graphics">
      <style:graphic-properties draw:fill="none" fo:clip="rect(0in, 0in, 0in, 0in)" draw:stroke="none"/>
    </style:style>
    <style:style style:family="graphic" style:name="a2958" style:parent-style-name="Graphics">
      <style:graphic-properties draw:fill="none" fo:clip="rect(0in, 0in, 0in, 0in)" draw:stroke="none"/>
    </style:style>
    <style:style style:family="graphic" style:name="a295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960" style:parent-style-name="Graphics">
      <style:graphic-properties draw:fill="none" fo:clip="rect(0in, 0in, 0in, 0in)" draw:stroke="none"/>
    </style:style>
    <style:style style:family="graphic" style:name="a2961" style:parent-style-name="Graphics">
      <style:graphic-properties draw:fill="none" fo:clip="rect(0in, 0in, 0in, 0in)" draw:stroke="none"/>
    </style:style>
    <style:style style:family="graphic" style:name="a2962" style:parent-style-name="Graphics">
      <style:graphic-properties draw:fill="none" fo:clip="rect(0in, 0in, 0in, 0in)" draw:stroke="none"/>
    </style:style>
    <style:style style:family="graphic" style:name="a2963" style:parent-style-name="Graphics">
      <style:graphic-properties draw:fill="none" fo:clip="rect(0in, 0in, 0in, 0in)" draw:stroke="none"/>
    </style:style>
    <style:style style:family="graphic" style:name="a296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2太陽光電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7"/>
        <table:table-row table:style-name="ro1">
          <table:table-cell office:value-type="string" table:number-columns-spanned="8" table:number-rows-spanned="1" table:style-name="ce19">
            <text:p>113年12月 資產開發處辦理太陽光電發電設備出租情形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經管</text:p>
            <text:p>單位</text:p>
          </table:table-cell>
          <table:table-cell office:value-type="string" table:style-name="ce1">
            <text:p>標的</text:p>
          </table:table-cell>
          <table:table-cell office:value-type="string" table:style-name="ce1">
            <text:p>每月售電回饋金</text:p>
            <text:p>(元，含稅)</text:p>
          </table:table-cell>
          <table:table-cell office:value-type="string" table:style-name="ce1">
            <text:p>租約期間</text:p>
          </table:table-cell>
          <table:table-cell office:value-type="string" table:style-name="ce1">
            <text:p>面積(m²)</text:p>
          </table:table-cell>
          <table:table-cell office:value-type="string" table:style-name="ce1">
            <text:p>設置容量</text:p>
            <text:p>(kw)</text:p>
          </table:table-cell>
          <table:table-cell table:number-columns-repeated="16376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2">
            <text:p>臺北營業分處</text:p>
          </table:table-cell>
          <table:table-cell office:value-type="string" table:style-name="ce2">
            <text:p>七堵調車場檢修車庫</text:p>
          </table:table-cell>
          <table:table-cell office:value-type="float" office:value="306198" table:style-name="ce3">
            <text:p>306,198<text:s/></text:p>
          </table:table-cell>
          <table:table-cell office:value-type="string" table:style-name="ce1">
            <text:p>110.03.30-131.03.29</text:p>
          </table:table-cell>
          <table:table-cell office:value-type="float" office:value="42000" table:style-name="ce4">
            <text:p>42,000</text:p>
          </table:table-cell>
          <table:table-cell office:value-type="float" office:value="4000" table:style-name="ce4">
            <text:p>4,000</text:p>
          </table:table-cell>
          <table:table-cell table:number-columns-repeated="16376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number-columns-spanned="1" table:number-rows-spanned="2" table:style-name="ce22">
            <text:p>桃園市</text:p>
          </table:table-cell>
          <table:table-cell office:value-type="string" table:style-name="ce12">
            <text:p>臺北營業分處</text:p>
          </table:table-cell>
          <table:table-cell office:value-type="string" table:style-name="ce2">
            <text:p>富岡車輛基地廠區屋頂</text:p>
          </table:table-cell>
          <table:table-cell office:value-type="float" office:value="246329" table:style-name="ce3">
            <text:p>246,329<text:s/></text:p>
          </table:table-cell>
          <table:table-cell office:value-type="string" table:style-name="ce1">
            <text:p>110.10.16-131.07.15</text:p>
          </table:table-cell>
          <table:table-cell office:value-type="float" office:value="50000" table:style-name="ce4">
            <text:p>50,000</text:p>
          </table:table-cell>
          <table:table-cell office:value-type="float" office:value="8700" table:style-name="ce4">
            <text:p>8,700</text:p>
          </table:table-cell>
          <table:table-cell table:number-columns-repeated="16376"/>
        </table:table-row>
        <table:table-row table:style-name="ro3">
          <table:table-cell office:value-type="float" office:value="3" table:style-name="ce1">
            <text:p>3</text:p>
          </table:table-cell>
          <table:covered-table-cell/>
          <table:table-cell office:value-type="string" table:style-name="ce12">
            <text:p>臺北營業分處</text:p>
          </table:table-cell>
          <table:table-cell office:value-type="string" table:style-name="ce2">
            <text:p>富岡車輛基地廠區A1停車場</text:p>
          </table:table-cell>
          <table:table-cell office:value-type="float" office:value="27818" table:style-name="ce3">
            <text:p>27,818<text:s/></text:p>
          </table:table-cell>
          <table:table-cell office:value-type="string" table:style-name="ce1">
            <text:p>113.07.01-133.12.31</text:p>
          </table:table-cell>
          <table:table-cell office:value-type="float" office:value="2000" table:style-name="ce4">
            <text:p>2,000</text:p>
          </table:table-cell>
          <table:table-cell office:value-type="float" office:value="422.28" table:style-name="ce6">
            <text:p>422.28</text:p>
          </table:table-cell>
          <table:table-cell table:number-columns-repeated="16376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臺北市</text:p>
          </table:table-cell>
          <table:table-cell office:value-type="string" table:style-name="ce12">
            <text:p>臺北營業分處</text:p>
          </table:table-cell>
          <table:table-cell office:value-type="string" table:style-name="ce2">
            <text:p>臺北市市民大道五段房舍</text:p>
          </table:table-cell>
          <table:table-cell office:value-type="float" office:value="5575" table:style-name="ce3">
            <text:p>5,575<text:s/></text:p>
          </table:table-cell>
          <table:table-cell office:value-type="string" table:style-name="ce1">
            <text:p>110.09.08-130.09.07</text:p>
          </table:table-cell>
          <table:table-cell office:value-type="float" office:value="383.37" table:style-name="ce6">
            <text:p>383.37</text:p>
          </table:table-cell>
          <table:table-cell office:value-type="float" office:value="42.16" table:style-name="ce6">
            <text:p>42.16</text:p>
          </table:table-cell>
          <table:table-cell table:number-columns-repeated="16376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新竹縣</text:p>
          </table:table-cell>
          <table:table-cell office:value-type="string" table:style-name="ce12">
            <text:p>臺北營業分處</text:p>
          </table:table-cell>
          <table:table-cell office:value-type="string" table:style-name="ce2">
            <text:p>中區供應廠建物</text:p>
          </table:table-cell>
          <table:table-cell office:value-type="float" office:value="36933" table:style-name="ce3">
            <text:p>36,933<text:s/></text:p>
          </table:table-cell>
          <table:table-cell office:value-type="string" table:style-name="ce1">
            <text:p>111.11.16-132.11.15</text:p>
          </table:table-cell>
          <table:table-cell office:value-type="float" office:value="3080" table:style-name="ce4">
            <text:p>3,080</text:p>
          </table:table-cell>
          <table:table-cell office:value-type="float" office:value="366.52" table:style-name="ce6">
            <text:p>366.52</text:p>
          </table:table-cell>
          <table:table-cell table:number-columns-repeated="16376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新北市</text:p>
          </table:table-cell>
          <table:table-cell office:value-type="string" table:style-name="ce12">
            <text:p>臺北營業分處</text:p>
          </table:table-cell>
          <table:table-cell office:value-type="string" table:style-name="ce2">
            <text:p>樹林調車場屋頂</text:p>
          </table:table-cell>
          <table:table-cell office:value-type="float" office:value="158926" table:style-name="ce3">
            <text:p>158,926<text:s/></text:p>
          </table:table-cell>
          <table:table-cell office:value-type="string" table:style-name="ce1">
            <text:p>112.08.21-133.08.20</text:p>
          </table:table-cell>
          <table:table-cell office:value-type="float" office:value="20000" table:style-name="ce4">
            <text:p>20,000</text:p>
          </table:table-cell>
          <table:table-cell office:value-type="float" office:value="1600" table:style-name="ce4">
            <text:p>1,600</text:p>
          </table:table-cell>
          <table:table-cell table:number-columns-repeated="16376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中營業分處</text:p>
          </table:table-cell>
          <table:table-cell office:value-type="string" table:style-name="ce2">
            <text:p>大肚維修廠庫</text:p>
          </table:table-cell>
          <table:table-cell office:value-type="float" office:value="116019" table:style-name="ce3">
            <text:p>116,019<text:s/></text:p>
          </table:table-cell>
          <table:table-cell office:value-type="string" table:style-name="ce1">
            <text:p>110.05.14-131.03.13</text:p>
          </table:table-cell>
          <table:table-cell office:value-type="float" office:value="9660" table:style-name="ce4">
            <text:p>9,660</text:p>
          </table:table-cell>
          <table:table-cell office:value-type="float" office:value="1220.5999999999999" table:style-name="ce5">
            <text:p>1,220.6</text:p>
          </table:table-cell>
          <table:table-cell table:number-columns-repeated="16376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中營業分處</text:p>
          </table:table-cell>
          <table:table-cell office:value-type="string" table:style-name="ce2">
            <text:p>苗栗新站法定停車場機車棚頂、苗栗新站法定停車場土地、竹南站車站屋頂A區、D區、竹南站法定停車場土地、豐富站法定停車場土地、三義站車站屋頂、三義站道班房屋頂、三義站電務及號誌屋頂、沙鹿車站屋頂、沙鹿站西站停車場土地、大甲站屋頂、大甲站旁電力辦公室屋頂、大肚區興中路57號房屋屋頂、追分站旁電務處材料倉庫屋頂、烏日鋼樑廠屋頂、成功站維修車庫屋頂、新烏日站屋頂、斗南站法定停車場土地、大林站屋頂</text:p>
          </table:table-cell>
          <table:table-cell office:value-type="float" office:value="80012" table:style-name="ce3">
            <text:p>80,012<text:s/></text:p>
          </table:table-cell>
          <table:table-cell office:value-type="string" table:style-name="ce1">
            <text:p>110.12.24-131.12.23</text:p>
          </table:table-cell>
          <table:table-cell office:value-type="float" office:value="23645.15" table:style-name="ce6">
            <text:p>23,645.15</text:p>
          </table:table-cell>
          <table:table-cell office:value-type="float" office:value="2046.84" table:style-name="ce5">
            <text:p>2,046.8</text:p>
          </table:table-cell>
          <table:table-cell table:number-columns-repeated="16376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高雄營業分處</text:p>
          </table:table-cell>
          <table:table-cell office:value-type="string" table:style-name="ce2">
            <text:p>潮州車輛基地建物</text:p>
          </table:table-cell>
          <table:table-cell office:value-type="float" office:value="280960" table:style-name="ce3">
            <text:p>280,960<text:s/></text:p>
          </table:table-cell>
          <table:table-cell office:value-type="string" table:style-name="ce1">
            <text:p>106.10.05-127.04.05</text:p>
          </table:table-cell>
          <table:table-cell office:value-type="float" office:value="44233" table:style-name="ce4">
            <text:p>44,233</text:p>
          </table:table-cell>
          <table:table-cell office:value-type="float" office:value="4000" table:style-name="ce4">
            <text:p>4,000</text:p>
          </table:table-cell>
          <table:table-cell table:number-columns-repeated="16376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高雄營業分處</text:p>
          </table:table-cell>
          <table:table-cell office:value-type="string" table:style-name="ce2">
            <text:p>潮州機廠建物</text:p>
          </table:table-cell>
          <table:table-cell office:value-type="float" office:value="572097" table:style-name="ce3">
            <text:p>572,097<text:s/></text:p>
          </table:table-cell>
          <table:table-cell office:value-type="string" table:style-name="ce1">
            <text:p>110.02.01-131.01.31</text:p>
          </table:table-cell>
          <table:table-cell office:value-type="float" office:value="44000" table:style-name="ce4">
            <text:p>44,000</text:p>
          </table:table-cell>
          <table:table-cell office:value-type="float" office:value="4300" table:style-name="ce4">
            <text:p>4,300</text:p>
          </table:table-cell>
          <table:table-cell table:number-columns-repeated="16376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營業分處</text:p>
          </table:table-cell>
          <table:table-cell office:value-type="string" table:style-name="ce2">
            <text:p>新左營站</text:p>
          </table:table-cell>
          <table:table-cell office:value-type="float" office:value="95630" table:style-name="ce3">
            <text:p>95,630<text:s/></text:p>
          </table:table-cell>
          <table:table-cell office:value-type="string" table:style-name="ce1">
            <text:p>110.08.31-130.08.30</text:p>
          </table:table-cell>
          <table:table-cell office:value-type="float" office:value="14266" table:style-name="ce4">
            <text:p>14,266</text:p>
          </table:table-cell>
          <table:table-cell office:value-type="float" office:value="1446.39" table:style-name="ce6">
            <text:p>1,446.39</text:p>
          </table:table-cell>
          <table:table-cell table:number-columns-repeated="16376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營業分處</text:p>
          </table:table-cell>
          <table:table-cell office:value-type="string" table:style-name="ce2">
            <text:p>新左營聯合辦公大樓員工停車場</text:p>
          </table:table-cell>
          <table:table-cell office:value-type="float" office:value="73523" table:style-name="ce3">
            <text:p>73,523<text:s/></text:p>
          </table:table-cell>
          <table:table-cell office:value-type="string" table:style-name="ce1">
            <text:p>112.09.21-133.09.20</text:p>
          </table:table-cell>
          <table:table-cell office:value-type="float" office:value="5498" table:style-name="ce4">
            <text:p>5,498</text:p>
          </table:table-cell>
          <table:table-cell office:value-type="float" office:value="800" table:style-name="ce4">
            <text:p>800</text:p>
          </table:table-cell>
          <table:table-cell table:number-columns-repeated="16376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1">
            <text:p>花蓮縣、臺東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花蓮工務段倉庫、花蓮電務段倉庫、花蓮電力段大樓及C2作業廠屋頂、餐所臺東工作站及臺東站行李房聯合大樓</text:p>
          </table:table-cell>
          <table:table-cell office:value-type="float" office:value="7632" table:style-name="ce3">
            <text:p>7,632<text:s/></text:p>
          </table:table-cell>
          <table:table-cell office:value-type="string" table:style-name="ce1">
            <text:p>107.09.20-128.03.19</text:p>
          </table:table-cell>
          <table:table-cell office:value-type="float" office:value="2062" table:style-name="ce4">
            <text:p>2,062</text:p>
          </table:table-cell>
          <table:table-cell office:value-type="float" office:value="248.88" table:style-name="ce6">
            <text:p>248.88</text:p>
          </table:table-cell>
          <table:table-cell table:number-columns-repeated="16376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花蓮機廠檢修車庫</text:p>
          </table:table-cell>
          <table:table-cell office:value-type="float" office:value="99132" table:style-name="ce3">
            <text:p>99,132<text:s/></text:p>
          </table:table-cell>
          <table:table-cell office:value-type="string" table:style-name="ce1">
            <text:p>109.02.19-129.11.18</text:p>
          </table:table-cell>
          <table:table-cell office:value-type="float" office:value="12000" table:style-name="ce4">
            <text:p>12,000</text:p>
          </table:table-cell>
          <table:table-cell office:value-type="float" office:value="1999.9349999999999" table:style-name="ce11">
            <text:p>1,999.935</text:p>
          </table:table-cell>
          <table:table-cell table:number-columns-repeated="16376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臺東機務段維修車庫</text:p>
          </table:table-cell>
          <table:table-cell office:value-type="float" office:value="75093" table:style-name="ce3">
            <text:p>75,093<text:s/></text:p>
          </table:table-cell>
          <table:table-cell office:value-type="string" table:style-name="ce1">
            <text:p>109.05.01-130.02.28</text:p>
          </table:table-cell>
          <table:table-cell office:value-type="float" office:value="15000" table:style-name="ce4">
            <text:p>15,000</text:p>
          </table:table-cell>
          <table:table-cell office:value-type="float" office:value="1999.8" table:style-name="ce6">
            <text:p>1,999.80</text:p>
          </table:table-cell>
          <table:table-cell table:number-columns-repeated="16376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臺東車站、受變電室、走道、停車場、計程車排班區、臺東服務站</text:p>
          </table:table-cell>
          <table:table-cell office:value-type="float" office:value="50096" table:style-name="ce3">
            <text:p>50,096<text:s/></text:p>
          </table:table-cell>
          <table:table-cell office:value-type="string" table:style-name="ce1">
            <text:p>109.10.21-131.10.20</text:p>
          </table:table-cell>
          <table:table-cell office:value-type="float" office:value="5648" table:style-name="ce4">
            <text:p>5,648</text:p>
          </table:table-cell>
          <table:table-cell office:value-type="float" office:value="919.76" table:style-name="ce6">
            <text:p>919.76</text:p>
          </table:table-cell>
          <table:table-cell table:number-columns-repeated="16376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花蓮機務段檢修車庫</text:p>
          </table:table-cell>
          <table:table-cell office:value-type="float" office:value="220000" table:style-name="ce3">
            <text:p>220,000<text:s/></text:p>
          </table:table-cell>
          <table:table-cell office:value-type="string" table:style-name="ce1">
            <text:p>110.04.01-131.03.31</text:p>
          </table:table-cell>
          <table:table-cell office:value-type="float" office:value="11000" table:style-name="ce4">
            <text:p>11,000</text:p>
          </table:table-cell>
          <table:table-cell office:value-type="float" office:value="1999.95" table:style-name="ce6">
            <text:p>1,999.95</text:p>
          </table:table-cell>
          <table:table-cell table:number-columns-repeated="16376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新城車站、道班房、員工宿舍、停車場</text:p>
          </table:table-cell>
          <table:table-cell office:value-type="float" office:value="18000" table:style-name="ce3">
            <text:p>18,000<text:s/></text:p>
          </table:table-cell>
          <table:table-cell office:value-type="string" table:style-name="ce1">
            <text:p>110.07.08-131.09.07</text:p>
          </table:table-cell>
          <table:table-cell office:value-type="float" office:value="2371" table:style-name="ce4">
            <text:p>2,371</text:p>
          </table:table-cell>
          <table:table-cell office:value-type="float" office:value="500.3" table:style-name="ce6">
            <text:p>500.30</text:p>
          </table:table-cell>
          <table:table-cell table:style-name="ce7">
            <draw:frame draw:z-index="1" draw:id="id0" draw:style-name="a0" draw:name="Line 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Picture 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14" draw:id="id4313" draw:style-name="a4313" draw:name="Picture 43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15" draw:id="id4314" draw:style-name="a4314" draw:name="Picture 43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16" draw:id="id4315" draw:style-name="a4315" draw:name="Picture 43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17" draw:id="id4316" draw:style-name="a4316" draw:name="Picture 43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Picture 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6" draw:style-name="a6" draw:name="Picture 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Picture 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Picture 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" draw:style-name="a9" draw:name="Picture 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Picture 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" draw:id="id11" draw:style-name="a11" draw:name="Picture 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" draw:id="id12" draw:style-name="a12" draw:name="Picture 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" draw:id="id13" draw:style-name="a13" draw:name="Picture 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" draw:id="id14" draw:style-name="a14" draw:name="Picture 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" draw:id="id15" draw:style-name="a15" draw:name="Picture 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" draw:id="id16" draw:style-name="a16" draw:name="Picture 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" draw:id="id17" draw:style-name="a17" draw:name="Picture 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" draw:id="id18" draw:style-name="a18" draw:name="Picture 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" draw:id="id19" draw:style-name="a19" draw:name="Picture 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" draw:id="id20" draw:style-name="a20" draw:name="Picture 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" draw:id="id21" draw:style-name="a21" draw:name="Picture 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" draw:id="id22" draw:style-name="a22" draw:name="Picture 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" draw:id="id23" draw:style-name="a23" draw:name="Picture 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" draw:id="id24" draw:style-name="a24" draw:name="Picture 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" draw:id="id25" draw:style-name="a25" draw:name="Picture 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" draw:id="id26" draw:style-name="a26" draw:name="Picture 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" draw:id="id27" draw:style-name="a27" draw:name="Picture 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" draw:id="id28" draw:style-name="a28" draw:name="Picture 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" draw:id="id29" draw:style-name="a29" draw:name="Picture 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" draw:id="id30" draw:style-name="a30" draw:name="Picture 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" draw:id="id31" draw:style-name="a31" draw:name="Picture 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" draw:id="id32" draw:style-name="a32" draw:name="Picture 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" draw:id="id33" draw:style-name="a33" draw:name="Picture 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" draw:id="id34" draw:style-name="a34" draw:name="Picture 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" draw:id="id35" draw:style-name="a35" draw:name="Picture 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" draw:id="id36" draw:style-name="a36" draw:name="Picture 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" draw:id="id37" draw:style-name="a37" draw:name="Picture 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" draw:id="id38" draw:style-name="a38" draw:name="Picture 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" draw:id="id39" draw:style-name="a39" draw:name="Picture 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" draw:id="id40" draw:style-name="a40" draw:name="Picture 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" draw:id="id41" draw:style-name="a41" draw:name="Picture 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" draw:id="id42" draw:style-name="a42" draw:name="Picture 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" draw:id="id43" draw:style-name="a43" draw:name="Picture 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" draw:id="id44" draw:style-name="a44" draw:name="Picture 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" draw:id="id45" draw:style-name="a45" draw:name="Picture 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" draw:id="id46" draw:style-name="a46" draw:name="Picture 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" draw:id="id47" draw:style-name="a47" draw:name="Picture 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" draw:id="id48" draw:style-name="a48" draw:name="Picture 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" draw:id="id49" draw:style-name="a49" draw:name="Picture 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" draw:id="id50" draw:style-name="a50" draw:name="Picture 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" draw:id="id51" draw:style-name="a51" draw:name="Picture 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" draw:id="id52" draw:style-name="a52" draw:name="Picture 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" draw:id="id53" draw:style-name="a53" draw:name="Picture 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" draw:id="id54" draw:style-name="a54" draw:name="Picture 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" draw:id="id55" draw:style-name="a55" draw:name="Picture 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" draw:id="id56" draw:style-name="a56" draw:name="Picture 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" draw:id="id57" draw:style-name="a57" draw:name="Picture 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" draw:id="id58" draw:style-name="a58" draw:name="Picture 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" draw:id="id59" draw:style-name="a59" draw:name="Picture 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" draw:id="id60" draw:style-name="a60" draw:name="Picture 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" draw:id="id61" draw:style-name="a61" draw:name="Picture 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" draw:id="id62" draw:style-name="a62" draw:name="Picture 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" draw:id="id63" draw:style-name="a63" draw:name="Picture 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" draw:id="id64" draw:style-name="a64" draw:name="Picture 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" draw:id="id65" draw:style-name="a65" draw:name="Picture 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" draw:id="id66" draw:style-name="a66" draw:name="Picture 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" draw:id="id67" draw:style-name="a67" draw:name="Picture 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" draw:id="id68" draw:style-name="a68" draw:name="Picture 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" draw:id="id69" draw:style-name="a69" draw:name="Picture 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" draw:id="id70" draw:style-name="a70" draw:name="Picture 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" draw:id="id71" draw:style-name="a71" draw:name="Picture 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" draw:id="id72" draw:style-name="a72" draw:name="Picture 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" draw:id="id73" draw:style-name="a73" draw:name="Picture 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" draw:id="id74" draw:style-name="a74" draw:name="Picture 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" draw:id="id75" draw:style-name="a75" draw:name="Picture 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" draw:id="id76" draw:style-name="a76" draw:name="Picture 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" draw:id="id77" draw:style-name="a77" draw:name="Picture 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" draw:id="id78" draw:style-name="a78" draw:name="Picture 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" draw:id="id79" draw:style-name="a79" draw:name="Picture 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" draw:id="id80" draw:style-name="a80" draw:name="Picture 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" draw:id="id81" draw:style-name="a81" draw:name="Picture 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" draw:id="id82" draw:style-name="a82" draw:name="Picture 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" draw:id="id83" draw:style-name="a83" draw:name="Picture 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" draw:id="id84" draw:style-name="a84" draw:name="Picture 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" draw:id="id85" draw:style-name="a85" draw:name="Picture 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" draw:id="id86" draw:style-name="a86" draw:name="Picture 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" draw:id="id87" draw:style-name="a87" draw:name="Picture 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" draw:id="id88" draw:style-name="a88" draw:name="Picture 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" draw:id="id89" draw:style-name="a89" draw:name="Picture 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" draw:id="id90" draw:style-name="a90" draw:name="Picture 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" draw:id="id91" draw:style-name="a91" draw:name="Picture 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" draw:id="id92" draw:style-name="a92" draw:name="Picture 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" draw:id="id93" draw:style-name="a93" draw:name="Picture 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" draw:id="id94" draw:style-name="a94" draw:name="Picture 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" draw:id="id95" draw:style-name="a95" draw:name="Picture 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" draw:id="id96" draw:style-name="a96" draw:name="Picture 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" draw:id="id97" draw:style-name="a97" draw:name="Picture 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" draw:id="id98" draw:style-name="a98" draw:name="Picture 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" draw:id="id99" draw:style-name="a99" draw:name="Picture 1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" draw:id="id100" draw:style-name="a100" draw:name="Picture 1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" draw:id="id101" draw:style-name="a101" draw:name="Picture 1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" draw:id="id102" draw:style-name="a102" draw:name="Picture 1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" draw:id="id103" draw:style-name="a103" draw:name="Picture 1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" draw:id="id104" draw:style-name="a104" draw:name="Picture 1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" draw:id="id105" draw:style-name="a105" draw:name="Picture 1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" draw:id="id106" draw:style-name="a106" draw:name="Picture 1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" draw:id="id107" draw:style-name="a107" draw:name="Picture 1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" draw:id="id108" draw:style-name="a108" draw:name="Picture 1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" draw:id="id109" draw:style-name="a109" draw:name="Picture 1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" draw:id="id110" draw:style-name="a110" draw:name="Picture 1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" draw:id="id111" draw:style-name="a111" draw:name="Picture 1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" draw:id="id112" draw:style-name="a112" draw:name="Picture 1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" draw:id="id113" draw:style-name="a113" draw:name="Picture 1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" draw:id="id114" draw:style-name="a114" draw:name="Picture 1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" draw:id="id115" draw:style-name="a115" draw:name="Picture 1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" draw:id="id116" draw:style-name="a116" draw:name="Picture 1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" draw:id="id117" draw:style-name="a117" draw:name="Picture 1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" draw:id="id118" draw:style-name="a118" draw:name="Picture 1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" draw:id="id119" draw:style-name="a119" draw:name="Picture 1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" draw:id="id120" draw:style-name="a120" draw:name="Picture 1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" draw:id="id121" draw:style-name="a121" draw:name="Picture 1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" draw:id="id122" draw:style-name="a122" draw:name="Picture 1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" draw:id="id123" draw:style-name="a123" draw:name="Picture 1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" draw:id="id124" draw:style-name="a124" draw:name="Picture 1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" draw:id="id125" draw:style-name="a125" draw:name="Picture 1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" draw:id="id126" draw:style-name="a126" draw:name="Picture 1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" draw:id="id127" draw:style-name="a127" draw:name="Picture 1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" draw:id="id128" draw:style-name="a128" draw:name="Picture 1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" draw:id="id129" draw:style-name="a129" draw:name="Picture 1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" draw:id="id130" draw:style-name="a130" draw:name="Picture 1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" draw:id="id131" draw:style-name="a131" draw:name="Picture 1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" draw:id="id132" draw:style-name="a132" draw:name="Picture 1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" draw:id="id133" draw:style-name="a133" draw:name="Picture 1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" draw:id="id134" draw:style-name="a134" draw:name="Picture 1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" draw:id="id135" draw:style-name="a135" draw:name="Picture 1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" draw:id="id136" draw:style-name="a136" draw:name="Picture 1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" draw:id="id137" draw:style-name="a137" draw:name="Picture 1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" draw:id="id138" draw:style-name="a138" draw:name="Picture 1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" draw:id="id139" draw:style-name="a139" draw:name="Picture 1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" draw:id="id140" draw:style-name="a140" draw:name="Picture 1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" draw:id="id141" draw:style-name="a141" draw:name="Picture 1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" draw:id="id142" draw:style-name="a142" draw:name="Picture 1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" draw:id="id143" draw:style-name="a143" draw:name="Picture 1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" draw:id="id144" draw:style-name="a144" draw:name="Picture 1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" draw:id="id145" draw:style-name="a145" draw:name="Picture 1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" draw:id="id146" draw:style-name="a146" draw:name="Picture 1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" draw:id="id147" draw:style-name="a147" draw:name="Picture 1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" draw:id="id148" draw:style-name="a148" draw:name="Picture 1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" draw:id="id149" draw:style-name="a149" draw:name="Picture 1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" draw:id="id150" draw:style-name="a150" draw:name="Picture 1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" draw:id="id151" draw:style-name="a151" draw:name="Picture 1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" draw:id="id152" draw:style-name="a152" draw:name="Picture 1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" draw:id="id153" draw:style-name="a153" draw:name="Picture 1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" draw:id="id154" draw:style-name="a154" draw:name="Picture 1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" draw:id="id155" draw:style-name="a155" draw:name="Picture 1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" draw:id="id156" draw:style-name="a156" draw:name="Picture 1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" draw:id="id157" draw:style-name="a157" draw:name="Picture 1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" draw:id="id158" draw:style-name="a158" draw:name="Picture 1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" draw:id="id159" draw:style-name="a159" draw:name="Picture 1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" draw:id="id160" draw:style-name="a160" draw:name="Picture 1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" draw:id="id161" draw:style-name="a161" draw:name="Picture 1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" draw:id="id162" draw:style-name="a162" draw:name="Picture 1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" draw:id="id163" draw:style-name="a163" draw:name="Picture 1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" draw:id="id164" draw:style-name="a164" draw:name="Picture 1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" draw:id="id165" draw:style-name="a165" draw:name="Picture 1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" draw:id="id166" draw:style-name="a166" draw:name="Picture 1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" draw:id="id167" draw:style-name="a167" draw:name="Picture 1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" draw:id="id168" draw:style-name="a168" draw:name="Picture 1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" draw:id="id169" draw:style-name="a169" draw:name="Picture 1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" draw:id="id170" draw:style-name="a170" draw:name="Picture 1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" draw:id="id171" draw:style-name="a171" draw:name="Picture 1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" draw:id="id172" draw:style-name="a172" draw:name="Picture 1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8" draw:id="id4277" draw:style-name="a4277" draw:name="Picture 42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9" draw:id="id4278" draw:style-name="a4278" draw:name="Picture 42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0" draw:id="id4279" draw:style-name="a4279" draw:name="Picture 42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1" draw:id="id4280" draw:style-name="a4280" draw:name="Picture 42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2" draw:id="id4281" draw:style-name="a4281" draw:name="Picture 42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3" draw:id="id4282" draw:style-name="a4282" draw:name="Picture 42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4" draw:id="id4283" draw:style-name="a4283" draw:name="Picture 42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5" draw:id="id4284" draw:style-name="a4284" draw:name="Picture 42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6" draw:id="id4285" draw:style-name="a4285" draw:name="Picture 42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7" draw:id="id4286" draw:style-name="a4286" draw:name="Picture 42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8" draw:id="id4287" draw:style-name="a4287" draw:name="Picture 42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9" draw:id="id4288" draw:style-name="a4288" draw:name="Picture 42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0" draw:id="id4289" draw:style-name="a4289" draw:name="Picture 42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1" draw:id="id4290" draw:style-name="a4290" draw:name="Picture 42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2" draw:id="id4291" draw:style-name="a4291" draw:name="Picture 42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3" draw:id="id4292" draw:style-name="a4292" draw:name="Picture 42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4" draw:id="id4293" draw:style-name="a4293" draw:name="Picture 42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5" draw:id="id4294" draw:style-name="a4294" draw:name="Picture 42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6" draw:id="id4295" draw:style-name="a4295" draw:name="Picture 42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7" draw:id="id4296" draw:style-name="a4296" draw:name="Picture 42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8" draw:id="id4297" draw:style-name="a4297" draw:name="Picture 42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9" draw:id="id4298" draw:style-name="a4298" draw:name="Picture 42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0" draw:id="id4299" draw:style-name="a4299" draw:name="Picture 43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1" draw:id="id4300" draw:style-name="a4300" draw:name="Picture 43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2" draw:id="id4301" draw:style-name="a4301" draw:name="Picture 43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3" draw:id="id4302" draw:style-name="a4302" draw:name="Picture 43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4" draw:id="id4303" draw:style-name="a4303" draw:name="Picture 43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5" draw:id="id4304" draw:style-name="a4304" draw:name="Picture 43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6" draw:id="id4305" draw:style-name="a4305" draw:name="Picture 43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7" draw:id="id4306" draw:style-name="a4306" draw:name="Picture 43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8" draw:id="id4307" draw:style-name="a4307" draw:name="Picture 43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9" draw:id="id4308" draw:style-name="a4308" draw:name="Picture 43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10" draw:id="id4309" draw:style-name="a4309" draw:name="Picture 43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11" draw:id="id4310" draw:style-name="a4310" draw:name="Picture 43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12" draw:id="id4311" draw:style-name="a4311" draw:name="Picture 43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13" draw:id="id4312" draw:style-name="a4312" draw:name="Picture 43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" draw:id="id173" draw:style-name="a173" draw:name="Picture 1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" draw:id="id174" draw:style-name="a174" draw:name="Picture 1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" draw:id="id175" draw:style-name="a175" draw:name="Picture 1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" draw:id="id176" draw:style-name="a176" draw:name="Picture 1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" draw:id="id177" draw:style-name="a177" draw:name="Picture 1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" draw:id="id178" draw:style-name="a178" draw:name="Picture 1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" draw:id="id179" draw:style-name="a179" draw:name="Picture 1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" draw:id="id180" draw:style-name="a180" draw:name="Picture 1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" draw:id="id181" draw:style-name="a181" draw:name="Picture 1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" draw:id="id182" draw:style-name="a182" draw:name="Picture 1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" draw:id="id183" draw:style-name="a183" draw:name="Picture 1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" draw:id="id184" draw:style-name="a184" draw:name="Picture 1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" draw:id="id185" draw:style-name="a185" draw:name="Picture 1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" draw:id="id186" draw:style-name="a186" draw:name="Picture 1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" draw:id="id187" draw:style-name="a187" draw:name="Picture 1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" draw:id="id188" draw:style-name="a188" draw:name="Picture 1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" draw:id="id189" draw:style-name="a189" draw:name="Picture 1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" draw:id="id190" draw:style-name="a190" draw:name="Picture 1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" draw:id="id191" draw:style-name="a191" draw:name="Picture 1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" draw:id="id192" draw:style-name="a192" draw:name="Picture 1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" draw:id="id193" draw:style-name="a193" draw:name="Picture 1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" draw:id="id194" draw:style-name="a194" draw:name="Picture 1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" draw:id="id195" draw:style-name="a195" draw:name="Picture 1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" draw:id="id196" draw:style-name="a196" draw:name="Picture 1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" draw:id="id197" draw:style-name="a197" draw:name="Picture 1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" draw:id="id198" draw:style-name="a198" draw:name="Picture 1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" draw:id="id199" draw:style-name="a199" draw:name="Picture 2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" draw:id="id200" draw:style-name="a200" draw:name="Picture 2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" draw:id="id201" draw:style-name="a201" draw:name="Picture 2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" draw:id="id202" draw:style-name="a202" draw:name="Picture 2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" draw:id="id203" draw:style-name="a203" draw:name="Picture 2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" draw:id="id204" draw:style-name="a204" draw:name="Picture 2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" draw:id="id205" draw:style-name="a205" draw:name="Picture 2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" draw:id="id206" draw:style-name="a206" draw:name="Picture 2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" draw:id="id207" draw:style-name="a207" draw:name="Picture 2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" draw:id="id208" draw:style-name="a208" draw:name="Picture 2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" draw:id="id209" draw:style-name="a209" draw:name="Picture 2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" draw:id="id210" draw:style-name="a210" draw:name="Picture 2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" draw:id="id211" draw:style-name="a211" draw:name="Picture 2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" draw:id="id212" draw:style-name="a212" draw:name="Picture 2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" draw:id="id213" draw:style-name="a213" draw:name="Picture 2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" draw:id="id214" draw:style-name="a214" draw:name="Picture 2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" draw:id="id215" draw:style-name="a215" draw:name="Picture 2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" draw:id="id216" draw:style-name="a216" draw:name="Picture 2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" draw:id="id217" draw:style-name="a217" draw:name="Picture 2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" draw:id="id218" draw:style-name="a218" draw:name="Picture 2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" draw:id="id219" draw:style-name="a219" draw:name="Picture 2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" draw:id="id220" draw:style-name="a220" draw:name="Picture 2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" draw:id="id221" draw:style-name="a221" draw:name="Picture 2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" draw:id="id222" draw:style-name="a222" draw:name="Picture 2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" draw:id="id223" draw:style-name="a223" draw:name="Picture 2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" draw:id="id224" draw:style-name="a224" draw:name="Picture 2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" draw:id="id225" draw:style-name="a225" draw:name="Picture 2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" draw:id="id226" draw:style-name="a226" draw:name="Picture 2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" draw:id="id227" draw:style-name="a227" draw:name="Picture 2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" draw:id="id228" draw:style-name="a228" draw:name="Picture 2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" draw:id="id229" draw:style-name="a229" draw:name="Picture 2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" draw:id="id230" draw:style-name="a230" draw:name="Picture 2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" draw:id="id231" draw:style-name="a231" draw:name="Picture 2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" draw:id="id232" draw:style-name="a232" draw:name="Picture 2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" draw:id="id233" draw:style-name="a233" draw:name="Picture 2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" draw:id="id234" draw:style-name="a234" draw:name="Picture 2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" draw:id="id235" draw:style-name="a235" draw:name="Picture 2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" draw:id="id236" draw:style-name="a236" draw:name="Picture 2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" draw:id="id237" draw:style-name="a237" draw:name="Picture 2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" draw:id="id238" draw:style-name="a238" draw:name="Picture 2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" draw:id="id239" draw:style-name="a239" draw:name="Picture 2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" draw:id="id240" draw:style-name="a240" draw:name="Picture 2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" draw:id="id241" draw:style-name="a241" draw:name="Picture 2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" draw:id="id242" draw:style-name="a242" draw:name="Picture 2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" draw:id="id243" draw:style-name="a243" draw:name="Picture 2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" draw:id="id244" draw:style-name="a244" draw:name="Picture 2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" draw:id="id245" draw:style-name="a245" draw:name="Picture 2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" draw:id="id246" draw:style-name="a246" draw:name="Picture 2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" draw:id="id247" draw:style-name="a247" draw:name="Picture 2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" draw:id="id248" draw:style-name="a248" draw:name="Picture 2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" draw:id="id249" draw:style-name="a249" draw:name="Picture 2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" draw:id="id250" draw:style-name="a250" draw:name="Picture 2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" draw:id="id251" draw:style-name="a251" draw:name="Picture 2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" draw:id="id252" draw:style-name="a252" draw:name="Picture 2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" draw:id="id253" draw:style-name="a253" draw:name="Picture 2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" draw:id="id254" draw:style-name="a254" draw:name="Picture 2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" draw:id="id255" draw:style-name="a255" draw:name="Picture 2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" draw:id="id256" draw:style-name="a256" draw:name="Picture 2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" draw:id="id257" draw:style-name="a257" draw:name="Picture 2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" draw:id="id258" draw:style-name="a258" draw:name="Picture 2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" draw:id="id259" draw:style-name="a259" draw:name="Picture 2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" draw:id="id260" draw:style-name="a260" draw:name="Picture 2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" draw:id="id261" draw:style-name="a261" draw:name="Picture 2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" draw:id="id262" draw:style-name="a262" draw:name="Picture 2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" draw:id="id263" draw:style-name="a263" draw:name="Picture 2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" draw:id="id264" draw:style-name="a264" draw:name="Picture 2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" draw:id="id265" draw:style-name="a265" draw:name="Picture 2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" draw:id="id266" draw:style-name="a266" draw:name="Picture 2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" draw:id="id267" draw:style-name="a267" draw:name="Picture 2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" draw:id="id268" draw:style-name="a268" draw:name="Picture 2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" draw:id="id269" draw:style-name="a269" draw:name="Picture 2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" draw:id="id270" draw:style-name="a270" draw:name="Picture 2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" draw:id="id271" draw:style-name="a271" draw:name="Picture 2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" draw:id="id272" draw:style-name="a272" draw:name="Picture 2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" draw:id="id273" draw:style-name="a273" draw:name="Picture 2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" draw:id="id274" draw:style-name="a274" draw:name="Picture 2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" draw:id="id275" draw:style-name="a275" draw:name="Picture 2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" draw:id="id276" draw:style-name="a276" draw:name="Picture 2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" draw:id="id277" draw:style-name="a277" draw:name="Picture 2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" draw:id="id278" draw:style-name="a278" draw:name="Picture 2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" draw:id="id279" draw:style-name="a279" draw:name="Picture 2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" draw:id="id280" draw:style-name="a280" draw:name="Picture 2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" draw:id="id281" draw:style-name="a281" draw:name="Picture 2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" draw:id="id282" draw:style-name="a282" draw:name="Picture 2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" draw:id="id283" draw:style-name="a283" draw:name="Picture 2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" draw:id="id284" draw:style-name="a284" draw:name="Picture 2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" draw:id="id285" draw:style-name="a285" draw:name="Picture 2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" draw:id="id286" draw:style-name="a286" draw:name="Picture 2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" draw:id="id287" draw:style-name="a287" draw:name="Picture 2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" draw:id="id288" draw:style-name="a288" draw:name="Picture 2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" draw:id="id289" draw:style-name="a289" draw:name="Picture 2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" draw:id="id290" draw:style-name="a290" draw:name="Picture 2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" draw:id="id291" draw:style-name="a291" draw:name="Picture 2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" draw:id="id292" draw:style-name="a292" draw:name="Picture 2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" draw:id="id293" draw:style-name="a293" draw:name="Picture 2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" draw:id="id294" draw:style-name="a294" draw:name="Picture 2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" draw:id="id295" draw:style-name="a295" draw:name="Picture 2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" draw:id="id296" draw:style-name="a296" draw:name="Picture 2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" draw:id="id297" draw:style-name="a297" draw:name="Picture 2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" draw:id="id298" draw:style-name="a298" draw:name="Picture 2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" draw:id="id299" draw:style-name="a299" draw:name="Picture 3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" draw:id="id300" draw:style-name="a300" draw:name="Picture 3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" draw:id="id301" draw:style-name="a301" draw:name="Picture 3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" draw:id="id302" draw:style-name="a302" draw:name="Picture 3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" draw:id="id303" draw:style-name="a303" draw:name="Picture 3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" draw:id="id304" draw:style-name="a304" draw:name="Picture 3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" draw:id="id305" draw:style-name="a305" draw:name="Picture 3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" draw:id="id306" draw:style-name="a306" draw:name="Picture 3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" draw:id="id307" draw:style-name="a307" draw:name="Picture 3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" draw:id="id308" draw:style-name="a308" draw:name="Picture 3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" draw:id="id309" draw:style-name="a309" draw:name="Picture 3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" draw:id="id310" draw:style-name="a310" draw:name="Picture 3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" draw:id="id311" draw:style-name="a311" draw:name="Picture 3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" draw:id="id312" draw:style-name="a312" draw:name="Picture 3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" draw:id="id313" draw:style-name="a313" draw:name="Picture 3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" draw:id="id314" draw:style-name="a314" draw:name="Picture 3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" draw:id="id315" draw:style-name="a315" draw:name="Picture 3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" draw:id="id316" draw:style-name="a316" draw:name="Picture 3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" draw:id="id317" draw:style-name="a317" draw:name="Picture 3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" draw:id="id318" draw:style-name="a318" draw:name="Picture 3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" draw:id="id319" draw:style-name="a319" draw:name="Picture 3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" draw:id="id320" draw:style-name="a320" draw:name="Picture 3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" draw:id="id321" draw:style-name="a321" draw:name="Picture 3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" draw:id="id322" draw:style-name="a322" draw:name="Picture 3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" draw:id="id323" draw:style-name="a323" draw:name="Picture 3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" draw:id="id324" draw:style-name="a324" draw:name="Picture 3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" draw:id="id325" draw:style-name="a325" draw:name="Picture 3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" draw:id="id326" draw:style-name="a326" draw:name="Picture 3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" draw:id="id327" draw:style-name="a327" draw:name="Picture 3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" draw:id="id328" draw:style-name="a328" draw:name="Picture 3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" draw:id="id329" draw:style-name="a329" draw:name="Picture 3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" draw:id="id330" draw:style-name="a330" draw:name="Picture 3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" draw:id="id331" draw:style-name="a331" draw:name="Picture 3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" draw:id="id332" draw:style-name="a332" draw:name="Picture 3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" draw:id="id333" draw:style-name="a333" draw:name="Picture 3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" draw:id="id334" draw:style-name="a334" draw:name="Picture 3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" draw:id="id335" draw:style-name="a335" draw:name="Picture 3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" draw:id="id336" draw:style-name="a336" draw:name="Picture 3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" draw:id="id337" draw:style-name="a337" draw:name="Picture 3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" draw:id="id338" draw:style-name="a338" draw:name="Picture 3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" draw:id="id339" draw:style-name="a339" draw:name="Picture 3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" draw:id="id340" draw:style-name="a340" draw:name="Picture 3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" draw:id="id341" draw:style-name="a341" draw:name="Picture 3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" draw:id="id342" draw:style-name="a342" draw:name="Picture 3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" draw:id="id343" draw:style-name="a343" draw:name="Picture 3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" draw:id="id344" draw:style-name="a344" draw:name="Picture 3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" draw:id="id345" draw:style-name="a345" draw:name="Picture 3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" draw:id="id346" draw:style-name="a346" draw:name="Picture 3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" draw:id="id347" draw:style-name="a347" draw:name="Picture 3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" draw:id="id348" draw:style-name="a348" draw:name="Picture 3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" draw:id="id349" draw:style-name="a349" draw:name="Picture 3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" draw:id="id350" draw:style-name="a350" draw:name="Picture 3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" draw:id="id351" draw:style-name="a351" draw:name="Picture 3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" draw:id="id352" draw:style-name="a352" draw:name="Picture 3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" draw:id="id353" draw:style-name="a353" draw:name="Picture 3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" draw:id="id354" draw:style-name="a354" draw:name="Picture 3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" draw:id="id355" draw:style-name="a355" draw:name="Picture 3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" draw:id="id356" draw:style-name="a356" draw:name="Picture 3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" draw:id="id357" draw:style-name="a357" draw:name="Picture 3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" draw:id="id358" draw:style-name="a358" draw:name="Picture 3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" draw:id="id359" draw:style-name="a359" draw:name="Picture 3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" draw:id="id360" draw:style-name="a360" draw:name="Picture 3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" draw:id="id361" draw:style-name="a361" draw:name="Picture 3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" draw:id="id362" draw:style-name="a362" draw:name="Picture 3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" draw:id="id363" draw:style-name="a363" draw:name="Picture 3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" draw:id="id364" draw:style-name="a364" draw:name="Picture 3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" draw:id="id365" draw:style-name="a365" draw:name="Picture 3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" draw:id="id366" draw:style-name="a366" draw:name="Picture 3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" draw:id="id367" draw:style-name="a367" draw:name="Picture 3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" draw:id="id368" draw:style-name="a368" draw:name="Picture 3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" draw:id="id369" draw:style-name="a369" draw:name="Picture 3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" draw:id="id370" draw:style-name="a370" draw:name="Picture 3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" draw:id="id371" draw:style-name="a371" draw:name="Picture 3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" draw:id="id372" draw:style-name="a372" draw:name="Picture 3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" draw:id="id373" draw:style-name="a373" draw:name="Picture 3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" draw:id="id374" draw:style-name="a374" draw:name="Picture 3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" draw:id="id375" draw:style-name="a375" draw:name="Picture 3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" draw:id="id376" draw:style-name="a376" draw:name="Picture 3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" draw:id="id377" draw:style-name="a377" draw:name="Picture 3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" draw:id="id378" draw:style-name="a378" draw:name="Picture 3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" draw:id="id379" draw:style-name="a379" draw:name="Picture 3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" draw:id="id380" draw:style-name="a380" draw:name="Picture 3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" draw:id="id381" draw:style-name="a381" draw:name="Picture 3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" draw:id="id382" draw:style-name="a382" draw:name="Picture 3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" draw:id="id383" draw:style-name="a383" draw:name="Picture 3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" draw:id="id384" draw:style-name="a384" draw:name="Picture 3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" draw:id="id385" draw:style-name="a385" draw:name="Picture 3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" draw:id="id386" draw:style-name="a386" draw:name="Picture 3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" draw:id="id387" draw:style-name="a387" draw:name="Picture 3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" draw:id="id388" draw:style-name="a388" draw:name="Picture 3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" draw:id="id389" draw:style-name="a389" draw:name="Picture 3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" draw:id="id390" draw:style-name="a390" draw:name="Picture 3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" draw:id="id391" draw:style-name="a391" draw:name="Picture 3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" draw:id="id392" draw:style-name="a392" draw:name="Picture 3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" draw:id="id393" draw:style-name="a393" draw:name="Picture 3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" draw:id="id394" draw:style-name="a394" draw:name="Picture 3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" draw:id="id395" draw:style-name="a395" draw:name="Picture 3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" draw:id="id396" draw:style-name="a396" draw:name="Picture 3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" draw:id="id397" draw:style-name="a397" draw:name="Picture 3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" draw:id="id398" draw:style-name="a398" draw:name="Picture 3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" draw:id="id399" draw:style-name="a399" draw:name="Picture 4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" draw:id="id400" draw:style-name="a400" draw:name="Picture 4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" draw:id="id401" draw:style-name="a401" draw:name="Picture 4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" draw:id="id402" draw:style-name="a402" draw:name="Picture 4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" draw:id="id403" draw:style-name="a403" draw:name="Picture 4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" draw:id="id404" draw:style-name="a404" draw:name="Picture 4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" draw:id="id405" draw:style-name="a405" draw:name="Picture 4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" draw:id="id406" draw:style-name="a406" draw:name="Picture 4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" draw:id="id407" draw:style-name="a407" draw:name="Picture 4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" draw:id="id408" draw:style-name="a408" draw:name="Picture 4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" draw:id="id409" draw:style-name="a409" draw:name="Picture 4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" draw:id="id410" draw:style-name="a410" draw:name="Picture 4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" draw:id="id411" draw:style-name="a411" draw:name="Picture 4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" draw:id="id412" draw:style-name="a412" draw:name="Picture 4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" draw:id="id413" draw:style-name="a413" draw:name="Picture 4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" draw:id="id414" draw:style-name="a414" draw:name="Picture 4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" draw:id="id415" draw:style-name="a415" draw:name="Picture 4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" draw:id="id416" draw:style-name="a416" draw:name="Picture 4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" draw:id="id417" draw:style-name="a417" draw:name="Picture 4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" draw:id="id418" draw:style-name="a418" draw:name="Picture 4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" draw:id="id419" draw:style-name="a419" draw:name="Picture 4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" draw:id="id420" draw:style-name="a420" draw:name="Picture 4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" draw:id="id421" draw:style-name="a421" draw:name="Picture 4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" draw:id="id422" draw:style-name="a422" draw:name="Picture 4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" draw:id="id423" draw:style-name="a423" draw:name="Picture 4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" draw:id="id424" draw:style-name="a424" draw:name="Picture 4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" draw:id="id425" draw:style-name="a425" draw:name="Picture 4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" draw:id="id426" draw:style-name="a426" draw:name="Picture 4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8" draw:id="id427" draw:style-name="a427" draw:name="Picture 4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9" draw:id="id428" draw:style-name="a428" draw:name="Picture 4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0" draw:id="id429" draw:style-name="a429" draw:name="Picture 4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1" draw:id="id430" draw:style-name="a430" draw:name="Picture 4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2" draw:id="id431" draw:style-name="a431" draw:name="Picture 4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3" draw:id="id432" draw:style-name="a432" draw:name="Picture 4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4" draw:id="id433" draw:style-name="a433" draw:name="Picture 4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5" draw:id="id434" draw:style-name="a434" draw:name="Picture 4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6" draw:id="id435" draw:style-name="a435" draw:name="Picture 4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7" draw:id="id436" draw:style-name="a436" draw:name="Picture 4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8" draw:id="id437" draw:style-name="a437" draw:name="Picture 4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9" draw:id="id438" draw:style-name="a438" draw:name="Picture 4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0" draw:id="id439" draw:style-name="a439" draw:name="Picture 4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1" draw:id="id440" draw:style-name="a440" draw:name="Picture 4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2" draw:id="id441" draw:style-name="a441" draw:name="Picture 4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3" draw:id="id442" draw:style-name="a442" draw:name="Picture 4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4" draw:id="id443" draw:style-name="a443" draw:name="Picture 4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5" draw:id="id444" draw:style-name="a444" draw:name="Picture 4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6" draw:id="id445" draw:style-name="a445" draw:name="Picture 4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7" draw:id="id446" draw:style-name="a446" draw:name="Picture 4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8" draw:id="id447" draw:style-name="a447" draw:name="Picture 4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9" draw:id="id448" draw:style-name="a448" draw:name="Picture 4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0" draw:id="id449" draw:style-name="a449" draw:name="Picture 4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1" draw:id="id450" draw:style-name="a450" draw:name="Picture 4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2" draw:id="id451" draw:style-name="a451" draw:name="Picture 4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3" draw:id="id452" draw:style-name="a452" draw:name="Picture 4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4" draw:id="id453" draw:style-name="a453" draw:name="Picture 4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5" draw:id="id454" draw:style-name="a454" draw:name="Picture 4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6" draw:id="id455" draw:style-name="a455" draw:name="Picture 4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7" draw:id="id456" draw:style-name="a456" draw:name="Picture 4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8" draw:id="id457" draw:style-name="a457" draw:name="Picture 4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9" draw:id="id458" draw:style-name="a458" draw:name="Picture 4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0" draw:id="id459" draw:style-name="a459" draw:name="Picture 4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1" draw:id="id460" draw:style-name="a460" draw:name="Picture 4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2" draw:id="id461" draw:style-name="a461" draw:name="Picture 4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3" draw:id="id462" draw:style-name="a462" draw:name="Picture 4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4" draw:id="id463" draw:style-name="a463" draw:name="Picture 4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5" draw:id="id464" draw:style-name="a464" draw:name="Picture 4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6" draw:id="id465" draw:style-name="a465" draw:name="Picture 4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7" draw:id="id466" draw:style-name="a466" draw:name="Picture 4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8" draw:id="id467" draw:style-name="a467" draw:name="Picture 4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9" draw:id="id468" draw:style-name="a468" draw:name="Picture 4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0" draw:id="id469" draw:style-name="a469" draw:name="Picture 4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1" draw:id="id470" draw:style-name="a470" draw:name="Picture 4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2" draw:id="id471" draw:style-name="a471" draw:name="Picture 4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3" draw:id="id472" draw:style-name="a472" draw:name="Picture 4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4" draw:id="id473" draw:style-name="a473" draw:name="Picture 4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5" draw:id="id474" draw:style-name="a474" draw:name="Picture 4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6" draw:id="id475" draw:style-name="a475" draw:name="Picture 4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7" draw:id="id476" draw:style-name="a476" draw:name="Picture 4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8" draw:id="id477" draw:style-name="a477" draw:name="Picture 4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9" draw:id="id478" draw:style-name="a478" draw:name="Picture 4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0" draw:id="id479" draw:style-name="a479" draw:name="Picture 4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1" draw:id="id480" draw:style-name="a480" draw:name="Picture 4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2" draw:id="id481" draw:style-name="a481" draw:name="Picture 4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3" draw:id="id482" draw:style-name="a482" draw:name="Picture 4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4" draw:id="id483" draw:style-name="a483" draw:name="Picture 4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5" draw:id="id484" draw:style-name="a484" draw:name="Picture 4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6" draw:id="id485" draw:style-name="a485" draw:name="Picture 4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7" draw:id="id486" draw:style-name="a486" draw:name="Picture 4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8" draw:id="id487" draw:style-name="a487" draw:name="Picture 4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9" draw:id="id488" draw:style-name="a488" draw:name="Picture 4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0" draw:id="id489" draw:style-name="a489" draw:name="Picture 4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1" draw:id="id490" draw:style-name="a490" draw:name="Picture 4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2" draw:id="id491" draw:style-name="a491" draw:name="Picture 4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3" draw:id="id492" draw:style-name="a492" draw:name="Picture 4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4" draw:id="id493" draw:style-name="a493" draw:name="Picture 4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5" draw:id="id494" draw:style-name="a494" draw:name="Picture 4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6" draw:id="id495" draw:style-name="a495" draw:name="Picture 4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7" draw:id="id496" draw:style-name="a496" draw:name="Picture 4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8" draw:id="id497" draw:style-name="a497" draw:name="Picture 4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9" draw:id="id498" draw:style-name="a498" draw:name="Picture 4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0" draw:id="id499" draw:style-name="a499" draw:name="Picture 5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1" draw:id="id500" draw:style-name="a500" draw:name="Picture 5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2" draw:id="id501" draw:style-name="a501" draw:name="Picture 5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3" draw:id="id502" draw:style-name="a502" draw:name="Picture 5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4" draw:id="id503" draw:style-name="a503" draw:name="Picture 5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5" draw:id="id504" draw:style-name="a504" draw:name="Picture 5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6" draw:id="id505" draw:style-name="a505" draw:name="Picture 5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7" draw:id="id506" draw:style-name="a506" draw:name="Picture 5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8" draw:id="id507" draw:style-name="a507" draw:name="Picture 5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9" draw:id="id508" draw:style-name="a508" draw:name="Picture 5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0" draw:id="id509" draw:style-name="a509" draw:name="Picture 5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1" draw:id="id510" draw:style-name="a510" draw:name="Picture 5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2" draw:id="id511" draw:style-name="a511" draw:name="Picture 5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3" draw:id="id512" draw:style-name="a512" draw:name="Picture 5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4" draw:id="id513" draw:style-name="a513" draw:name="Picture 5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5" draw:id="id514" draw:style-name="a514" draw:name="Picture 5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6" draw:id="id515" draw:style-name="a515" draw:name="Picture 5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7" draw:id="id516" draw:style-name="a516" draw:name="Picture 5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8" draw:id="id517" draw:style-name="a517" draw:name="Picture 5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9" draw:id="id518" draw:style-name="a518" draw:name="Picture 5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0" draw:id="id519" draw:style-name="a519" draw:name="Picture 5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1" draw:id="id520" draw:style-name="a520" draw:name="Picture 5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2" draw:id="id521" draw:style-name="a521" draw:name="Picture 5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3" draw:id="id522" draw:style-name="a522" draw:name="Picture 5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4" draw:id="id523" draw:style-name="a523" draw:name="Picture 5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5" draw:id="id524" draw:style-name="a524" draw:name="Picture 5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6" draw:id="id525" draw:style-name="a525" draw:name="Picture 5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7" draw:id="id526" draw:style-name="a526" draw:name="Picture 5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8" draw:id="id527" draw:style-name="a527" draw:name="Picture 5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9" draw:id="id528" draw:style-name="a528" draw:name="Picture 5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0" draw:id="id529" draw:style-name="a529" draw:name="Picture 5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1" draw:id="id530" draw:style-name="a530" draw:name="Picture 5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2" draw:id="id531" draw:style-name="a531" draw:name="Picture 5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3" draw:id="id532" draw:style-name="a532" draw:name="Picture 5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4" draw:id="id533" draw:style-name="a533" draw:name="Picture 5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5" draw:id="id534" draw:style-name="a534" draw:name="Picture 5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6" draw:id="id535" draw:style-name="a535" draw:name="Picture 5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7" draw:id="id536" draw:style-name="a536" draw:name="Picture 5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8" draw:id="id537" draw:style-name="a537" draw:name="Picture 5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9" draw:id="id538" draw:style-name="a538" draw:name="Picture 5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0" draw:id="id539" draw:style-name="a539" draw:name="Picture 5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1" draw:id="id540" draw:style-name="a540" draw:name="Picture 5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2" draw:id="id541" draw:style-name="a541" draw:name="Picture 5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3" draw:id="id542" draw:style-name="a542" draw:name="Picture 5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4" draw:id="id543" draw:style-name="a543" draw:name="Picture 5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5" draw:id="id544" draw:style-name="a544" draw:name="Picture 5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6" draw:id="id545" draw:style-name="a545" draw:name="Picture 5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7" draw:id="id546" draw:style-name="a546" draw:name="Picture 5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8" draw:id="id547" draw:style-name="a547" draw:name="Picture 5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9" draw:id="id548" draw:style-name="a548" draw:name="Picture 5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0" draw:id="id549" draw:style-name="a549" draw:name="Picture 5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1" draw:id="id550" draw:style-name="a550" draw:name="Picture 5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2" draw:id="id551" draw:style-name="a551" draw:name="Picture 5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3" draw:id="id552" draw:style-name="a552" draw:name="Picture 5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4" draw:id="id553" draw:style-name="a553" draw:name="Picture 5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5" draw:id="id554" draw:style-name="a554" draw:name="Picture 5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6" draw:id="id555" draw:style-name="a555" draw:name="Picture 5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7" draw:id="id556" draw:style-name="a556" draw:name="Picture 5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8" draw:id="id557" draw:style-name="a557" draw:name="Picture 5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9" draw:id="id558" draw:style-name="a558" draw:name="Picture 5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0" draw:id="id559" draw:style-name="a559" draw:name="Picture 5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1" draw:id="id560" draw:style-name="a560" draw:name="Picture 5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2" draw:id="id561" draw:style-name="a561" draw:name="Picture 5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3" draw:id="id562" draw:style-name="a562" draw:name="Picture 5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4" draw:id="id563" draw:style-name="a563" draw:name="Picture 5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5" draw:id="id564" draw:style-name="a564" draw:name="Picture 5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6" draw:id="id565" draw:style-name="a565" draw:name="Picture 5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7" draw:id="id566" draw:style-name="a566" draw:name="Picture 5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8" draw:id="id567" draw:style-name="a567" draw:name="Picture 5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9" draw:id="id568" draw:style-name="a568" draw:name="Picture 5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0" draw:id="id569" draw:style-name="a569" draw:name="Picture 5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1" draw:id="id570" draw:style-name="a570" draw:name="Picture 5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2" draw:id="id571" draw:style-name="a571" draw:name="Picture 5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3" draw:id="id572" draw:style-name="a572" draw:name="Picture 5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4" draw:id="id573" draw:style-name="a573" draw:name="Picture 5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5" draw:id="id574" draw:style-name="a574" draw:name="Picture 5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6" draw:id="id575" draw:style-name="a575" draw:name="Picture 5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7" draw:id="id576" draw:style-name="a576" draw:name="Picture 5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8" draw:id="id577" draw:style-name="a577" draw:name="Picture 5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9" draw:id="id578" draw:style-name="a578" draw:name="Picture 5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0" draw:id="id579" draw:style-name="a579" draw:name="Picture 5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1" draw:id="id580" draw:style-name="a580" draw:name="Picture 5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2" draw:id="id581" draw:style-name="a581" draw:name="Picture 5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3" draw:id="id582" draw:style-name="a582" draw:name="Picture 5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4" draw:id="id583" draw:style-name="a583" draw:name="Picture 5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5" draw:id="id584" draw:style-name="a584" draw:name="Picture 5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6" draw:id="id585" draw:style-name="a585" draw:name="Picture 5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7" draw:id="id586" draw:style-name="a586" draw:name="Picture 5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8" draw:id="id587" draw:style-name="a587" draw:name="Picture 5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9" draw:id="id588" draw:style-name="a588" draw:name="Picture 5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0" draw:id="id589" draw:style-name="a589" draw:name="Picture 5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1" draw:id="id590" draw:style-name="a590" draw:name="Picture 5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2" draw:id="id591" draw:style-name="a591" draw:name="Picture 5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3" draw:id="id592" draw:style-name="a592" draw:name="Picture 5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4" draw:id="id593" draw:style-name="a593" draw:name="Picture 5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5" draw:id="id594" draw:style-name="a594" draw:name="Picture 5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6" draw:id="id595" draw:style-name="a595" draw:name="Picture 5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7" draw:id="id596" draw:style-name="a596" draw:name="Picture 5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8" draw:id="id597" draw:style-name="a597" draw:name="Picture 5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9" draw:id="id598" draw:style-name="a598" draw:name="Picture 5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0" draw:id="id599" draw:style-name="a599" draw:name="Picture 6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1" draw:id="id600" draw:style-name="a600" draw:name="Picture 6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2" draw:id="id601" draw:style-name="a601" draw:name="Picture 6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3" draw:id="id602" draw:style-name="a602" draw:name="Picture 6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4" draw:id="id603" draw:style-name="a603" draw:name="Picture 6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5" draw:id="id604" draw:style-name="a604" draw:name="Picture 6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6" draw:id="id605" draw:style-name="a605" draw:name="Picture 6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7" draw:id="id606" draw:style-name="a606" draw:name="Picture 6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8" draw:id="id607" draw:style-name="a607" draw:name="Picture 6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9" draw:id="id608" draw:style-name="a608" draw:name="Picture 6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0" draw:id="id609" draw:style-name="a609" draw:name="Picture 6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1" draw:id="id610" draw:style-name="a610" draw:name="Picture 6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2" draw:id="id611" draw:style-name="a611" draw:name="Picture 6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3" draw:id="id612" draw:style-name="a612" draw:name="Picture 6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4" draw:id="id613" draw:style-name="a613" draw:name="Picture 6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5" draw:id="id614" draw:style-name="a614" draw:name="Picture 6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6" draw:id="id615" draw:style-name="a615" draw:name="Picture 6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7" draw:id="id616" draw:style-name="a616" draw:name="Picture 6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8" draw:id="id617" draw:style-name="a617" draw:name="Picture 6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9" draw:id="id618" draw:style-name="a618" draw:name="Picture 6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0" draw:id="id619" draw:style-name="a619" draw:name="Picture 6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1" draw:id="id620" draw:style-name="a620" draw:name="Picture 6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2" draw:id="id621" draw:style-name="a621" draw:name="Picture 6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3" draw:id="id622" draw:style-name="a622" draw:name="Picture 6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4" draw:id="id623" draw:style-name="a623" draw:name="Picture 6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5" draw:id="id624" draw:style-name="a624" draw:name="Picture 6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6" draw:id="id625" draw:style-name="a625" draw:name="Picture 6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7" draw:id="id626" draw:style-name="a626" draw:name="Picture 6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8" draw:id="id627" draw:style-name="a627" draw:name="Picture 6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9" draw:id="id628" draw:style-name="a628" draw:name="Picture 6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0" draw:id="id629" draw:style-name="a629" draw:name="Picture 6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1" draw:id="id630" draw:style-name="a630" draw:name="Picture 6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2" draw:id="id631" draw:style-name="a631" draw:name="Picture 6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3" draw:id="id632" draw:style-name="a632" draw:name="Picture 6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4" draw:id="id633" draw:style-name="a633" draw:name="Picture 6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5" draw:id="id634" draw:style-name="a634" draw:name="Picture 6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6" draw:id="id635" draw:style-name="a635" draw:name="Picture 6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7" draw:id="id636" draw:style-name="a636" draw:name="Picture 6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8" draw:id="id637" draw:style-name="a637" draw:name="Picture 6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9" draw:id="id638" draw:style-name="a638" draw:name="Picture 6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0" draw:id="id639" draw:style-name="a639" draw:name="Picture 6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1" draw:id="id640" draw:style-name="a640" draw:name="Picture 6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2" draw:id="id641" draw:style-name="a641" draw:name="Picture 6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3" draw:id="id642" draw:style-name="a642" draw:name="Picture 6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4" draw:id="id643" draw:style-name="a643" draw:name="Picture 6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5" draw:id="id644" draw:style-name="a644" draw:name="Picture 6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6" draw:id="id645" draw:style-name="a645" draw:name="Picture 6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7" draw:id="id646" draw:style-name="a646" draw:name="Picture 6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8" draw:id="id647" draw:style-name="a647" draw:name="Picture 6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9" draw:id="id648" draw:style-name="a648" draw:name="Picture 6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0" draw:id="id649" draw:style-name="a649" draw:name="Picture 6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1" draw:id="id650" draw:style-name="a650" draw:name="Picture 6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2" draw:id="id651" draw:style-name="a651" draw:name="Picture 6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3" draw:id="id652" draw:style-name="a652" draw:name="Picture 6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4" draw:id="id653" draw:style-name="a653" draw:name="Picture 6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5" draw:id="id654" draw:style-name="a654" draw:name="Picture 6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6" draw:id="id655" draw:style-name="a655" draw:name="Picture 6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7" draw:id="id656" draw:style-name="a656" draw:name="Picture 6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8" draw:id="id657" draw:style-name="a657" draw:name="Picture 6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9" draw:id="id658" draw:style-name="a658" draw:name="Picture 6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0" draw:id="id659" draw:style-name="a659" draw:name="Picture 6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1" draw:id="id660" draw:style-name="a660" draw:name="Picture 6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2" draw:id="id661" draw:style-name="a661" draw:name="Picture 6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3" draw:id="id662" draw:style-name="a662" draw:name="Picture 6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4" draw:id="id663" draw:style-name="a663" draw:name="Picture 6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5" draw:id="id664" draw:style-name="a664" draw:name="Picture 6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6" draw:id="id665" draw:style-name="a665" draw:name="Picture 6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7" draw:id="id666" draw:style-name="a666" draw:name="Picture 6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8" draw:id="id667" draw:style-name="a667" draw:name="Picture 6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9" draw:id="id668" draw:style-name="a668" draw:name="Picture 6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0" draw:id="id669" draw:style-name="a669" draw:name="Picture 6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1" draw:id="id670" draw:style-name="a670" draw:name="Picture 6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2" draw:id="id671" draw:style-name="a671" draw:name="Picture 6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3" draw:id="id672" draw:style-name="a672" draw:name="Picture 6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4" draw:id="id673" draw:style-name="a673" draw:name="Picture 6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5" draw:id="id674" draw:style-name="a674" draw:name="Picture 6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6" draw:id="id675" draw:style-name="a675" draw:name="Picture 6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7" draw:id="id676" draw:style-name="a676" draw:name="Picture 6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8" draw:id="id677" draw:style-name="a677" draw:name="Picture 6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9" draw:id="id678" draw:style-name="a678" draw:name="Picture 6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0" draw:id="id679" draw:style-name="a679" draw:name="Picture 6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1" draw:id="id680" draw:style-name="a680" draw:name="Picture 6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2" draw:id="id681" draw:style-name="a681" draw:name="Picture 6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3" draw:id="id682" draw:style-name="a682" draw:name="Picture 6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4" draw:id="id683" draw:style-name="a683" draw:name="Picture 6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5" draw:id="id684" draw:style-name="a684" draw:name="Picture 6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6" draw:id="id685" draw:style-name="a685" draw:name="Picture 6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7" draw:id="id686" draw:style-name="a686" draw:name="Picture 6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8" draw:id="id687" draw:style-name="a687" draw:name="Picture 6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9" draw:id="id688" draw:style-name="a688" draw:name="Picture 6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0" draw:id="id689" draw:style-name="a689" draw:name="Picture 6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1" draw:id="id690" draw:style-name="a690" draw:name="Picture 6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2" draw:id="id691" draw:style-name="a691" draw:name="Picture 6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3" draw:id="id692" draw:style-name="a692" draw:name="Picture 6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4" draw:id="id693" draw:style-name="a693" draw:name="Picture 6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5" draw:id="id694" draw:style-name="a694" draw:name="Picture 6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6" draw:id="id695" draw:style-name="a695" draw:name="Picture 6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7" draw:id="id696" draw:style-name="a696" draw:name="Picture 6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8" draw:id="id697" draw:style-name="a697" draw:name="Picture 6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9" draw:id="id698" draw:style-name="a698" draw:name="Picture 6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0" draw:id="id699" draw:style-name="a699" draw:name="Picture 7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1" draw:id="id700" draw:style-name="a700" draw:name="Picture 7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2" draw:id="id701" draw:style-name="a701" draw:name="Picture 7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3" draw:id="id702" draw:style-name="a702" draw:name="Picture 7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4" draw:id="id703" draw:style-name="a703" draw:name="Picture 7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5" draw:id="id704" draw:style-name="a704" draw:name="Picture 7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6" draw:id="id705" draw:style-name="a705" draw:name="Picture 7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7" draw:id="id706" draw:style-name="a706" draw:name="Picture 7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8" draw:id="id707" draw:style-name="a707" draw:name="Picture 7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9" draw:id="id708" draw:style-name="a708" draw:name="Picture 7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0" draw:id="id709" draw:style-name="a709" draw:name="Picture 7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1" draw:id="id710" draw:style-name="a710" draw:name="Picture 7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2" draw:id="id711" draw:style-name="a711" draw:name="Picture 7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3" draw:id="id712" draw:style-name="a712" draw:name="Picture 7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4" draw:id="id713" draw:style-name="a713" draw:name="Picture 7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5" draw:id="id714" draw:style-name="a714" draw:name="Picture 7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6" draw:id="id715" draw:style-name="a715" draw:name="Picture 7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7" draw:id="id716" draw:style-name="a716" draw:name="Picture 7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8" draw:id="id717" draw:style-name="a717" draw:name="Picture 7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9" draw:id="id718" draw:style-name="a718" draw:name="Picture 7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0" draw:id="id719" draw:style-name="a719" draw:name="Picture 7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1" draw:id="id720" draw:style-name="a720" draw:name="Picture 7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2" draw:id="id721" draw:style-name="a721" draw:name="Picture 7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3" draw:id="id722" draw:style-name="a722" draw:name="Picture 7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4" draw:id="id723" draw:style-name="a723" draw:name="Picture 7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5" draw:id="id724" draw:style-name="a724" draw:name="Picture 7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6" draw:id="id725" draw:style-name="a725" draw:name="Picture 7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7" draw:id="id726" draw:style-name="a726" draw:name="Picture 7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8" draw:id="id727" draw:style-name="a727" draw:name="Picture 7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9" draw:id="id728" draw:style-name="a728" draw:name="Picture 7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0" draw:id="id729" draw:style-name="a729" draw:name="Picture 7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1" draw:id="id730" draw:style-name="a730" draw:name="Picture 7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2" draw:id="id731" draw:style-name="a731" draw:name="Picture 7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3" draw:id="id732" draw:style-name="a732" draw:name="Picture 7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4" draw:id="id733" draw:style-name="a733" draw:name="Picture 7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5" draw:id="id734" draw:style-name="a734" draw:name="Picture 7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6" draw:id="id735" draw:style-name="a735" draw:name="Picture 7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7" draw:id="id736" draw:style-name="a736" draw:name="Picture 7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8" draw:id="id737" draw:style-name="a737" draw:name="Picture 7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9" draw:id="id738" draw:style-name="a738" draw:name="Picture 7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0" draw:id="id739" draw:style-name="a739" draw:name="Picture 7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1" draw:id="id740" draw:style-name="a740" draw:name="Picture 7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2" draw:id="id741" draw:style-name="a741" draw:name="Picture 7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3" draw:id="id742" draw:style-name="a742" draw:name="Picture 7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4" draw:id="id743" draw:style-name="a743" draw:name="Picture 7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5" draw:id="id744" draw:style-name="a744" draw:name="Picture 7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6" draw:id="id745" draw:style-name="a745" draw:name="Picture 7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7" draw:id="id746" draw:style-name="a746" draw:name="Picture 7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8" draw:id="id747" draw:style-name="a747" draw:name="Picture 7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9" draw:id="id748" draw:style-name="a748" draw:name="Picture 7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0" draw:id="id749" draw:style-name="a749" draw:name="Picture 7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1" draw:id="id750" draw:style-name="a750" draw:name="Picture 7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2" draw:id="id751" draw:style-name="a751" draw:name="Picture 7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3" draw:id="id752" draw:style-name="a752" draw:name="Picture 7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4" draw:id="id753" draw:style-name="a753" draw:name="Picture 7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5" draw:id="id754" draw:style-name="a754" draw:name="Picture 7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6" draw:id="id755" draw:style-name="a755" draw:name="Picture 7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7" draw:id="id756" draw:style-name="a756" draw:name="Picture 7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8" draw:id="id757" draw:style-name="a757" draw:name="Picture 7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9" draw:id="id758" draw:style-name="a758" draw:name="Picture 7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0" draw:id="id759" draw:style-name="a759" draw:name="Picture 7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1" draw:id="id760" draw:style-name="a760" draw:name="Picture 7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2" draw:id="id761" draw:style-name="a761" draw:name="Picture 7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3" draw:id="id762" draw:style-name="a762" draw:name="Picture 7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4" draw:id="id763" draw:style-name="a763" draw:name="Picture 7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5" draw:id="id764" draw:style-name="a764" draw:name="Picture 7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6" draw:id="id765" draw:style-name="a765" draw:name="Picture 7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7" draw:id="id766" draw:style-name="a766" draw:name="Picture 7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8" draw:id="id767" draw:style-name="a767" draw:name="Picture 7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9" draw:id="id768" draw:style-name="a768" draw:name="Picture 7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0" draw:id="id769" draw:style-name="a769" draw:name="Picture 7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1" draw:id="id770" draw:style-name="a770" draw:name="Picture 7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2" draw:id="id771" draw:style-name="a771" draw:name="Picture 7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3" draw:id="id772" draw:style-name="a772" draw:name="Picture 7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4" draw:id="id773" draw:style-name="a773" draw:name="Picture 7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5" draw:id="id774" draw:style-name="a774" draw:name="Picture 7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6" draw:id="id775" draw:style-name="a775" draw:name="Picture 7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7" draw:id="id776" draw:style-name="a776" draw:name="Picture 7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8" draw:id="id777" draw:style-name="a777" draw:name="Picture 7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9" draw:id="id778" draw:style-name="a778" draw:name="Picture 7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0" draw:id="id779" draw:style-name="a779" draw:name="Picture 7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1" draw:id="id780" draw:style-name="a780" draw:name="Picture 7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2" draw:id="id781" draw:style-name="a781" draw:name="Picture 7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3" draw:id="id782" draw:style-name="a782" draw:name="Picture 7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4" draw:id="id783" draw:style-name="a783" draw:name="Picture 7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5" draw:id="id784" draw:style-name="a784" draw:name="Picture 7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6" draw:id="id785" draw:style-name="a785" draw:name="Picture 7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7" draw:id="id786" draw:style-name="a786" draw:name="Picture 7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8" draw:id="id787" draw:style-name="a787" draw:name="Picture 7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9" draw:id="id788" draw:style-name="a788" draw:name="Picture 7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0" draw:id="id789" draw:style-name="a789" draw:name="Picture 7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1" draw:id="id790" draw:style-name="a790" draw:name="Picture 7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2" draw:id="id791" draw:style-name="a791" draw:name="Picture 7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3" draw:id="id792" draw:style-name="a792" draw:name="Picture 7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4" draw:id="id793" draw:style-name="a793" draw:name="Picture 7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5" draw:id="id794" draw:style-name="a794" draw:name="Picture 7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6" draw:id="id795" draw:style-name="a795" draw:name="Picture 7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7" draw:id="id796" draw:style-name="a796" draw:name="Picture 7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8" draw:id="id797" draw:style-name="a797" draw:name="Picture 7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9" draw:id="id798" draw:style-name="a798" draw:name="Picture 7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0" draw:id="id799" draw:style-name="a799" draw:name="Picture 8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1" draw:id="id800" draw:style-name="a800" draw:name="Picture 8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2" draw:id="id801" draw:style-name="a801" draw:name="Picture 8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3" draw:id="id802" draw:style-name="a802" draw:name="Picture 8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4" draw:id="id803" draw:style-name="a803" draw:name="Picture 8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5" draw:id="id804" draw:style-name="a804" draw:name="Picture 8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6" draw:id="id805" draw:style-name="a805" draw:name="Picture 8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7" draw:id="id806" draw:style-name="a806" draw:name="Picture 8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8" draw:id="id807" draw:style-name="a807" draw:name="Picture 8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9" draw:id="id808" draw:style-name="a808" draw:name="Picture 8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0" draw:id="id809" draw:style-name="a809" draw:name="Picture 8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1" draw:id="id810" draw:style-name="a810" draw:name="Picture 8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2" draw:id="id811" draw:style-name="a811" draw:name="Picture 8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3" draw:id="id812" draw:style-name="a812" draw:name="Picture 8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4" draw:id="id813" draw:style-name="a813" draw:name="Picture 8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5" draw:id="id814" draw:style-name="a814" draw:name="Picture 8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6" draw:id="id815" draw:style-name="a815" draw:name="Picture 8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7" draw:id="id816" draw:style-name="a816" draw:name="Picture 8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8" draw:id="id817" draw:style-name="a817" draw:name="Picture 8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9" draw:id="id818" draw:style-name="a818" draw:name="Picture 8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0" draw:id="id819" draw:style-name="a819" draw:name="Picture 8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1" draw:id="id820" draw:style-name="a820" draw:name="Picture 8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2" draw:id="id821" draw:style-name="a821" draw:name="Picture 8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3" draw:id="id822" draw:style-name="a822" draw:name="Picture 8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4" draw:id="id823" draw:style-name="a823" draw:name="Picture 8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5" draw:id="id824" draw:style-name="a824" draw:name="Picture 8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6" draw:id="id825" draw:style-name="a825" draw:name="Picture 8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7" draw:id="id826" draw:style-name="a826" draw:name="Picture 8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8" draw:id="id827" draw:style-name="a827" draw:name="Picture 8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9" draw:id="id828" draw:style-name="a828" draw:name="Picture 8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0" draw:id="id829" draw:style-name="a829" draw:name="Picture 8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1" draw:id="id830" draw:style-name="a830" draw:name="Picture 8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2" draw:id="id831" draw:style-name="a831" draw:name="Picture 8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3" draw:id="id832" draw:style-name="a832" draw:name="Picture 8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4" draw:id="id833" draw:style-name="a833" draw:name="Picture 8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5" draw:id="id834" draw:style-name="a834" draw:name="Picture 8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6" draw:id="id835" draw:style-name="a835" draw:name="Picture 8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7" draw:id="id836" draw:style-name="a836" draw:name="Picture 8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8" draw:id="id837" draw:style-name="a837" draw:name="Picture 8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9" draw:id="id838" draw:style-name="a838" draw:name="Picture 8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0" draw:id="id839" draw:style-name="a839" draw:name="Picture 8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1" draw:id="id840" draw:style-name="a840" draw:name="Picture 8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2" draw:id="id841" draw:style-name="a841" draw:name="Picture 8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3" draw:id="id842" draw:style-name="a842" draw:name="Picture 8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4" draw:id="id843" draw:style-name="a843" draw:name="Picture 8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5" draw:id="id844" draw:style-name="a844" draw:name="Picture 8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6" draw:id="id845" draw:style-name="a845" draw:name="Picture 8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7" draw:id="id846" draw:style-name="a846" draw:name="Picture 8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8" draw:id="id847" draw:style-name="a847" draw:name="Picture 8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9" draw:id="id848" draw:style-name="a848" draw:name="Picture 8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0" draw:id="id849" draw:style-name="a849" draw:name="Picture 8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1" draw:id="id850" draw:style-name="a850" draw:name="Picture 8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2" draw:id="id851" draw:style-name="a851" draw:name="Picture 8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3" draw:id="id852" draw:style-name="a852" draw:name="Picture 8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4" draw:id="id853" draw:style-name="a853" draw:name="Picture 8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5" draw:id="id854" draw:style-name="a854" draw:name="Picture 8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6" draw:id="id855" draw:style-name="a855" draw:name="Picture 8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7" draw:id="id856" draw:style-name="a856" draw:name="Picture 8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8" draw:id="id857" draw:style-name="a857" draw:name="Picture 8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9" draw:id="id858" draw:style-name="a858" draw:name="Picture 8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0" draw:id="id859" draw:style-name="a859" draw:name="Picture 8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1" draw:id="id860" draw:style-name="a860" draw:name="Picture 8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2" draw:id="id861" draw:style-name="a861" draw:name="Picture 8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3" draw:id="id862" draw:style-name="a862" draw:name="Picture 8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4" draw:id="id863" draw:style-name="a863" draw:name="Picture 8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5" draw:id="id864" draw:style-name="a864" draw:name="Picture 8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6" draw:id="id865" draw:style-name="a865" draw:name="Picture 8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7" draw:id="id866" draw:style-name="a866" draw:name="Picture 8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8" draw:id="id867" draw:style-name="a867" draw:name="Picture 8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9" draw:id="id868" draw:style-name="a868" draw:name="Picture 8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0" draw:id="id869" draw:style-name="a869" draw:name="Picture 8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1" draw:id="id870" draw:style-name="a870" draw:name="Picture 8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2" draw:id="id871" draw:style-name="a871" draw:name="Picture 8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3" draw:id="id872" draw:style-name="a872" draw:name="Picture 8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4" draw:id="id873" draw:style-name="a873" draw:name="Picture 8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5" draw:id="id874" draw:style-name="a874" draw:name="Picture 8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6" draw:id="id875" draw:style-name="a875" draw:name="Picture 8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7" draw:id="id876" draw:style-name="a876" draw:name="Picture 8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8" draw:id="id877" draw:style-name="a877" draw:name="Picture 8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9" draw:id="id878" draw:style-name="a878" draw:name="Picture 8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0" draw:id="id879" draw:style-name="a879" draw:name="Picture 8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1" draw:id="id880" draw:style-name="a880" draw:name="Picture 8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2" draw:id="id881" draw:style-name="a881" draw:name="Picture 8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3" draw:id="id882" draw:style-name="a882" draw:name="Picture 8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4" draw:id="id883" draw:style-name="a883" draw:name="Picture 8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5" draw:id="id884" draw:style-name="a884" draw:name="Picture 8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6" draw:id="id885" draw:style-name="a885" draw:name="Picture 8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7" draw:id="id886" draw:style-name="a886" draw:name="Picture 8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8" draw:id="id887" draw:style-name="a887" draw:name="Picture 8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9" draw:id="id888" draw:style-name="a888" draw:name="Picture 8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0" draw:id="id889" draw:style-name="a889" draw:name="Picture 8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1" draw:id="id890" draw:style-name="a890" draw:name="Picture 8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2" draw:id="id891" draw:style-name="a891" draw:name="Picture 8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3" draw:id="id892" draw:style-name="a892" draw:name="Picture 8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4" draw:id="id893" draw:style-name="a893" draw:name="Picture 8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5" draw:id="id894" draw:style-name="a894" draw:name="Picture 8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6" draw:id="id895" draw:style-name="a895" draw:name="Picture 8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7" draw:id="id896" draw:style-name="a896" draw:name="Picture 8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8" draw:id="id897" draw:style-name="a897" draw:name="Picture 8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9" draw:id="id898" draw:style-name="a898" draw:name="Picture 8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0" draw:id="id899" draw:style-name="a899" draw:name="Picture 9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1" draw:id="id900" draw:style-name="a900" draw:name="Picture 9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2" draw:id="id901" draw:style-name="a901" draw:name="Picture 9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3" draw:id="id902" draw:style-name="a902" draw:name="Picture 9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4" draw:id="id903" draw:style-name="a903" draw:name="Picture 9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5" draw:id="id904" draw:style-name="a904" draw:name="Picture 9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6" draw:id="id905" draw:style-name="a905" draw:name="Picture 9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7" draw:id="id906" draw:style-name="a906" draw:name="Picture 9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8" draw:id="id907" draw:style-name="a907" draw:name="Picture 9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9" draw:id="id908" draw:style-name="a908" draw:name="Picture 9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0" draw:id="id909" draw:style-name="a909" draw:name="Picture 9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1" draw:id="id910" draw:style-name="a910" draw:name="Picture 9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2" draw:id="id911" draw:style-name="a911" draw:name="Picture 9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3" draw:id="id912" draw:style-name="a912" draw:name="Picture 9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4" draw:id="id913" draw:style-name="a913" draw:name="Picture 9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5" draw:id="id914" draw:style-name="a914" draw:name="Picture 9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6" draw:id="id915" draw:style-name="a915" draw:name="Picture 9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7" draw:id="id916" draw:style-name="a916" draw:name="Picture 9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8" draw:id="id917" draw:style-name="a917" draw:name="Picture 9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9" draw:id="id918" draw:style-name="a918" draw:name="Picture 9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0" draw:id="id919" draw:style-name="a919" draw:name="Picture 9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1" draw:id="id920" draw:style-name="a920" draw:name="Picture 9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2" draw:id="id921" draw:style-name="a921" draw:name="Picture 9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3" draw:id="id922" draw:style-name="a922" draw:name="Picture 9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4" draw:id="id923" draw:style-name="a923" draw:name="Picture 9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5" draw:id="id924" draw:style-name="a924" draw:name="Picture 9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6" draw:id="id925" draw:style-name="a925" draw:name="Picture 9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7" draw:id="id926" draw:style-name="a926" draw:name="Picture 9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8" draw:id="id927" draw:style-name="a927" draw:name="Picture 9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9" draw:id="id928" draw:style-name="a928" draw:name="Picture 9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0" draw:id="id929" draw:style-name="a929" draw:name="Picture 9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1" draw:id="id930" draw:style-name="a930" draw:name="Picture 9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2" draw:id="id931" draw:style-name="a931" draw:name="Picture 9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3" draw:id="id932" draw:style-name="a932" draw:name="Picture 9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4" draw:id="id933" draw:style-name="a933" draw:name="Picture 9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5" draw:id="id934" draw:style-name="a934" draw:name="Picture 9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6" draw:id="id935" draw:style-name="a935" draw:name="Picture 9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7" draw:id="id936" draw:style-name="a936" draw:name="Picture 9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8" draw:id="id937" draw:style-name="a937" draw:name="Picture 9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9" draw:id="id938" draw:style-name="a938" draw:name="Picture 9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0" draw:id="id939" draw:style-name="a939" draw:name="Picture 9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1" draw:id="id940" draw:style-name="a940" draw:name="Picture 9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2" draw:id="id941" draw:style-name="a941" draw:name="Picture 9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3" draw:id="id942" draw:style-name="a942" draw:name="Picture 9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4" draw:id="id943" draw:style-name="a943" draw:name="Picture 9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5" draw:id="id944" draw:style-name="a944" draw:name="Picture 9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6" draw:id="id945" draw:style-name="a945" draw:name="Picture 9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7" draw:id="id946" draw:style-name="a946" draw:name="Picture 9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8" draw:id="id947" draw:style-name="a947" draw:name="Picture 9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9" draw:id="id948" draw:style-name="a948" draw:name="Picture 9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0" draw:id="id949" draw:style-name="a949" draw:name="Picture 9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1" draw:id="id950" draw:style-name="a950" draw:name="Picture 9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2" draw:id="id951" draw:style-name="a951" draw:name="Picture 9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3" draw:id="id952" draw:style-name="a952" draw:name="Picture 9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4" draw:id="id953" draw:style-name="a953" draw:name="Picture 9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5" draw:id="id954" draw:style-name="a954" draw:name="Picture 9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6" draw:id="id955" draw:style-name="a955" draw:name="Picture 9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7" draw:id="id956" draw:style-name="a956" draw:name="Picture 9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8" draw:id="id957" draw:style-name="a957" draw:name="Picture 9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9" draw:id="id958" draw:style-name="a958" draw:name="Picture 9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0" draw:id="id959" draw:style-name="a959" draw:name="Picture 9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1" draw:id="id960" draw:style-name="a960" draw:name="Picture 9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2" draw:id="id961" draw:style-name="a961" draw:name="Picture 9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3" draw:id="id962" draw:style-name="a962" draw:name="Picture 9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4" draw:id="id963" draw:style-name="a963" draw:name="Picture 9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5" draw:id="id964" draw:style-name="a964" draw:name="Picture 9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6" draw:id="id965" draw:style-name="a965" draw:name="Picture 9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7" draw:id="id966" draw:style-name="a966" draw:name="Picture 9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8" draw:id="id967" draw:style-name="a967" draw:name="Picture 9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9" draw:id="id968" draw:style-name="a968" draw:name="Picture 9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0" draw:id="id969" draw:style-name="a969" draw:name="Picture 9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1" draw:id="id970" draw:style-name="a970" draw:name="Picture 9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2" draw:id="id971" draw:style-name="a971" draw:name="Picture 9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3" draw:id="id972" draw:style-name="a972" draw:name="Picture 9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4" draw:id="id973" draw:style-name="a973" draw:name="Picture 9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5" draw:id="id974" draw:style-name="a974" draw:name="Picture 9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6" draw:id="id975" draw:style-name="a975" draw:name="Picture 9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7" draw:id="id976" draw:style-name="a976" draw:name="Picture 9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8" draw:id="id977" draw:style-name="a977" draw:name="Picture 9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9" draw:id="id978" draw:style-name="a978" draw:name="Picture 9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0" draw:id="id979" draw:style-name="a979" draw:name="Picture 9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1" draw:id="id980" draw:style-name="a980" draw:name="Picture 9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2" draw:id="id981" draw:style-name="a981" draw:name="Picture 9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3" draw:id="id982" draw:style-name="a982" draw:name="Picture 9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4" draw:id="id983" draw:style-name="a983" draw:name="Picture 9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5" draw:id="id984" draw:style-name="a984" draw:name="Picture 9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6" draw:id="id985" draw:style-name="a985" draw:name="Picture 9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7" draw:id="id986" draw:style-name="a986" draw:name="Picture 9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8" draw:id="id987" draw:style-name="a987" draw:name="Picture 9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9" draw:id="id988" draw:style-name="a988" draw:name="Picture 9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0" draw:id="id989" draw:style-name="a989" draw:name="Picture 9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1" draw:id="id990" draw:style-name="a990" draw:name="Picture 9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2" draw:id="id991" draw:style-name="a991" draw:name="Picture 9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3" draw:id="id992" draw:style-name="a992" draw:name="Picture 9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4" draw:id="id993" draw:style-name="a993" draw:name="Picture 9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5" draw:id="id994" draw:style-name="a994" draw:name="Picture 9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6" draw:id="id995" draw:style-name="a995" draw:name="Picture 9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7" draw:id="id996" draw:style-name="a996" draw:name="Picture 9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8" draw:id="id997" draw:style-name="a997" draw:name="Picture 9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9" draw:id="id998" draw:style-name="a998" draw:name="Picture 9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0" draw:id="id999" draw:style-name="a999" draw:name="Picture 10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1" draw:id="id1000" draw:style-name="a1000" draw:name="Picture 10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2" draw:id="id1001" draw:style-name="a1001" draw:name="Picture 10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3" draw:id="id1002" draw:style-name="a1002" draw:name="Picture 10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4" draw:id="id1003" draw:style-name="a1003" draw:name="Picture 10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5" draw:id="id1004" draw:style-name="a1004" draw:name="Picture 10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6" draw:id="id1005" draw:style-name="a1005" draw:name="Picture 10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7" draw:id="id1006" draw:style-name="a1006" draw:name="Picture 10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8" draw:id="id1007" draw:style-name="a1007" draw:name="Picture 10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9" draw:id="id1008" draw:style-name="a1008" draw:name="Picture 10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0" draw:id="id1009" draw:style-name="a1009" draw:name="Picture 10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1" draw:id="id1010" draw:style-name="a1010" draw:name="Picture 10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2" draw:id="id1011" draw:style-name="a1011" draw:name="Picture 10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3" draw:id="id1012" draw:style-name="a1012" draw:name="Picture 10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4" draw:id="id1013" draw:style-name="a1013" draw:name="Picture 10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5" draw:id="id1014" draw:style-name="a1014" draw:name="Picture 10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6" draw:id="id1015" draw:style-name="a1015" draw:name="Picture 10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7" draw:id="id1016" draw:style-name="a1016" draw:name="Picture 10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8" draw:id="id1017" draw:style-name="a1017" draw:name="Picture 10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9" draw:id="id1018" draw:style-name="a1018" draw:name="Picture 10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0" draw:id="id1019" draw:style-name="a1019" draw:name="Picture 10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1" draw:id="id1020" draw:style-name="a1020" draw:name="Picture 10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2" draw:id="id1021" draw:style-name="a1021" draw:name="Picture 10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3" draw:id="id1022" draw:style-name="a1022" draw:name="Picture 10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4" draw:id="id1023" draw:style-name="a1023" draw:name="Picture 10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5" draw:id="id1024" draw:style-name="a1024" draw:name="Picture 10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6" draw:id="id1025" draw:style-name="a1025" draw:name="Picture 10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7" draw:id="id1026" draw:style-name="a1026" draw:name="Picture 10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8" draw:id="id1027" draw:style-name="a1027" draw:name="Picture 10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9" draw:id="id1028" draw:style-name="a1028" draw:name="Picture 10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0" draw:id="id1029" draw:style-name="a1029" draw:name="Picture 10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1" draw:id="id1030" draw:style-name="a1030" draw:name="Picture 10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2" draw:id="id1031" draw:style-name="a1031" draw:name="Picture 10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3" draw:id="id1032" draw:style-name="a1032" draw:name="Picture 10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4" draw:id="id1033" draw:style-name="a1033" draw:name="Picture 10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5" draw:id="id1034" draw:style-name="a1034" draw:name="Picture 10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6" draw:id="id1035" draw:style-name="a1035" draw:name="Picture 10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7" draw:id="id1036" draw:style-name="a1036" draw:name="Picture 10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0" draw:id="id3629" draw:style-name="a3629" draw:name="Picture 36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1" draw:id="id3630" draw:style-name="a3630" draw:name="Picture 36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2" draw:id="id3631" draw:style-name="a3631" draw:name="Picture 36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3" draw:id="id3632" draw:style-name="a3632" draw:name="Picture 36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4" draw:id="id3633" draw:style-name="a3633" draw:name="Picture 36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5" draw:id="id3634" draw:style-name="a3634" draw:name="Picture 36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6" draw:id="id3635" draw:style-name="a3635" draw:name="Picture 36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7" draw:id="id3636" draw:style-name="a3636" draw:name="Picture 36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8" draw:id="id3637" draw:style-name="a3637" draw:name="Picture 36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39" draw:id="id3638" draw:style-name="a3638" draw:name="Picture 36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0" draw:id="id3639" draw:style-name="a3639" draw:name="Picture 36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1" draw:id="id3640" draw:style-name="a3640" draw:name="Picture 36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2" draw:id="id3641" draw:style-name="a3641" draw:name="Picture 36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3" draw:id="id3642" draw:style-name="a3642" draw:name="Picture 36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4" draw:id="id3643" draw:style-name="a3643" draw:name="Picture 36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5" draw:id="id3644" draw:style-name="a3644" draw:name="Picture 36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6" draw:id="id3645" draw:style-name="a3645" draw:name="Picture 36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7" draw:id="id3646" draw:style-name="a3646" draw:name="Picture 36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8" draw:id="id3647" draw:style-name="a3647" draw:name="Picture 36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49" draw:id="id3648" draw:style-name="a3648" draw:name="Picture 36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0" draw:id="id3649" draw:style-name="a3649" draw:name="Picture 36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1" draw:id="id3650" draw:style-name="a3650" draw:name="Picture 36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2" draw:id="id3651" draw:style-name="a3651" draw:name="Picture 36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3" draw:id="id3652" draw:style-name="a3652" draw:name="Picture 36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4" draw:id="id3653" draw:style-name="a3653" draw:name="Picture 36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5" draw:id="id3654" draw:style-name="a3654" draw:name="Picture 36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6" draw:id="id3655" draw:style-name="a3655" draw:name="Picture 36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7" draw:id="id3656" draw:style-name="a3656" draw:name="Picture 36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8" draw:id="id3657" draw:style-name="a3657" draw:name="Picture 36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59" draw:id="id3658" draw:style-name="a3658" draw:name="Picture 36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0" draw:id="id3659" draw:style-name="a3659" draw:name="Picture 36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1" draw:id="id3660" draw:style-name="a3660" draw:name="Picture 36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2" draw:id="id3661" draw:style-name="a3661" draw:name="Picture 36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3" draw:id="id3662" draw:style-name="a3662" draw:name="Picture 36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4" draw:id="id3663" draw:style-name="a3663" draw:name="Picture 36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5" draw:id="id3664" draw:style-name="a3664" draw:name="Picture 36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6" draw:id="id3665" draw:style-name="a3665" draw:name="Picture 36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7" draw:id="id3666" draw:style-name="a3666" draw:name="Picture 36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8" draw:id="id3667" draw:style-name="a3667" draw:name="Picture 36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69" draw:id="id3668" draw:style-name="a3668" draw:name="Picture 36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0" draw:id="id3669" draw:style-name="a3669" draw:name="Picture 36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1" draw:id="id3670" draw:style-name="a3670" draw:name="Picture 36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2" draw:id="id3671" draw:style-name="a3671" draw:name="Picture 36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3" draw:id="id3672" draw:style-name="a3672" draw:name="Picture 36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4" draw:id="id3673" draw:style-name="a3673" draw:name="Picture 36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5" draw:id="id3674" draw:style-name="a3674" draw:name="Picture 36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6" draw:id="id3675" draw:style-name="a3675" draw:name="Picture 36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7" draw:id="id3676" draw:style-name="a3676" draw:name="Picture 36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8" draw:id="id3677" draw:style-name="a3677" draw:name="Picture 36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79" draw:id="id3678" draw:style-name="a3678" draw:name="Picture 36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0" draw:id="id3679" draw:style-name="a3679" draw:name="Picture 36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1" draw:id="id3680" draw:style-name="a3680" draw:name="Picture 36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2" draw:id="id3681" draw:style-name="a3681" draw:name="Picture 36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3" draw:id="id3682" draw:style-name="a3682" draw:name="Picture 36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4" draw:id="id3683" draw:style-name="a3683" draw:name="Picture 36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5" draw:id="id3684" draw:style-name="a3684" draw:name="Picture 36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6" draw:id="id3685" draw:style-name="a3685" draw:name="Picture 36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7" draw:id="id3686" draw:style-name="a3686" draw:name="Picture 36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8" draw:id="id3687" draw:style-name="a3687" draw:name="Picture 36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89" draw:id="id3688" draw:style-name="a3688" draw:name="Picture 36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0" draw:id="id3689" draw:style-name="a3689" draw:name="Picture 36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1" draw:id="id3690" draw:style-name="a3690" draw:name="Picture 36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2" draw:id="id3691" draw:style-name="a3691" draw:name="Picture 36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3" draw:id="id3692" draw:style-name="a3692" draw:name="Picture 36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4" draw:id="id3693" draw:style-name="a3693" draw:name="Picture 36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5" draw:id="id3694" draw:style-name="a3694" draw:name="Picture 36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6" draw:id="id3695" draw:style-name="a3695" draw:name="Picture 36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7" draw:id="id3696" draw:style-name="a3696" draw:name="Picture 36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8" draw:id="id3697" draw:style-name="a3697" draw:name="Picture 36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99" draw:id="id3698" draw:style-name="a3698" draw:name="Picture 36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0" draw:id="id3699" draw:style-name="a3699" draw:name="Picture 37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1" draw:id="id3700" draw:style-name="a3700" draw:name="Picture 37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2" draw:id="id3701" draw:style-name="a3701" draw:name="Picture 37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3" draw:id="id3702" draw:style-name="a3702" draw:name="Picture 37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4" draw:id="id3703" draw:style-name="a3703" draw:name="Picture 37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5" draw:id="id3704" draw:style-name="a3704" draw:name="Picture 37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6" draw:id="id3705" draw:style-name="a3705" draw:name="Picture 37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7" draw:id="id3706" draw:style-name="a3706" draw:name="Picture 37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8" draw:id="id3707" draw:style-name="a3707" draw:name="Picture 37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09" draw:id="id3708" draw:style-name="a3708" draw:name="Picture 37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0" draw:id="id3709" draw:style-name="a3709" draw:name="Picture 37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1" draw:id="id3710" draw:style-name="a3710" draw:name="Picture 37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2" draw:id="id3711" draw:style-name="a3711" draw:name="Picture 37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3" draw:id="id3712" draw:style-name="a3712" draw:name="Picture 37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4" draw:id="id3713" draw:style-name="a3713" draw:name="Picture 37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5" draw:id="id3714" draw:style-name="a3714" draw:name="Picture 37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6" draw:id="id3715" draw:style-name="a3715" draw:name="Picture 37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7" draw:id="id3716" draw:style-name="a3716" draw:name="Picture 37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8" draw:id="id3717" draw:style-name="a3717" draw:name="Picture 37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19" draw:id="id3718" draw:style-name="a3718" draw:name="Picture 37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0" draw:id="id3719" draw:style-name="a3719" draw:name="Picture 37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1" draw:id="id3720" draw:style-name="a3720" draw:name="Picture 37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2" draw:id="id3721" draw:style-name="a3721" draw:name="Picture 37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3" draw:id="id3722" draw:style-name="a3722" draw:name="Picture 37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4" draw:id="id3723" draw:style-name="a3723" draw:name="Picture 37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5" draw:id="id3724" draw:style-name="a3724" draw:name="Picture 37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6" draw:id="id3725" draw:style-name="a3725" draw:name="Picture 37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7" draw:id="id3726" draw:style-name="a3726" draw:name="Picture 37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8" draw:id="id3727" draw:style-name="a3727" draw:name="Picture 37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29" draw:id="id3728" draw:style-name="a3728" draw:name="Picture 37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0" draw:id="id3729" draw:style-name="a3729" draw:name="Picture 37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1" draw:id="id3730" draw:style-name="a3730" draw:name="Picture 37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2" draw:id="id3731" draw:style-name="a3731" draw:name="Picture 37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3" draw:id="id3732" draw:style-name="a3732" draw:name="Picture 37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4" draw:id="id3733" draw:style-name="a3733" draw:name="Picture 37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5" draw:id="id3734" draw:style-name="a3734" draw:name="Picture 37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6" draw:id="id3735" draw:style-name="a3735" draw:name="Picture 37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7" draw:id="id3736" draw:style-name="a3736" draw:name="Picture 37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8" draw:id="id3737" draw:style-name="a3737" draw:name="Picture 37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39" draw:id="id3738" draw:style-name="a3738" draw:name="Picture 37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0" draw:id="id3739" draw:style-name="a3739" draw:name="Picture 37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1" draw:id="id3740" draw:style-name="a3740" draw:name="Picture 37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2" draw:id="id3741" draw:style-name="a3741" draw:name="Picture 37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3" draw:id="id3742" draw:style-name="a3742" draw:name="Picture 37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4" draw:id="id3743" draw:style-name="a3743" draw:name="Picture 37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5" draw:id="id3744" draw:style-name="a3744" draw:name="Picture 37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6" draw:id="id3745" draw:style-name="a3745" draw:name="Picture 37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7" draw:id="id3746" draw:style-name="a3746" draw:name="Picture 37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8" draw:id="id3747" draw:style-name="a3747" draw:name="Picture 37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49" draw:id="id3748" draw:style-name="a3748" draw:name="Picture 37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0" draw:id="id3749" draw:style-name="a3749" draw:name="Picture 37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1" draw:id="id3750" draw:style-name="a3750" draw:name="Picture 37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2" draw:id="id3751" draw:style-name="a3751" draw:name="Picture 37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3" draw:id="id3752" draw:style-name="a3752" draw:name="Picture 37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4" draw:id="id3753" draw:style-name="a3753" draw:name="Picture 37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5" draw:id="id3754" draw:style-name="a3754" draw:name="Picture 37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6" draw:id="id3755" draw:style-name="a3755" draw:name="Picture 37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7" draw:id="id3756" draw:style-name="a3756" draw:name="Picture 37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8" draw:id="id3757" draw:style-name="a3757" draw:name="Picture 37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59" draw:id="id3758" draw:style-name="a3758" draw:name="Picture 37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0" draw:id="id3759" draw:style-name="a3759" draw:name="Picture 37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1" draw:id="id3760" draw:style-name="a3760" draw:name="Picture 37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2" draw:id="id3761" draw:style-name="a3761" draw:name="Picture 37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3" draw:id="id3762" draw:style-name="a3762" draw:name="Picture 37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4" draw:id="id3763" draw:style-name="a3763" draw:name="Picture 37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5" draw:id="id3764" draw:style-name="a3764" draw:name="Picture 37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6" draw:id="id3765" draw:style-name="a3765" draw:name="Picture 37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7" draw:id="id3766" draw:style-name="a3766" draw:name="Picture 37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8" draw:id="id3767" draw:style-name="a3767" draw:name="Picture 37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69" draw:id="id3768" draw:style-name="a3768" draw:name="Picture 37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0" draw:id="id3769" draw:style-name="a3769" draw:name="Picture 37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1" draw:id="id3770" draw:style-name="a3770" draw:name="Picture 37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2" draw:id="id3771" draw:style-name="a3771" draw:name="Picture 37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3" draw:id="id3772" draw:style-name="a3772" draw:name="Picture 37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4" draw:id="id3773" draw:style-name="a3773" draw:name="Picture 37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5" draw:id="id3774" draw:style-name="a3774" draw:name="Picture 37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6" draw:id="id3775" draw:style-name="a3775" draw:name="Picture 37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7" draw:id="id3776" draw:style-name="a3776" draw:name="Picture 37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8" draw:id="id3777" draw:style-name="a3777" draw:name="Picture 37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79" draw:id="id3778" draw:style-name="a3778" draw:name="Picture 37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0" draw:id="id3779" draw:style-name="a3779" draw:name="Picture 37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1" draw:id="id3780" draw:style-name="a3780" draw:name="Picture 37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2" draw:id="id3781" draw:style-name="a3781" draw:name="Picture 37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3" draw:id="id3782" draw:style-name="a3782" draw:name="Picture 37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4" draw:id="id3783" draw:style-name="a3783" draw:name="Picture 37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5" draw:id="id3784" draw:style-name="a3784" draw:name="Picture 37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6" draw:id="id3785" draw:style-name="a3785" draw:name="Picture 37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7" draw:id="id3786" draw:style-name="a3786" draw:name="Picture 37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8" draw:id="id3787" draw:style-name="a3787" draw:name="Picture 37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89" draw:id="id3788" draw:style-name="a3788" draw:name="Picture 37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0" draw:id="id3789" draw:style-name="a3789" draw:name="Picture 37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1" draw:id="id3790" draw:style-name="a3790" draw:name="Picture 37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2" draw:id="id3791" draw:style-name="a3791" draw:name="Picture 37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3" draw:id="id3792" draw:style-name="a3792" draw:name="Picture 37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4" draw:id="id3793" draw:style-name="a3793" draw:name="Picture 37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5" draw:id="id3794" draw:style-name="a3794" draw:name="Picture 37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6" draw:id="id3795" draw:style-name="a3795" draw:name="Picture 37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7" draw:id="id3796" draw:style-name="a3796" draw:name="Picture 37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8" draw:id="id3797" draw:style-name="a3797" draw:name="Picture 37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99" draw:id="id3798" draw:style-name="a3798" draw:name="Picture 37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0" draw:id="id3799" draw:style-name="a3799" draw:name="Picture 38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1" draw:id="id3800" draw:style-name="a3800" draw:name="Picture 38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2" draw:id="id3801" draw:style-name="a3801" draw:name="Picture 38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3" draw:id="id3802" draw:style-name="a3802" draw:name="Picture 38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4" draw:id="id3803" draw:style-name="a3803" draw:name="Picture 38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5" draw:id="id3804" draw:style-name="a3804" draw:name="Picture 38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6" draw:id="id3805" draw:style-name="a3805" draw:name="Picture 38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7" draw:id="id3806" draw:style-name="a3806" draw:name="Picture 38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8" draw:id="id3807" draw:style-name="a3807" draw:name="Picture 38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09" draw:id="id3808" draw:style-name="a3808" draw:name="Picture 38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0" draw:id="id3809" draw:style-name="a3809" draw:name="Picture 38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1" draw:id="id3810" draw:style-name="a3810" draw:name="Picture 38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2" draw:id="id3811" draw:style-name="a3811" draw:name="Picture 38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3" draw:id="id3812" draw:style-name="a3812" draw:name="Picture 38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4" draw:id="id3813" draw:style-name="a3813" draw:name="Picture 38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5" draw:id="id3814" draw:style-name="a3814" draw:name="Picture 38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6" draw:id="id3815" draw:style-name="a3815" draw:name="Picture 38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7" draw:id="id3816" draw:style-name="a3816" draw:name="Picture 38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8" draw:id="id3817" draw:style-name="a3817" draw:name="Picture 38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19" draw:id="id3818" draw:style-name="a3818" draw:name="Picture 38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0" draw:id="id3819" draw:style-name="a3819" draw:name="Picture 38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1" draw:id="id3820" draw:style-name="a3820" draw:name="Picture 38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2" draw:id="id3821" draw:style-name="a3821" draw:name="Picture 38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3" draw:id="id3822" draw:style-name="a3822" draw:name="Picture 38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4" draw:id="id3823" draw:style-name="a3823" draw:name="Picture 38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5" draw:id="id3824" draw:style-name="a3824" draw:name="Picture 38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6" draw:id="id3825" draw:style-name="a3825" draw:name="Picture 38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7" draw:id="id3826" draw:style-name="a3826" draw:name="Picture 38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8" draw:id="id3827" draw:style-name="a3827" draw:name="Picture 38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29" draw:id="id3828" draw:style-name="a3828" draw:name="Picture 38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0" draw:id="id3829" draw:style-name="a3829" draw:name="Picture 38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1" draw:id="id3830" draw:style-name="a3830" draw:name="Picture 38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2" draw:id="id3831" draw:style-name="a3831" draw:name="Picture 38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3" draw:id="id3832" draw:style-name="a3832" draw:name="Picture 38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4" draw:id="id3833" draw:style-name="a3833" draw:name="Picture 38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5" draw:id="id3834" draw:style-name="a3834" draw:name="Picture 38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6" draw:id="id3835" draw:style-name="a3835" draw:name="Picture 38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7" draw:id="id3836" draw:style-name="a3836" draw:name="Picture 38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8" draw:id="id3837" draw:style-name="a3837" draw:name="Picture 38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39" draw:id="id3838" draw:style-name="a3838" draw:name="Picture 38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0" draw:id="id3839" draw:style-name="a3839" draw:name="Picture 38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1" draw:id="id3840" draw:style-name="a3840" draw:name="Picture 38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2" draw:id="id3841" draw:style-name="a3841" draw:name="Picture 38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3" draw:id="id3842" draw:style-name="a3842" draw:name="Picture 38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4" draw:id="id3843" draw:style-name="a3843" draw:name="Picture 38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5" draw:id="id3844" draw:style-name="a3844" draw:name="Picture 38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6" draw:id="id3845" draw:style-name="a3845" draw:name="Picture 38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7" draw:id="id3846" draw:style-name="a3846" draw:name="Picture 38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8" draw:id="id3847" draw:style-name="a3847" draw:name="Picture 38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49" draw:id="id3848" draw:style-name="a3848" draw:name="Picture 38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0" draw:id="id3849" draw:style-name="a3849" draw:name="Picture 38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1" draw:id="id3850" draw:style-name="a3850" draw:name="Picture 38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2" draw:id="id3851" draw:style-name="a3851" draw:name="Picture 38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3" draw:id="id3852" draw:style-name="a3852" draw:name="Picture 38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4" draw:id="id3853" draw:style-name="a3853" draw:name="Picture 38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5" draw:id="id3854" draw:style-name="a3854" draw:name="Picture 38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6" draw:id="id3855" draw:style-name="a3855" draw:name="Picture 38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7" draw:id="id3856" draw:style-name="a3856" draw:name="Picture 38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8" draw:id="id3857" draw:style-name="a3857" draw:name="Picture 38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59" draw:id="id3858" draw:style-name="a3858" draw:name="Picture 38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0" draw:id="id3859" draw:style-name="a3859" draw:name="Picture 38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1" draw:id="id3860" draw:style-name="a3860" draw:name="Picture 38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2" draw:id="id3861" draw:style-name="a3861" draw:name="Picture 38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3" draw:id="id3862" draw:style-name="a3862" draw:name="Picture 38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4" draw:id="id3863" draw:style-name="a3863" draw:name="Picture 38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5" draw:id="id3864" draw:style-name="a3864" draw:name="Picture 38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6" draw:id="id3865" draw:style-name="a3865" draw:name="Picture 38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7" draw:id="id3866" draw:style-name="a3866" draw:name="Picture 38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8" draw:id="id3867" draw:style-name="a3867" draw:name="Picture 38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69" draw:id="id3868" draw:style-name="a3868" draw:name="Picture 38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0" draw:id="id3869" draw:style-name="a3869" draw:name="Picture 38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1" draw:id="id3870" draw:style-name="a3870" draw:name="Picture 38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2" draw:id="id3871" draw:style-name="a3871" draw:name="Picture 38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3" draw:id="id3872" draw:style-name="a3872" draw:name="Picture 38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4" draw:id="id3873" draw:style-name="a3873" draw:name="Picture 38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5" draw:id="id3874" draw:style-name="a3874" draw:name="Picture 38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6" draw:id="id3875" draw:style-name="a3875" draw:name="Picture 38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7" draw:id="id3876" draw:style-name="a3876" draw:name="Picture 38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8" draw:id="id3877" draw:style-name="a3877" draw:name="Picture 38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79" draw:id="id3878" draw:style-name="a3878" draw:name="Picture 38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0" draw:id="id3879" draw:style-name="a3879" draw:name="Picture 38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1" draw:id="id3880" draw:style-name="a3880" draw:name="Picture 38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2" draw:id="id3881" draw:style-name="a3881" draw:name="Picture 38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3" draw:id="id3882" draw:style-name="a3882" draw:name="Picture 38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4" draw:id="id3883" draw:style-name="a3883" draw:name="Picture 38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5" draw:id="id3884" draw:style-name="a3884" draw:name="Picture 38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6" draw:id="id3885" draw:style-name="a3885" draw:name="Picture 38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7" draw:id="id3886" draw:style-name="a3886" draw:name="Picture 38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8" draw:id="id3887" draw:style-name="a3887" draw:name="Picture 38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89" draw:id="id3888" draw:style-name="a3888" draw:name="Picture 38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0" draw:id="id3889" draw:style-name="a3889" draw:name="Picture 38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1" draw:id="id3890" draw:style-name="a3890" draw:name="Picture 38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2" draw:id="id3891" draw:style-name="a3891" draw:name="Picture 38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3" draw:id="id3892" draw:style-name="a3892" draw:name="Picture 38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4" draw:id="id3893" draw:style-name="a3893" draw:name="Picture 38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5" draw:id="id3894" draw:style-name="a3894" draw:name="Picture 38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6" draw:id="id3895" draw:style-name="a3895" draw:name="Picture 38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7" draw:id="id3896" draw:style-name="a3896" draw:name="Picture 38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8" draw:id="id3897" draw:style-name="a3897" draw:name="Picture 38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99" draw:id="id3898" draw:style-name="a3898" draw:name="Picture 38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0" draw:id="id3899" draw:style-name="a3899" draw:name="Picture 39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1" draw:id="id3900" draw:style-name="a3900" draw:name="Picture 39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2" draw:id="id3901" draw:style-name="a3901" draw:name="Picture 39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3" draw:id="id3902" draw:style-name="a3902" draw:name="Picture 39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4" draw:id="id3903" draw:style-name="a3903" draw:name="Picture 39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5" draw:id="id3904" draw:style-name="a3904" draw:name="Picture 39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6" draw:id="id3905" draw:style-name="a3905" draw:name="Picture 39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7" draw:id="id3906" draw:style-name="a3906" draw:name="Picture 39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8" draw:id="id3907" draw:style-name="a3907" draw:name="Picture 39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09" draw:id="id3908" draw:style-name="a3908" draw:name="Picture 39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0" draw:id="id3909" draw:style-name="a3909" draw:name="Picture 39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1" draw:id="id3910" draw:style-name="a3910" draw:name="Picture 39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2" draw:id="id3911" draw:style-name="a3911" draw:name="Picture 39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3" draw:id="id3912" draw:style-name="a3912" draw:name="Picture 39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4" draw:id="id3913" draw:style-name="a3913" draw:name="Picture 39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5" draw:id="id3914" draw:style-name="a3914" draw:name="Picture 39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6" draw:id="id3915" draw:style-name="a3915" draw:name="Picture 39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7" draw:id="id3916" draw:style-name="a3916" draw:name="Picture 39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8" draw:id="id3917" draw:style-name="a3917" draw:name="Picture 39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19" draw:id="id3918" draw:style-name="a3918" draw:name="Picture 39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0" draw:id="id3919" draw:style-name="a3919" draw:name="Picture 39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1" draw:id="id3920" draw:style-name="a3920" draw:name="Picture 39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2" draw:id="id3921" draw:style-name="a3921" draw:name="Picture 39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3" draw:id="id3922" draw:style-name="a3922" draw:name="Picture 39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4" draw:id="id3923" draw:style-name="a3923" draw:name="Picture 39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5" draw:id="id3924" draw:style-name="a3924" draw:name="Picture 39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6" draw:id="id3925" draw:style-name="a3925" draw:name="Picture 39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7" draw:id="id3926" draw:style-name="a3926" draw:name="Picture 39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8" draw:id="id3927" draw:style-name="a3927" draw:name="Picture 39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29" draw:id="id3928" draw:style-name="a3928" draw:name="Picture 39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0" draw:id="id3929" draw:style-name="a3929" draw:name="Picture 39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1" draw:id="id3930" draw:style-name="a3930" draw:name="Picture 39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2" draw:id="id3931" draw:style-name="a3931" draw:name="Picture 39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3" draw:id="id3932" draw:style-name="a3932" draw:name="Picture 39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4" draw:id="id3933" draw:style-name="a3933" draw:name="Picture 39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5" draw:id="id3934" draw:style-name="a3934" draw:name="Picture 39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6" draw:id="id3935" draw:style-name="a3935" draw:name="Picture 39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7" draw:id="id3936" draw:style-name="a3936" draw:name="Picture 39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8" draw:id="id3937" draw:style-name="a3937" draw:name="Picture 39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39" draw:id="id3938" draw:style-name="a3938" draw:name="Picture 39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0" draw:id="id3939" draw:style-name="a3939" draw:name="Picture 39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1" draw:id="id3940" draw:style-name="a3940" draw:name="Picture 39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2" draw:id="id3941" draw:style-name="a3941" draw:name="Picture 39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3" draw:id="id3942" draw:style-name="a3942" draw:name="Picture 39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4" draw:id="id3943" draw:style-name="a3943" draw:name="Picture 39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5" draw:id="id3944" draw:style-name="a3944" draw:name="Picture 39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6" draw:id="id3945" draw:style-name="a3945" draw:name="Picture 39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7" draw:id="id3946" draw:style-name="a3946" draw:name="Picture 39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8" draw:id="id3947" draw:style-name="a3947" draw:name="Picture 39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49" draw:id="id3948" draw:style-name="a3948" draw:name="Picture 39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0" draw:id="id3949" draw:style-name="a3949" draw:name="Picture 39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1" draw:id="id3950" draw:style-name="a3950" draw:name="Picture 39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2" draw:id="id3951" draw:style-name="a3951" draw:name="Picture 39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3" draw:id="id3952" draw:style-name="a3952" draw:name="Picture 39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4" draw:id="id3953" draw:style-name="a3953" draw:name="Picture 39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5" draw:id="id3954" draw:style-name="a3954" draw:name="Picture 39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6" draw:id="id3955" draw:style-name="a3955" draw:name="Picture 39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7" draw:id="id3956" draw:style-name="a3956" draw:name="Picture 39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8" draw:id="id3957" draw:style-name="a3957" draw:name="Picture 39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59" draw:id="id3958" draw:style-name="a3958" draw:name="Picture 39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0" draw:id="id3959" draw:style-name="a3959" draw:name="Picture 39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1" draw:id="id3960" draw:style-name="a3960" draw:name="Picture 39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2" draw:id="id3961" draw:style-name="a3961" draw:name="Picture 39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3" draw:id="id3962" draw:style-name="a3962" draw:name="Picture 39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4" draw:id="id3963" draw:style-name="a3963" draw:name="Picture 39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5" draw:id="id3964" draw:style-name="a3964" draw:name="Picture 39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6" draw:id="id3965" draw:style-name="a3965" draw:name="Picture 39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7" draw:id="id3966" draw:style-name="a3966" draw:name="Picture 39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8" draw:id="id3967" draw:style-name="a3967" draw:name="Picture 39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69" draw:id="id3968" draw:style-name="a3968" draw:name="Picture 39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0" draw:id="id3969" draw:style-name="a3969" draw:name="Picture 39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1" draw:id="id3970" draw:style-name="a3970" draw:name="Picture 39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2" draw:id="id3971" draw:style-name="a3971" draw:name="Picture 39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3" draw:id="id3972" draw:style-name="a3972" draw:name="Picture 39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4" draw:id="id3973" draw:style-name="a3973" draw:name="Picture 39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5" draw:id="id3974" draw:style-name="a3974" draw:name="Picture 39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6" draw:id="id3975" draw:style-name="a3975" draw:name="Picture 39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7" draw:id="id3976" draw:style-name="a3976" draw:name="Picture 39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8" draw:id="id3977" draw:style-name="a3977" draw:name="Picture 39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79" draw:id="id3978" draw:style-name="a3978" draw:name="Picture 39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0" draw:id="id3979" draw:style-name="a3979" draw:name="Picture 39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1" draw:id="id3980" draw:style-name="a3980" draw:name="Picture 39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2" draw:id="id3981" draw:style-name="a3981" draw:name="Picture 39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3" draw:id="id3982" draw:style-name="a3982" draw:name="Picture 39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4" draw:id="id3983" draw:style-name="a3983" draw:name="Picture 39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5" draw:id="id3984" draw:style-name="a3984" draw:name="Picture 39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6" draw:id="id3985" draw:style-name="a3985" draw:name="Picture 39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7" draw:id="id3986" draw:style-name="a3986" draw:name="Picture 39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8" draw:id="id3987" draw:style-name="a3987" draw:name="Picture 39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89" draw:id="id3988" draw:style-name="a3988" draw:name="Picture 39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0" draw:id="id3989" draw:style-name="a3989" draw:name="Picture 39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1" draw:id="id3990" draw:style-name="a3990" draw:name="Picture 39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2" draw:id="id3991" draw:style-name="a3991" draw:name="Picture 39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3" draw:id="id3992" draw:style-name="a3992" draw:name="Picture 39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4" draw:id="id3993" draw:style-name="a3993" draw:name="Picture 39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5" draw:id="id3994" draw:style-name="a3994" draw:name="Picture 39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6" draw:id="id3995" draw:style-name="a3995" draw:name="Picture 39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7" draw:id="id3996" draw:style-name="a3996" draw:name="Picture 39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8" draw:id="id3997" draw:style-name="a3997" draw:name="Picture 39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99" draw:id="id3998" draw:style-name="a3998" draw:name="Picture 39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0" draw:id="id3999" draw:style-name="a3999" draw:name="Picture 40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1" draw:id="id4000" draw:style-name="a4000" draw:name="Picture 40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2" draw:id="id4001" draw:style-name="a4001" draw:name="Picture 40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3" draw:id="id4002" draw:style-name="a4002" draw:name="Picture 40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4" draw:id="id4003" draw:style-name="a4003" draw:name="Picture 40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5" draw:id="id4004" draw:style-name="a4004" draw:name="Picture 40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6" draw:id="id4005" draw:style-name="a4005" draw:name="Picture 40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7" draw:id="id4006" draw:style-name="a4006" draw:name="Picture 40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8" draw:id="id4007" draw:style-name="a4007" draw:name="Picture 40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09" draw:id="id4008" draw:style-name="a4008" draw:name="Picture 40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0" draw:id="id4009" draw:style-name="a4009" draw:name="Picture 40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1" draw:id="id4010" draw:style-name="a4010" draw:name="Picture 40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2" draw:id="id4011" draw:style-name="a4011" draw:name="Picture 40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3" draw:id="id4012" draw:style-name="a4012" draw:name="Picture 40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4" draw:id="id4013" draw:style-name="a4013" draw:name="Picture 40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5" draw:id="id4014" draw:style-name="a4014" draw:name="Picture 40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6" draw:id="id4015" draw:style-name="a4015" draw:name="Picture 40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7" draw:id="id4016" draw:style-name="a4016" draw:name="Picture 40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8" draw:id="id4017" draw:style-name="a4017" draw:name="Picture 40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19" draw:id="id4018" draw:style-name="a4018" draw:name="Picture 40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0" draw:id="id4019" draw:style-name="a4019" draw:name="Picture 40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1" draw:id="id4020" draw:style-name="a4020" draw:name="Picture 40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2" draw:id="id4021" draw:style-name="a4021" draw:name="Picture 40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3" draw:id="id4022" draw:style-name="a4022" draw:name="Picture 40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4" draw:id="id4023" draw:style-name="a4023" draw:name="Picture 40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5" draw:id="id4024" draw:style-name="a4024" draw:name="Picture 40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6" draw:id="id4025" draw:style-name="a4025" draw:name="Picture 40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7" draw:id="id4026" draw:style-name="a4026" draw:name="Picture 40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8" draw:id="id4027" draw:style-name="a4027" draw:name="Picture 40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29" draw:id="id4028" draw:style-name="a4028" draw:name="Picture 40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0" draw:id="id4029" draw:style-name="a4029" draw:name="Picture 40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1" draw:id="id4030" draw:style-name="a4030" draw:name="Picture 40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2" draw:id="id4031" draw:style-name="a4031" draw:name="Picture 40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3" draw:id="id4032" draw:style-name="a4032" draw:name="Picture 40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4" draw:id="id4033" draw:style-name="a4033" draw:name="Picture 40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5" draw:id="id4034" draw:style-name="a4034" draw:name="Picture 40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6" draw:id="id4035" draw:style-name="a4035" draw:name="Picture 40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7" draw:id="id4036" draw:style-name="a4036" draw:name="Picture 40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8" draw:id="id4037" draw:style-name="a4037" draw:name="Picture 40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39" draw:id="id4038" draw:style-name="a4038" draw:name="Picture 40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0" draw:id="id4039" draw:style-name="a4039" draw:name="Picture 40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1" draw:id="id4040" draw:style-name="a4040" draw:name="Picture 40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2" draw:id="id4041" draw:style-name="a4041" draw:name="Picture 40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3" draw:id="id4042" draw:style-name="a4042" draw:name="Picture 40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4" draw:id="id4043" draw:style-name="a4043" draw:name="Picture 40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5" draw:id="id4044" draw:style-name="a4044" draw:name="Picture 40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6" draw:id="id4045" draw:style-name="a4045" draw:name="Picture 40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7" draw:id="id4046" draw:style-name="a4046" draw:name="Picture 40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8" draw:id="id4047" draw:style-name="a4047" draw:name="Picture 40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49" draw:id="id4048" draw:style-name="a4048" draw:name="Picture 40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0" draw:id="id4049" draw:style-name="a4049" draw:name="Picture 40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1" draw:id="id4050" draw:style-name="a4050" draw:name="Picture 40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2" draw:id="id4051" draw:style-name="a4051" draw:name="Picture 40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3" draw:id="id4052" draw:style-name="a4052" draw:name="Picture 40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4" draw:id="id4053" draw:style-name="a4053" draw:name="Picture 40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5" draw:id="id4054" draw:style-name="a4054" draw:name="Picture 40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6" draw:id="id4055" draw:style-name="a4055" draw:name="Picture 40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7" draw:id="id4056" draw:style-name="a4056" draw:name="Picture 40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8" draw:id="id4057" draw:style-name="a4057" draw:name="Picture 40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59" draw:id="id4058" draw:style-name="a4058" draw:name="Picture 40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0" draw:id="id4059" draw:style-name="a4059" draw:name="Picture 40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1" draw:id="id4060" draw:style-name="a4060" draw:name="Picture 40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2" draw:id="id4061" draw:style-name="a4061" draw:name="Picture 40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3" draw:id="id4062" draw:style-name="a4062" draw:name="Picture 40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4" draw:id="id4063" draw:style-name="a4063" draw:name="Picture 40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5" draw:id="id4064" draw:style-name="a4064" draw:name="Picture 40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6" draw:id="id4065" draw:style-name="a4065" draw:name="Picture 40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7" draw:id="id4066" draw:style-name="a4066" draw:name="Picture 40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8" draw:id="id4067" draw:style-name="a4067" draw:name="Picture 40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69" draw:id="id4068" draw:style-name="a4068" draw:name="Picture 40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0" draw:id="id4069" draw:style-name="a4069" draw:name="Picture 40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1" draw:id="id4070" draw:style-name="a4070" draw:name="Picture 40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2" draw:id="id4071" draw:style-name="a4071" draw:name="Picture 40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3" draw:id="id4072" draw:style-name="a4072" draw:name="Picture 40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4" draw:id="id4073" draw:style-name="a4073" draw:name="Picture 40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5" draw:id="id4074" draw:style-name="a4074" draw:name="Picture 40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6" draw:id="id4075" draw:style-name="a4075" draw:name="Picture 40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7" draw:id="id4076" draw:style-name="a4076" draw:name="Picture 40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8" draw:id="id4077" draw:style-name="a4077" draw:name="Picture 40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79" draw:id="id4078" draw:style-name="a4078" draw:name="Picture 40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0" draw:id="id4079" draw:style-name="a4079" draw:name="Picture 40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1" draw:id="id4080" draw:style-name="a4080" draw:name="Picture 40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2" draw:id="id4081" draw:style-name="a4081" draw:name="Picture 40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3" draw:id="id4082" draw:style-name="a4082" draw:name="Picture 40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4" draw:id="id4083" draw:style-name="a4083" draw:name="Picture 40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5" draw:id="id4084" draw:style-name="a4084" draw:name="Picture 40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6" draw:id="id4085" draw:style-name="a4085" draw:name="Picture 40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7" draw:id="id4086" draw:style-name="a4086" draw:name="Picture 40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8" draw:id="id4087" draw:style-name="a4087" draw:name="Picture 40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89" draw:id="id4088" draw:style-name="a4088" draw:name="Picture 40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0" draw:id="id4089" draw:style-name="a4089" draw:name="Picture 40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1" draw:id="id4090" draw:style-name="a4090" draw:name="Picture 40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2" draw:id="id4091" draw:style-name="a4091" draw:name="Picture 40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3" draw:id="id4092" draw:style-name="a4092" draw:name="Picture 40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4" draw:id="id4093" draw:style-name="a4093" draw:name="Picture 40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5" draw:id="id4094" draw:style-name="a4094" draw:name="Picture 40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6" draw:id="id4095" draw:style-name="a4095" draw:name="Picture 40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7" draw:id="id4096" draw:style-name="a4096" draw:name="Picture 40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8" draw:id="id4097" draw:style-name="a4097" draw:name="Picture 40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99" draw:id="id4098" draw:style-name="a4098" draw:name="Picture 40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0" draw:id="id4099" draw:style-name="a4099" draw:name="Picture 41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1" draw:id="id4100" draw:style-name="a4100" draw:name="Picture 41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2" draw:id="id4101" draw:style-name="a4101" draw:name="Picture 41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3" draw:id="id4102" draw:style-name="a4102" draw:name="Picture 41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4" draw:id="id4103" draw:style-name="a4103" draw:name="Picture 41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5" draw:id="id4104" draw:style-name="a4104" draw:name="Picture 41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6" draw:id="id4105" draw:style-name="a4105" draw:name="Picture 41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7" draw:id="id4106" draw:style-name="a4106" draw:name="Picture 41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8" draw:id="id4107" draw:style-name="a4107" draw:name="Picture 41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09" draw:id="id4108" draw:style-name="a4108" draw:name="Picture 41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0" draw:id="id4109" draw:style-name="a4109" draw:name="Picture 41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1" draw:id="id4110" draw:style-name="a4110" draw:name="Picture 41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2" draw:id="id4111" draw:style-name="a4111" draw:name="Picture 41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3" draw:id="id4112" draw:style-name="a4112" draw:name="Picture 41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4" draw:id="id4113" draw:style-name="a4113" draw:name="Picture 41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5" draw:id="id4114" draw:style-name="a4114" draw:name="Picture 41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6" draw:id="id4115" draw:style-name="a4115" draw:name="Picture 41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7" draw:id="id4116" draw:style-name="a4116" draw:name="Picture 41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8" draw:id="id4117" draw:style-name="a4117" draw:name="Picture 41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19" draw:id="id4118" draw:style-name="a4118" draw:name="Picture 41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0" draw:id="id4119" draw:style-name="a4119" draw:name="Picture 41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1" draw:id="id4120" draw:style-name="a4120" draw:name="Picture 41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2" draw:id="id4121" draw:style-name="a4121" draw:name="Picture 41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3" draw:id="id4122" draw:style-name="a4122" draw:name="Picture 41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4" draw:id="id4123" draw:style-name="a4123" draw:name="Picture 41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5" draw:id="id4124" draw:style-name="a4124" draw:name="Picture 41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6" draw:id="id4125" draw:style-name="a4125" draw:name="Picture 41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7" draw:id="id4126" draw:style-name="a4126" draw:name="Picture 41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8" draw:id="id4127" draw:style-name="a4127" draw:name="Picture 41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29" draw:id="id4128" draw:style-name="a4128" draw:name="Picture 41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0" draw:id="id4129" draw:style-name="a4129" draw:name="Picture 41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1" draw:id="id4130" draw:style-name="a4130" draw:name="Picture 41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2" draw:id="id4131" draw:style-name="a4131" draw:name="Picture 41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3" draw:id="id4132" draw:style-name="a4132" draw:name="Picture 41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4" draw:id="id4133" draw:style-name="a4133" draw:name="Picture 41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5" draw:id="id4134" draw:style-name="a4134" draw:name="Picture 41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6" draw:id="id4135" draw:style-name="a4135" draw:name="Picture 41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7" draw:id="id4136" draw:style-name="a4136" draw:name="Picture 41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8" draw:id="id4137" draw:style-name="a4137" draw:name="Picture 41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39" draw:id="id4138" draw:style-name="a4138" draw:name="Picture 41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0" draw:id="id4139" draw:style-name="a4139" draw:name="Picture 41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1" draw:id="id4140" draw:style-name="a4140" draw:name="Picture 41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2" draw:id="id4141" draw:style-name="a4141" draw:name="Picture 41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3" draw:id="id4142" draw:style-name="a4142" draw:name="Picture 41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4" draw:id="id4143" draw:style-name="a4143" draw:name="Picture 41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5" draw:id="id4144" draw:style-name="a4144" draw:name="Picture 41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6" draw:id="id4145" draw:style-name="a4145" draw:name="Picture 41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7" draw:id="id4146" draw:style-name="a4146" draw:name="Picture 41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8" draw:id="id4147" draw:style-name="a4147" draw:name="Picture 41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49" draw:id="id4148" draw:style-name="a4148" draw:name="Picture 41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0" draw:id="id4149" draw:style-name="a4149" draw:name="Picture 41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1" draw:id="id4150" draw:style-name="a4150" draw:name="Picture 41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2" draw:id="id4151" draw:style-name="a4151" draw:name="Picture 41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3" draw:id="id4152" draw:style-name="a4152" draw:name="Picture 41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4" draw:id="id4153" draw:style-name="a4153" draw:name="Picture 41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5" draw:id="id4154" draw:style-name="a4154" draw:name="Picture 41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6" draw:id="id4155" draw:style-name="a4155" draw:name="Picture 41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7" draw:id="id4156" draw:style-name="a4156" draw:name="Picture 41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8" draw:id="id4157" draw:style-name="a4157" draw:name="Picture 41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59" draw:id="id4158" draw:style-name="a4158" draw:name="Picture 41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0" draw:id="id4159" draw:style-name="a4159" draw:name="Picture 41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1" draw:id="id4160" draw:style-name="a4160" draw:name="Picture 41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2" draw:id="id4161" draw:style-name="a4161" draw:name="Picture 41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3" draw:id="id4162" draw:style-name="a4162" draw:name="Picture 41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4" draw:id="id4163" draw:style-name="a4163" draw:name="Picture 41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5" draw:id="id4164" draw:style-name="a4164" draw:name="Picture 41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6" draw:id="id4165" draw:style-name="a4165" draw:name="Picture 41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7" draw:id="id4166" draw:style-name="a4166" draw:name="Picture 41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8" draw:id="id4167" draw:style-name="a4167" draw:name="Picture 41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69" draw:id="id4168" draw:style-name="a4168" draw:name="Picture 41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0" draw:id="id4169" draw:style-name="a4169" draw:name="Picture 41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1" draw:id="id4170" draw:style-name="a4170" draw:name="Picture 41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2" draw:id="id4171" draw:style-name="a4171" draw:name="Picture 41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3" draw:id="id4172" draw:style-name="a4172" draw:name="Picture 41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4" draw:id="id4173" draw:style-name="a4173" draw:name="Picture 41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5" draw:id="id4174" draw:style-name="a4174" draw:name="Picture 41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6" draw:id="id4175" draw:style-name="a4175" draw:name="Picture 41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7" draw:id="id4176" draw:style-name="a4176" draw:name="Picture 41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8" draw:id="id4177" draw:style-name="a4177" draw:name="Picture 41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79" draw:id="id4178" draw:style-name="a4178" draw:name="Picture 41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0" draw:id="id4179" draw:style-name="a4179" draw:name="Picture 41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1" draw:id="id4180" draw:style-name="a4180" draw:name="Picture 41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2" draw:id="id4181" draw:style-name="a4181" draw:name="Picture 41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3" draw:id="id4182" draw:style-name="a4182" draw:name="Picture 41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4" draw:id="id4183" draw:style-name="a4183" draw:name="Picture 41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5" draw:id="id4184" draw:style-name="a4184" draw:name="Picture 41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6" draw:id="id4185" draw:style-name="a4185" draw:name="Picture 41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7" draw:id="id4186" draw:style-name="a4186" draw:name="Picture 41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8" draw:id="id4187" draw:style-name="a4187" draw:name="Picture 41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89" draw:id="id4188" draw:style-name="a4188" draw:name="Picture 41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0" draw:id="id4189" draw:style-name="a4189" draw:name="Picture 41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1" draw:id="id4190" draw:style-name="a4190" draw:name="Picture 41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2" draw:id="id4191" draw:style-name="a4191" draw:name="Picture 41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3" draw:id="id4192" draw:style-name="a4192" draw:name="Picture 41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4" draw:id="id4193" draw:style-name="a4193" draw:name="Picture 41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5" draw:id="id4194" draw:style-name="a4194" draw:name="Picture 41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6" draw:id="id4195" draw:style-name="a4195" draw:name="Picture 41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7" draw:id="id4196" draw:style-name="a4196" draw:name="Picture 41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8" draw:id="id4197" draw:style-name="a4197" draw:name="Picture 41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99" draw:id="id4198" draw:style-name="a4198" draw:name="Picture 41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0" draw:id="id4199" draw:style-name="a4199" draw:name="Picture 42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1" draw:id="id4200" draw:style-name="a4200" draw:name="Picture 42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2" draw:id="id4201" draw:style-name="a4201" draw:name="Picture 42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3" draw:id="id4202" draw:style-name="a4202" draw:name="Picture 42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4" draw:id="id4203" draw:style-name="a4203" draw:name="Picture 42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5" draw:id="id4204" draw:style-name="a4204" draw:name="Picture 42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6" draw:id="id4205" draw:style-name="a4205" draw:name="Picture 42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7" draw:id="id4206" draw:style-name="a4206" draw:name="Picture 42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8" draw:id="id4207" draw:style-name="a4207" draw:name="Picture 42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09" draw:id="id4208" draw:style-name="a4208" draw:name="Picture 42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0" draw:id="id4209" draw:style-name="a4209" draw:name="Picture 42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1" draw:id="id4210" draw:style-name="a4210" draw:name="Picture 42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2" draw:id="id4211" draw:style-name="a4211" draw:name="Picture 42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3" draw:id="id4212" draw:style-name="a4212" draw:name="Picture 42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4" draw:id="id4213" draw:style-name="a4213" draw:name="Picture 42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5" draw:id="id4214" draw:style-name="a4214" draw:name="Picture 42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6" draw:id="id4215" draw:style-name="a4215" draw:name="Picture 42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7" draw:id="id4216" draw:style-name="a4216" draw:name="Picture 42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8" draw:id="id4217" draw:style-name="a4217" draw:name="Picture 42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19" draw:id="id4218" draw:style-name="a4218" draw:name="Picture 42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0" draw:id="id4219" draw:style-name="a4219" draw:name="Picture 42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1" draw:id="id4220" draw:style-name="a4220" draw:name="Picture 42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2" draw:id="id4221" draw:style-name="a4221" draw:name="Picture 42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3" draw:id="id4222" draw:style-name="a4222" draw:name="Picture 42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4" draw:id="id4223" draw:style-name="a4223" draw:name="Picture 42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5" draw:id="id4224" draw:style-name="a4224" draw:name="Picture 42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6" draw:id="id4225" draw:style-name="a4225" draw:name="Picture 42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7" draw:id="id4226" draw:style-name="a4226" draw:name="Picture 42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8" draw:id="id4227" draw:style-name="a4227" draw:name="Picture 42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29" draw:id="id4228" draw:style-name="a4228" draw:name="Picture 42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0" draw:id="id4229" draw:style-name="a4229" draw:name="Picture 42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1" draw:id="id4230" draw:style-name="a4230" draw:name="Picture 42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2" draw:id="id4231" draw:style-name="a4231" draw:name="Picture 42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3" draw:id="id4232" draw:style-name="a4232" draw:name="Picture 42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4" draw:id="id4233" draw:style-name="a4233" draw:name="Picture 42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5" draw:id="id4234" draw:style-name="a4234" draw:name="Picture 42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6" draw:id="id4235" draw:style-name="a4235" draw:name="Picture 42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7" draw:id="id4236" draw:style-name="a4236" draw:name="Picture 42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8" draw:id="id4237" draw:style-name="a4237" draw:name="Picture 42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39" draw:id="id4238" draw:style-name="a4238" draw:name="Picture 42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0" draw:id="id4239" draw:style-name="a4239" draw:name="Picture 42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1" draw:id="id4240" draw:style-name="a4240" draw:name="Picture 42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2" draw:id="id4241" draw:style-name="a4241" draw:name="Picture 42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3" draw:id="id4242" draw:style-name="a4242" draw:name="Picture 42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4" draw:id="id4243" draw:style-name="a4243" draw:name="Picture 42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5" draw:id="id4244" draw:style-name="a4244" draw:name="Picture 42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6" draw:id="id4245" draw:style-name="a4245" draw:name="Picture 42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7" draw:id="id4246" draw:style-name="a4246" draw:name="Picture 42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8" draw:id="id4247" draw:style-name="a4247" draw:name="Picture 42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49" draw:id="id4248" draw:style-name="a4248" draw:name="Picture 42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0" draw:id="id4249" draw:style-name="a4249" draw:name="Picture 42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1" draw:id="id4250" draw:style-name="a4250" draw:name="Picture 42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2" draw:id="id4251" draw:style-name="a4251" draw:name="Picture 42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3" draw:id="id4252" draw:style-name="a4252" draw:name="Picture 42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4" draw:id="id4253" draw:style-name="a4253" draw:name="Picture 42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5" draw:id="id4254" draw:style-name="a4254" draw:name="Picture 42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6" draw:id="id4255" draw:style-name="a4255" draw:name="Picture 42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7" draw:id="id4256" draw:style-name="a4256" draw:name="Picture 42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8" draw:id="id4257" draw:style-name="a4257" draw:name="Picture 42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59" draw:id="id4258" draw:style-name="a4258" draw:name="Picture 42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0" draw:id="id4259" draw:style-name="a4259" draw:name="Picture 42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1" draw:id="id4260" draw:style-name="a4260" draw:name="Picture 42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2" draw:id="id4261" draw:style-name="a4261" draw:name="Picture 42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3" draw:id="id4262" draw:style-name="a4262" draw:name="Picture 42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4" draw:id="id4263" draw:style-name="a4263" draw:name="Picture 42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5" draw:id="id4264" draw:style-name="a4264" draw:name="Picture 42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6" draw:id="id4265" draw:style-name="a4265" draw:name="Picture 42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7" draw:id="id4266" draw:style-name="a4266" draw:name="Picture 42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8" draw:id="id4267" draw:style-name="a4267" draw:name="Picture 42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69" draw:id="id4268" draw:style-name="a4268" draw:name="Picture 42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0" draw:id="id4269" draw:style-name="a4269" draw:name="Picture 42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1" draw:id="id4270" draw:style-name="a4270" draw:name="Picture 42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2" draw:id="id4271" draw:style-name="a4271" draw:name="Picture 42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3" draw:id="id4272" draw:style-name="a4272" draw:name="Picture 42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4" draw:id="id4273" draw:style-name="a4273" draw:name="Picture 42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5" draw:id="id4274" draw:style-name="a4274" draw:name="Picture 42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6" draw:id="id4275" draw:style-name="a4275" draw:name="Picture 42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77" draw:id="id4276" draw:style-name="a4276" draw:name="Picture 42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8" draw:id="id1037" draw:style-name="a1037" draw:name="Picture 10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9" draw:id="id1038" draw:style-name="a1038" draw:name="Picture 10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0" draw:id="id1039" draw:style-name="a1039" draw:name="Picture 10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1" draw:id="id1040" draw:style-name="a1040" draw:name="Picture 10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2" draw:id="id1041" draw:style-name="a1041" draw:name="Picture 10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3" draw:id="id1042" draw:style-name="a1042" draw:name="Picture 10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4" draw:id="id1043" draw:style-name="a1043" draw:name="Picture 10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5" draw:id="id1044" draw:style-name="a1044" draw:name="Picture 10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6" draw:id="id1045" draw:style-name="a1045" draw:name="Picture 10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7" draw:id="id1046" draw:style-name="a1046" draw:name="Picture 10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8" draw:id="id1047" draw:style-name="a1047" draw:name="Picture 10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9" draw:id="id1048" draw:style-name="a1048" draw:name="Picture 10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0" draw:id="id1049" draw:style-name="a1049" draw:name="Picture 10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1" draw:id="id1050" draw:style-name="a1050" draw:name="Picture 10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2" draw:id="id1051" draw:style-name="a1051" draw:name="Picture 10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3" draw:id="id1052" draw:style-name="a1052" draw:name="Picture 10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4" draw:id="id1053" draw:style-name="a1053" draw:name="Picture 10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5" draw:id="id1054" draw:style-name="a1054" draw:name="Picture 10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6" draw:id="id1055" draw:style-name="a1055" draw:name="Picture 10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7" draw:id="id1056" draw:style-name="a1056" draw:name="Picture 10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8" draw:id="id1057" draw:style-name="a1057" draw:name="Picture 10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9" draw:id="id1058" draw:style-name="a1058" draw:name="Picture 10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0" draw:id="id1059" draw:style-name="a1059" draw:name="Picture 10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1" draw:id="id1060" draw:style-name="a1060" draw:name="Picture 10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2" draw:id="id1061" draw:style-name="a1061" draw:name="Picture 10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3" draw:id="id1062" draw:style-name="a1062" draw:name="Picture 10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4" draw:id="id1063" draw:style-name="a1063" draw:name="Picture 10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5" draw:id="id1064" draw:style-name="a1064" draw:name="Picture 10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6" draw:id="id1065" draw:style-name="a1065" draw:name="Picture 10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7" draw:id="id1066" draw:style-name="a1066" draw:name="Picture 10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8" draw:id="id1067" draw:style-name="a1067" draw:name="Picture 10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9" draw:id="id1068" draw:style-name="a1068" draw:name="Picture 10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0" draw:id="id1069" draw:style-name="a1069" draw:name="Picture 10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1" draw:id="id1070" draw:style-name="a1070" draw:name="Picture 10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2" draw:id="id1071" draw:style-name="a1071" draw:name="Picture 10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3" draw:id="id1072" draw:style-name="a1072" draw:name="Picture 10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4" draw:id="id1073" draw:style-name="a1073" draw:name="Picture 10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5" draw:id="id1074" draw:style-name="a1074" draw:name="Picture 10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6" draw:id="id1075" draw:style-name="a1075" draw:name="Picture 10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7" draw:id="id1076" draw:style-name="a1076" draw:name="Picture 10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8" draw:id="id1077" draw:style-name="a1077" draw:name="Picture 10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9" draw:id="id1078" draw:style-name="a1078" draw:name="Picture 10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0" draw:id="id1079" draw:style-name="a1079" draw:name="Picture 10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1" draw:id="id1080" draw:style-name="a1080" draw:name="Picture 10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2" draw:id="id1081" draw:style-name="a1081" draw:name="Picture 10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3" draw:id="id1082" draw:style-name="a1082" draw:name="Picture 10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4" draw:id="id1083" draw:style-name="a1083" draw:name="Picture 10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5" draw:id="id1084" draw:style-name="a1084" draw:name="Picture 10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6" draw:id="id1085" draw:style-name="a1085" draw:name="Picture 10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7" draw:id="id1086" draw:style-name="a1086" draw:name="Picture 10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8" draw:id="id1087" draw:style-name="a1087" draw:name="Picture 10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9" draw:id="id1088" draw:style-name="a1088" draw:name="Picture 10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0" draw:id="id1089" draw:style-name="a1089" draw:name="Picture 10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1" draw:id="id1090" draw:style-name="a1090" draw:name="Picture 10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2" draw:id="id1091" draw:style-name="a1091" draw:name="Picture 10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3" draw:id="id1092" draw:style-name="a1092" draw:name="Picture 10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4" draw:id="id1093" draw:style-name="a1093" draw:name="Picture 10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5" draw:id="id1094" draw:style-name="a1094" draw:name="Picture 10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6" draw:id="id1095" draw:style-name="a1095" draw:name="Picture 10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7" draw:id="id1096" draw:style-name="a1096" draw:name="Picture 10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8" draw:id="id1097" draw:style-name="a1097" draw:name="Picture 10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9" draw:id="id1098" draw:style-name="a1098" draw:name="Picture 10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0" draw:id="id1099" draw:style-name="a1099" draw:name="Picture 11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1" draw:id="id1100" draw:style-name="a1100" draw:name="Picture 11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2" draw:id="id1101" draw:style-name="a1101" draw:name="Picture 11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3" draw:id="id1102" draw:style-name="a1102" draw:name="Picture 11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4" draw:id="id1103" draw:style-name="a1103" draw:name="Picture 11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5" draw:id="id1104" draw:style-name="a1104" draw:name="Picture 11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6" draw:id="id1105" draw:style-name="a1105" draw:name="Picture 11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7" draw:id="id1106" draw:style-name="a1106" draw:name="Picture 11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8" draw:id="id1107" draw:style-name="a1107" draw:name="Picture 11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9" draw:id="id1108" draw:style-name="a1108" draw:name="Picture 11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0" draw:id="id1109" draw:style-name="a1109" draw:name="Picture 11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1" draw:id="id1110" draw:style-name="a1110" draw:name="Picture 11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2" draw:id="id1111" draw:style-name="a1111" draw:name="Picture 11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3" draw:id="id1112" draw:style-name="a1112" draw:name="Picture 11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4" draw:id="id1113" draw:style-name="a1113" draw:name="Picture 11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5" draw:id="id1114" draw:style-name="a1114" draw:name="Picture 11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6" draw:id="id1115" draw:style-name="a1115" draw:name="Picture 11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7" draw:id="id1116" draw:style-name="a1116" draw:name="Picture 11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8" draw:id="id1117" draw:style-name="a1117" draw:name="Picture 11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9" draw:id="id1118" draw:style-name="a1118" draw:name="Picture 11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0" draw:id="id1119" draw:style-name="a1119" draw:name="Picture 11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1" draw:id="id1120" draw:style-name="a1120" draw:name="Picture 11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2" draw:id="id1121" draw:style-name="a1121" draw:name="Picture 11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3" draw:id="id1122" draw:style-name="a1122" draw:name="Picture 11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4" draw:id="id1123" draw:style-name="a1123" draw:name="Picture 11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5" draw:id="id1124" draw:style-name="a1124" draw:name="Picture 11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6" draw:id="id1125" draw:style-name="a1125" draw:name="Picture 11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7" draw:id="id1126" draw:style-name="a1126" draw:name="Picture 11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8" draw:id="id1127" draw:style-name="a1127" draw:name="Picture 11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9" draw:id="id1128" draw:style-name="a1128" draw:name="Picture 11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0" draw:id="id1129" draw:style-name="a1129" draw:name="Picture 11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1" draw:id="id1130" draw:style-name="a1130" draw:name="Picture 11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2" draw:id="id1131" draw:style-name="a1131" draw:name="Picture 11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3" draw:id="id1132" draw:style-name="a1132" draw:name="Picture 11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4" draw:id="id1133" draw:style-name="a1133" draw:name="Picture 11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5" draw:id="id1134" draw:style-name="a1134" draw:name="Picture 11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6" draw:id="id1135" draw:style-name="a1135" draw:name="Picture 11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7" draw:id="id1136" draw:style-name="a1136" draw:name="Picture 11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8" draw:id="id1137" draw:style-name="a1137" draw:name="Picture 11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9" draw:id="id1138" draw:style-name="a1138" draw:name="Picture 11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0" draw:id="id1139" draw:style-name="a1139" draw:name="Picture 11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1" draw:id="id1140" draw:style-name="a1140" draw:name="Picture 11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2" draw:id="id1141" draw:style-name="a1141" draw:name="Picture 11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3" draw:id="id1142" draw:style-name="a1142" draw:name="Picture 11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4" draw:id="id1143" draw:style-name="a1143" draw:name="Picture 11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5" draw:id="id1144" draw:style-name="a1144" draw:name="Picture 11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6" draw:id="id1145" draw:style-name="a1145" draw:name="Picture 11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7" draw:id="id1146" draw:style-name="a1146" draw:name="Picture 11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8" draw:id="id1147" draw:style-name="a1147" draw:name="Picture 11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9" draw:id="id1148" draw:style-name="a1148" draw:name="Picture 11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0" draw:id="id1149" draw:style-name="a1149" draw:name="Picture 11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1" draw:id="id1150" draw:style-name="a1150" draw:name="Picture 11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2" draw:id="id1151" draw:style-name="a1151" draw:name="Picture 11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3" draw:id="id1152" draw:style-name="a1152" draw:name="Picture 11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4" draw:id="id1153" draw:style-name="a1153" draw:name="Picture 11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5" draw:id="id1154" draw:style-name="a1154" draw:name="Picture 11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6" draw:id="id1155" draw:style-name="a1155" draw:name="Picture 11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7" draw:id="id1156" draw:style-name="a1156" draw:name="Picture 11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8" draw:id="id1157" draw:style-name="a1157" draw:name="Picture 11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9" draw:id="id1158" draw:style-name="a1158" draw:name="Picture 11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0" draw:id="id1159" draw:style-name="a1159" draw:name="Picture 11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1" draw:id="id1160" draw:style-name="a1160" draw:name="Picture 11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2" draw:id="id1161" draw:style-name="a1161" draw:name="Picture 11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3" draw:id="id1162" draw:style-name="a1162" draw:name="Picture 11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4" draw:id="id1163" draw:style-name="a1163" draw:name="Picture 11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5" draw:id="id1164" draw:style-name="a1164" draw:name="Picture 11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6" draw:id="id1165" draw:style-name="a1165" draw:name="Picture 11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7" draw:id="id1166" draw:style-name="a1166" draw:name="Picture 11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8" draw:id="id1167" draw:style-name="a1167" draw:name="Picture 11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9" draw:id="id1168" draw:style-name="a1168" draw:name="Picture 11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0" draw:id="id1169" draw:style-name="a1169" draw:name="Picture 11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1" draw:id="id1170" draw:style-name="a1170" draw:name="Picture 11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2" draw:id="id1171" draw:style-name="a1171" draw:name="Picture 11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3" draw:id="id1172" draw:style-name="a1172" draw:name="Picture 11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4" draw:id="id1173" draw:style-name="a1173" draw:name="Picture 11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5" draw:id="id1174" draw:style-name="a1174" draw:name="Picture 11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6" draw:id="id1175" draw:style-name="a1175" draw:name="Picture 11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7" draw:id="id1176" draw:style-name="a1176" draw:name="Picture 11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8" draw:id="id1177" draw:style-name="a1177" draw:name="Picture 11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9" draw:id="id1178" draw:style-name="a1178" draw:name="Picture 11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0" draw:id="id1179" draw:style-name="a1179" draw:name="Picture 11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1" draw:id="id1180" draw:style-name="a1180" draw:name="Picture 11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2" draw:id="id1181" draw:style-name="a1181" draw:name="Picture 11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3" draw:id="id1182" draw:style-name="a1182" draw:name="Picture 11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4" draw:id="id1183" draw:style-name="a1183" draw:name="Picture 11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5" draw:id="id1184" draw:style-name="a1184" draw:name="Picture 11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6" draw:id="id1185" draw:style-name="a1185" draw:name="Picture 11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7" draw:id="id1186" draw:style-name="a1186" draw:name="Picture 11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8" draw:id="id1187" draw:style-name="a1187" draw:name="Picture 11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9" draw:id="id1188" draw:style-name="a1188" draw:name="Picture 11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0" draw:id="id1189" draw:style-name="a1189" draw:name="Picture 11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1" draw:id="id1190" draw:style-name="a1190" draw:name="Picture 11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2" draw:id="id1191" draw:style-name="a1191" draw:name="Picture 11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3" draw:id="id1192" draw:style-name="a1192" draw:name="Picture 11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4" draw:id="id1193" draw:style-name="a1193" draw:name="Picture 11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5" draw:id="id1194" draw:style-name="a1194" draw:name="Picture 11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6" draw:id="id1195" draw:style-name="a1195" draw:name="Picture 11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7" draw:id="id1196" draw:style-name="a1196" draw:name="Picture 11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8" draw:id="id1197" draw:style-name="a1197" draw:name="Picture 11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9" draw:id="id1198" draw:style-name="a1198" draw:name="Picture 11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0" draw:id="id1199" draw:style-name="a1199" draw:name="Picture 12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1" draw:id="id1200" draw:style-name="a1200" draw:name="Picture 12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2" draw:id="id1201" draw:style-name="a1201" draw:name="Picture 12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3" draw:id="id1202" draw:style-name="a1202" draw:name="Picture 12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4" draw:id="id1203" draw:style-name="a1203" draw:name="Picture 12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5" draw:id="id1204" draw:style-name="a1204" draw:name="Picture 12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6" draw:id="id1205" draw:style-name="a1205" draw:name="Picture 12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7" draw:id="id1206" draw:style-name="a1206" draw:name="Picture 12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8" draw:id="id1207" draw:style-name="a1207" draw:name="Picture 12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9" draw:id="id1208" draw:style-name="a1208" draw:name="Picture 12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0" draw:id="id1209" draw:style-name="a1209" draw:name="Picture 12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1" draw:id="id1210" draw:style-name="a1210" draw:name="Picture 12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2" draw:id="id1211" draw:style-name="a1211" draw:name="Picture 12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3" draw:id="id1212" draw:style-name="a1212" draw:name="Picture 12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4" draw:id="id1213" draw:style-name="a1213" draw:name="Picture 12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5" draw:id="id1214" draw:style-name="a1214" draw:name="Picture 12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6" draw:id="id1215" draw:style-name="a1215" draw:name="Picture 12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7" draw:id="id1216" draw:style-name="a1216" draw:name="Picture 12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8" draw:id="id1217" draw:style-name="a1217" draw:name="Picture 12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9" draw:id="id1218" draw:style-name="a1218" draw:name="Picture 12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0" draw:id="id1219" draw:style-name="a1219" draw:name="Picture 12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1" draw:id="id1220" draw:style-name="a1220" draw:name="Picture 12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2" draw:id="id1221" draw:style-name="a1221" draw:name="Picture 12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3" draw:id="id1222" draw:style-name="a1222" draw:name="Picture 12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4" draw:id="id1223" draw:style-name="a1223" draw:name="Picture 12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5" draw:id="id1224" draw:style-name="a1224" draw:name="Picture 12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6" draw:id="id1225" draw:style-name="a1225" draw:name="Picture 12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7" draw:id="id1226" draw:style-name="a1226" draw:name="Picture 12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8" draw:id="id1227" draw:style-name="a1227" draw:name="Picture 12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9" draw:id="id1228" draw:style-name="a1228" draw:name="Picture 12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0" draw:id="id1229" draw:style-name="a1229" draw:name="Picture 12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1" draw:id="id1230" draw:style-name="a1230" draw:name="Picture 12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2" draw:id="id1231" draw:style-name="a1231" draw:name="Picture 12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3" draw:id="id1232" draw:style-name="a1232" draw:name="Picture 12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4" draw:id="id1233" draw:style-name="a1233" draw:name="Picture 12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5" draw:id="id1234" draw:style-name="a1234" draw:name="Picture 12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6" draw:id="id1235" draw:style-name="a1235" draw:name="Picture 12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7" draw:id="id1236" draw:style-name="a1236" draw:name="Picture 12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8" draw:id="id1237" draw:style-name="a1237" draw:name="Picture 12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9" draw:id="id1238" draw:style-name="a1238" draw:name="Picture 12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0" draw:id="id1239" draw:style-name="a1239" draw:name="Picture 12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1" draw:id="id1240" draw:style-name="a1240" draw:name="Picture 12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2" draw:id="id1241" draw:style-name="a1241" draw:name="Picture 12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3" draw:id="id1242" draw:style-name="a1242" draw:name="Picture 12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4" draw:id="id1243" draw:style-name="a1243" draw:name="Picture 12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5" draw:id="id1244" draw:style-name="a1244" draw:name="Picture 12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6" draw:id="id1245" draw:style-name="a1245" draw:name="Picture 12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7" draw:id="id1246" draw:style-name="a1246" draw:name="Picture 12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8" draw:id="id1247" draw:style-name="a1247" draw:name="Picture 12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9" draw:id="id1248" draw:style-name="a1248" draw:name="Picture 12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0" draw:id="id1249" draw:style-name="a1249" draw:name="Picture 12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1" draw:id="id1250" draw:style-name="a1250" draw:name="Picture 12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2" draw:id="id1251" draw:style-name="a1251" draw:name="Picture 12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3" draw:id="id1252" draw:style-name="a1252" draw:name="Picture 12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4" draw:id="id1253" draw:style-name="a1253" draw:name="Picture 12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5" draw:id="id1254" draw:style-name="a1254" draw:name="Picture 12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6" draw:id="id1255" draw:style-name="a1255" draw:name="Picture 12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7" draw:id="id1256" draw:style-name="a1256" draw:name="Picture 12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8" draw:id="id1257" draw:style-name="a1257" draw:name="Picture 12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9" draw:id="id1258" draw:style-name="a1258" draw:name="Picture 12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0" draw:id="id1259" draw:style-name="a1259" draw:name="Picture 12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1" draw:id="id1260" draw:style-name="a1260" draw:name="Picture 12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2" draw:id="id1261" draw:style-name="a1261" draw:name="Picture 12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3" draw:id="id1262" draw:style-name="a1262" draw:name="Picture 12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4" draw:id="id1263" draw:style-name="a1263" draw:name="Picture 12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5" draw:id="id1264" draw:style-name="a1264" draw:name="Picture 12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6" draw:id="id1265" draw:style-name="a1265" draw:name="Picture 12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7" draw:id="id1266" draw:style-name="a1266" draw:name="Picture 12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8" draw:id="id1267" draw:style-name="a1267" draw:name="Picture 12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9" draw:id="id1268" draw:style-name="a1268" draw:name="Picture 12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0" draw:id="id1269" draw:style-name="a1269" draw:name="Picture 12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1" draw:id="id1270" draw:style-name="a1270" draw:name="Picture 12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2" draw:id="id1271" draw:style-name="a1271" draw:name="Picture 12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3" draw:id="id1272" draw:style-name="a1272" draw:name="Picture 12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4" draw:id="id1273" draw:style-name="a1273" draw:name="Picture 12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5" draw:id="id1274" draw:style-name="a1274" draw:name="Picture 12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6" draw:id="id1275" draw:style-name="a1275" draw:name="Picture 12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7" draw:id="id1276" draw:style-name="a1276" draw:name="Picture 12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8" draw:id="id1277" draw:style-name="a1277" draw:name="Picture 12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9" draw:id="id1278" draw:style-name="a1278" draw:name="Picture 12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0" draw:id="id1279" draw:style-name="a1279" draw:name="Picture 12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1" draw:id="id1280" draw:style-name="a1280" draw:name="Picture 12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2" draw:id="id1281" draw:style-name="a1281" draw:name="Picture 12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3" draw:id="id1282" draw:style-name="a1282" draw:name="Picture 12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4" draw:id="id1283" draw:style-name="a1283" draw:name="Picture 12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5" draw:id="id1284" draw:style-name="a1284" draw:name="Picture 12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6" draw:id="id1285" draw:style-name="a1285" draw:name="Picture 12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7" draw:id="id1286" draw:style-name="a1286" draw:name="Picture 12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8" draw:id="id1287" draw:style-name="a1287" draw:name="Picture 12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9" draw:id="id1288" draw:style-name="a1288" draw:name="Picture 12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0" draw:id="id1289" draw:style-name="a1289" draw:name="Picture 12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1" draw:id="id1290" draw:style-name="a1290" draw:name="Picture 12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2" draw:id="id1291" draw:style-name="a1291" draw:name="Picture 12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3" draw:id="id1292" draw:style-name="a1292" draw:name="Picture 12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4" draw:id="id1293" draw:style-name="a1293" draw:name="Picture 12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5" draw:id="id1294" draw:style-name="a1294" draw:name="Picture 12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6" draw:id="id1295" draw:style-name="a1295" draw:name="Picture 12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7" draw:id="id1296" draw:style-name="a1296" draw:name="Picture 12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8" draw:id="id1297" draw:style-name="a1297" draw:name="Picture 12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9" draw:id="id1298" draw:style-name="a1298" draw:name="Picture 12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0" draw:id="id1299" draw:style-name="a1299" draw:name="Picture 13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1" draw:id="id1300" draw:style-name="a1300" draw:name="Picture 13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2" draw:id="id1301" draw:style-name="a1301" draw:name="Picture 13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3" draw:id="id1302" draw:style-name="a1302" draw:name="Picture 13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4" draw:id="id1303" draw:style-name="a1303" draw:name="Picture 13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5" draw:id="id1304" draw:style-name="a1304" draw:name="Picture 13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6" draw:id="id1305" draw:style-name="a1305" draw:name="Picture 13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7" draw:id="id1306" draw:style-name="a1306" draw:name="Picture 13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8" draw:id="id1307" draw:style-name="a1307" draw:name="Picture 13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9" draw:id="id1308" draw:style-name="a1308" draw:name="Picture 13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0" draw:id="id1309" draw:style-name="a1309" draw:name="Picture 13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1" draw:id="id1310" draw:style-name="a1310" draw:name="Picture 13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2" draw:id="id1311" draw:style-name="a1311" draw:name="Picture 13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3" draw:id="id1312" draw:style-name="a1312" draw:name="Picture 13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4" draw:id="id1313" draw:style-name="a1313" draw:name="Picture 13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5" draw:id="id1314" draw:style-name="a1314" draw:name="Picture 13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6" draw:id="id1315" draw:style-name="a1315" draw:name="Picture 13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7" draw:id="id1316" draw:style-name="a1316" draw:name="Picture 13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8" draw:id="id1317" draw:style-name="a1317" draw:name="Picture 13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9" draw:id="id1318" draw:style-name="a1318" draw:name="Picture 13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0" draw:id="id1319" draw:style-name="a1319" draw:name="Picture 13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1" draw:id="id1320" draw:style-name="a1320" draw:name="Picture 13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2" draw:id="id1321" draw:style-name="a1321" draw:name="Picture 13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3" draw:id="id1322" draw:style-name="a1322" draw:name="Picture 13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4" draw:id="id1323" draw:style-name="a1323" draw:name="Picture 13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5" draw:id="id1324" draw:style-name="a1324" draw:name="Picture 13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6" draw:id="id1325" draw:style-name="a1325" draw:name="Picture 13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7" draw:id="id1326" draw:style-name="a1326" draw:name="Picture 13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8" draw:id="id1327" draw:style-name="a1327" draw:name="Picture 13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9" draw:id="id1328" draw:style-name="a1328" draw:name="Picture 13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0" draw:id="id1329" draw:style-name="a1329" draw:name="Picture 13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1" draw:id="id1330" draw:style-name="a1330" draw:name="Picture 13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2" draw:id="id1331" draw:style-name="a1331" draw:name="Picture 13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3" draw:id="id1332" draw:style-name="a1332" draw:name="Picture 13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4" draw:id="id1333" draw:style-name="a1333" draw:name="Picture 13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5" draw:id="id1334" draw:style-name="a1334" draw:name="Picture 13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6" draw:id="id1335" draw:style-name="a1335" draw:name="Picture 13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7" draw:id="id1336" draw:style-name="a1336" draw:name="Picture 13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8" draw:id="id1337" draw:style-name="a1337" draw:name="Picture 13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9" draw:id="id1338" draw:style-name="a1338" draw:name="Picture 13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0" draw:id="id1339" draw:style-name="a1339" draw:name="Picture 13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1" draw:id="id1340" draw:style-name="a1340" draw:name="Picture 13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2" draw:id="id1341" draw:style-name="a1341" draw:name="Picture 13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3" draw:id="id1342" draw:style-name="a1342" draw:name="Picture 13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4" draw:id="id1343" draw:style-name="a1343" draw:name="Picture 13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5" draw:id="id1344" draw:style-name="a1344" draw:name="Picture 13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6" draw:id="id1345" draw:style-name="a1345" draw:name="Picture 13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7" draw:id="id1346" draw:style-name="a1346" draw:name="Picture 13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8" draw:id="id1347" draw:style-name="a1347" draw:name="Picture 13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9" draw:id="id1348" draw:style-name="a1348" draw:name="Picture 13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0" draw:id="id1349" draw:style-name="a1349" draw:name="Picture 13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1" draw:id="id1350" draw:style-name="a1350" draw:name="Picture 13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2" draw:id="id1351" draw:style-name="a1351" draw:name="Picture 13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3" draw:id="id1352" draw:style-name="a1352" draw:name="Picture 13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4" draw:id="id1353" draw:style-name="a1353" draw:name="Picture 13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5" draw:id="id1354" draw:style-name="a1354" draw:name="Picture 13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6" draw:id="id1355" draw:style-name="a1355" draw:name="Picture 13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7" draw:id="id1356" draw:style-name="a1356" draw:name="Picture 13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8" draw:id="id1357" draw:style-name="a1357" draw:name="Picture 13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9" draw:id="id1358" draw:style-name="a1358" draw:name="Picture 13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0" draw:id="id1359" draw:style-name="a1359" draw:name="Picture 13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1" draw:id="id1360" draw:style-name="a1360" draw:name="Picture 13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2" draw:id="id1361" draw:style-name="a1361" draw:name="Picture 13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3" draw:id="id1362" draw:style-name="a1362" draw:name="Picture 13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4" draw:id="id1363" draw:style-name="a1363" draw:name="Picture 13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5" draw:id="id1364" draw:style-name="a1364" draw:name="Picture 13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6" draw:id="id1365" draw:style-name="a1365" draw:name="Picture 13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7" draw:id="id1366" draw:style-name="a1366" draw:name="Picture 13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8" draw:id="id1367" draw:style-name="a1367" draw:name="Picture 13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9" draw:id="id1368" draw:style-name="a1368" draw:name="Picture 13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0" draw:id="id1369" draw:style-name="a1369" draw:name="Picture 13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1" draw:id="id1370" draw:style-name="a1370" draw:name="Picture 13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2" draw:id="id1371" draw:style-name="a1371" draw:name="Picture 13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3" draw:id="id1372" draw:style-name="a1372" draw:name="Picture 13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4" draw:id="id1373" draw:style-name="a1373" draw:name="Picture 13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5" draw:id="id1374" draw:style-name="a1374" draw:name="Picture 13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6" draw:id="id1375" draw:style-name="a1375" draw:name="Picture 13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7" draw:id="id1376" draw:style-name="a1376" draw:name="Picture 13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8" draw:id="id1377" draw:style-name="a1377" draw:name="Picture 13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9" draw:id="id1378" draw:style-name="a1378" draw:name="Picture 13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0" draw:id="id1379" draw:style-name="a1379" draw:name="Picture 13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1" draw:id="id1380" draw:style-name="a1380" draw:name="Picture 13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2" draw:id="id1381" draw:style-name="a1381" draw:name="Picture 13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3" draw:id="id1382" draw:style-name="a1382" draw:name="Picture 13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4" draw:id="id1383" draw:style-name="a1383" draw:name="Picture 13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5" draw:id="id1384" draw:style-name="a1384" draw:name="Picture 13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6" draw:id="id1385" draw:style-name="a1385" draw:name="Picture 13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7" draw:id="id1386" draw:style-name="a1386" draw:name="Picture 13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8" draw:id="id1387" draw:style-name="a1387" draw:name="Picture 13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9" draw:id="id1388" draw:style-name="a1388" draw:name="Picture 13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0" draw:id="id1389" draw:style-name="a1389" draw:name="Picture 13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1" draw:id="id1390" draw:style-name="a1390" draw:name="Picture 13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2" draw:id="id1391" draw:style-name="a1391" draw:name="Picture 13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3" draw:id="id1392" draw:style-name="a1392" draw:name="Picture 13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4" draw:id="id1393" draw:style-name="a1393" draw:name="Picture 13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5" draw:id="id1394" draw:style-name="a1394" draw:name="Picture 13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6" draw:id="id1395" draw:style-name="a1395" draw:name="Picture 13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7" draw:id="id1396" draw:style-name="a1396" draw:name="Picture 13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8" draw:id="id1397" draw:style-name="a1397" draw:name="Picture 13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9" draw:id="id1398" draw:style-name="a1398" draw:name="Picture 13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0" draw:id="id1399" draw:style-name="a1399" draw:name="Picture 14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1" draw:id="id1400" draw:style-name="a1400" draw:name="Picture 14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2" draw:id="id1401" draw:style-name="a1401" draw:name="Picture 14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3" draw:id="id1402" draw:style-name="a1402" draw:name="Picture 14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4" draw:id="id1403" draw:style-name="a1403" draw:name="Picture 14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5" draw:id="id1404" draw:style-name="a1404" draw:name="Picture 14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6" draw:id="id1405" draw:style-name="a1405" draw:name="Picture 14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7" draw:id="id1406" draw:style-name="a1406" draw:name="Picture 14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8" draw:id="id1407" draw:style-name="a1407" draw:name="Picture 14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9" draw:id="id1408" draw:style-name="a1408" draw:name="Picture 14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0" draw:id="id1409" draw:style-name="a1409" draw:name="Picture 14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1" draw:id="id1410" draw:style-name="a1410" draw:name="Picture 14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2" draw:id="id1411" draw:style-name="a1411" draw:name="Picture 14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3" draw:id="id1412" draw:style-name="a1412" draw:name="Picture 14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4" draw:id="id1413" draw:style-name="a1413" draw:name="Picture 14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5" draw:id="id1414" draw:style-name="a1414" draw:name="Picture 14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6" draw:id="id1415" draw:style-name="a1415" draw:name="Picture 14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7" draw:id="id1416" draw:style-name="a1416" draw:name="Picture 14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8" draw:id="id1417" draw:style-name="a1417" draw:name="Picture 14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9" draw:id="id1418" draw:style-name="a1418" draw:name="Picture 14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0" draw:id="id1419" draw:style-name="a1419" draw:name="Picture 14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1" draw:id="id1420" draw:style-name="a1420" draw:name="Picture 14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2" draw:id="id1421" draw:style-name="a1421" draw:name="Picture 14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3" draw:id="id1422" draw:style-name="a1422" draw:name="Picture 14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4" draw:id="id1423" draw:style-name="a1423" draw:name="Picture 14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5" draw:id="id1424" draw:style-name="a1424" draw:name="Picture 14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6" draw:id="id1425" draw:style-name="a1425" draw:name="Picture 14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7" draw:id="id1426" draw:style-name="a1426" draw:name="Picture 14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8" draw:id="id1427" draw:style-name="a1427" draw:name="Picture 14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9" draw:id="id1428" draw:style-name="a1428" draw:name="Picture 14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0" draw:id="id1429" draw:style-name="a1429" draw:name="Picture 14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1" draw:id="id1430" draw:style-name="a1430" draw:name="Picture 14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2" draw:id="id1431" draw:style-name="a1431" draw:name="Picture 14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3" draw:id="id1432" draw:style-name="a1432" draw:name="Picture 14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4" draw:id="id1433" draw:style-name="a1433" draw:name="Picture 14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5" draw:id="id1434" draw:style-name="a1434" draw:name="Picture 14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6" draw:id="id1435" draw:style-name="a1435" draw:name="Picture 14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7" draw:id="id1436" draw:style-name="a1436" draw:name="Picture 14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8" draw:id="id1437" draw:style-name="a1437" draw:name="Picture 14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9" draw:id="id1438" draw:style-name="a1438" draw:name="Picture 14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0" draw:id="id1439" draw:style-name="a1439" draw:name="Picture 14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1" draw:id="id1440" draw:style-name="a1440" draw:name="Picture 14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2" draw:id="id1441" draw:style-name="a1441" draw:name="Picture 14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3" draw:id="id1442" draw:style-name="a1442" draw:name="Picture 14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4" draw:id="id1443" draw:style-name="a1443" draw:name="Picture 14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5" draw:id="id1444" draw:style-name="a1444" draw:name="Picture 14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6" draw:id="id1445" draw:style-name="a1445" draw:name="Picture 14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7" draw:id="id1446" draw:style-name="a1446" draw:name="Picture 14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8" draw:id="id1447" draw:style-name="a1447" draw:name="Picture 14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9" draw:id="id1448" draw:style-name="a1448" draw:name="Picture 14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0" draw:id="id1449" draw:style-name="a1449" draw:name="Picture 14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1" draw:id="id1450" draw:style-name="a1450" draw:name="Picture 14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2" draw:id="id1451" draw:style-name="a1451" draw:name="Picture 14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3" draw:id="id1452" draw:style-name="a1452" draw:name="Picture 14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4" draw:id="id1453" draw:style-name="a1453" draw:name="Picture 14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5" draw:id="id1454" draw:style-name="a1454" draw:name="Picture 14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6" draw:id="id1455" draw:style-name="a1455" draw:name="Picture 14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7" draw:id="id1456" draw:style-name="a1456" draw:name="Picture 14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8" draw:id="id1457" draw:style-name="a1457" draw:name="Picture 14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59" draw:id="id1458" draw:style-name="a1458" draw:name="Picture 14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0" draw:id="id1459" draw:style-name="a1459" draw:name="Picture 14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1" draw:id="id1460" draw:style-name="a1460" draw:name="Picture 14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2" draw:id="id1461" draw:style-name="a1461" draw:name="Picture 14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3" draw:id="id1462" draw:style-name="a1462" draw:name="Picture 14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4" draw:id="id1463" draw:style-name="a1463" draw:name="Picture 14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5" draw:id="id1464" draw:style-name="a1464" draw:name="Picture 14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6" draw:id="id1465" draw:style-name="a1465" draw:name="Picture 14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7" draw:id="id1466" draw:style-name="a1466" draw:name="Picture 14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8" draw:id="id1467" draw:style-name="a1467" draw:name="Picture 14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69" draw:id="id1468" draw:style-name="a1468" draw:name="Picture 14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0" draw:id="id1469" draw:style-name="a1469" draw:name="Picture 14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1" draw:id="id1470" draw:style-name="a1470" draw:name="Picture 14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2" draw:id="id1471" draw:style-name="a1471" draw:name="Picture 14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3" draw:id="id1472" draw:style-name="a1472" draw:name="Picture 14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4" draw:id="id1473" draw:style-name="a1473" draw:name="Picture 14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5" draw:id="id1474" draw:style-name="a1474" draw:name="Picture 14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6" draw:id="id1475" draw:style-name="a1475" draw:name="Picture 14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7" draw:id="id1476" draw:style-name="a1476" draw:name="Picture 14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8" draw:id="id1477" draw:style-name="a1477" draw:name="Picture 14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9" draw:id="id1478" draw:style-name="a1478" draw:name="Picture 14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0" draw:id="id1479" draw:style-name="a1479" draw:name="Picture 14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1" draw:id="id1480" draw:style-name="a1480" draw:name="Picture 14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2" draw:id="id1481" draw:style-name="a1481" draw:name="Picture 14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3" draw:id="id1482" draw:style-name="a1482" draw:name="Picture 14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4" draw:id="id1483" draw:style-name="a1483" draw:name="Picture 14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5" draw:id="id1484" draw:style-name="a1484" draw:name="Picture 14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6" draw:id="id1485" draw:style-name="a1485" draw:name="Picture 14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7" draw:id="id1486" draw:style-name="a1486" draw:name="Picture 14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8" draw:id="id1487" draw:style-name="a1487" draw:name="Picture 14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9" draw:id="id1488" draw:style-name="a1488" draw:name="Picture 14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0" draw:id="id1489" draw:style-name="a1489" draw:name="Picture 14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1" draw:id="id1490" draw:style-name="a1490" draw:name="Picture 14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2" draw:id="id1491" draw:style-name="a1491" draw:name="Picture 14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3" draw:id="id1492" draw:style-name="a1492" draw:name="Picture 14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4" draw:id="id1493" draw:style-name="a1493" draw:name="Picture 14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5" draw:id="id1494" draw:style-name="a1494" draw:name="Picture 14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6" draw:id="id1495" draw:style-name="a1495" draw:name="Picture 14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7" draw:id="id1496" draw:style-name="a1496" draw:name="Picture 14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8" draw:id="id1497" draw:style-name="a1497" draw:name="Picture 14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99" draw:id="id1498" draw:style-name="a1498" draw:name="Picture 14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0" draw:id="id1499" draw:style-name="a1499" draw:name="Picture 15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1" draw:id="id1500" draw:style-name="a1500" draw:name="Picture 15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2" draw:id="id1501" draw:style-name="a1501" draw:name="Picture 15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3" draw:id="id1502" draw:style-name="a1502" draw:name="Picture 15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4" draw:id="id1503" draw:style-name="a1503" draw:name="Picture 15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5" draw:id="id1504" draw:style-name="a1504" draw:name="Picture 15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6" draw:id="id1505" draw:style-name="a1505" draw:name="Picture 15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7" draw:id="id1506" draw:style-name="a1506" draw:name="Picture 15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8" draw:id="id1507" draw:style-name="a1507" draw:name="Picture 15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09" draw:id="id1508" draw:style-name="a1508" draw:name="Picture 15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0" draw:id="id1509" draw:style-name="a1509" draw:name="Picture 15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1" draw:id="id1510" draw:style-name="a1510" draw:name="Picture 15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2" draw:id="id1511" draw:style-name="a1511" draw:name="Picture 15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3" draw:id="id1512" draw:style-name="a1512" draw:name="Picture 15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4" draw:id="id1513" draw:style-name="a1513" draw:name="Picture 15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5" draw:id="id1514" draw:style-name="a1514" draw:name="Picture 15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6" draw:id="id1515" draw:style-name="a1515" draw:name="Picture 15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7" draw:id="id1516" draw:style-name="a1516" draw:name="Picture 15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8" draw:id="id1517" draw:style-name="a1517" draw:name="Picture 15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9" draw:id="id1518" draw:style-name="a1518" draw:name="Picture 15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0" draw:id="id1519" draw:style-name="a1519" draw:name="Picture 15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1" draw:id="id1520" draw:style-name="a1520" draw:name="Picture 15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2" draw:id="id1521" draw:style-name="a1521" draw:name="Picture 15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3" draw:id="id1522" draw:style-name="a1522" draw:name="Picture 15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4" draw:id="id1523" draw:style-name="a1523" draw:name="Picture 15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5" draw:id="id1524" draw:style-name="a1524" draw:name="Picture 15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6" draw:id="id1525" draw:style-name="a1525" draw:name="Picture 15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7" draw:id="id1526" draw:style-name="a1526" draw:name="Picture 15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8" draw:id="id1527" draw:style-name="a1527" draw:name="Picture 15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29" draw:id="id1528" draw:style-name="a1528" draw:name="Picture 15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0" draw:id="id1529" draw:style-name="a1529" draw:name="Picture 15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1" draw:id="id1530" draw:style-name="a1530" draw:name="Picture 15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2" draw:id="id1531" draw:style-name="a1531" draw:name="Picture 15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3" draw:id="id1532" draw:style-name="a1532" draw:name="Picture 15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4" draw:id="id1533" draw:style-name="a1533" draw:name="Picture 15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5" draw:id="id1534" draw:style-name="a1534" draw:name="Picture 15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6" draw:id="id1535" draw:style-name="a1535" draw:name="Picture 15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7" draw:id="id1536" draw:style-name="a1536" draw:name="Picture 15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8" draw:id="id1537" draw:style-name="a1537" draw:name="Picture 15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9" draw:id="id1538" draw:style-name="a1538" draw:name="Picture 15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0" draw:id="id1539" draw:style-name="a1539" draw:name="Picture 15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1" draw:id="id1540" draw:style-name="a1540" draw:name="Picture 15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2" draw:id="id1541" draw:style-name="a1541" draw:name="Picture 15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3" draw:id="id1542" draw:style-name="a1542" draw:name="Picture 15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4" draw:id="id1543" draw:style-name="a1543" draw:name="Picture 15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5" draw:id="id1544" draw:style-name="a1544" draw:name="Picture 15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6" draw:id="id1545" draw:style-name="a1545" draw:name="Picture 15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7" draw:id="id1546" draw:style-name="a1546" draw:name="Picture 15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8" draw:id="id1547" draw:style-name="a1547" draw:name="Picture 15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49" draw:id="id1548" draw:style-name="a1548" draw:name="Picture 15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0" draw:id="id1549" draw:style-name="a1549" draw:name="Picture 15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1" draw:id="id1550" draw:style-name="a1550" draw:name="Picture 15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2" draw:id="id1551" draw:style-name="a1551" draw:name="Picture 15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3" draw:id="id1552" draw:style-name="a1552" draw:name="Picture 15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4" draw:id="id1553" draw:style-name="a1553" draw:name="Picture 15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5" draw:id="id1554" draw:style-name="a1554" draw:name="Picture 15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6" draw:id="id1555" draw:style-name="a1555" draw:name="Picture 15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7" draw:id="id1556" draw:style-name="a1556" draw:name="Picture 15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8" draw:id="id1557" draw:style-name="a1557" draw:name="Picture 15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59" draw:id="id1558" draw:style-name="a1558" draw:name="Picture 15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0" draw:id="id1559" draw:style-name="a1559" draw:name="Picture 15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1" draw:id="id1560" draw:style-name="a1560" draw:name="Picture 15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2" draw:id="id1561" draw:style-name="a1561" draw:name="Picture 15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3" draw:id="id1562" draw:style-name="a1562" draw:name="Picture 15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4" draw:id="id1563" draw:style-name="a1563" draw:name="Picture 15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5" draw:id="id1564" draw:style-name="a1564" draw:name="Picture 15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6" draw:id="id1565" draw:style-name="a1565" draw:name="Picture 15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7" draw:id="id1566" draw:style-name="a1566" draw:name="Picture 15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8" draw:id="id1567" draw:style-name="a1567" draw:name="Picture 15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69" draw:id="id1568" draw:style-name="a1568" draw:name="Picture 15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0" draw:id="id1569" draw:style-name="a1569" draw:name="Picture 15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1" draw:id="id1570" draw:style-name="a1570" draw:name="Picture 15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2" draw:id="id1571" draw:style-name="a1571" draw:name="Picture 15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3" draw:id="id1572" draw:style-name="a1572" draw:name="Picture 15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4" draw:id="id1573" draw:style-name="a1573" draw:name="Picture 15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5" draw:id="id1574" draw:style-name="a1574" draw:name="Picture 15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6" draw:id="id1575" draw:style-name="a1575" draw:name="Picture 15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7" draw:id="id1576" draw:style-name="a1576" draw:name="Picture 15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8" draw:id="id1577" draw:style-name="a1577" draw:name="Picture 15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79" draw:id="id1578" draw:style-name="a1578" draw:name="Picture 15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0" draw:id="id1579" draw:style-name="a1579" draw:name="Picture 15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1" draw:id="id1580" draw:style-name="a1580" draw:name="Picture 15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2" draw:id="id1581" draw:style-name="a1581" draw:name="Picture 15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3" draw:id="id1582" draw:style-name="a1582" draw:name="Picture 15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4" draw:id="id1583" draw:style-name="a1583" draw:name="Picture 15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5" draw:id="id1584" draw:style-name="a1584" draw:name="Picture 15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6" draw:id="id1585" draw:style-name="a1585" draw:name="Picture 15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7" draw:id="id1586" draw:style-name="a1586" draw:name="Picture 15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8" draw:id="id1587" draw:style-name="a1587" draw:name="Picture 15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89" draw:id="id1588" draw:style-name="a1588" draw:name="Picture 15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0" draw:id="id1589" draw:style-name="a1589" draw:name="Picture 15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1" draw:id="id1590" draw:style-name="a1590" draw:name="Picture 15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2" draw:id="id1591" draw:style-name="a1591" draw:name="Picture 15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3" draw:id="id1592" draw:style-name="a1592" draw:name="Picture 15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4" draw:id="id1593" draw:style-name="a1593" draw:name="Picture 15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5" draw:id="id1594" draw:style-name="a1594" draw:name="Picture 15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6" draw:id="id1595" draw:style-name="a1595" draw:name="Picture 15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7" draw:id="id1596" draw:style-name="a1596" draw:name="Picture 15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8" draw:id="id1597" draw:style-name="a1597" draw:name="Picture 15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99" draw:id="id1598" draw:style-name="a1598" draw:name="Picture 15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0" draw:id="id1599" draw:style-name="a1599" draw:name="Picture 16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1" draw:id="id1600" draw:style-name="a1600" draw:name="Picture 16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2" draw:id="id1601" draw:style-name="a1601" draw:name="Picture 16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3" draw:id="id1602" draw:style-name="a1602" draw:name="Picture 16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4" draw:id="id1603" draw:style-name="a1603" draw:name="Picture 16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5" draw:id="id1604" draw:style-name="a1604" draw:name="Picture 16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6" draw:id="id1605" draw:style-name="a1605" draw:name="Picture 16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7" draw:id="id1606" draw:style-name="a1606" draw:name="Picture 16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8" draw:id="id1607" draw:style-name="a1607" draw:name="Picture 16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09" draw:id="id1608" draw:style-name="a1608" draw:name="Picture 16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0" draw:id="id1609" draw:style-name="a1609" draw:name="Picture 16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1" draw:id="id1610" draw:style-name="a1610" draw:name="Picture 16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2" draw:id="id1611" draw:style-name="a1611" draw:name="Picture 16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3" draw:id="id1612" draw:style-name="a1612" draw:name="Picture 16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4" draw:id="id1613" draw:style-name="a1613" draw:name="Picture 16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5" draw:id="id1614" draw:style-name="a1614" draw:name="Picture 16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6" draw:id="id1615" draw:style-name="a1615" draw:name="Picture 16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7" draw:id="id1616" draw:style-name="a1616" draw:name="Picture 16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8" draw:id="id1617" draw:style-name="a1617" draw:name="Picture 16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19" draw:id="id1618" draw:style-name="a1618" draw:name="Picture 16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0" draw:id="id1619" draw:style-name="a1619" draw:name="Picture 16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1" draw:id="id1620" draw:style-name="a1620" draw:name="Picture 16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2" draw:id="id1621" draw:style-name="a1621" draw:name="Picture 16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3" draw:id="id1622" draw:style-name="a1622" draw:name="Picture 16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4" draw:id="id1623" draw:style-name="a1623" draw:name="Picture 16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5" draw:id="id1624" draw:style-name="a1624" draw:name="Picture 16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6" draw:id="id1625" draw:style-name="a1625" draw:name="Picture 16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7" draw:id="id1626" draw:style-name="a1626" draw:name="Picture 16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8" draw:id="id1627" draw:style-name="a1627" draw:name="Picture 16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29" draw:id="id1628" draw:style-name="a1628" draw:name="Picture 16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0" draw:id="id1629" draw:style-name="a1629" draw:name="Picture 16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1" draw:id="id1630" draw:style-name="a1630" draw:name="Picture 16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2" draw:id="id1631" draw:style-name="a1631" draw:name="Picture 16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3" draw:id="id1632" draw:style-name="a1632" draw:name="Picture 16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4" draw:id="id1633" draw:style-name="a1633" draw:name="Picture 16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5" draw:id="id1634" draw:style-name="a1634" draw:name="Picture 16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6" draw:id="id1635" draw:style-name="a1635" draw:name="Picture 16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7" draw:id="id1636" draw:style-name="a1636" draw:name="Picture 16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8" draw:id="id1637" draw:style-name="a1637" draw:name="Picture 16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39" draw:id="id1638" draw:style-name="a1638" draw:name="Picture 16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0" draw:id="id1639" draw:style-name="a1639" draw:name="Picture 16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1" draw:id="id1640" draw:style-name="a1640" draw:name="Picture 16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2" draw:id="id1641" draw:style-name="a1641" draw:name="Picture 16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3" draw:id="id1642" draw:style-name="a1642" draw:name="Picture 16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4" draw:id="id1643" draw:style-name="a1643" draw:name="Picture 16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5" draw:id="id1644" draw:style-name="a1644" draw:name="Picture 16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6" draw:id="id1645" draw:style-name="a1645" draw:name="Picture 16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7" draw:id="id1646" draw:style-name="a1646" draw:name="Picture 16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8" draw:id="id1647" draw:style-name="a1647" draw:name="Picture 16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49" draw:id="id1648" draw:style-name="a1648" draw:name="Picture 16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0" draw:id="id1649" draw:style-name="a1649" draw:name="Picture 16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1" draw:id="id1650" draw:style-name="a1650" draw:name="Picture 16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2" draw:id="id1651" draw:style-name="a1651" draw:name="Picture 16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3" draw:id="id1652" draw:style-name="a1652" draw:name="Picture 16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4" draw:id="id1653" draw:style-name="a1653" draw:name="Picture 16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5" draw:id="id1654" draw:style-name="a1654" draw:name="Picture 16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6" draw:id="id1655" draw:style-name="a1655" draw:name="Picture 16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7" draw:id="id1656" draw:style-name="a1656" draw:name="Picture 16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8" draw:id="id1657" draw:style-name="a1657" draw:name="Picture 16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59" draw:id="id1658" draw:style-name="a1658" draw:name="Picture 16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0" draw:id="id1659" draw:style-name="a1659" draw:name="Picture 16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1" draw:id="id1660" draw:style-name="a1660" draw:name="Picture 16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2" draw:id="id1661" draw:style-name="a1661" draw:name="Picture 16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3" draw:id="id1662" draw:style-name="a1662" draw:name="Picture 16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4" draw:id="id1663" draw:style-name="a1663" draw:name="Picture 16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5" draw:id="id1664" draw:style-name="a1664" draw:name="Picture 16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6" draw:id="id1665" draw:style-name="a1665" draw:name="Picture 16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7" draw:id="id1666" draw:style-name="a1666" draw:name="Picture 16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8" draw:id="id1667" draw:style-name="a1667" draw:name="Picture 16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69" draw:id="id1668" draw:style-name="a1668" draw:name="Picture 16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0" draw:id="id1669" draw:style-name="a1669" draw:name="Picture 16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1" draw:id="id1670" draw:style-name="a1670" draw:name="Picture 16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2" draw:id="id1671" draw:style-name="a1671" draw:name="Picture 16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3" draw:id="id1672" draw:style-name="a1672" draw:name="Picture 16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4" draw:id="id1673" draw:style-name="a1673" draw:name="Picture 16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5" draw:id="id1674" draw:style-name="a1674" draw:name="Picture 16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6" draw:id="id1675" draw:style-name="a1675" draw:name="Picture 16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7" draw:id="id1676" draw:style-name="a1676" draw:name="Picture 16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8" draw:id="id1677" draw:style-name="a1677" draw:name="Picture 16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79" draw:id="id1678" draw:style-name="a1678" draw:name="Picture 16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0" draw:id="id1679" draw:style-name="a1679" draw:name="Picture 16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1" draw:id="id1680" draw:style-name="a1680" draw:name="Picture 16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2" draw:id="id1681" draw:style-name="a1681" draw:name="Picture 16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3" draw:id="id1682" draw:style-name="a1682" draw:name="Picture 16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4" draw:id="id1683" draw:style-name="a1683" draw:name="Picture 16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5" draw:id="id1684" draw:style-name="a1684" draw:name="Picture 16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6" draw:id="id1685" draw:style-name="a1685" draw:name="Picture 16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7" draw:id="id1686" draw:style-name="a1686" draw:name="Picture 16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8" draw:id="id1687" draw:style-name="a1687" draw:name="Picture 16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89" draw:id="id1688" draw:style-name="a1688" draw:name="Picture 16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0" draw:id="id1689" draw:style-name="a1689" draw:name="Picture 16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1" draw:id="id1690" draw:style-name="a1690" draw:name="Picture 16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2" draw:id="id1691" draw:style-name="a1691" draw:name="Picture 16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3" draw:id="id1692" draw:style-name="a1692" draw:name="Picture 16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4" draw:id="id1693" draw:style-name="a1693" draw:name="Picture 16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5" draw:id="id1694" draw:style-name="a1694" draw:name="Picture 16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6" draw:id="id1695" draw:style-name="a1695" draw:name="Picture 16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7" draw:id="id1696" draw:style-name="a1696" draw:name="Picture 16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8" draw:id="id1697" draw:style-name="a1697" draw:name="Picture 16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99" draw:id="id1698" draw:style-name="a1698" draw:name="Picture 16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0" draw:id="id1699" draw:style-name="a1699" draw:name="Picture 17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1" draw:id="id1700" draw:style-name="a1700" draw:name="Picture 17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2" draw:id="id1701" draw:style-name="a1701" draw:name="Picture 17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3" draw:id="id1702" draw:style-name="a1702" draw:name="Picture 17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4" draw:id="id1703" draw:style-name="a1703" draw:name="Picture 17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5" draw:id="id1704" draw:style-name="a1704" draw:name="Picture 17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6" draw:id="id1705" draw:style-name="a1705" draw:name="Picture 17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7" draw:id="id1706" draw:style-name="a1706" draw:name="Picture 17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8" draw:id="id1707" draw:style-name="a1707" draw:name="Picture 17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09" draw:id="id1708" draw:style-name="a1708" draw:name="Picture 17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0" draw:id="id1709" draw:style-name="a1709" draw:name="Picture 17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1" draw:id="id1710" draw:style-name="a1710" draw:name="Picture 17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2" draw:id="id1711" draw:style-name="a1711" draw:name="Picture 17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3" draw:id="id1712" draw:style-name="a1712" draw:name="Picture 17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4" draw:id="id1713" draw:style-name="a1713" draw:name="Picture 17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5" draw:id="id1714" draw:style-name="a1714" draw:name="Picture 17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6" draw:id="id1715" draw:style-name="a1715" draw:name="Picture 17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7" draw:id="id1716" draw:style-name="a1716" draw:name="Picture 17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8" draw:id="id1717" draw:style-name="a1717" draw:name="Picture 17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9" draw:id="id1718" draw:style-name="a1718" draw:name="Picture 17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0" draw:id="id1719" draw:style-name="a1719" draw:name="Picture 17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1" draw:id="id1720" draw:style-name="a1720" draw:name="Picture 17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2" draw:id="id1721" draw:style-name="a1721" draw:name="Picture 17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3" draw:id="id1722" draw:style-name="a1722" draw:name="Picture 17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4" draw:id="id1723" draw:style-name="a1723" draw:name="Picture 17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5" draw:id="id1724" draw:style-name="a1724" draw:name="Picture 17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6" draw:id="id1725" draw:style-name="a1725" draw:name="Picture 17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7" draw:id="id1726" draw:style-name="a1726" draw:name="Picture 17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8" draw:id="id1727" draw:style-name="a1727" draw:name="Picture 17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29" draw:id="id1728" draw:style-name="a1728" draw:name="Picture 17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0" draw:id="id1729" draw:style-name="a1729" draw:name="Picture 17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1" draw:id="id1730" draw:style-name="a1730" draw:name="Picture 17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2" draw:id="id1731" draw:style-name="a1731" draw:name="Picture 17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3" draw:id="id1732" draw:style-name="a1732" draw:name="Picture 17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4" draw:id="id1733" draw:style-name="a1733" draw:name="Picture 17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5" draw:id="id1734" draw:style-name="a1734" draw:name="Picture 17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6" draw:id="id1735" draw:style-name="a1735" draw:name="Picture 17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7" draw:id="id1736" draw:style-name="a1736" draw:name="Picture 17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8" draw:id="id1737" draw:style-name="a1737" draw:name="Picture 17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39" draw:id="id1738" draw:style-name="a1738" draw:name="Picture 17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0" draw:id="id1739" draw:style-name="a1739" draw:name="Picture 17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1" draw:id="id1740" draw:style-name="a1740" draw:name="Picture 17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2" draw:id="id1741" draw:style-name="a1741" draw:name="Picture 17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3" draw:id="id1742" draw:style-name="a1742" draw:name="Picture 17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4" draw:id="id1743" draw:style-name="a1743" draw:name="Picture 17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5" draw:id="id1744" draw:style-name="a1744" draw:name="Picture 17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6" draw:id="id1745" draw:style-name="a1745" draw:name="Picture 17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7" draw:id="id1746" draw:style-name="a1746" draw:name="Picture 17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8" draw:id="id1747" draw:style-name="a1747" draw:name="Picture 17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49" draw:id="id1748" draw:style-name="a1748" draw:name="Picture 17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0" draw:id="id1749" draw:style-name="a1749" draw:name="Picture 17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1" draw:id="id1750" draw:style-name="a1750" draw:name="Picture 17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2" draw:id="id1751" draw:style-name="a1751" draw:name="Picture 17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3" draw:id="id1752" draw:style-name="a1752" draw:name="Picture 17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4" draw:id="id1753" draw:style-name="a1753" draw:name="Picture 17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5" draw:id="id1754" draw:style-name="a1754" draw:name="Picture 17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6" draw:id="id1755" draw:style-name="a1755" draw:name="Picture 17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7" draw:id="id1756" draw:style-name="a1756" draw:name="Picture 17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8" draw:id="id1757" draw:style-name="a1757" draw:name="Picture 17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59" draw:id="id1758" draw:style-name="a1758" draw:name="Picture 17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0" draw:id="id1759" draw:style-name="a1759" draw:name="Picture 17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1" draw:id="id1760" draw:style-name="a1760" draw:name="Picture 17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2" draw:id="id1761" draw:style-name="a1761" draw:name="Picture 17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3" draw:id="id1762" draw:style-name="a1762" draw:name="Picture 17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4" draw:id="id1763" draw:style-name="a1763" draw:name="Picture 17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5" draw:id="id1764" draw:style-name="a1764" draw:name="Picture 17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6" draw:id="id1765" draw:style-name="a1765" draw:name="Picture 17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7" draw:id="id1766" draw:style-name="a1766" draw:name="Picture 17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8" draw:id="id1767" draw:style-name="a1767" draw:name="Picture 17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69" draw:id="id1768" draw:style-name="a1768" draw:name="Picture 17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0" draw:id="id1769" draw:style-name="a1769" draw:name="Picture 17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1" draw:id="id1770" draw:style-name="a1770" draw:name="Picture 17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2" draw:id="id1771" draw:style-name="a1771" draw:name="Picture 17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3" draw:id="id1772" draw:style-name="a1772" draw:name="Picture 17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4" draw:id="id1773" draw:style-name="a1773" draw:name="Picture 17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5" draw:id="id1774" draw:style-name="a1774" draw:name="Picture 17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6" draw:id="id1775" draw:style-name="a1775" draw:name="Picture 17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7" draw:id="id1776" draw:style-name="a1776" draw:name="Picture 17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8" draw:id="id1777" draw:style-name="a1777" draw:name="Picture 17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79" draw:id="id1778" draw:style-name="a1778" draw:name="Picture 17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0" draw:id="id1779" draw:style-name="a1779" draw:name="Picture 17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1" draw:id="id1780" draw:style-name="a1780" draw:name="Picture 17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2" draw:id="id1781" draw:style-name="a1781" draw:name="Picture 17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3" draw:id="id1782" draw:style-name="a1782" draw:name="Picture 17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4" draw:id="id1783" draw:style-name="a1783" draw:name="Picture 17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5" draw:id="id1784" draw:style-name="a1784" draw:name="Picture 17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6" draw:id="id1785" draw:style-name="a1785" draw:name="Picture 17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7" draw:id="id1786" draw:style-name="a1786" draw:name="Picture 17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8" draw:id="id1787" draw:style-name="a1787" draw:name="Picture 17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89" draw:id="id1788" draw:style-name="a1788" draw:name="Picture 17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0" draw:id="id1789" draw:style-name="a1789" draw:name="Picture 17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1" draw:id="id1790" draw:style-name="a1790" draw:name="Picture 17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2" draw:id="id1791" draw:style-name="a1791" draw:name="Picture 17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3" draw:id="id1792" draw:style-name="a1792" draw:name="Picture 17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4" draw:id="id1793" draw:style-name="a1793" draw:name="Picture 17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5" draw:id="id1794" draw:style-name="a1794" draw:name="Picture 17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6" draw:id="id1795" draw:style-name="a1795" draw:name="Picture 17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7" draw:id="id1796" draw:style-name="a1796" draw:name="Picture 17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8" draw:id="id1797" draw:style-name="a1797" draw:name="Picture 17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99" draw:id="id1798" draw:style-name="a1798" draw:name="Picture 17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0" draw:id="id1799" draw:style-name="a1799" draw:name="Picture 18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1" draw:id="id1800" draw:style-name="a1800" draw:name="Picture 18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2" draw:id="id1801" draw:style-name="a1801" draw:name="Picture 18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3" draw:id="id1802" draw:style-name="a1802" draw:name="Picture 18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4" draw:id="id1803" draw:style-name="a1803" draw:name="Picture 18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5" draw:id="id1804" draw:style-name="a1804" draw:name="Picture 18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6" draw:id="id1805" draw:style-name="a1805" draw:name="Picture 18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7" draw:id="id1806" draw:style-name="a1806" draw:name="Picture 18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8" draw:id="id1807" draw:style-name="a1807" draw:name="Picture 18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09" draw:id="id1808" draw:style-name="a1808" draw:name="Picture 18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0" draw:id="id1809" draw:style-name="a1809" draw:name="Picture 18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1" draw:id="id1810" draw:style-name="a1810" draw:name="Picture 18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2" draw:id="id1811" draw:style-name="a1811" draw:name="Picture 18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3" draw:id="id1812" draw:style-name="a1812" draw:name="Picture 18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4" draw:id="id1813" draw:style-name="a1813" draw:name="Picture 18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5" draw:id="id1814" draw:style-name="a1814" draw:name="Picture 18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6" draw:id="id1815" draw:style-name="a1815" draw:name="Picture 18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7" draw:id="id1816" draw:style-name="a1816" draw:name="Picture 18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8" draw:id="id1817" draw:style-name="a1817" draw:name="Picture 18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19" draw:id="id1818" draw:style-name="a1818" draw:name="Picture 18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0" draw:id="id1819" draw:style-name="a1819" draw:name="Picture 18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1" draw:id="id1820" draw:style-name="a1820" draw:name="Picture 18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2" draw:id="id1821" draw:style-name="a1821" draw:name="Picture 18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3" draw:id="id1822" draw:style-name="a1822" draw:name="Picture 18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4" draw:id="id1823" draw:style-name="a1823" draw:name="Picture 18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5" draw:id="id1824" draw:style-name="a1824" draw:name="Picture 18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6" draw:id="id1825" draw:style-name="a1825" draw:name="Picture 18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7" draw:id="id1826" draw:style-name="a1826" draw:name="Picture 18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8" draw:id="id1827" draw:style-name="a1827" draw:name="Picture 18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29" draw:id="id1828" draw:style-name="a1828" draw:name="Picture 18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0" draw:id="id1829" draw:style-name="a1829" draw:name="Picture 18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1" draw:id="id1830" draw:style-name="a1830" draw:name="Picture 18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2" draw:id="id1831" draw:style-name="a1831" draw:name="Picture 18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3" draw:id="id1832" draw:style-name="a1832" draw:name="Picture 18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4" draw:id="id1833" draw:style-name="a1833" draw:name="Picture 18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5" draw:id="id1834" draw:style-name="a1834" draw:name="Picture 18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6" draw:id="id1835" draw:style-name="a1835" draw:name="Picture 18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7" draw:id="id1836" draw:style-name="a1836" draw:name="Picture 18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8" draw:id="id1837" draw:style-name="a1837" draw:name="Picture 18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39" draw:id="id1838" draw:style-name="a1838" draw:name="Picture 18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0" draw:id="id1839" draw:style-name="a1839" draw:name="Picture 18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1" draw:id="id1840" draw:style-name="a1840" draw:name="Picture 18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2" draw:id="id1841" draw:style-name="a1841" draw:name="Picture 18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3" draw:id="id1842" draw:style-name="a1842" draw:name="Picture 18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4" draw:id="id1843" draw:style-name="a1843" draw:name="Picture 18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5" draw:id="id1844" draw:style-name="a1844" draw:name="Picture 18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6" draw:id="id1845" draw:style-name="a1845" draw:name="Picture 18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7" draw:id="id1846" draw:style-name="a1846" draw:name="Picture 18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8" draw:id="id1847" draw:style-name="a1847" draw:name="Picture 18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49" draw:id="id1848" draw:style-name="a1848" draw:name="Picture 18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0" draw:id="id1849" draw:style-name="a1849" draw:name="Picture 18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1" draw:id="id1850" draw:style-name="a1850" draw:name="Picture 18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2" draw:id="id1851" draw:style-name="a1851" draw:name="Picture 18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3" draw:id="id1852" draw:style-name="a1852" draw:name="Picture 18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4" draw:id="id1853" draw:style-name="a1853" draw:name="Picture 18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5" draw:id="id1854" draw:style-name="a1854" draw:name="Picture 18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6" draw:id="id1855" draw:style-name="a1855" draw:name="Picture 18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7" draw:id="id1856" draw:style-name="a1856" draw:name="Picture 18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8" draw:id="id1857" draw:style-name="a1857" draw:name="Picture 18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59" draw:id="id1858" draw:style-name="a1858" draw:name="Picture 18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0" draw:id="id1859" draw:style-name="a1859" draw:name="Picture 18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1" draw:id="id1860" draw:style-name="a1860" draw:name="Picture 18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2" draw:id="id1861" draw:style-name="a1861" draw:name="Picture 18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3" draw:id="id1862" draw:style-name="a1862" draw:name="Picture 18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4" draw:id="id1863" draw:style-name="a1863" draw:name="Picture 18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5" draw:id="id1864" draw:style-name="a1864" draw:name="Picture 18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6" draw:id="id1865" draw:style-name="a1865" draw:name="Picture 18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7" draw:id="id1866" draw:style-name="a1866" draw:name="Picture 18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8" draw:id="id1867" draw:style-name="a1867" draw:name="Picture 18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69" draw:id="id1868" draw:style-name="a1868" draw:name="Picture 18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0" draw:id="id1869" draw:style-name="a1869" draw:name="Picture 18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1" draw:id="id1870" draw:style-name="a1870" draw:name="Picture 18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2" draw:id="id1871" draw:style-name="a1871" draw:name="Picture 18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3" draw:id="id1872" draw:style-name="a1872" draw:name="Picture 18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4" draw:id="id1873" draw:style-name="a1873" draw:name="Picture 18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5" draw:id="id1874" draw:style-name="a1874" draw:name="Picture 18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6" draw:id="id1875" draw:style-name="a1875" draw:name="Picture 18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7" draw:id="id1876" draw:style-name="a1876" draw:name="Picture 18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8" draw:id="id1877" draw:style-name="a1877" draw:name="Picture 18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79" draw:id="id1878" draw:style-name="a1878" draw:name="Picture 18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0" draw:id="id1879" draw:style-name="a1879" draw:name="Picture 18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1" draw:id="id1880" draw:style-name="a1880" draw:name="Picture 18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2" draw:id="id1881" draw:style-name="a1881" draw:name="Picture 18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3" draw:id="id1882" draw:style-name="a1882" draw:name="Picture 18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4" draw:id="id1883" draw:style-name="a1883" draw:name="Picture 18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5" draw:id="id1884" draw:style-name="a1884" draw:name="Picture 18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6" draw:id="id1885" draw:style-name="a1885" draw:name="Picture 18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7" draw:id="id1886" draw:style-name="a1886" draw:name="Picture 18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8" draw:id="id1887" draw:style-name="a1887" draw:name="Picture 18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89" draw:id="id1888" draw:style-name="a1888" draw:name="Picture 18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0" draw:id="id1889" draw:style-name="a1889" draw:name="Picture 18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1" draw:id="id1890" draw:style-name="a1890" draw:name="Picture 18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2" draw:id="id1891" draw:style-name="a1891" draw:name="Picture 18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3" draw:id="id1892" draw:style-name="a1892" draw:name="Picture 18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4" draw:id="id1893" draw:style-name="a1893" draw:name="Picture 18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5" draw:id="id1894" draw:style-name="a1894" draw:name="Picture 18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6" draw:id="id1895" draw:style-name="a1895" draw:name="Picture 18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7" draw:id="id1896" draw:style-name="a1896" draw:name="Picture 18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8" draw:id="id1897" draw:style-name="a1897" draw:name="Picture 18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99" draw:id="id1898" draw:style-name="a1898" draw:name="Picture 18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0" draw:id="id1899" draw:style-name="a1899" draw:name="Picture 19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1" draw:id="id1900" draw:style-name="a1900" draw:name="Picture 19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2" draw:id="id1901" draw:style-name="a1901" draw:name="Picture 19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3" draw:id="id1902" draw:style-name="a1902" draw:name="Picture 19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4" draw:id="id1903" draw:style-name="a1903" draw:name="Picture 19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5" draw:id="id1904" draw:style-name="a1904" draw:name="Picture 19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6" draw:id="id1905" draw:style-name="a1905" draw:name="Picture 19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7" draw:id="id1906" draw:style-name="a1906" draw:name="Picture 19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8" draw:id="id1907" draw:style-name="a1907" draw:name="Picture 19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09" draw:id="id1908" draw:style-name="a1908" draw:name="Picture 19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0" draw:id="id1909" draw:style-name="a1909" draw:name="Picture 19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1" draw:id="id1910" draw:style-name="a1910" draw:name="Picture 19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2" draw:id="id1911" draw:style-name="a1911" draw:name="Picture 19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3" draw:id="id1912" draw:style-name="a1912" draw:name="Picture 19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4" draw:id="id1913" draw:style-name="a1913" draw:name="Picture 19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5" draw:id="id1914" draw:style-name="a1914" draw:name="Picture 19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6" draw:id="id1915" draw:style-name="a1915" draw:name="Picture 19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7" draw:id="id1916" draw:style-name="a1916" draw:name="Picture 19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8" draw:id="id1917" draw:style-name="a1917" draw:name="Picture 19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19" draw:id="id1918" draw:style-name="a1918" draw:name="Picture 19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0" draw:id="id1919" draw:style-name="a1919" draw:name="Picture 19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1" draw:id="id1920" draw:style-name="a1920" draw:name="Picture 19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2" draw:id="id1921" draw:style-name="a1921" draw:name="Picture 19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3" draw:id="id1922" draw:style-name="a1922" draw:name="Picture 19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4" draw:id="id1923" draw:style-name="a1923" draw:name="Picture 19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5" draw:id="id1924" draw:style-name="a1924" draw:name="Picture 19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6" draw:id="id1925" draw:style-name="a1925" draw:name="Picture 19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7" draw:id="id1926" draw:style-name="a1926" draw:name="Picture 19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8" draw:id="id1927" draw:style-name="a1927" draw:name="Picture 19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29" draw:id="id1928" draw:style-name="a1928" draw:name="Picture 19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0" draw:id="id1929" draw:style-name="a1929" draw:name="Picture 19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1" draw:id="id1930" draw:style-name="a1930" draw:name="Picture 19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2" draw:id="id1931" draw:style-name="a1931" draw:name="Picture 19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3" draw:id="id1932" draw:style-name="a1932" draw:name="Picture 19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4" draw:id="id1933" draw:style-name="a1933" draw:name="Picture 19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5" draw:id="id1934" draw:style-name="a1934" draw:name="Picture 19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6" draw:id="id1935" draw:style-name="a1935" draw:name="Picture 19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7" draw:id="id1936" draw:style-name="a1936" draw:name="Picture 19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8" draw:id="id1937" draw:style-name="a1937" draw:name="Picture 19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39" draw:id="id1938" draw:style-name="a1938" draw:name="Picture 19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0" draw:id="id1939" draw:style-name="a1939" draw:name="Picture 19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1" draw:id="id1940" draw:style-name="a1940" draw:name="Picture 19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2" draw:id="id1941" draw:style-name="a1941" draw:name="Picture 19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3" draw:id="id1942" draw:style-name="a1942" draw:name="Picture 19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4" draw:id="id1943" draw:style-name="a1943" draw:name="Picture 19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5" draw:id="id1944" draw:style-name="a1944" draw:name="Picture 19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6" draw:id="id1945" draw:style-name="a1945" draw:name="Picture 19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7" draw:id="id1946" draw:style-name="a1946" draw:name="Picture 19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8" draw:id="id1947" draw:style-name="a1947" draw:name="Picture 19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49" draw:id="id1948" draw:style-name="a1948" draw:name="Picture 19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0" draw:id="id1949" draw:style-name="a1949" draw:name="Picture 19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1" draw:id="id1950" draw:style-name="a1950" draw:name="Picture 19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2" draw:id="id1951" draw:style-name="a1951" draw:name="Picture 19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3" draw:id="id1952" draw:style-name="a1952" draw:name="Picture 19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4" draw:id="id1953" draw:style-name="a1953" draw:name="Picture 19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5" draw:id="id1954" draw:style-name="a1954" draw:name="Picture 19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6" draw:id="id1955" draw:style-name="a1955" draw:name="Picture 19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7" draw:id="id1956" draw:style-name="a1956" draw:name="Picture 19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8" draw:id="id1957" draw:style-name="a1957" draw:name="Picture 19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59" draw:id="id1958" draw:style-name="a1958" draw:name="Picture 19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0" draw:id="id1959" draw:style-name="a1959" draw:name="Picture 19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1" draw:id="id1960" draw:style-name="a1960" draw:name="Picture 19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2" draw:id="id1961" draw:style-name="a1961" draw:name="Picture 19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3" draw:id="id1962" draw:style-name="a1962" draw:name="Picture 19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4" draw:id="id1963" draw:style-name="a1963" draw:name="Picture 19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5" draw:id="id1964" draw:style-name="a1964" draw:name="Picture 19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6" draw:id="id1965" draw:style-name="a1965" draw:name="Picture 19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7" draw:id="id1966" draw:style-name="a1966" draw:name="Picture 19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8" draw:id="id1967" draw:style-name="a1967" draw:name="Picture 19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69" draw:id="id1968" draw:style-name="a1968" draw:name="Picture 19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0" draw:id="id1969" draw:style-name="a1969" draw:name="Picture 19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1" draw:id="id1970" draw:style-name="a1970" draw:name="Picture 19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2" draw:id="id1971" draw:style-name="a1971" draw:name="Picture 19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3" draw:id="id1972" draw:style-name="a1972" draw:name="Picture 19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4" draw:id="id1973" draw:style-name="a1973" draw:name="Picture 19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5" draw:id="id1974" draw:style-name="a1974" draw:name="Picture 19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6" draw:id="id1975" draw:style-name="a1975" draw:name="Picture 19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7" draw:id="id1976" draw:style-name="a1976" draw:name="Picture 19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8" draw:id="id1977" draw:style-name="a1977" draw:name="Picture 19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79" draw:id="id1978" draw:style-name="a1978" draw:name="Picture 19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0" draw:id="id1979" draw:style-name="a1979" draw:name="Picture 19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1" draw:id="id1980" draw:style-name="a1980" draw:name="Picture 19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2" draw:id="id1981" draw:style-name="a1981" draw:name="Picture 19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3" draw:id="id1982" draw:style-name="a1982" draw:name="Picture 19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4" draw:id="id1983" draw:style-name="a1983" draw:name="Picture 19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5" draw:id="id1984" draw:style-name="a1984" draw:name="Picture 19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6" draw:id="id1985" draw:style-name="a1985" draw:name="Picture 19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7" draw:id="id1986" draw:style-name="a1986" draw:name="Picture 19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8" draw:id="id1987" draw:style-name="a1987" draw:name="Picture 19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89" draw:id="id1988" draw:style-name="a1988" draw:name="Picture 19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0" draw:id="id1989" draw:style-name="a1989" draw:name="Picture 19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1" draw:id="id1990" draw:style-name="a1990" draw:name="Picture 19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2" draw:id="id1991" draw:style-name="a1991" draw:name="Picture 19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3" draw:id="id1992" draw:style-name="a1992" draw:name="Picture 19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4" draw:id="id1993" draw:style-name="a1993" draw:name="Picture 19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5" draw:id="id1994" draw:style-name="a1994" draw:name="Picture 19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6" draw:id="id1995" draw:style-name="a1995" draw:name="Picture 19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7" draw:id="id1996" draw:style-name="a1996" draw:name="Picture 19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8" draw:id="id1997" draw:style-name="a1997" draw:name="Picture 19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99" draw:id="id1998" draw:style-name="a1998" draw:name="Picture 19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0" draw:id="id1999" draw:style-name="a1999" draw:name="Picture 20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1" draw:id="id2000" draw:style-name="a2000" draw:name="Picture 20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2" draw:id="id2001" draw:style-name="a2001" draw:name="Picture 20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3" draw:id="id2002" draw:style-name="a2002" draw:name="Picture 20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4" draw:id="id2003" draw:style-name="a2003" draw:name="Picture 20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5" draw:id="id2004" draw:style-name="a2004" draw:name="Picture 20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6" draw:id="id2005" draw:style-name="a2005" draw:name="Picture 20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7" draw:id="id2006" draw:style-name="a2006" draw:name="Picture 20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8" draw:id="id2007" draw:style-name="a2007" draw:name="Picture 20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09" draw:id="id2008" draw:style-name="a2008" draw:name="Picture 20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0" draw:id="id2009" draw:style-name="a2009" draw:name="Picture 20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1" draw:id="id2010" draw:style-name="a2010" draw:name="Picture 20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2" draw:id="id2011" draw:style-name="a2011" draw:name="Picture 20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3" draw:id="id2012" draw:style-name="a2012" draw:name="Picture 20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4" draw:id="id2013" draw:style-name="a2013" draw:name="Picture 20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5" draw:id="id2014" draw:style-name="a2014" draw:name="Picture 20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6" draw:id="id2015" draw:style-name="a2015" draw:name="Picture 20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7" draw:id="id2016" draw:style-name="a2016" draw:name="Picture 20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8" draw:id="id2017" draw:style-name="a2017" draw:name="Picture 20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19" draw:id="id2018" draw:style-name="a2018" draw:name="Picture 20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0" draw:id="id2019" draw:style-name="a2019" draw:name="Picture 20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1" draw:id="id2020" draw:style-name="a2020" draw:name="Picture 20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2" draw:id="id2021" draw:style-name="a2021" draw:name="Picture 20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3" draw:id="id2022" draw:style-name="a2022" draw:name="Picture 20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4" draw:id="id2023" draw:style-name="a2023" draw:name="Picture 20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5" draw:id="id2024" draw:style-name="a2024" draw:name="Picture 20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6" draw:id="id2025" draw:style-name="a2025" draw:name="Picture 20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7" draw:id="id2026" draw:style-name="a2026" draw:name="Picture 20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8" draw:id="id2027" draw:style-name="a2027" draw:name="Picture 20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29" draw:id="id2028" draw:style-name="a2028" draw:name="Picture 20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0" draw:id="id2029" draw:style-name="a2029" draw:name="Picture 20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1" draw:id="id2030" draw:style-name="a2030" draw:name="Picture 20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2" draw:id="id2031" draw:style-name="a2031" draw:name="Picture 20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3" draw:id="id2032" draw:style-name="a2032" draw:name="Picture 20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4" draw:id="id2033" draw:style-name="a2033" draw:name="Picture 20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5" draw:id="id2034" draw:style-name="a2034" draw:name="Picture 20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6" draw:id="id2035" draw:style-name="a2035" draw:name="Picture 20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7" draw:id="id2036" draw:style-name="a2036" draw:name="Picture 20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8" draw:id="id2037" draw:style-name="a2037" draw:name="Picture 20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39" draw:id="id2038" draw:style-name="a2038" draw:name="Picture 20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0" draw:id="id2039" draw:style-name="a2039" draw:name="Picture 20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1" draw:id="id2040" draw:style-name="a2040" draw:name="Picture 20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2" draw:id="id2041" draw:style-name="a2041" draw:name="Picture 20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3" draw:id="id2042" draw:style-name="a2042" draw:name="Picture 20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4" draw:id="id2043" draw:style-name="a2043" draw:name="Picture 20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5" draw:id="id2044" draw:style-name="a2044" draw:name="Picture 20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6" draw:id="id2045" draw:style-name="a2045" draw:name="Picture 20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7" draw:id="id2046" draw:style-name="a2046" draw:name="Picture 20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8" draw:id="id2047" draw:style-name="a2047" draw:name="Picture 20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49" draw:id="id2048" draw:style-name="a2048" draw:name="Picture 20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0" draw:id="id2049" draw:style-name="a2049" draw:name="Picture 20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1" draw:id="id2050" draw:style-name="a2050" draw:name="Picture 20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2" draw:id="id2051" draw:style-name="a2051" draw:name="Picture 20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3" draw:id="id2052" draw:style-name="a2052" draw:name="Picture 20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4" draw:id="id2053" draw:style-name="a2053" draw:name="Picture 20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5" draw:id="id2054" draw:style-name="a2054" draw:name="Picture 20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6" draw:id="id2055" draw:style-name="a2055" draw:name="Picture 20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7" draw:id="id2056" draw:style-name="a2056" draw:name="Picture 20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8" draw:id="id2057" draw:style-name="a2057" draw:name="Picture 20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59" draw:id="id2058" draw:style-name="a2058" draw:name="Picture 20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0" draw:id="id2059" draw:style-name="a2059" draw:name="Picture 20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1" draw:id="id2060" draw:style-name="a2060" draw:name="Picture 20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2" draw:id="id2061" draw:style-name="a2061" draw:name="Picture 20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3" draw:id="id2062" draw:style-name="a2062" draw:name="Picture 20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4" draw:id="id2063" draw:style-name="a2063" draw:name="Picture 20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5" draw:id="id2064" draw:style-name="a2064" draw:name="Picture 20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6" draw:id="id2065" draw:style-name="a2065" draw:name="Picture 20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7" draw:id="id2066" draw:style-name="a2066" draw:name="Picture 20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8" draw:id="id2067" draw:style-name="a2067" draw:name="Picture 20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69" draw:id="id2068" draw:style-name="a2068" draw:name="Picture 20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0" draw:id="id2069" draw:style-name="a2069" draw:name="Picture 20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1" draw:id="id2070" draw:style-name="a2070" draw:name="Picture 20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2" draw:id="id2071" draw:style-name="a2071" draw:name="Picture 20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3" draw:id="id2072" draw:style-name="a2072" draw:name="Picture 20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4" draw:id="id2073" draw:style-name="a2073" draw:name="Picture 20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5" draw:id="id2074" draw:style-name="a2074" draw:name="Picture 20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6" draw:id="id2075" draw:style-name="a2075" draw:name="Picture 20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7" draw:id="id2076" draw:style-name="a2076" draw:name="Picture 20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8" draw:id="id2077" draw:style-name="a2077" draw:name="Picture 20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9" draw:id="id2078" draw:style-name="a2078" draw:name="Picture 20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0" draw:id="id2079" draw:style-name="a2079" draw:name="Picture 20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1" draw:id="id2080" draw:style-name="a2080" draw:name="Picture 20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2" draw:id="id2081" draw:style-name="a2081" draw:name="Picture 20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3" draw:id="id2082" draw:style-name="a2082" draw:name="Picture 20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4" draw:id="id2083" draw:style-name="a2083" draw:name="Picture 20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5" draw:id="id2084" draw:style-name="a2084" draw:name="Picture 20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6" draw:id="id2085" draw:style-name="a2085" draw:name="Picture 20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7" draw:id="id2086" draw:style-name="a2086" draw:name="Picture 20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8" draw:id="id2087" draw:style-name="a2087" draw:name="Picture 20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9" draw:id="id2088" draw:style-name="a2088" draw:name="Picture 20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0" draw:id="id2089" draw:style-name="a2089" draw:name="Picture 20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1" draw:id="id2090" draw:style-name="a2090" draw:name="Picture 20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2" draw:id="id2091" draw:style-name="a2091" draw:name="Picture 20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3" draw:id="id2092" draw:style-name="a2092" draw:name="Picture 20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4" draw:id="id2093" draw:style-name="a2093" draw:name="Picture 20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5" draw:id="id2094" draw:style-name="a2094" draw:name="Picture 20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6" draw:id="id2095" draw:style-name="a2095" draw:name="Picture 20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7" draw:id="id2096" draw:style-name="a2096" draw:name="Picture 20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8" draw:id="id2097" draw:style-name="a2097" draw:name="Picture 20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99" draw:id="id2098" draw:style-name="a2098" draw:name="Picture 20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0" draw:id="id2099" draw:style-name="a2099" draw:name="Picture 21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1" draw:id="id2100" draw:style-name="a2100" draw:name="Picture 21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2" draw:id="id2101" draw:style-name="a2101" draw:name="Picture 21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3" draw:id="id2102" draw:style-name="a2102" draw:name="Picture 21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4" draw:id="id2103" draw:style-name="a2103" draw:name="Picture 21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5" draw:id="id2104" draw:style-name="a2104" draw:name="Picture 21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6" draw:id="id2105" draw:style-name="a2105" draw:name="Picture 21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7" draw:id="id2106" draw:style-name="a2106" draw:name="Picture 21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8" draw:id="id2107" draw:style-name="a2107" draw:name="Picture 21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09" draw:id="id2108" draw:style-name="a2108" draw:name="Picture 21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0" draw:id="id2109" draw:style-name="a2109" draw:name="Picture 21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1" draw:id="id2110" draw:style-name="a2110" draw:name="Picture 21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2" draw:id="id2111" draw:style-name="a2111" draw:name="Picture 21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3" draw:id="id2112" draw:style-name="a2112" draw:name="Picture 21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4" draw:id="id2113" draw:style-name="a2113" draw:name="Picture 21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5" draw:id="id2114" draw:style-name="a2114" draw:name="Picture 21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6" draw:id="id2115" draw:style-name="a2115" draw:name="Picture 21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7" draw:id="id2116" draw:style-name="a2116" draw:name="Picture 21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8" draw:id="id2117" draw:style-name="a2117" draw:name="Picture 21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19" draw:id="id2118" draw:style-name="a2118" draw:name="Picture 21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0" draw:id="id2119" draw:style-name="a2119" draw:name="Picture 21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1" draw:id="id2120" draw:style-name="a2120" draw:name="Picture 21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2" draw:id="id2121" draw:style-name="a2121" draw:name="Picture 21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3" draw:id="id2122" draw:style-name="a2122" draw:name="Picture 21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4" draw:id="id2123" draw:style-name="a2123" draw:name="Picture 21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5" draw:id="id2124" draw:style-name="a2124" draw:name="Picture 21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6" draw:id="id2125" draw:style-name="a2125" draw:name="Picture 21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7" draw:id="id2126" draw:style-name="a2126" draw:name="Picture 21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8" draw:id="id2127" draw:style-name="a2127" draw:name="Picture 21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29" draw:id="id2128" draw:style-name="a2128" draw:name="Picture 21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0" draw:id="id2129" draw:style-name="a2129" draw:name="Picture 21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1" draw:id="id2130" draw:style-name="a2130" draw:name="Picture 21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2" draw:id="id2131" draw:style-name="a2131" draw:name="Picture 21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3" draw:id="id2132" draw:style-name="a2132" draw:name="Picture 21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4" draw:id="id2133" draw:style-name="a2133" draw:name="Picture 21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5" draw:id="id2134" draw:style-name="a2134" draw:name="Picture 21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6" draw:id="id2135" draw:style-name="a2135" draw:name="Picture 21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7" draw:id="id2136" draw:style-name="a2136" draw:name="Picture 21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8" draw:id="id2137" draw:style-name="a2137" draw:name="Picture 21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39" draw:id="id2138" draw:style-name="a2138" draw:name="Picture 21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0" draw:id="id2139" draw:style-name="a2139" draw:name="Picture 21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1" draw:id="id2140" draw:style-name="a2140" draw:name="Picture 21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2" draw:id="id2141" draw:style-name="a2141" draw:name="Picture 21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3" draw:id="id2142" draw:style-name="a2142" draw:name="Picture 21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4" draw:id="id2143" draw:style-name="a2143" draw:name="Picture 21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5" draw:id="id2144" draw:style-name="a2144" draw:name="Picture 21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6" draw:id="id2145" draw:style-name="a2145" draw:name="Picture 21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7" draw:id="id2146" draw:style-name="a2146" draw:name="Picture 21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8" draw:id="id2147" draw:style-name="a2147" draw:name="Picture 21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49" draw:id="id2148" draw:style-name="a2148" draw:name="Picture 21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0" draw:id="id2149" draw:style-name="a2149" draw:name="Picture 21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1" draw:id="id2150" draw:style-name="a2150" draw:name="Picture 21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2" draw:id="id2151" draw:style-name="a2151" draw:name="Picture 21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3" draw:id="id2152" draw:style-name="a2152" draw:name="Picture 21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4" draw:id="id2153" draw:style-name="a2153" draw:name="Picture 21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5" draw:id="id2154" draw:style-name="a2154" draw:name="Picture 21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6" draw:id="id2155" draw:style-name="a2155" draw:name="Picture 21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7" draw:id="id2156" draw:style-name="a2156" draw:name="Picture 21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8" draw:id="id2157" draw:style-name="a2157" draw:name="Picture 21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59" draw:id="id2158" draw:style-name="a2158" draw:name="Picture 21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0" draw:id="id2159" draw:style-name="a2159" draw:name="Picture 21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1" draw:id="id2160" draw:style-name="a2160" draw:name="Picture 21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2" draw:id="id2161" draw:style-name="a2161" draw:name="Picture 21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3" draw:id="id2162" draw:style-name="a2162" draw:name="Picture 21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4" draw:id="id2163" draw:style-name="a2163" draw:name="Picture 21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5" draw:id="id2164" draw:style-name="a2164" draw:name="Picture 21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6" draw:id="id2165" draw:style-name="a2165" draw:name="Picture 21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7" draw:id="id2166" draw:style-name="a2166" draw:name="Picture 21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8" draw:id="id2167" draw:style-name="a2167" draw:name="Picture 21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69" draw:id="id2168" draw:style-name="a2168" draw:name="Picture 21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0" draw:id="id2169" draw:style-name="a2169" draw:name="Picture 21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1" draw:id="id2170" draw:style-name="a2170" draw:name="Picture 21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2" draw:id="id2171" draw:style-name="a2171" draw:name="Picture 21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3" draw:id="id2172" draw:style-name="a2172" draw:name="Picture 21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4" draw:id="id2173" draw:style-name="a2173" draw:name="Picture 21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5" draw:id="id2174" draw:style-name="a2174" draw:name="Picture 21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6" draw:id="id2175" draw:style-name="a2175" draw:name="Picture 21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7" draw:id="id2176" draw:style-name="a2176" draw:name="Picture 21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8" draw:id="id2177" draw:style-name="a2177" draw:name="Picture 21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79" draw:id="id2178" draw:style-name="a2178" draw:name="Picture 21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0" draw:id="id2179" draw:style-name="a2179" draw:name="Picture 21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1" draw:id="id2180" draw:style-name="a2180" draw:name="Picture 21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2" draw:id="id2181" draw:style-name="a2181" draw:name="Picture 21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3" draw:id="id2182" draw:style-name="a2182" draw:name="Picture 21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4" draw:id="id2183" draw:style-name="a2183" draw:name="Picture 21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5" draw:id="id2184" draw:style-name="a2184" draw:name="Picture 21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6" draw:id="id2185" draw:style-name="a2185" draw:name="Picture 21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7" draw:id="id2186" draw:style-name="a2186" draw:name="Picture 21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8" draw:id="id2187" draw:style-name="a2187" draw:name="Picture 21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89" draw:id="id2188" draw:style-name="a2188" draw:name="Picture 21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0" draw:id="id2189" draw:style-name="a2189" draw:name="Picture 21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1" draw:id="id2190" draw:style-name="a2190" draw:name="Picture 21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2" draw:id="id2191" draw:style-name="a2191" draw:name="Picture 21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3" draw:id="id2192" draw:style-name="a2192" draw:name="Picture 21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4" draw:id="id2193" draw:style-name="a2193" draw:name="Picture 21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5" draw:id="id2194" draw:style-name="a2194" draw:name="Picture 21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6" draw:id="id2195" draw:style-name="a2195" draw:name="Picture 21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7" draw:id="id2196" draw:style-name="a2196" draw:name="Picture 21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8" draw:id="id2197" draw:style-name="a2197" draw:name="Picture 21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99" draw:id="id2198" draw:style-name="a2198" draw:name="Picture 21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0" draw:id="id2199" draw:style-name="a2199" draw:name="Picture 22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1" draw:id="id2200" draw:style-name="a2200" draw:name="Picture 22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2" draw:id="id2201" draw:style-name="a2201" draw:name="Picture 22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3" draw:id="id2202" draw:style-name="a2202" draw:name="Picture 22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4" draw:id="id2203" draw:style-name="a2203" draw:name="Picture 22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5" draw:id="id2204" draw:style-name="a2204" draw:name="Picture 22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6" draw:id="id2205" draw:style-name="a2205" draw:name="Picture 22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7" draw:id="id2206" draw:style-name="a2206" draw:name="Picture 22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8" draw:id="id2207" draw:style-name="a2207" draw:name="Picture 22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09" draw:id="id2208" draw:style-name="a2208" draw:name="Picture 22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0" draw:id="id2209" draw:style-name="a2209" draw:name="Picture 22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1" draw:id="id2210" draw:style-name="a2210" draw:name="Picture 22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2" draw:id="id2211" draw:style-name="a2211" draw:name="Picture 22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3" draw:id="id2212" draw:style-name="a2212" draw:name="Picture 22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4" draw:id="id2213" draw:style-name="a2213" draw:name="Picture 22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5" draw:id="id2214" draw:style-name="a2214" draw:name="Picture 22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6" draw:id="id2215" draw:style-name="a2215" draw:name="Picture 22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7" draw:id="id2216" draw:style-name="a2216" draw:name="Picture 22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8" draw:id="id2217" draw:style-name="a2217" draw:name="Picture 22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19" draw:id="id2218" draw:style-name="a2218" draw:name="Picture 22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0" draw:id="id2219" draw:style-name="a2219" draw:name="Picture 22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1" draw:id="id2220" draw:style-name="a2220" draw:name="Picture 22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2" draw:id="id2221" draw:style-name="a2221" draw:name="Picture 22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3" draw:id="id2222" draw:style-name="a2222" draw:name="Picture 22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4" draw:id="id2223" draw:style-name="a2223" draw:name="Picture 22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5" draw:id="id2224" draw:style-name="a2224" draw:name="Picture 22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6" draw:id="id2225" draw:style-name="a2225" draw:name="Picture 22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7" draw:id="id2226" draw:style-name="a2226" draw:name="Picture 22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8" draw:id="id2227" draw:style-name="a2227" draw:name="Picture 22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29" draw:id="id2228" draw:style-name="a2228" draw:name="Picture 22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0" draw:id="id2229" draw:style-name="a2229" draw:name="Picture 22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1" draw:id="id2230" draw:style-name="a2230" draw:name="Picture 22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2" draw:id="id2231" draw:style-name="a2231" draw:name="Picture 22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3" draw:id="id2232" draw:style-name="a2232" draw:name="Picture 22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4" draw:id="id2233" draw:style-name="a2233" draw:name="Picture 22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5" draw:id="id2234" draw:style-name="a2234" draw:name="Picture 22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6" draw:id="id2235" draw:style-name="a2235" draw:name="Picture 22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7" draw:id="id2236" draw:style-name="a2236" draw:name="Picture 22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8" draw:id="id2237" draw:style-name="a2237" draw:name="Picture 22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39" draw:id="id2238" draw:style-name="a2238" draw:name="Picture 22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0" draw:id="id2239" draw:style-name="a2239" draw:name="Picture 22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1" draw:id="id2240" draw:style-name="a2240" draw:name="Picture 22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2" draw:id="id2241" draw:style-name="a2241" draw:name="Picture 22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3" draw:id="id2242" draw:style-name="a2242" draw:name="Picture 22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4" draw:id="id2243" draw:style-name="a2243" draw:name="Picture 22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5" draw:id="id2244" draw:style-name="a2244" draw:name="Picture 22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6" draw:id="id2245" draw:style-name="a2245" draw:name="Picture 22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7" draw:id="id2246" draw:style-name="a2246" draw:name="Picture 22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8" draw:id="id2247" draw:style-name="a2247" draw:name="Picture 22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49" draw:id="id2248" draw:style-name="a2248" draw:name="Picture 22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0" draw:id="id2249" draw:style-name="a2249" draw:name="Picture 22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1" draw:id="id2250" draw:style-name="a2250" draw:name="Picture 22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2" draw:id="id2251" draw:style-name="a2251" draw:name="Picture 22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3" draw:id="id2252" draw:style-name="a2252" draw:name="Picture 22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4" draw:id="id2253" draw:style-name="a2253" draw:name="Picture 22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5" draw:id="id2254" draw:style-name="a2254" draw:name="Picture 22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6" draw:id="id2255" draw:style-name="a2255" draw:name="Picture 22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7" draw:id="id2256" draw:style-name="a2256" draw:name="Picture 22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8" draw:id="id2257" draw:style-name="a2257" draw:name="Picture 22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59" draw:id="id2258" draw:style-name="a2258" draw:name="Picture 22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0" draw:id="id2259" draw:style-name="a2259" draw:name="Picture 22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1" draw:id="id2260" draw:style-name="a2260" draw:name="Picture 22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2" draw:id="id2261" draw:style-name="a2261" draw:name="Picture 22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3" draw:id="id2262" draw:style-name="a2262" draw:name="Picture 22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4" draw:id="id2263" draw:style-name="a2263" draw:name="Picture 22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5" draw:id="id2264" draw:style-name="a2264" draw:name="Picture 22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6" draw:id="id2265" draw:style-name="a2265" draw:name="Picture 22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7" draw:id="id2266" draw:style-name="a2266" draw:name="Picture 22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8" draw:id="id2267" draw:style-name="a2267" draw:name="Picture 22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69" draw:id="id2268" draw:style-name="a2268" draw:name="Picture 22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0" draw:id="id2269" draw:style-name="a2269" draw:name="Picture 22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1" draw:id="id2270" draw:style-name="a2270" draw:name="Picture 22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2" draw:id="id2271" draw:style-name="a2271" draw:name="Picture 22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3" draw:id="id2272" draw:style-name="a2272" draw:name="Picture 22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4" draw:id="id2273" draw:style-name="a2273" draw:name="Picture 22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5" draw:id="id2274" draw:style-name="a2274" draw:name="Picture 22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6" draw:id="id2275" draw:style-name="a2275" draw:name="Picture 22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7" draw:id="id2276" draw:style-name="a2276" draw:name="Picture 22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8" draw:id="id2277" draw:style-name="a2277" draw:name="Picture 22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79" draw:id="id2278" draw:style-name="a2278" draw:name="Picture 22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0" draw:id="id2279" draw:style-name="a2279" draw:name="Picture 22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1" draw:id="id2280" draw:style-name="a2280" draw:name="Picture 22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2" draw:id="id2281" draw:style-name="a2281" draw:name="Picture 22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3" draw:id="id2282" draw:style-name="a2282" draw:name="Picture 22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4" draw:id="id2283" draw:style-name="a2283" draw:name="Picture 22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5" draw:id="id2284" draw:style-name="a2284" draw:name="Picture 22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6" draw:id="id2285" draw:style-name="a2285" draw:name="Picture 22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7" draw:id="id2286" draw:style-name="a2286" draw:name="Picture 22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8" draw:id="id2287" draw:style-name="a2287" draw:name="Picture 22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89" draw:id="id2288" draw:style-name="a2288" draw:name="Picture 22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0" draw:id="id2289" draw:style-name="a2289" draw:name="Picture 22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1" draw:id="id2290" draw:style-name="a2290" draw:name="Picture 22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2" draw:id="id2291" draw:style-name="a2291" draw:name="Picture 22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3" draw:id="id2292" draw:style-name="a2292" draw:name="Picture 22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4" draw:id="id2293" draw:style-name="a2293" draw:name="Picture 22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5" draw:id="id2294" draw:style-name="a2294" draw:name="Picture 22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6" draw:id="id2295" draw:style-name="a2295" draw:name="Picture 22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7" draw:id="id2296" draw:style-name="a2296" draw:name="Picture 22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8" draw:id="id2297" draw:style-name="a2297" draw:name="Picture 22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99" draw:id="id2298" draw:style-name="a2298" draw:name="Picture 22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0" draw:id="id2299" draw:style-name="a2299" draw:name="Picture 23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1" draw:id="id2300" draw:style-name="a2300" draw:name="Picture 23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2" draw:id="id2301" draw:style-name="a2301" draw:name="Picture 23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3" draw:id="id2302" draw:style-name="a2302" draw:name="Picture 23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4" draw:id="id2303" draw:style-name="a2303" draw:name="Picture 23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5" draw:id="id2304" draw:style-name="a2304" draw:name="Picture 23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6" draw:id="id2305" draw:style-name="a2305" draw:name="Picture 23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7" draw:id="id2306" draw:style-name="a2306" draw:name="Picture 23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8" draw:id="id2307" draw:style-name="a2307" draw:name="Picture 23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09" draw:id="id2308" draw:style-name="a2308" draw:name="Picture 23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0" draw:id="id2309" draw:style-name="a2309" draw:name="Picture 23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1" draw:id="id2310" draw:style-name="a2310" draw:name="Picture 23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2" draw:id="id2311" draw:style-name="a2311" draw:name="Picture 23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3" draw:id="id2312" draw:style-name="a2312" draw:name="Picture 23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4" draw:id="id2313" draw:style-name="a2313" draw:name="Picture 23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5" draw:id="id2314" draw:style-name="a2314" draw:name="Picture 23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6" draw:id="id2315" draw:style-name="a2315" draw:name="Picture 23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7" draw:id="id2316" draw:style-name="a2316" draw:name="Picture 23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8" draw:id="id2317" draw:style-name="a2317" draw:name="Picture 23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19" draw:id="id2318" draw:style-name="a2318" draw:name="Picture 23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0" draw:id="id2319" draw:style-name="a2319" draw:name="Picture 23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1" draw:id="id2320" draw:style-name="a2320" draw:name="Picture 23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2" draw:id="id2321" draw:style-name="a2321" draw:name="Picture 23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3" draw:id="id2322" draw:style-name="a2322" draw:name="Picture 23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4" draw:id="id2323" draw:style-name="a2323" draw:name="Picture 23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5" draw:id="id2324" draw:style-name="a2324" draw:name="Picture 23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6" draw:id="id2325" draw:style-name="a2325" draw:name="Picture 23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7" draw:id="id2326" draw:style-name="a2326" draw:name="Picture 23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8" draw:id="id2327" draw:style-name="a2327" draw:name="Picture 23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29" draw:id="id2328" draw:style-name="a2328" draw:name="Picture 23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0" draw:id="id2329" draw:style-name="a2329" draw:name="Picture 23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1" draw:id="id2330" draw:style-name="a2330" draw:name="Picture 23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2" draw:id="id2331" draw:style-name="a2331" draw:name="Picture 23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3" draw:id="id2332" draw:style-name="a2332" draw:name="Picture 23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4" draw:id="id2333" draw:style-name="a2333" draw:name="Picture 23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5" draw:id="id2334" draw:style-name="a2334" draw:name="Picture 23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6" draw:id="id2335" draw:style-name="a2335" draw:name="Picture 23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7" draw:id="id2336" draw:style-name="a2336" draw:name="Picture 23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8" draw:id="id2337" draw:style-name="a2337" draw:name="Picture 23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39" draw:id="id2338" draw:style-name="a2338" draw:name="Picture 23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0" draw:id="id2339" draw:style-name="a2339" draw:name="Picture 23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1" draw:id="id2340" draw:style-name="a2340" draw:name="Picture 23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2" draw:id="id2341" draw:style-name="a2341" draw:name="Picture 23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3" draw:id="id2342" draw:style-name="a2342" draw:name="Picture 23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4" draw:id="id2343" draw:style-name="a2343" draw:name="Picture 23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5" draw:id="id2344" draw:style-name="a2344" draw:name="Picture 23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6" draw:id="id2345" draw:style-name="a2345" draw:name="Picture 23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7" draw:id="id2346" draw:style-name="a2346" draw:name="Picture 23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8" draw:id="id2347" draw:style-name="a2347" draw:name="Picture 23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49" draw:id="id2348" draw:style-name="a2348" draw:name="Picture 23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0" draw:id="id2349" draw:style-name="a2349" draw:name="Picture 23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1" draw:id="id2350" draw:style-name="a2350" draw:name="Picture 23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2" draw:id="id2351" draw:style-name="a2351" draw:name="Picture 23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3" draw:id="id2352" draw:style-name="a2352" draw:name="Picture 23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4" draw:id="id2353" draw:style-name="a2353" draw:name="Picture 23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5" draw:id="id2354" draw:style-name="a2354" draw:name="Picture 23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6" draw:id="id2355" draw:style-name="a2355" draw:name="Picture 23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7" draw:id="id2356" draw:style-name="a2356" draw:name="Picture 23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8" draw:id="id2357" draw:style-name="a2357" draw:name="Picture 23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59" draw:id="id2358" draw:style-name="a2358" draw:name="Picture 23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0" draw:id="id2359" draw:style-name="a2359" draw:name="Picture 23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1" draw:id="id2360" draw:style-name="a2360" draw:name="Picture 23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2" draw:id="id2361" draw:style-name="a2361" draw:name="Picture 23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3" draw:id="id2362" draw:style-name="a2362" draw:name="Picture 23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4" draw:id="id2363" draw:style-name="a2363" draw:name="Picture 23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5" draw:id="id2364" draw:style-name="a2364" draw:name="Picture 23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6" draw:id="id2365" draw:style-name="a2365" draw:name="Picture 23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7" draw:id="id2366" draw:style-name="a2366" draw:name="Picture 23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8" draw:id="id2367" draw:style-name="a2367" draw:name="Picture 23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69" draw:id="id2368" draw:style-name="a2368" draw:name="Picture 23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0" draw:id="id2369" draw:style-name="a2369" draw:name="Picture 23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1" draw:id="id2370" draw:style-name="a2370" draw:name="Picture 23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2" draw:id="id2371" draw:style-name="a2371" draw:name="Picture 23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3" draw:id="id2372" draw:style-name="a2372" draw:name="Picture 23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4" draw:id="id2373" draw:style-name="a2373" draw:name="Picture 23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5" draw:id="id2374" draw:style-name="a2374" draw:name="Picture 23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6" draw:id="id2375" draw:style-name="a2375" draw:name="Picture 23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7" draw:id="id2376" draw:style-name="a2376" draw:name="Picture 23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8" draw:id="id2377" draw:style-name="a2377" draw:name="Picture 23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79" draw:id="id2378" draw:style-name="a2378" draw:name="Picture 23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0" draw:id="id2379" draw:style-name="a2379" draw:name="Picture 23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1" draw:id="id2380" draw:style-name="a2380" draw:name="Picture 23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2" draw:id="id2381" draw:style-name="a2381" draw:name="Picture 23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3" draw:id="id2382" draw:style-name="a2382" draw:name="Picture 23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4" draw:id="id2383" draw:style-name="a2383" draw:name="Picture 23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5" draw:id="id2384" draw:style-name="a2384" draw:name="Picture 23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6" draw:id="id2385" draw:style-name="a2385" draw:name="Picture 23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7" draw:id="id2386" draw:style-name="a2386" draw:name="Picture 23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8" draw:id="id2387" draw:style-name="a2387" draw:name="Picture 23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89" draw:id="id2388" draw:style-name="a2388" draw:name="Picture 23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0" draw:id="id2389" draw:style-name="a2389" draw:name="Picture 23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1" draw:id="id2390" draw:style-name="a2390" draw:name="Picture 23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2" draw:id="id2391" draw:style-name="a2391" draw:name="Picture 23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3" draw:id="id2392" draw:style-name="a2392" draw:name="Picture 23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4" draw:id="id2393" draw:style-name="a2393" draw:name="Picture 23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5" draw:id="id2394" draw:style-name="a2394" draw:name="Picture 23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6" draw:id="id2395" draw:style-name="a2395" draw:name="Picture 23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7" draw:id="id2396" draw:style-name="a2396" draw:name="Picture 23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8" draw:id="id2397" draw:style-name="a2397" draw:name="Picture 23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99" draw:id="id2398" draw:style-name="a2398" draw:name="Picture 23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0" draw:id="id2399" draw:style-name="a2399" draw:name="Picture 24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1" draw:id="id2400" draw:style-name="a2400" draw:name="Picture 24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2" draw:id="id2401" draw:style-name="a2401" draw:name="Picture 24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3" draw:id="id2402" draw:style-name="a2402" draw:name="Picture 24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4" draw:id="id2403" draw:style-name="a2403" draw:name="Picture 24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5" draw:id="id2404" draw:style-name="a2404" draw:name="Picture 24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6" draw:id="id2405" draw:style-name="a2405" draw:name="Picture 24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7" draw:id="id2406" draw:style-name="a2406" draw:name="Picture 24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8" draw:id="id2407" draw:style-name="a2407" draw:name="Picture 24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09" draw:id="id2408" draw:style-name="a2408" draw:name="Picture 24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0" draw:id="id2409" draw:style-name="a2409" draw:name="Picture 24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1" draw:id="id2410" draw:style-name="a2410" draw:name="Picture 24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2" draw:id="id2411" draw:style-name="a2411" draw:name="Picture 24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3" draw:id="id2412" draw:style-name="a2412" draw:name="Picture 24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4" draw:id="id2413" draw:style-name="a2413" draw:name="Picture 24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5" draw:id="id2414" draw:style-name="a2414" draw:name="Picture 24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6" draw:id="id2415" draw:style-name="a2415" draw:name="Picture 24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7" draw:id="id2416" draw:style-name="a2416" draw:name="Picture 24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8" draw:id="id2417" draw:style-name="a2417" draw:name="Picture 24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19" draw:id="id2418" draw:style-name="a2418" draw:name="Picture 24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0" draw:id="id2419" draw:style-name="a2419" draw:name="Picture 24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1" draw:id="id2420" draw:style-name="a2420" draw:name="Picture 24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2" draw:id="id2421" draw:style-name="a2421" draw:name="Picture 24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3" draw:id="id2422" draw:style-name="a2422" draw:name="Picture 24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4" draw:id="id2423" draw:style-name="a2423" draw:name="Picture 24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5" draw:id="id2424" draw:style-name="a2424" draw:name="Picture 24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6" draw:id="id2425" draw:style-name="a2425" draw:name="Picture 24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7" draw:id="id2426" draw:style-name="a2426" draw:name="Picture 24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8" draw:id="id2427" draw:style-name="a2427" draw:name="Picture 24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29" draw:id="id2428" draw:style-name="a2428" draw:name="Picture 24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0" draw:id="id2429" draw:style-name="a2429" draw:name="Picture 24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1" draw:id="id2430" draw:style-name="a2430" draw:name="Picture 24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2" draw:id="id2431" draw:style-name="a2431" draw:name="Picture 24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3" draw:id="id2432" draw:style-name="a2432" draw:name="Picture 24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4" draw:id="id2433" draw:style-name="a2433" draw:name="Picture 24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5" draw:id="id2434" draw:style-name="a2434" draw:name="Picture 24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6" draw:id="id2435" draw:style-name="a2435" draw:name="Picture 24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7" draw:id="id2436" draw:style-name="a2436" draw:name="Picture 24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8" draw:id="id2437" draw:style-name="a2437" draw:name="Picture 24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39" draw:id="id2438" draw:style-name="a2438" draw:name="Picture 24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0" draw:id="id2439" draw:style-name="a2439" draw:name="Picture 24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1" draw:id="id2440" draw:style-name="a2440" draw:name="Picture 24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2" draw:id="id2441" draw:style-name="a2441" draw:name="Picture 24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3" draw:id="id2442" draw:style-name="a2442" draw:name="Picture 24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4" draw:id="id2443" draw:style-name="a2443" draw:name="Picture 24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5" draw:id="id2444" draw:style-name="a2444" draw:name="Picture 24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6" draw:id="id2445" draw:style-name="a2445" draw:name="Picture 24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7" draw:id="id2446" draw:style-name="a2446" draw:name="Picture 24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8" draw:id="id2447" draw:style-name="a2447" draw:name="Picture 24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49" draw:id="id2448" draw:style-name="a2448" draw:name="Picture 24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0" draw:id="id2449" draw:style-name="a2449" draw:name="Picture 24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1" draw:id="id2450" draw:style-name="a2450" draw:name="Picture 24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2" draw:id="id2451" draw:style-name="a2451" draw:name="Picture 24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3" draw:id="id2452" draw:style-name="a2452" draw:name="Picture 24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4" draw:id="id2453" draw:style-name="a2453" draw:name="Picture 24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5" draw:id="id2454" draw:style-name="a2454" draw:name="Picture 24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6" draw:id="id2455" draw:style-name="a2455" draw:name="Picture 24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7" draw:id="id2456" draw:style-name="a2456" draw:name="Picture 24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8" draw:id="id2457" draw:style-name="a2457" draw:name="Picture 24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59" draw:id="id2458" draw:style-name="a2458" draw:name="Picture 24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0" draw:id="id2459" draw:style-name="a2459" draw:name="Picture 24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1" draw:id="id2460" draw:style-name="a2460" draw:name="Picture 24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2" draw:id="id2461" draw:style-name="a2461" draw:name="Picture 24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3" draw:id="id2462" draw:style-name="a2462" draw:name="Picture 24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4" draw:id="id2463" draw:style-name="a2463" draw:name="Picture 24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5" draw:id="id2464" draw:style-name="a2464" draw:name="Picture 24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6" draw:id="id2465" draw:style-name="a2465" draw:name="Picture 24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7" draw:id="id2466" draw:style-name="a2466" draw:name="Picture 24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8" draw:id="id2467" draw:style-name="a2467" draw:name="Picture 24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69" draw:id="id2468" draw:style-name="a2468" draw:name="Picture 24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0" draw:id="id2469" draw:style-name="a2469" draw:name="Picture 24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1" draw:id="id2470" draw:style-name="a2470" draw:name="Picture 24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2" draw:id="id2471" draw:style-name="a2471" draw:name="Picture 24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3" draw:id="id2472" draw:style-name="a2472" draw:name="Picture 24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4" draw:id="id2473" draw:style-name="a2473" draw:name="Picture 24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5" draw:id="id2474" draw:style-name="a2474" draw:name="Picture 24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6" draw:id="id2475" draw:style-name="a2475" draw:name="Picture 24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7" draw:id="id2476" draw:style-name="a2476" draw:name="Picture 24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8" draw:id="id2477" draw:style-name="a2477" draw:name="Picture 24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79" draw:id="id2478" draw:style-name="a2478" draw:name="Picture 24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0" draw:id="id2479" draw:style-name="a2479" draw:name="Picture 24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1" draw:id="id2480" draw:style-name="a2480" draw:name="Picture 24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2" draw:id="id2481" draw:style-name="a2481" draw:name="Picture 24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3" draw:id="id2482" draw:style-name="a2482" draw:name="Picture 24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4" draw:id="id2483" draw:style-name="a2483" draw:name="Picture 24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5" draw:id="id2484" draw:style-name="a2484" draw:name="Picture 24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6" draw:id="id2485" draw:style-name="a2485" draw:name="Picture 24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7" draw:id="id2486" draw:style-name="a2486" draw:name="Picture 24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8" draw:id="id2487" draw:style-name="a2487" draw:name="Picture 24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89" draw:id="id2488" draw:style-name="a2488" draw:name="Picture 24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0" draw:id="id2489" draw:style-name="a2489" draw:name="Picture 24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1" draw:id="id2490" draw:style-name="a2490" draw:name="Picture 24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2" draw:id="id2491" draw:style-name="a2491" draw:name="Picture 24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3" draw:id="id2492" draw:style-name="a2492" draw:name="Picture 24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4" draw:id="id2493" draw:style-name="a2493" draw:name="Picture 24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5" draw:id="id2494" draw:style-name="a2494" draw:name="Picture 24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6" draw:id="id2495" draw:style-name="a2495" draw:name="Picture 24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7" draw:id="id2496" draw:style-name="a2496" draw:name="Picture 24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8" draw:id="id2497" draw:style-name="a2497" draw:name="Picture 24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99" draw:id="id2498" draw:style-name="a2498" draw:name="Picture 24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0" draw:id="id2499" draw:style-name="a2499" draw:name="Picture 25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1" draw:id="id2500" draw:style-name="a2500" draw:name="Picture 25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2" draw:id="id2501" draw:style-name="a2501" draw:name="Picture 25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3" draw:id="id2502" draw:style-name="a2502" draw:name="Picture 25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4" draw:id="id2503" draw:style-name="a2503" draw:name="Picture 25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5" draw:id="id2504" draw:style-name="a2504" draw:name="Picture 25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6" draw:id="id2505" draw:style-name="a2505" draw:name="Picture 25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7" draw:id="id2506" draw:style-name="a2506" draw:name="Picture 25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8" draw:id="id2507" draw:style-name="a2507" draw:name="Picture 25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09" draw:id="id2508" draw:style-name="a2508" draw:name="Picture 25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0" draw:id="id2509" draw:style-name="a2509" draw:name="Picture 25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1" draw:id="id2510" draw:style-name="a2510" draw:name="Picture 25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2" draw:id="id2511" draw:style-name="a2511" draw:name="Picture 25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3" draw:id="id2512" draw:style-name="a2512" draw:name="Picture 25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4" draw:id="id2513" draw:style-name="a2513" draw:name="Picture 25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5" draw:id="id2514" draw:style-name="a2514" draw:name="Picture 25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6" draw:id="id2515" draw:style-name="a2515" draw:name="Picture 25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7" draw:id="id2516" draw:style-name="a2516" draw:name="Picture 25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8" draw:id="id2517" draw:style-name="a2517" draw:name="Picture 25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19" draw:id="id2518" draw:style-name="a2518" draw:name="Picture 25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0" draw:id="id2519" draw:style-name="a2519" draw:name="Picture 25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1" draw:id="id2520" draw:style-name="a2520" draw:name="Picture 25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2" draw:id="id2521" draw:style-name="a2521" draw:name="Picture 25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3" draw:id="id2522" draw:style-name="a2522" draw:name="Picture 25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4" draw:id="id2523" draw:style-name="a2523" draw:name="Picture 25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5" draw:id="id2524" draw:style-name="a2524" draw:name="Picture 25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6" draw:id="id2525" draw:style-name="a2525" draw:name="Picture 25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7" draw:id="id2526" draw:style-name="a2526" draw:name="Picture 25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8" draw:id="id2527" draw:style-name="a2527" draw:name="Picture 25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9" draw:id="id2528" draw:style-name="a2528" draw:name="Picture 25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0" draw:id="id2529" draw:style-name="a2529" draw:name="Picture 25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1" draw:id="id2530" draw:style-name="a2530" draw:name="Picture 25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2" draw:id="id2531" draw:style-name="a2531" draw:name="Picture 25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3" draw:id="id2532" draw:style-name="a2532" draw:name="Picture 25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4" draw:id="id2533" draw:style-name="a2533" draw:name="Picture 25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5" draw:id="id2534" draw:style-name="a2534" draw:name="Picture 25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6" draw:id="id2535" draw:style-name="a2535" draw:name="Picture 25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7" draw:id="id2536" draw:style-name="a2536" draw:name="Picture 25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8" draw:id="id2537" draw:style-name="a2537" draw:name="Picture 25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39" draw:id="id2538" draw:style-name="a2538" draw:name="Picture 25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0" draw:id="id2539" draw:style-name="a2539" draw:name="Picture 25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1" draw:id="id2540" draw:style-name="a2540" draw:name="Picture 25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2" draw:id="id2541" draw:style-name="a2541" draw:name="Picture 25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3" draw:id="id2542" draw:style-name="a2542" draw:name="Picture 25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4" draw:id="id2543" draw:style-name="a2543" draw:name="Picture 25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5" draw:id="id2544" draw:style-name="a2544" draw:name="Picture 25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6" draw:id="id2545" draw:style-name="a2545" draw:name="Picture 25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7" draw:id="id2546" draw:style-name="a2546" draw:name="Picture 25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8" draw:id="id2547" draw:style-name="a2547" draw:name="Picture 25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49" draw:id="id2548" draw:style-name="a2548" draw:name="Picture 25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0" draw:id="id2549" draw:style-name="a2549" draw:name="Picture 25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1" draw:id="id2550" draw:style-name="a2550" draw:name="Picture 25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2" draw:id="id2551" draw:style-name="a2551" draw:name="Picture 25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3" draw:id="id2552" draw:style-name="a2552" draw:name="Picture 25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4" draw:id="id2553" draw:style-name="a2553" draw:name="Picture 25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5" draw:id="id2554" draw:style-name="a2554" draw:name="Picture 25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6" draw:id="id2555" draw:style-name="a2555" draw:name="Picture 25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7" draw:id="id2556" draw:style-name="a2556" draw:name="Picture 25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8" draw:id="id2557" draw:style-name="a2557" draw:name="Picture 25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59" draw:id="id2558" draw:style-name="a2558" draw:name="Picture 25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0" draw:id="id2559" draw:style-name="a2559" draw:name="Picture 25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1" draw:id="id2560" draw:style-name="a2560" draw:name="Picture 25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2" draw:id="id2561" draw:style-name="a2561" draw:name="Picture 25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3" draw:id="id2562" draw:style-name="a2562" draw:name="Picture 25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4" draw:id="id2563" draw:style-name="a2563" draw:name="Picture 25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5" draw:id="id2564" draw:style-name="a2564" draw:name="Picture 25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6" draw:id="id2565" draw:style-name="a2565" draw:name="Picture 25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7" draw:id="id2566" draw:style-name="a2566" draw:name="Picture 25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8" draw:id="id2567" draw:style-name="a2567" draw:name="Picture 25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69" draw:id="id2568" draw:style-name="a2568" draw:name="Picture 25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0" draw:id="id2569" draw:style-name="a2569" draw:name="Picture 25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1" draw:id="id2570" draw:style-name="a2570" draw:name="Picture 25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2" draw:id="id2571" draw:style-name="a2571" draw:name="Picture 25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3" draw:id="id2572" draw:style-name="a2572" draw:name="Picture 25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4" draw:id="id2573" draw:style-name="a2573" draw:name="Picture 25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5" draw:id="id2574" draw:style-name="a2574" draw:name="Picture 25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6" draw:id="id2575" draw:style-name="a2575" draw:name="Picture 25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7" draw:id="id2576" draw:style-name="a2576" draw:name="Picture 25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8" draw:id="id2577" draw:style-name="a2577" draw:name="Picture 25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79" draw:id="id2578" draw:style-name="a2578" draw:name="Picture 25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0" draw:id="id2579" draw:style-name="a2579" draw:name="Picture 25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1" draw:id="id2580" draw:style-name="a2580" draw:name="Picture 25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2" draw:id="id2581" draw:style-name="a2581" draw:name="Picture 25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3" draw:id="id2582" draw:style-name="a2582" draw:name="Picture 25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4" draw:id="id2583" draw:style-name="a2583" draw:name="Picture 25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5" draw:id="id2584" draw:style-name="a2584" draw:name="Picture 25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6" draw:id="id2585" draw:style-name="a2585" draw:name="Picture 25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7" draw:id="id2586" draw:style-name="a2586" draw:name="Picture 25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8" draw:id="id2587" draw:style-name="a2587" draw:name="Picture 25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89" draw:id="id2588" draw:style-name="a2588" draw:name="Picture 25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0" draw:id="id2589" draw:style-name="a2589" draw:name="Picture 25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1" draw:id="id2590" draw:style-name="a2590" draw:name="Picture 25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2" draw:id="id2591" draw:style-name="a2591" draw:name="Picture 25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3" draw:id="id2592" draw:style-name="a2592" draw:name="Picture 25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4" draw:id="id2593" draw:style-name="a2593" draw:name="Picture 25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5" draw:id="id2594" draw:style-name="a2594" draw:name="Picture 25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6" draw:id="id2595" draw:style-name="a2595" draw:name="Picture 25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7" draw:id="id2596" draw:style-name="a2596" draw:name="Picture 25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8" draw:id="id2597" draw:style-name="a2597" draw:name="Picture 25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99" draw:id="id2598" draw:style-name="a2598" draw:name="Picture 25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0" draw:id="id2599" draw:style-name="a2599" draw:name="Picture 26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1" draw:id="id2600" draw:style-name="a2600" draw:name="Picture 26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2" draw:id="id2601" draw:style-name="a2601" draw:name="Picture 26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3" draw:id="id2602" draw:style-name="a2602" draw:name="Picture 26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4" draw:id="id2603" draw:style-name="a2603" draw:name="Picture 26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5" draw:id="id2604" draw:style-name="a2604" draw:name="Picture 26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6" draw:id="id2605" draw:style-name="a2605" draw:name="Picture 26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7" draw:id="id2606" draw:style-name="a2606" draw:name="Picture 26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8" draw:id="id2607" draw:style-name="a2607" draw:name="Picture 26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09" draw:id="id2608" draw:style-name="a2608" draw:name="Picture 26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0" draw:id="id2609" draw:style-name="a2609" draw:name="Picture 26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1" draw:id="id2610" draw:style-name="a2610" draw:name="Picture 26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2" draw:id="id2611" draw:style-name="a2611" draw:name="Picture 26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3" draw:id="id2612" draw:style-name="a2612" draw:name="Picture 26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4" draw:id="id2613" draw:style-name="a2613" draw:name="Picture 26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5" draw:id="id2614" draw:style-name="a2614" draw:name="Picture 26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6" draw:id="id2615" draw:style-name="a2615" draw:name="Picture 26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7" draw:id="id2616" draw:style-name="a2616" draw:name="Picture 26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8" draw:id="id2617" draw:style-name="a2617" draw:name="Picture 26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19" draw:id="id2618" draw:style-name="a2618" draw:name="Picture 26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0" draw:id="id2619" draw:style-name="a2619" draw:name="Picture 26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1" draw:id="id2620" draw:style-name="a2620" draw:name="Picture 26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2" draw:id="id2621" draw:style-name="a2621" draw:name="Picture 26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3" draw:id="id2622" draw:style-name="a2622" draw:name="Picture 26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4" draw:id="id2623" draw:style-name="a2623" draw:name="Picture 26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5" draw:id="id2624" draw:style-name="a2624" draw:name="Picture 26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6" draw:id="id2625" draw:style-name="a2625" draw:name="Picture 26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7" draw:id="id2626" draw:style-name="a2626" draw:name="Picture 26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8" draw:id="id2627" draw:style-name="a2627" draw:name="Picture 26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29" draw:id="id2628" draw:style-name="a2628" draw:name="Picture 26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0" draw:id="id2629" draw:style-name="a2629" draw:name="Picture 26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1" draw:id="id2630" draw:style-name="a2630" draw:name="Picture 26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2" draw:id="id2631" draw:style-name="a2631" draw:name="Picture 26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3" draw:id="id2632" draw:style-name="a2632" draw:name="Picture 26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4" draw:id="id2633" draw:style-name="a2633" draw:name="Picture 26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5" draw:id="id2634" draw:style-name="a2634" draw:name="Picture 26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6" draw:id="id2635" draw:style-name="a2635" draw:name="Picture 26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7" draw:id="id2636" draw:style-name="a2636" draw:name="Picture 26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8" draw:id="id2637" draw:style-name="a2637" draw:name="Picture 26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39" draw:id="id2638" draw:style-name="a2638" draw:name="Picture 26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0" draw:id="id2639" draw:style-name="a2639" draw:name="Picture 26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1" draw:id="id2640" draw:style-name="a2640" draw:name="Picture 26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2" draw:id="id2641" draw:style-name="a2641" draw:name="Picture 26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3" draw:id="id2642" draw:style-name="a2642" draw:name="Picture 26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4" draw:id="id2643" draw:style-name="a2643" draw:name="Picture 26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5" draw:id="id2644" draw:style-name="a2644" draw:name="Picture 26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6" draw:id="id2645" draw:style-name="a2645" draw:name="Picture 26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7" draw:id="id2646" draw:style-name="a2646" draw:name="Picture 26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8" draw:id="id2647" draw:style-name="a2647" draw:name="Picture 26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49" draw:id="id2648" draw:style-name="a2648" draw:name="Picture 26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0" draw:id="id2649" draw:style-name="a2649" draw:name="Picture 26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1" draw:id="id2650" draw:style-name="a2650" draw:name="Picture 26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2" draw:id="id2651" draw:style-name="a2651" draw:name="Picture 26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3" draw:id="id2652" draw:style-name="a2652" draw:name="Picture 26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4" draw:id="id2653" draw:style-name="a2653" draw:name="Picture 26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5" draw:id="id2654" draw:style-name="a2654" draw:name="Picture 26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6" draw:id="id2655" draw:style-name="a2655" draw:name="Picture 26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7" draw:id="id2656" draw:style-name="a2656" draw:name="Picture 26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8" draw:id="id2657" draw:style-name="a2657" draw:name="Picture 26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59" draw:id="id2658" draw:style-name="a2658" draw:name="Picture 26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0" draw:id="id2659" draw:style-name="a2659" draw:name="Picture 26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1" draw:id="id2660" draw:style-name="a2660" draw:name="Picture 26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2" draw:id="id2661" draw:style-name="a2661" draw:name="Picture 26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3" draw:id="id2662" draw:style-name="a2662" draw:name="Picture 26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4" draw:id="id2663" draw:style-name="a2663" draw:name="Picture 26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5" draw:id="id2664" draw:style-name="a2664" draw:name="Picture 26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6" draw:id="id2665" draw:style-name="a2665" draw:name="Picture 26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7" draw:id="id2666" draw:style-name="a2666" draw:name="Picture 26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8" draw:id="id2667" draw:style-name="a2667" draw:name="Picture 26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69" draw:id="id2668" draw:style-name="a2668" draw:name="Picture 26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0" draw:id="id2669" draw:style-name="a2669" draw:name="Picture 26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1" draw:id="id2670" draw:style-name="a2670" draw:name="Picture 26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2" draw:id="id2671" draw:style-name="a2671" draw:name="Picture 26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3" draw:id="id2672" draw:style-name="a2672" draw:name="Picture 26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4" draw:id="id2673" draw:style-name="a2673" draw:name="Picture 26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5" draw:id="id2674" draw:style-name="a2674" draw:name="Picture 26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6" draw:id="id2675" draw:style-name="a2675" draw:name="Picture 26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7" draw:id="id2676" draw:style-name="a2676" draw:name="Picture 26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8" draw:id="id2677" draw:style-name="a2677" draw:name="Picture 26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79" draw:id="id2678" draw:style-name="a2678" draw:name="Picture 26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0" draw:id="id2679" draw:style-name="a2679" draw:name="Picture 26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1" draw:id="id2680" draw:style-name="a2680" draw:name="Picture 26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2" draw:id="id2681" draw:style-name="a2681" draw:name="Picture 26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3" draw:id="id2682" draw:style-name="a2682" draw:name="Picture 26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4" draw:id="id2683" draw:style-name="a2683" draw:name="Picture 26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5" draw:id="id2684" draw:style-name="a2684" draw:name="Picture 26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6" draw:id="id2685" draw:style-name="a2685" draw:name="Picture 26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7" draw:id="id2686" draw:style-name="a2686" draw:name="Picture 26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8" draw:id="id2687" draw:style-name="a2687" draw:name="Picture 26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89" draw:id="id2688" draw:style-name="a2688" draw:name="Picture 26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0" draw:id="id2689" draw:style-name="a2689" draw:name="Picture 26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1" draw:id="id2690" draw:style-name="a2690" draw:name="Picture 26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2" draw:id="id2691" draw:style-name="a2691" draw:name="Picture 26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3" draw:id="id2692" draw:style-name="a2692" draw:name="Picture 26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4" draw:id="id2693" draw:style-name="a2693" draw:name="Picture 26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5" draw:id="id2694" draw:style-name="a2694" draw:name="Picture 26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6" draw:id="id2695" draw:style-name="a2695" draw:name="Picture 26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7" draw:id="id2696" draw:style-name="a2696" draw:name="Picture 26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8" draw:id="id2697" draw:style-name="a2697" draw:name="Picture 26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99" draw:id="id2698" draw:style-name="a2698" draw:name="Picture 26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0" draw:id="id2699" draw:style-name="a2699" draw:name="Picture 27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1" draw:id="id2700" draw:style-name="a2700" draw:name="Picture 27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2" draw:id="id2701" draw:style-name="a2701" draw:name="Picture 27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3" draw:id="id2702" draw:style-name="a2702" draw:name="Picture 27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4" draw:id="id2703" draw:style-name="a2703" draw:name="Picture 27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5" draw:id="id2704" draw:style-name="a2704" draw:name="Picture 27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6" draw:id="id2705" draw:style-name="a2705" draw:name="Picture 27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7" draw:id="id2706" draw:style-name="a2706" draw:name="Picture 27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8" draw:id="id2707" draw:style-name="a2707" draw:name="Picture 27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09" draw:id="id2708" draw:style-name="a2708" draw:name="Picture 27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0" draw:id="id2709" draw:style-name="a2709" draw:name="Picture 27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1" draw:id="id2710" draw:style-name="a2710" draw:name="Picture 27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2" draw:id="id2711" draw:style-name="a2711" draw:name="Picture 27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3" draw:id="id2712" draw:style-name="a2712" draw:name="Picture 27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4" draw:id="id2713" draw:style-name="a2713" draw:name="Picture 27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5" draw:id="id2714" draw:style-name="a2714" draw:name="Picture 27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6" draw:id="id2715" draw:style-name="a2715" draw:name="Picture 27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7" draw:id="id2716" draw:style-name="a2716" draw:name="Picture 27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8" draw:id="id2717" draw:style-name="a2717" draw:name="Picture 27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19" draw:id="id2718" draw:style-name="a2718" draw:name="Picture 27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0" draw:id="id2719" draw:style-name="a2719" draw:name="Picture 27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1" draw:id="id2720" draw:style-name="a2720" draw:name="Picture 27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2" draw:id="id2721" draw:style-name="a2721" draw:name="Picture 27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3" draw:id="id2722" draw:style-name="a2722" draw:name="Picture 27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4" draw:id="id2723" draw:style-name="a2723" draw:name="Picture 27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5" draw:id="id2724" draw:style-name="a2724" draw:name="Picture 27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6" draw:id="id2725" draw:style-name="a2725" draw:name="Picture 27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7" draw:id="id2726" draw:style-name="a2726" draw:name="Picture 27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8" draw:id="id2727" draw:style-name="a2727" draw:name="Picture 27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29" draw:id="id2728" draw:style-name="a2728" draw:name="Picture 27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0" draw:id="id2729" draw:style-name="a2729" draw:name="Picture 27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1" draw:id="id2730" draw:style-name="a2730" draw:name="Picture 27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2" draw:id="id2731" draw:style-name="a2731" draw:name="Picture 27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3" draw:id="id2732" draw:style-name="a2732" draw:name="Picture 27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4" draw:id="id2733" draw:style-name="a2733" draw:name="Picture 27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5" draw:id="id2734" draw:style-name="a2734" draw:name="Picture 27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6" draw:id="id2735" draw:style-name="a2735" draw:name="Picture 27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7" draw:id="id2736" draw:style-name="a2736" draw:name="Picture 27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8" draw:id="id2737" draw:style-name="a2737" draw:name="Picture 27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39" draw:id="id2738" draw:style-name="a2738" draw:name="Picture 27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0" draw:id="id2739" draw:style-name="a2739" draw:name="Picture 27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1" draw:id="id2740" draw:style-name="a2740" draw:name="Picture 27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2" draw:id="id2741" draw:style-name="a2741" draw:name="Picture 27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3" draw:id="id2742" draw:style-name="a2742" draw:name="Picture 27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4" draw:id="id2743" draw:style-name="a2743" draw:name="Picture 27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5" draw:id="id2744" draw:style-name="a2744" draw:name="Picture 27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6" draw:id="id2745" draw:style-name="a2745" draw:name="Picture 27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7" draw:id="id2746" draw:style-name="a2746" draw:name="Picture 27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8" draw:id="id2747" draw:style-name="a2747" draw:name="Picture 27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49" draw:id="id2748" draw:style-name="a2748" draw:name="Picture 27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0" draw:id="id2749" draw:style-name="a2749" draw:name="Picture 27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1" draw:id="id2750" draw:style-name="a2750" draw:name="Picture 27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2" draw:id="id2751" draw:style-name="a2751" draw:name="Picture 27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3" draw:id="id2752" draw:style-name="a2752" draw:name="Picture 27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4" draw:id="id2753" draw:style-name="a2753" draw:name="Picture 27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5" draw:id="id2754" draw:style-name="a2754" draw:name="Picture 27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6" draw:id="id2755" draw:style-name="a2755" draw:name="Picture 27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7" draw:id="id2756" draw:style-name="a2756" draw:name="Picture 27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8" draw:id="id2757" draw:style-name="a2757" draw:name="Picture 27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59" draw:id="id2758" draw:style-name="a2758" draw:name="Picture 27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0" draw:id="id2759" draw:style-name="a2759" draw:name="Picture 27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1" draw:id="id2760" draw:style-name="a2760" draw:name="Picture 27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2" draw:id="id2761" draw:style-name="a2761" draw:name="Picture 27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3" draw:id="id2762" draw:style-name="a2762" draw:name="Picture 27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4" draw:id="id2763" draw:style-name="a2763" draw:name="Picture 27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5" draw:id="id2764" draw:style-name="a2764" draw:name="Picture 27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6" draw:id="id2765" draw:style-name="a2765" draw:name="Picture 27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7" draw:id="id2766" draw:style-name="a2766" draw:name="Picture 27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8" draw:id="id2767" draw:style-name="a2767" draw:name="Picture 27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69" draw:id="id2768" draw:style-name="a2768" draw:name="Picture 27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0" draw:id="id2769" draw:style-name="a2769" draw:name="Picture 27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1" draw:id="id2770" draw:style-name="a2770" draw:name="Picture 27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2" draw:id="id2771" draw:style-name="a2771" draw:name="Picture 27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3" draw:id="id2772" draw:style-name="a2772" draw:name="Picture 27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4" draw:id="id2773" draw:style-name="a2773" draw:name="Picture 27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5" draw:id="id2774" draw:style-name="a2774" draw:name="Picture 27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6" draw:id="id2775" draw:style-name="a2775" draw:name="Picture 27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7" draw:id="id2776" draw:style-name="a2776" draw:name="Picture 27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8" draw:id="id2777" draw:style-name="a2777" draw:name="Picture 27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79" draw:id="id2778" draw:style-name="a2778" draw:name="Picture 27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0" draw:id="id2779" draw:style-name="a2779" draw:name="Picture 27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1" draw:id="id2780" draw:style-name="a2780" draw:name="Picture 27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2" draw:id="id2781" draw:style-name="a2781" draw:name="Picture 27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3" draw:id="id2782" draw:style-name="a2782" draw:name="Picture 27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4" draw:id="id2783" draw:style-name="a2783" draw:name="Picture 27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5" draw:id="id2784" draw:style-name="a2784" draw:name="Picture 27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6" draw:id="id2785" draw:style-name="a2785" draw:name="Picture 27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7" draw:id="id2786" draw:style-name="a2786" draw:name="Picture 27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8" draw:id="id2787" draw:style-name="a2787" draw:name="Picture 27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89" draw:id="id2788" draw:style-name="a2788" draw:name="Picture 27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0" draw:id="id2789" draw:style-name="a2789" draw:name="Picture 27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1" draw:id="id2790" draw:style-name="a2790" draw:name="Picture 27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2" draw:id="id2791" draw:style-name="a2791" draw:name="Picture 27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3" draw:id="id2792" draw:style-name="a2792" draw:name="Picture 27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4" draw:id="id2793" draw:style-name="a2793" draw:name="Picture 27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5" draw:id="id2794" draw:style-name="a2794" draw:name="Picture 27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6" draw:id="id2795" draw:style-name="a2795" draw:name="Picture 27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7" draw:id="id2796" draw:style-name="a2796" draw:name="Picture 27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8" draw:id="id2797" draw:style-name="a2797" draw:name="Picture 27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99" draw:id="id2798" draw:style-name="a2798" draw:name="Picture 27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0" draw:id="id2799" draw:style-name="a2799" draw:name="Picture 28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1" draw:id="id2800" draw:style-name="a2800" draw:name="Picture 28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2" draw:id="id2801" draw:style-name="a2801" draw:name="Picture 28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3" draw:id="id2802" draw:style-name="a2802" draw:name="Picture 28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4" draw:id="id2803" draw:style-name="a2803" draw:name="Picture 28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5" draw:id="id2804" draw:style-name="a2804" draw:name="Picture 28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6" draw:id="id2805" draw:style-name="a2805" draw:name="Picture 28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7" draw:id="id2806" draw:style-name="a2806" draw:name="Picture 28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8" draw:id="id2807" draw:style-name="a2807" draw:name="Picture 28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09" draw:id="id2808" draw:style-name="a2808" draw:name="Picture 28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0" draw:id="id2809" draw:style-name="a2809" draw:name="Picture 28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1" draw:id="id2810" draw:style-name="a2810" draw:name="Picture 28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2" draw:id="id2811" draw:style-name="a2811" draw:name="Picture 28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3" draw:id="id2812" draw:style-name="a2812" draw:name="Picture 28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4" draw:id="id2813" draw:style-name="a2813" draw:name="Picture 28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5" draw:id="id2814" draw:style-name="a2814" draw:name="Picture 28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6" draw:id="id2815" draw:style-name="a2815" draw:name="Picture 28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7" draw:id="id2816" draw:style-name="a2816" draw:name="Picture 28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8" draw:id="id2817" draw:style-name="a2817" draw:name="Picture 28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19" draw:id="id2818" draw:style-name="a2818" draw:name="Picture 28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0" draw:id="id2819" draw:style-name="a2819" draw:name="Picture 28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1" draw:id="id2820" draw:style-name="a2820" draw:name="Picture 28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2" draw:id="id2821" draw:style-name="a2821" draw:name="Picture 28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3" draw:id="id2822" draw:style-name="a2822" draw:name="Picture 28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4" draw:id="id2823" draw:style-name="a2823" draw:name="Picture 28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5" draw:id="id2824" draw:style-name="a2824" draw:name="Picture 28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6" draw:id="id2825" draw:style-name="a2825" draw:name="Picture 28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7" draw:id="id2826" draw:style-name="a2826" draw:name="Picture 28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8" draw:id="id2827" draw:style-name="a2827" draw:name="Picture 28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29" draw:id="id2828" draw:style-name="a2828" draw:name="Picture 28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0" draw:id="id2829" draw:style-name="a2829" draw:name="Picture 28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1" draw:id="id2830" draw:style-name="a2830" draw:name="Picture 28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2" draw:id="id2831" draw:style-name="a2831" draw:name="Picture 28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3" draw:id="id2832" draw:style-name="a2832" draw:name="Picture 28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4" draw:id="id2833" draw:style-name="a2833" draw:name="Picture 28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5" draw:id="id2834" draw:style-name="a2834" draw:name="Picture 28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6" draw:id="id2835" draw:style-name="a2835" draw:name="Picture 28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7" draw:id="id2836" draw:style-name="a2836" draw:name="Picture 28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8" draw:id="id2837" draw:style-name="a2837" draw:name="Picture 28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39" draw:id="id2838" draw:style-name="a2838" draw:name="Picture 28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0" draw:id="id2839" draw:style-name="a2839" draw:name="Picture 28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1" draw:id="id2840" draw:style-name="a2840" draw:name="Picture 28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2" draw:id="id2841" draw:style-name="a2841" draw:name="Picture 28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3" draw:id="id2842" draw:style-name="a2842" draw:name="Picture 28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4" draw:id="id2843" draw:style-name="a2843" draw:name="Picture 28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5" draw:id="id2844" draw:style-name="a2844" draw:name="Picture 28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6" draw:id="id2845" draw:style-name="a2845" draw:name="Picture 28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7" draw:id="id2846" draw:style-name="a2846" draw:name="Picture 28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8" draw:id="id2847" draw:style-name="a2847" draw:name="Picture 28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49" draw:id="id2848" draw:style-name="a2848" draw:name="Picture 28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0" draw:id="id2849" draw:style-name="a2849" draw:name="Picture 28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1" draw:id="id2850" draw:style-name="a2850" draw:name="Picture 28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2" draw:id="id2851" draw:style-name="a2851" draw:name="Picture 28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3" draw:id="id2852" draw:style-name="a2852" draw:name="Picture 28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4" draw:id="id2853" draw:style-name="a2853" draw:name="Picture 28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5" draw:id="id2854" draw:style-name="a2854" draw:name="Picture 28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6" draw:id="id2855" draw:style-name="a2855" draw:name="Picture 28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7" draw:id="id2856" draw:style-name="a2856" draw:name="Picture 28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8" draw:id="id2857" draw:style-name="a2857" draw:name="Picture 28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9" draw:id="id2858" draw:style-name="a2858" draw:name="Picture 28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0" draw:id="id2859" draw:style-name="a2859" draw:name="Picture 28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1" draw:id="id2860" draw:style-name="a2860" draw:name="Picture 28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2" draw:id="id2861" draw:style-name="a2861" draw:name="Picture 28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3" draw:id="id2862" draw:style-name="a2862" draw:name="Picture 28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4" draw:id="id2863" draw:style-name="a2863" draw:name="Picture 28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5" draw:id="id2864" draw:style-name="a2864" draw:name="Picture 28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6" draw:id="id2865" draw:style-name="a2865" draw:name="Picture 28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7" draw:id="id2866" draw:style-name="a2866" draw:name="Picture 28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8" draw:id="id2867" draw:style-name="a2867" draw:name="Picture 28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69" draw:id="id2868" draw:style-name="a2868" draw:name="Picture 28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0" draw:id="id2869" draw:style-name="a2869" draw:name="Picture 28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1" draw:id="id2870" draw:style-name="a2870" draw:name="Picture 28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2" draw:id="id2871" draw:style-name="a2871" draw:name="Picture 28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3" draw:id="id2872" draw:style-name="a2872" draw:name="Picture 28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4" draw:id="id2873" draw:style-name="a2873" draw:name="Picture 28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5" draw:id="id2874" draw:style-name="a2874" draw:name="Picture 28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6" draw:id="id2875" draw:style-name="a2875" draw:name="Picture 28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7" draw:id="id2876" draw:style-name="a2876" draw:name="Picture 28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8" draw:id="id2877" draw:style-name="a2877" draw:name="Picture 28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9" draw:id="id2878" draw:style-name="a2878" draw:name="Picture 28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0" draw:id="id2879" draw:style-name="a2879" draw:name="Picture 28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1" draw:id="id2880" draw:style-name="a2880" draw:name="Picture 28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2" draw:id="id2881" draw:style-name="a2881" draw:name="Picture 28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3" draw:id="id2882" draw:style-name="a2882" draw:name="Picture 28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4" draw:id="id2883" draw:style-name="a2883" draw:name="Picture 28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5" draw:id="id2884" draw:style-name="a2884" draw:name="Picture 28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6" draw:id="id2885" draw:style-name="a2885" draw:name="Picture 28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7" draw:id="id2886" draw:style-name="a2886" draw:name="Picture 28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8" draw:id="id2887" draw:style-name="a2887" draw:name="Picture 28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89" draw:id="id2888" draw:style-name="a2888" draw:name="Picture 28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0" draw:id="id2889" draw:style-name="a2889" draw:name="Picture 28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1" draw:id="id2890" draw:style-name="a2890" draw:name="Picture 28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2" draw:id="id2891" draw:style-name="a2891" draw:name="Picture 28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3" draw:id="id2892" draw:style-name="a2892" draw:name="Picture 28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4" draw:id="id2893" draw:style-name="a2893" draw:name="Picture 28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5" draw:id="id2894" draw:style-name="a2894" draw:name="Picture 28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6" draw:id="id2895" draw:style-name="a2895" draw:name="Picture 28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7" draw:id="id2896" draw:style-name="a2896" draw:name="Picture 28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8" draw:id="id2897" draw:style-name="a2897" draw:name="Picture 28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99" draw:id="id2898" draw:style-name="a2898" draw:name="Picture 28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0" draw:id="id2899" draw:style-name="a2899" draw:name="Picture 29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1" draw:id="id2900" draw:style-name="a2900" draw:name="Picture 29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2" draw:id="id2901" draw:style-name="a2901" draw:name="Picture 29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3" draw:id="id2902" draw:style-name="a2902" draw:name="Picture 29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4" draw:id="id2903" draw:style-name="a2903" draw:name="Picture 29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5" draw:id="id2904" draw:style-name="a2904" draw:name="Picture 29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6" draw:id="id2905" draw:style-name="a2905" draw:name="Picture 29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7" draw:id="id2906" draw:style-name="a2906" draw:name="Picture 29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8" draw:id="id2907" draw:style-name="a2907" draw:name="Picture 29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09" draw:id="id2908" draw:style-name="a2908" draw:name="Picture 29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0" draw:id="id2909" draw:style-name="a2909" draw:name="Picture 29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1" draw:id="id2910" draw:style-name="a2910" draw:name="Picture 29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2" draw:id="id2911" draw:style-name="a2911" draw:name="Picture 29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3" draw:id="id2912" draw:style-name="a2912" draw:name="Picture 29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4" draw:id="id2913" draw:style-name="a2913" draw:name="Picture 29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5" draw:id="id2914" draw:style-name="a2914" draw:name="Picture 29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6" draw:id="id2915" draw:style-name="a2915" draw:name="Picture 29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7" draw:id="id2916" draw:style-name="a2916" draw:name="Picture 29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8" draw:id="id2917" draw:style-name="a2917" draw:name="Picture 29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19" draw:id="id2918" draw:style-name="a2918" draw:name="Picture 29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0" draw:id="id2919" draw:style-name="a2919" draw:name="Picture 29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1" draw:id="id2920" draw:style-name="a2920" draw:name="Picture 29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2" draw:id="id2921" draw:style-name="a2921" draw:name="Picture 29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3" draw:id="id2922" draw:style-name="a2922" draw:name="Picture 29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4" draw:id="id2923" draw:style-name="a2923" draw:name="Picture 29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5" draw:id="id2924" draw:style-name="a2924" draw:name="Picture 29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6" draw:id="id2925" draw:style-name="a2925" draw:name="Picture 29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7" draw:id="id2926" draw:style-name="a2926" draw:name="Picture 29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8" draw:id="id2927" draw:style-name="a2927" draw:name="Picture 29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29" draw:id="id2928" draw:style-name="a2928" draw:name="Picture 29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0" draw:id="id2929" draw:style-name="a2929" draw:name="Picture 29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1" draw:id="id2930" draw:style-name="a2930" draw:name="Picture 29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2" draw:id="id2931" draw:style-name="a2931" draw:name="Picture 29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3" draw:id="id2932" draw:style-name="a2932" draw:name="Picture 29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4" draw:id="id2933" draw:style-name="a2933" draw:name="Picture 29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5" draw:id="id2934" draw:style-name="a2934" draw:name="Picture 29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6" draw:id="id2935" draw:style-name="a2935" draw:name="Picture 29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7" draw:id="id2936" draw:style-name="a2936" draw:name="Picture 29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8" draw:id="id2937" draw:style-name="a2937" draw:name="Picture 29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39" draw:id="id2938" draw:style-name="a2938" draw:name="Picture 29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0" draw:id="id2939" draw:style-name="a2939" draw:name="Picture 29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1" draw:id="id2940" draw:style-name="a2940" draw:name="Picture 29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2" draw:id="id2941" draw:style-name="a2941" draw:name="Picture 29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3" draw:id="id2942" draw:style-name="a2942" draw:name="Picture 29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4" draw:id="id2943" draw:style-name="a2943" draw:name="Picture 29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5" draw:id="id2944" draw:style-name="a2944" draw:name="Picture 29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6" draw:id="id2945" draw:style-name="a2945" draw:name="Picture 29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7" draw:id="id2946" draw:style-name="a2946" draw:name="Picture 29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8" draw:id="id2947" draw:style-name="a2947" draw:name="Picture 29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49" draw:id="id2948" draw:style-name="a2948" draw:name="Picture 29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0" draw:id="id2949" draw:style-name="a2949" draw:name="Picture 29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1" draw:id="id2950" draw:style-name="a2950" draw:name="Picture 29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2" draw:id="id2951" draw:style-name="a2951" draw:name="Picture 29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3" draw:id="id2952" draw:style-name="a2952" draw:name="Picture 29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4" draw:id="id2953" draw:style-name="a2953" draw:name="Picture 29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5" draw:id="id2954" draw:style-name="a2954" draw:name="Picture 29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6" draw:id="id2955" draw:style-name="a2955" draw:name="Picture 29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7" draw:id="id2956" draw:style-name="a2956" draw:name="Picture 29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8" draw:id="id2957" draw:style-name="a2957" draw:name="Picture 29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59" draw:id="id2958" draw:style-name="a2958" draw:name="Picture 29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0" draw:id="id2959" draw:style-name="a2959" draw:name="Picture 29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1" draw:id="id2960" draw:style-name="a2960" draw:name="Picture 29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2" draw:id="id2961" draw:style-name="a2961" draw:name="Picture 29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3" draw:id="id2962" draw:style-name="a2962" draw:name="Picture 29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4" draw:id="id2963" draw:style-name="a2963" draw:name="Picture 29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5" draw:id="id2964" draw:style-name="a2964" draw:name="Picture 29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6" draw:id="id2965" draw:style-name="a2965" draw:name="Picture 29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7" draw:id="id2966" draw:style-name="a2966" draw:name="Picture 29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8" draw:id="id2967" draw:style-name="a2967" draw:name="Picture 29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69" draw:id="id2968" draw:style-name="a2968" draw:name="Picture 29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0" draw:id="id2969" draw:style-name="a2969" draw:name="Picture 29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1" draw:id="id2970" draw:style-name="a2970" draw:name="Picture 29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2" draw:id="id2971" draw:style-name="a2971" draw:name="Picture 29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3" draw:id="id2972" draw:style-name="a2972" draw:name="Picture 29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4" draw:id="id2973" draw:style-name="a2973" draw:name="Picture 29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5" draw:id="id2974" draw:style-name="a2974" draw:name="Picture 29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6" draw:id="id2975" draw:style-name="a2975" draw:name="Picture 29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7" draw:id="id2976" draw:style-name="a2976" draw:name="Picture 29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8" draw:id="id2977" draw:style-name="a2977" draw:name="Picture 29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79" draw:id="id2978" draw:style-name="a2978" draw:name="Picture 29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0" draw:id="id2979" draw:style-name="a2979" draw:name="Picture 29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1" draw:id="id2980" draw:style-name="a2980" draw:name="Picture 29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2" draw:id="id2981" draw:style-name="a2981" draw:name="Picture 29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3" draw:id="id2982" draw:style-name="a2982" draw:name="Picture 29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4" draw:id="id2983" draw:style-name="a2983" draw:name="Picture 29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5" draw:id="id2984" draw:style-name="a2984" draw:name="Picture 29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6" draw:id="id2985" draw:style-name="a2985" draw:name="Picture 29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7" draw:id="id2986" draw:style-name="a2986" draw:name="Picture 29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8" draw:id="id2987" draw:style-name="a2987" draw:name="Picture 29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89" draw:id="id2988" draw:style-name="a2988" draw:name="Picture 29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0" draw:id="id2989" draw:style-name="a2989" draw:name="Picture 29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1" draw:id="id2990" draw:style-name="a2990" draw:name="Picture 29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2" draw:id="id2991" draw:style-name="a2991" draw:name="Picture 29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3" draw:id="id2992" draw:style-name="a2992" draw:name="Picture 29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4" draw:id="id2993" draw:style-name="a2993" draw:name="Picture 29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5" draw:id="id2994" draw:style-name="a2994" draw:name="Picture 29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6" draw:id="id2995" draw:style-name="a2995" draw:name="Picture 29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7" draw:id="id2996" draw:style-name="a2996" draw:name="Picture 29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8" draw:id="id2997" draw:style-name="a2997" draw:name="Picture 29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99" draw:id="id2998" draw:style-name="a2998" draw:name="Picture 29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0" draw:id="id2999" draw:style-name="a2999" draw:name="Picture 30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1" draw:id="id3000" draw:style-name="a3000" draw:name="Picture 30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2" draw:id="id3001" draw:style-name="a3001" draw:name="Picture 30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3" draw:id="id3002" draw:style-name="a3002" draw:name="Picture 30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4" draw:id="id3003" draw:style-name="a3003" draw:name="Picture 30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5" draw:id="id3004" draw:style-name="a3004" draw:name="Picture 30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6" draw:id="id3005" draw:style-name="a3005" draw:name="Picture 30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7" draw:id="id3006" draw:style-name="a3006" draw:name="Picture 30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8" draw:id="id3007" draw:style-name="a3007" draw:name="Picture 30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09" draw:id="id3008" draw:style-name="a3008" draw:name="Picture 30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0" draw:id="id3009" draw:style-name="a3009" draw:name="Picture 30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1" draw:id="id3010" draw:style-name="a3010" draw:name="Picture 30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2" draw:id="id3011" draw:style-name="a3011" draw:name="Picture 30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3" draw:id="id3012" draw:style-name="a3012" draw:name="Picture 30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4" draw:id="id3013" draw:style-name="a3013" draw:name="Picture 30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5" draw:id="id3014" draw:style-name="a3014" draw:name="Picture 30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6" draw:id="id3015" draw:style-name="a3015" draw:name="Picture 30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7" draw:id="id3016" draw:style-name="a3016" draw:name="Picture 30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8" draw:id="id3017" draw:style-name="a3017" draw:name="Picture 30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19" draw:id="id3018" draw:style-name="a3018" draw:name="Picture 30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0" draw:id="id3019" draw:style-name="a3019" draw:name="Picture 30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1" draw:id="id3020" draw:style-name="a3020" draw:name="Picture 30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2" draw:id="id3021" draw:style-name="a3021" draw:name="Picture 30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3" draw:id="id3022" draw:style-name="a3022" draw:name="Picture 30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4" draw:id="id3023" draw:style-name="a3023" draw:name="Picture 30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5" draw:id="id3024" draw:style-name="a3024" draw:name="Picture 30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6" draw:id="id3025" draw:style-name="a3025" draw:name="Picture 30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7" draw:id="id3026" draw:style-name="a3026" draw:name="Picture 30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8" draw:id="id3027" draw:style-name="a3027" draw:name="Picture 30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29" draw:id="id3028" draw:style-name="a3028" draw:name="Picture 30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0" draw:id="id3029" draw:style-name="a3029" draw:name="Picture 30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1" draw:id="id3030" draw:style-name="a3030" draw:name="Picture 30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2" draw:id="id3031" draw:style-name="a3031" draw:name="Picture 30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3" draw:id="id3032" draw:style-name="a3032" draw:name="Picture 30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4" draw:id="id3033" draw:style-name="a3033" draw:name="Picture 30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5" draw:id="id3034" draw:style-name="a3034" draw:name="Picture 30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6" draw:id="id3035" draw:style-name="a3035" draw:name="Picture 30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7" draw:id="id3036" draw:style-name="a3036" draw:name="Picture 30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8" draw:id="id3037" draw:style-name="a3037" draw:name="Picture 30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39" draw:id="id3038" draw:style-name="a3038" draw:name="Picture 30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0" draw:id="id3039" draw:style-name="a3039" draw:name="Picture 30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1" draw:id="id3040" draw:style-name="a3040" draw:name="Picture 30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2" draw:id="id3041" draw:style-name="a3041" draw:name="Picture 30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3" draw:id="id3042" draw:style-name="a3042" draw:name="Picture 30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4" draw:id="id3043" draw:style-name="a3043" draw:name="Picture 30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5" draw:id="id3044" draw:style-name="a3044" draw:name="Picture 30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6" draw:id="id3045" draw:style-name="a3045" draw:name="Picture 30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7" draw:id="id3046" draw:style-name="a3046" draw:name="Picture 30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8" draw:id="id3047" draw:style-name="a3047" draw:name="Picture 30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49" draw:id="id3048" draw:style-name="a3048" draw:name="Picture 30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0" draw:id="id3049" draw:style-name="a3049" draw:name="Picture 30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1" draw:id="id3050" draw:style-name="a3050" draw:name="Picture 30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2" draw:id="id3051" draw:style-name="a3051" draw:name="Picture 30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3" draw:id="id3052" draw:style-name="a3052" draw:name="Picture 30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4" draw:id="id3053" draw:style-name="a3053" draw:name="Picture 30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5" draw:id="id3054" draw:style-name="a3054" draw:name="Picture 30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6" draw:id="id3055" draw:style-name="a3055" draw:name="Picture 30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7" draw:id="id3056" draw:style-name="a3056" draw:name="Picture 30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8" draw:id="id3057" draw:style-name="a3057" draw:name="Picture 30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59" draw:id="id3058" draw:style-name="a3058" draw:name="Picture 30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0" draw:id="id3059" draw:style-name="a3059" draw:name="Picture 30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1" draw:id="id3060" draw:style-name="a3060" draw:name="Picture 30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2" draw:id="id3061" draw:style-name="a3061" draw:name="Picture 30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3" draw:id="id3062" draw:style-name="a3062" draw:name="Picture 30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4" draw:id="id3063" draw:style-name="a3063" draw:name="Picture 30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5" draw:id="id3064" draw:style-name="a3064" draw:name="Picture 30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6" draw:id="id3065" draw:style-name="a3065" draw:name="Picture 30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7" draw:id="id3066" draw:style-name="a3066" draw:name="Picture 30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8" draw:id="id3067" draw:style-name="a3067" draw:name="Picture 30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69" draw:id="id3068" draw:style-name="a3068" draw:name="Picture 30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0" draw:id="id3069" draw:style-name="a3069" draw:name="Picture 30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1" draw:id="id3070" draw:style-name="a3070" draw:name="Picture 30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2" draw:id="id3071" draw:style-name="a3071" draw:name="Picture 30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3" draw:id="id3072" draw:style-name="a3072" draw:name="Picture 30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4" draw:id="id3073" draw:style-name="a3073" draw:name="Picture 30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5" draw:id="id3074" draw:style-name="a3074" draw:name="Picture 30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6" draw:id="id3075" draw:style-name="a3075" draw:name="Picture 30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7" draw:id="id3076" draw:style-name="a3076" draw:name="Picture 30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8" draw:id="id3077" draw:style-name="a3077" draw:name="Picture 30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79" draw:id="id3078" draw:style-name="a3078" draw:name="Picture 30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0" draw:id="id3079" draw:style-name="a3079" draw:name="Picture 30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1" draw:id="id3080" draw:style-name="a3080" draw:name="Picture 30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2" draw:id="id3081" draw:style-name="a3081" draw:name="Picture 30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3" draw:id="id3082" draw:style-name="a3082" draw:name="Picture 30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4" draw:id="id3083" draw:style-name="a3083" draw:name="Picture 30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5" draw:id="id3084" draw:style-name="a3084" draw:name="Picture 30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6" draw:id="id3085" draw:style-name="a3085" draw:name="Picture 30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7" draw:id="id3086" draw:style-name="a3086" draw:name="Picture 30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8" draw:id="id3087" draw:style-name="a3087" draw:name="Picture 30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89" draw:id="id3088" draw:style-name="a3088" draw:name="Picture 30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0" draw:id="id3089" draw:style-name="a3089" draw:name="Picture 30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1" draw:id="id3090" draw:style-name="a3090" draw:name="Picture 30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2" draw:id="id3091" draw:style-name="a3091" draw:name="Picture 30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3" draw:id="id3092" draw:style-name="a3092" draw:name="Picture 30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4" draw:id="id3093" draw:style-name="a3093" draw:name="Picture 30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5" draw:id="id3094" draw:style-name="a3094" draw:name="Picture 30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6" draw:id="id3095" draw:style-name="a3095" draw:name="Picture 30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7" draw:id="id3096" draw:style-name="a3096" draw:name="Picture 30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8" draw:id="id3097" draw:style-name="a3097" draw:name="Picture 30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99" draw:id="id3098" draw:style-name="a3098" draw:name="Picture 30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0" draw:id="id3099" draw:style-name="a3099" draw:name="Picture 31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1" draw:id="id3100" draw:style-name="a3100" draw:name="Picture 31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2" draw:id="id3101" draw:style-name="a3101" draw:name="Picture 31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3" draw:id="id3102" draw:style-name="a3102" draw:name="Picture 31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4" draw:id="id3103" draw:style-name="a3103" draw:name="Picture 31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5" draw:id="id3104" draw:style-name="a3104" draw:name="Picture 31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6" draw:id="id3105" draw:style-name="a3105" draw:name="Picture 31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7" draw:id="id3106" draw:style-name="a3106" draw:name="Picture 31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8" draw:id="id3107" draw:style-name="a3107" draw:name="Picture 31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09" draw:id="id3108" draw:style-name="a3108" draw:name="Picture 31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0" draw:id="id3109" draw:style-name="a3109" draw:name="Picture 31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1" draw:id="id3110" draw:style-name="a3110" draw:name="Picture 31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2" draw:id="id3111" draw:style-name="a3111" draw:name="Picture 31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3" draw:id="id3112" draw:style-name="a3112" draw:name="Picture 31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4" draw:id="id3113" draw:style-name="a3113" draw:name="Picture 31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5" draw:id="id3114" draw:style-name="a3114" draw:name="Picture 31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6" draw:id="id3115" draw:style-name="a3115" draw:name="Picture 31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7" draw:id="id3116" draw:style-name="a3116" draw:name="Picture 31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8" draw:id="id3117" draw:style-name="a3117" draw:name="Picture 31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19" draw:id="id3118" draw:style-name="a3118" draw:name="Picture 31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0" draw:id="id3119" draw:style-name="a3119" draw:name="Picture 31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1" draw:id="id3120" draw:style-name="a3120" draw:name="Picture 31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2" draw:id="id3121" draw:style-name="a3121" draw:name="Picture 31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3" draw:id="id3122" draw:style-name="a3122" draw:name="Picture 31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4" draw:id="id3123" draw:style-name="a3123" draw:name="Picture 31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5" draw:id="id3124" draw:style-name="a3124" draw:name="Picture 31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6" draw:id="id3125" draw:style-name="a3125" draw:name="Picture 31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7" draw:id="id3126" draw:style-name="a3126" draw:name="Picture 31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8" draw:id="id3127" draw:style-name="a3127" draw:name="Picture 31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29" draw:id="id3128" draw:style-name="a3128" draw:name="Picture 31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0" draw:id="id3129" draw:style-name="a3129" draw:name="Picture 31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1" draw:id="id3130" draw:style-name="a3130" draw:name="Picture 31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2" draw:id="id3131" draw:style-name="a3131" draw:name="Picture 31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3" draw:id="id3132" draw:style-name="a3132" draw:name="Picture 31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4" draw:id="id3133" draw:style-name="a3133" draw:name="Picture 31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5" draw:id="id3134" draw:style-name="a3134" draw:name="Picture 31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6" draw:id="id3135" draw:style-name="a3135" draw:name="Picture 31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7" draw:id="id3136" draw:style-name="a3136" draw:name="Picture 31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8" draw:id="id3137" draw:style-name="a3137" draw:name="Picture 31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39" draw:id="id3138" draw:style-name="a3138" draw:name="Picture 31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0" draw:id="id3139" draw:style-name="a3139" draw:name="Picture 31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1" draw:id="id3140" draw:style-name="a3140" draw:name="Picture 31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2" draw:id="id3141" draw:style-name="a3141" draw:name="Picture 31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3" draw:id="id3142" draw:style-name="a3142" draw:name="Picture 31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4" draw:id="id3143" draw:style-name="a3143" draw:name="Picture 31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5" draw:id="id3144" draw:style-name="a3144" draw:name="Picture 31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6" draw:id="id3145" draw:style-name="a3145" draw:name="Picture 31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7" draw:id="id3146" draw:style-name="a3146" draw:name="Picture 31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8" draw:id="id3147" draw:style-name="a3147" draw:name="Picture 31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49" draw:id="id3148" draw:style-name="a3148" draw:name="Picture 31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0" draw:id="id3149" draw:style-name="a3149" draw:name="Picture 31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1" draw:id="id3150" draw:style-name="a3150" draw:name="Picture 31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2" draw:id="id3151" draw:style-name="a3151" draw:name="Picture 31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3" draw:id="id3152" draw:style-name="a3152" draw:name="Picture 31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4" draw:id="id3153" draw:style-name="a3153" draw:name="Picture 31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5" draw:id="id3154" draw:style-name="a3154" draw:name="Picture 31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6" draw:id="id3155" draw:style-name="a3155" draw:name="Picture 31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7" draw:id="id3156" draw:style-name="a3156" draw:name="Picture 31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8" draw:id="id3157" draw:style-name="a3157" draw:name="Picture 31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59" draw:id="id3158" draw:style-name="a3158" draw:name="Picture 31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0" draw:id="id3159" draw:style-name="a3159" draw:name="Picture 31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1" draw:id="id3160" draw:style-name="a3160" draw:name="Picture 31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2" draw:id="id3161" draw:style-name="a3161" draw:name="Picture 31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3" draw:id="id3162" draw:style-name="a3162" draw:name="Picture 31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4" draw:id="id3163" draw:style-name="a3163" draw:name="Picture 31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5" draw:id="id3164" draw:style-name="a3164" draw:name="Picture 31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6" draw:id="id3165" draw:style-name="a3165" draw:name="Picture 31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7" draw:id="id3166" draw:style-name="a3166" draw:name="Picture 31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8" draw:id="id3167" draw:style-name="a3167" draw:name="Picture 31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69" draw:id="id3168" draw:style-name="a3168" draw:name="Picture 31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0" draw:id="id3169" draw:style-name="a3169" draw:name="Picture 31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1" draw:id="id3170" draw:style-name="a3170" draw:name="Picture 31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2" draw:id="id3171" draw:style-name="a3171" draw:name="Picture 31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3" draw:id="id3172" draw:style-name="a3172" draw:name="Picture 31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4" draw:id="id3173" draw:style-name="a3173" draw:name="Picture 31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5" draw:id="id3174" draw:style-name="a3174" draw:name="Picture 31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6" draw:id="id3175" draw:style-name="a3175" draw:name="Picture 31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7" draw:id="id3176" draw:style-name="a3176" draw:name="Picture 31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8" draw:id="id3177" draw:style-name="a3177" draw:name="Picture 31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79" draw:id="id3178" draw:style-name="a3178" draw:name="Picture 31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0" draw:id="id3179" draw:style-name="a3179" draw:name="Picture 31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1" draw:id="id3180" draw:style-name="a3180" draw:name="Picture 31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2" draw:id="id3181" draw:style-name="a3181" draw:name="Picture 31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3" draw:id="id3182" draw:style-name="a3182" draw:name="Picture 31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4" draw:id="id3183" draw:style-name="a3183" draw:name="Picture 31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5" draw:id="id3184" draw:style-name="a3184" draw:name="Picture 31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6" draw:id="id3185" draw:style-name="a3185" draw:name="Picture 31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7" draw:id="id3186" draw:style-name="a3186" draw:name="Picture 31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8" draw:id="id3187" draw:style-name="a3187" draw:name="Picture 31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89" draw:id="id3188" draw:style-name="a3188" draw:name="Picture 31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0" draw:id="id3189" draw:style-name="a3189" draw:name="Picture 31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1" draw:id="id3190" draw:style-name="a3190" draw:name="Picture 31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2" draw:id="id3191" draw:style-name="a3191" draw:name="Picture 31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3" draw:id="id3192" draw:style-name="a3192" draw:name="Picture 31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4" draw:id="id3193" draw:style-name="a3193" draw:name="Picture 31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5" draw:id="id3194" draw:style-name="a3194" draw:name="Picture 31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6" draw:id="id3195" draw:style-name="a3195" draw:name="Picture 31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7" draw:id="id3196" draw:style-name="a3196" draw:name="Picture 31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8" draw:id="id3197" draw:style-name="a3197" draw:name="Picture 31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99" draw:id="id3198" draw:style-name="a3198" draw:name="Picture 31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0" draw:id="id3199" draw:style-name="a3199" draw:name="Picture 32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1" draw:id="id3200" draw:style-name="a3200" draw:name="Picture 32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2" draw:id="id3201" draw:style-name="a3201" draw:name="Picture 32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3" draw:id="id3202" draw:style-name="a3202" draw:name="Picture 32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4" draw:id="id3203" draw:style-name="a3203" draw:name="Picture 32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5" draw:id="id3204" draw:style-name="a3204" draw:name="Picture 32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6" draw:id="id3205" draw:style-name="a3205" draw:name="Picture 32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7" draw:id="id3206" draw:style-name="a3206" draw:name="Picture 32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8" draw:id="id3207" draw:style-name="a3207" draw:name="Picture 32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09" draw:id="id3208" draw:style-name="a3208" draw:name="Picture 32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0" draw:id="id3209" draw:style-name="a3209" draw:name="Picture 32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1" draw:id="id3210" draw:style-name="a3210" draw:name="Picture 32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2" draw:id="id3211" draw:style-name="a3211" draw:name="Picture 32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3" draw:id="id3212" draw:style-name="a3212" draw:name="Picture 32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4" draw:id="id3213" draw:style-name="a3213" draw:name="Picture 32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5" draw:id="id3214" draw:style-name="a3214" draw:name="Picture 32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6" draw:id="id3215" draw:style-name="a3215" draw:name="Picture 32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7" draw:id="id3216" draw:style-name="a3216" draw:name="Picture 32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8" draw:id="id3217" draw:style-name="a3217" draw:name="Picture 32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19" draw:id="id3218" draw:style-name="a3218" draw:name="Picture 32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0" draw:id="id3219" draw:style-name="a3219" draw:name="Picture 32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1" draw:id="id3220" draw:style-name="a3220" draw:name="Picture 32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2" draw:id="id3221" draw:style-name="a3221" draw:name="Picture 32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3" draw:id="id3222" draw:style-name="a3222" draw:name="Picture 32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4" draw:id="id3223" draw:style-name="a3223" draw:name="Picture 32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5" draw:id="id3224" draw:style-name="a3224" draw:name="Picture 32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6" draw:id="id3225" draw:style-name="a3225" draw:name="Picture 32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7" draw:id="id3226" draw:style-name="a3226" draw:name="Picture 32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8" draw:id="id3227" draw:style-name="a3227" draw:name="Picture 32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29" draw:id="id3228" draw:style-name="a3228" draw:name="Picture 32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0" draw:id="id3229" draw:style-name="a3229" draw:name="Picture 32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1" draw:id="id3230" draw:style-name="a3230" draw:name="Picture 32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2" draw:id="id3231" draw:style-name="a3231" draw:name="Picture 32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3" draw:id="id3232" draw:style-name="a3232" draw:name="Picture 32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4" draw:id="id3233" draw:style-name="a3233" draw:name="Picture 32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5" draw:id="id3234" draw:style-name="a3234" draw:name="Picture 32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6" draw:id="id3235" draw:style-name="a3235" draw:name="Picture 32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7" draw:id="id3236" draw:style-name="a3236" draw:name="Picture 32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8" draw:id="id3237" draw:style-name="a3237" draw:name="Picture 32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39" draw:id="id3238" draw:style-name="a3238" draw:name="Picture 32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0" draw:id="id3239" draw:style-name="a3239" draw:name="Picture 32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1" draw:id="id3240" draw:style-name="a3240" draw:name="Picture 32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2" draw:id="id3241" draw:style-name="a3241" draw:name="Picture 32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3" draw:id="id3242" draw:style-name="a3242" draw:name="Picture 32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4" draw:id="id3243" draw:style-name="a3243" draw:name="Picture 32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5" draw:id="id3244" draw:style-name="a3244" draw:name="Picture 32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6" draw:id="id3245" draw:style-name="a3245" draw:name="Picture 32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7" draw:id="id3246" draw:style-name="a3246" draw:name="Picture 32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8" draw:id="id3247" draw:style-name="a3247" draw:name="Picture 32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49" draw:id="id3248" draw:style-name="a3248" draw:name="Picture 32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0" draw:id="id3249" draw:style-name="a3249" draw:name="Picture 32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1" draw:id="id3250" draw:style-name="a3250" draw:name="Picture 32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2" draw:id="id3251" draw:style-name="a3251" draw:name="Picture 32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3" draw:id="id3252" draw:style-name="a3252" draw:name="Picture 32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4" draw:id="id3253" draw:style-name="a3253" draw:name="Picture 32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5" draw:id="id3254" draw:style-name="a3254" draw:name="Picture 32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6" draw:id="id3255" draw:style-name="a3255" draw:name="Picture 32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7" draw:id="id3256" draw:style-name="a3256" draw:name="Picture 32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8" draw:id="id3257" draw:style-name="a3257" draw:name="Picture 32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59" draw:id="id3258" draw:style-name="a3258" draw:name="Picture 32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0" draw:id="id3259" draw:style-name="a3259" draw:name="Picture 32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1" draw:id="id3260" draw:style-name="a3260" draw:name="Picture 32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2" draw:id="id3261" draw:style-name="a3261" draw:name="Picture 32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3" draw:id="id3262" draw:style-name="a3262" draw:name="Picture 32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4" draw:id="id3263" draw:style-name="a3263" draw:name="Picture 32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5" draw:id="id3264" draw:style-name="a3264" draw:name="Picture 32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6" draw:id="id3265" draw:style-name="a3265" draw:name="Picture 32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7" draw:id="id3266" draw:style-name="a3266" draw:name="Picture 32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8" draw:id="id3267" draw:style-name="a3267" draw:name="Picture 32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69" draw:id="id3268" draw:style-name="a3268" draw:name="Picture 32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0" draw:id="id3269" draw:style-name="a3269" draw:name="Picture 32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1" draw:id="id3270" draw:style-name="a3270" draw:name="Picture 32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2" draw:id="id3271" draw:style-name="a3271" draw:name="Picture 32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3" draw:id="id3272" draw:style-name="a3272" draw:name="Picture 32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4" draw:id="id3273" draw:style-name="a3273" draw:name="Picture 32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5" draw:id="id3274" draw:style-name="a3274" draw:name="Picture 32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6" draw:id="id3275" draw:style-name="a3275" draw:name="Picture 32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7" draw:id="id3276" draw:style-name="a3276" draw:name="Picture 32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8" draw:id="id3277" draw:style-name="a3277" draw:name="Picture 32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79" draw:id="id3278" draw:style-name="a3278" draw:name="Picture 32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0" draw:id="id3279" draw:style-name="a3279" draw:name="Picture 32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1" draw:id="id3280" draw:style-name="a3280" draw:name="Picture 32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2" draw:id="id3281" draw:style-name="a3281" draw:name="Picture 32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3" draw:id="id3282" draw:style-name="a3282" draw:name="Picture 32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4" draw:id="id3283" draw:style-name="a3283" draw:name="Picture 32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5" draw:id="id3284" draw:style-name="a3284" draw:name="Picture 32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6" draw:id="id3285" draw:style-name="a3285" draw:name="Picture 32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7" draw:id="id3286" draw:style-name="a3286" draw:name="Picture 32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8" draw:id="id3287" draw:style-name="a3287" draw:name="Picture 32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89" draw:id="id3288" draw:style-name="a3288" draw:name="Picture 32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0" draw:id="id3289" draw:style-name="a3289" draw:name="Picture 32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1" draw:id="id3290" draw:style-name="a3290" draw:name="Picture 32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2" draw:id="id3291" draw:style-name="a3291" draw:name="Picture 32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3" draw:id="id3292" draw:style-name="a3292" draw:name="Picture 32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4" draw:id="id3293" draw:style-name="a3293" draw:name="Picture 32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5" draw:id="id3294" draw:style-name="a3294" draw:name="Picture 32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6" draw:id="id3295" draw:style-name="a3295" draw:name="Picture 32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7" draw:id="id3296" draw:style-name="a3296" draw:name="Picture 32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8" draw:id="id3297" draw:style-name="a3297" draw:name="Picture 32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99" draw:id="id3298" draw:style-name="a3298" draw:name="Picture 32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0" draw:id="id3299" draw:style-name="a3299" draw:name="Picture 33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1" draw:id="id3300" draw:style-name="a3300" draw:name="Picture 33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2" draw:id="id3301" draw:style-name="a3301" draw:name="Picture 33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3" draw:id="id3302" draw:style-name="a3302" draw:name="Picture 33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4" draw:id="id3303" draw:style-name="a3303" draw:name="Picture 33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5" draw:id="id3304" draw:style-name="a3304" draw:name="Picture 33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6" draw:id="id3305" draw:style-name="a3305" draw:name="Picture 33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7" draw:id="id3306" draw:style-name="a3306" draw:name="Picture 33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8" draw:id="id3307" draw:style-name="a3307" draw:name="Picture 33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09" draw:id="id3308" draw:style-name="a3308" draw:name="Picture 33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0" draw:id="id3309" draw:style-name="a3309" draw:name="Picture 33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1" draw:id="id3310" draw:style-name="a3310" draw:name="Picture 33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2" draw:id="id3311" draw:style-name="a3311" draw:name="Picture 33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3" draw:id="id3312" draw:style-name="a3312" draw:name="Picture 33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4" draw:id="id3313" draw:style-name="a3313" draw:name="Picture 33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5" draw:id="id3314" draw:style-name="a3314" draw:name="Picture 33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6" draw:id="id3315" draw:style-name="a3315" draw:name="Picture 33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7" draw:id="id3316" draw:style-name="a3316" draw:name="Picture 33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8" draw:id="id3317" draw:style-name="a3317" draw:name="Picture 33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19" draw:id="id3318" draw:style-name="a3318" draw:name="Picture 33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0" draw:id="id3319" draw:style-name="a3319" draw:name="Picture 33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1" draw:id="id3320" draw:style-name="a3320" draw:name="Picture 33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2" draw:id="id3321" draw:style-name="a3321" draw:name="Picture 33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3" draw:id="id3322" draw:style-name="a3322" draw:name="Picture 33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4" draw:id="id3323" draw:style-name="a3323" draw:name="Picture 33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5" draw:id="id3324" draw:style-name="a3324" draw:name="Picture 33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6" draw:id="id3325" draw:style-name="a3325" draw:name="Picture 33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7" draw:id="id3326" draw:style-name="a3326" draw:name="Picture 33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8" draw:id="id3327" draw:style-name="a3327" draw:name="Picture 33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29" draw:id="id3328" draw:style-name="a3328" draw:name="Picture 33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0" draw:id="id3329" draw:style-name="a3329" draw:name="Picture 33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1" draw:id="id3330" draw:style-name="a3330" draw:name="Picture 33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2" draw:id="id3331" draw:style-name="a3331" draw:name="Picture 33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3" draw:id="id3332" draw:style-name="a3332" draw:name="Picture 33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4" draw:id="id3333" draw:style-name="a3333" draw:name="Picture 33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5" draw:id="id3334" draw:style-name="a3334" draw:name="Picture 33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6" draw:id="id3335" draw:style-name="a3335" draw:name="Picture 33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7" draw:id="id3336" draw:style-name="a3336" draw:name="Picture 33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8" draw:id="id3337" draw:style-name="a3337" draw:name="Picture 33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39" draw:id="id3338" draw:style-name="a3338" draw:name="Picture 33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0" draw:id="id3339" draw:style-name="a3339" draw:name="Picture 33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1" draw:id="id3340" draw:style-name="a3340" draw:name="Picture 33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2" draw:id="id3341" draw:style-name="a3341" draw:name="Picture 33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3" draw:id="id3342" draw:style-name="a3342" draw:name="Picture 33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4" draw:id="id3343" draw:style-name="a3343" draw:name="Picture 33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5" draw:id="id3344" draw:style-name="a3344" draw:name="Picture 33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6" draw:id="id3345" draw:style-name="a3345" draw:name="Picture 33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7" draw:id="id3346" draw:style-name="a3346" draw:name="Picture 33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8" draw:id="id3347" draw:style-name="a3347" draw:name="Picture 33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49" draw:id="id3348" draw:style-name="a3348" draw:name="Picture 33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0" draw:id="id3349" draw:style-name="a3349" draw:name="Picture 33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1" draw:id="id3350" draw:style-name="a3350" draw:name="Picture 33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2" draw:id="id3351" draw:style-name="a3351" draw:name="Picture 33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3" draw:id="id3352" draw:style-name="a3352" draw:name="Picture 33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4" draw:id="id3353" draw:style-name="a3353" draw:name="Picture 33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5" draw:id="id3354" draw:style-name="a3354" draw:name="Picture 33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6" draw:id="id3355" draw:style-name="a3355" draw:name="Picture 33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7" draw:id="id3356" draw:style-name="a3356" draw:name="Picture 33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8" draw:id="id3357" draw:style-name="a3357" draw:name="Picture 33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59" draw:id="id3358" draw:style-name="a3358" draw:name="Picture 33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0" draw:id="id3359" draw:style-name="a3359" draw:name="Picture 33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1" draw:id="id3360" draw:style-name="a3360" draw:name="Picture 33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2" draw:id="id3361" draw:style-name="a3361" draw:name="Picture 33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3" draw:id="id3362" draw:style-name="a3362" draw:name="Picture 33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4" draw:id="id3363" draw:style-name="a3363" draw:name="Picture 33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5" draw:id="id3364" draw:style-name="a3364" draw:name="Picture 33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6" draw:id="id3365" draw:style-name="a3365" draw:name="Picture 33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7" draw:id="id3366" draw:style-name="a3366" draw:name="Picture 33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8" draw:id="id3367" draw:style-name="a3367" draw:name="Picture 33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69" draw:id="id3368" draw:style-name="a3368" draw:name="Picture 33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0" draw:id="id3369" draw:style-name="a3369" draw:name="Picture 33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1" draw:id="id3370" draw:style-name="a3370" draw:name="Picture 33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2" draw:id="id3371" draw:style-name="a3371" draw:name="Picture 33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3" draw:id="id3372" draw:style-name="a3372" draw:name="Picture 33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4" draw:id="id3373" draw:style-name="a3373" draw:name="Picture 33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5" draw:id="id3374" draw:style-name="a3374" draw:name="Picture 33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6" draw:id="id3375" draw:style-name="a3375" draw:name="Picture 33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7" draw:id="id3376" draw:style-name="a3376" draw:name="Picture 33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8" draw:id="id3377" draw:style-name="a3377" draw:name="Picture 33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79" draw:id="id3378" draw:style-name="a3378" draw:name="Picture 33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0" draw:id="id3379" draw:style-name="a3379" draw:name="Picture 33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1" draw:id="id3380" draw:style-name="a3380" draw:name="Picture 33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2" draw:id="id3381" draw:style-name="a3381" draw:name="Picture 33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3" draw:id="id3382" draw:style-name="a3382" draw:name="Picture 33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4" draw:id="id3383" draw:style-name="a3383" draw:name="Picture 33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5" draw:id="id3384" draw:style-name="a3384" draw:name="Picture 33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6" draw:id="id3385" draw:style-name="a3385" draw:name="Picture 33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7" draw:id="id3386" draw:style-name="a3386" draw:name="Picture 33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8" draw:id="id3387" draw:style-name="a3387" draw:name="Picture 33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89" draw:id="id3388" draw:style-name="a3388" draw:name="Picture 33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0" draw:id="id3389" draw:style-name="a3389" draw:name="Picture 33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1" draw:id="id3390" draw:style-name="a3390" draw:name="Picture 33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2" draw:id="id3391" draw:style-name="a3391" draw:name="Picture 33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3" draw:id="id3392" draw:style-name="a3392" draw:name="Picture 33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4" draw:id="id3393" draw:style-name="a3393" draw:name="Picture 33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5" draw:id="id3394" draw:style-name="a3394" draw:name="Picture 33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6" draw:id="id3395" draw:style-name="a3395" draw:name="Picture 33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7" draw:id="id3396" draw:style-name="a3396" draw:name="Picture 33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8" draw:id="id3397" draw:style-name="a3397" draw:name="Picture 33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99" draw:id="id3398" draw:style-name="a3398" draw:name="Picture 33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0" draw:id="id3399" draw:style-name="a3399" draw:name="Picture 34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1" draw:id="id3400" draw:style-name="a3400" draw:name="Picture 34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2" draw:id="id3401" draw:style-name="a3401" draw:name="Picture 34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3" draw:id="id3402" draw:style-name="a3402" draw:name="Picture 34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4" draw:id="id3403" draw:style-name="a3403" draw:name="Picture 34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5" draw:id="id3404" draw:style-name="a3404" draw:name="Picture 34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6" draw:id="id3405" draw:style-name="a3405" draw:name="Picture 34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7" draw:id="id3406" draw:style-name="a3406" draw:name="Picture 34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8" draw:id="id3407" draw:style-name="a3407" draw:name="Picture 34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09" draw:id="id3408" draw:style-name="a3408" draw:name="Picture 34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0" draw:id="id3409" draw:style-name="a3409" draw:name="Picture 34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1" draw:id="id3410" draw:style-name="a3410" draw:name="Picture 34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2" draw:id="id3411" draw:style-name="a3411" draw:name="Picture 34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3" draw:id="id3412" draw:style-name="a3412" draw:name="Picture 34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4" draw:id="id3413" draw:style-name="a3413" draw:name="Picture 34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5" draw:id="id3414" draw:style-name="a3414" draw:name="Picture 34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6" draw:id="id3415" draw:style-name="a3415" draw:name="Picture 34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7" draw:id="id3416" draw:style-name="a3416" draw:name="Picture 34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8" draw:id="id3417" draw:style-name="a3417" draw:name="Picture 34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19" draw:id="id3418" draw:style-name="a3418" draw:name="Picture 34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0" draw:id="id3419" draw:style-name="a3419" draw:name="Picture 34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1" draw:id="id3420" draw:style-name="a3420" draw:name="Picture 34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2" draw:id="id3421" draw:style-name="a3421" draw:name="Picture 34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3" draw:id="id3422" draw:style-name="a3422" draw:name="Picture 34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4" draw:id="id3423" draw:style-name="a3423" draw:name="Picture 34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5" draw:id="id3424" draw:style-name="a3424" draw:name="Picture 34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6" draw:id="id3425" draw:style-name="a3425" draw:name="Picture 34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7" draw:id="id3426" draw:style-name="a3426" draw:name="Picture 34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8" draw:id="id3427" draw:style-name="a3427" draw:name="Picture 34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29" draw:id="id3428" draw:style-name="a3428" draw:name="Picture 34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0" draw:id="id3429" draw:style-name="a3429" draw:name="Picture 34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1" draw:id="id3430" draw:style-name="a3430" draw:name="Picture 34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2" draw:id="id3431" draw:style-name="a3431" draw:name="Picture 34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3" draw:id="id3432" draw:style-name="a3432" draw:name="Picture 34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4" draw:id="id3433" draw:style-name="a3433" draw:name="Picture 34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5" draw:id="id3434" draw:style-name="a3434" draw:name="Picture 34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6" draw:id="id3435" draw:style-name="a3435" draw:name="Picture 34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7" draw:id="id3436" draw:style-name="a3436" draw:name="Picture 34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8" draw:id="id3437" draw:style-name="a3437" draw:name="Picture 34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39" draw:id="id3438" draw:style-name="a3438" draw:name="Picture 34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0" draw:id="id3439" draw:style-name="a3439" draw:name="Picture 34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1" draw:id="id3440" draw:style-name="a3440" draw:name="Picture 34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2" draw:id="id3441" draw:style-name="a3441" draw:name="Picture 34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3" draw:id="id3442" draw:style-name="a3442" draw:name="Picture 34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4" draw:id="id3443" draw:style-name="a3443" draw:name="Picture 34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5" draw:id="id3444" draw:style-name="a3444" draw:name="Picture 34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6" draw:id="id3445" draw:style-name="a3445" draw:name="Picture 34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7" draw:id="id3446" draw:style-name="a3446" draw:name="Picture 34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8" draw:id="id3447" draw:style-name="a3447" draw:name="Picture 34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49" draw:id="id3448" draw:style-name="a3448" draw:name="Picture 34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0" draw:id="id3449" draw:style-name="a3449" draw:name="Picture 34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1" draw:id="id3450" draw:style-name="a3450" draw:name="Picture 34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2" draw:id="id3451" draw:style-name="a3451" draw:name="Picture 34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3" draw:id="id3452" draw:style-name="a3452" draw:name="Picture 34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4" draw:id="id3453" draw:style-name="a3453" draw:name="Picture 34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5" draw:id="id3454" draw:style-name="a3454" draw:name="Picture 34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6" draw:id="id3455" draw:style-name="a3455" draw:name="Picture 34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7" draw:id="id3456" draw:style-name="a3456" draw:name="Picture 34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8" draw:id="id3457" draw:style-name="a3457" draw:name="Picture 34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59" draw:id="id3458" draw:style-name="a3458" draw:name="Picture 34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0" draw:id="id3459" draw:style-name="a3459" draw:name="Picture 34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1" draw:id="id3460" draw:style-name="a3460" draw:name="Picture 34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2" draw:id="id3461" draw:style-name="a3461" draw:name="Picture 34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3" draw:id="id3462" draw:style-name="a3462" draw:name="Picture 34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4" draw:id="id3463" draw:style-name="a3463" draw:name="Picture 34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5" draw:id="id3464" draw:style-name="a3464" draw:name="Picture 34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6" draw:id="id3465" draw:style-name="a3465" draw:name="Picture 34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7" draw:id="id3466" draw:style-name="a3466" draw:name="Picture 34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8" draw:id="id3467" draw:style-name="a3467" draw:name="Picture 34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69" draw:id="id3468" draw:style-name="a3468" draw:name="Picture 34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0" draw:id="id3469" draw:style-name="a3469" draw:name="Picture 34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1" draw:id="id3470" draw:style-name="a3470" draw:name="Picture 34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2" draw:id="id3471" draw:style-name="a3471" draw:name="Picture 34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3" draw:id="id3472" draw:style-name="a3472" draw:name="Picture 34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4" draw:id="id3473" draw:style-name="a3473" draw:name="Picture 34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5" draw:id="id3474" draw:style-name="a3474" draw:name="Picture 34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6" draw:id="id3475" draw:style-name="a3475" draw:name="Picture 34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7" draw:id="id3476" draw:style-name="a3476" draw:name="Picture 34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8" draw:id="id3477" draw:style-name="a3477" draw:name="Picture 34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79" draw:id="id3478" draw:style-name="a3478" draw:name="Picture 34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0" draw:id="id3479" draw:style-name="a3479" draw:name="Picture 34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1" draw:id="id3480" draw:style-name="a3480" draw:name="Picture 34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2" draw:id="id3481" draw:style-name="a3481" draw:name="Picture 34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3" draw:id="id3482" draw:style-name="a3482" draw:name="Picture 34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4" draw:id="id3483" draw:style-name="a3483" draw:name="Picture 34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5" draw:id="id3484" draw:style-name="a3484" draw:name="Picture 34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6" draw:id="id3485" draw:style-name="a3485" draw:name="Picture 34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7" draw:id="id3486" draw:style-name="a3486" draw:name="Picture 34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8" draw:id="id3487" draw:style-name="a3487" draw:name="Picture 34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89" draw:id="id3488" draw:style-name="a3488" draw:name="Picture 34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0" draw:id="id3489" draw:style-name="a3489" draw:name="Picture 34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1" draw:id="id3490" draw:style-name="a3490" draw:name="Picture 34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2" draw:id="id3491" draw:style-name="a3491" draw:name="Picture 34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3" draw:id="id3492" draw:style-name="a3492" draw:name="Picture 34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4" draw:id="id3493" draw:style-name="a3493" draw:name="Picture 34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5" draw:id="id3494" draw:style-name="a3494" draw:name="Picture 34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6" draw:id="id3495" draw:style-name="a3495" draw:name="Picture 34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7" draw:id="id3496" draw:style-name="a3496" draw:name="Picture 34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8" draw:id="id3497" draw:style-name="a3497" draw:name="Picture 34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99" draw:id="id3498" draw:style-name="a3498" draw:name="Picture 34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0" draw:id="id3499" draw:style-name="a3499" draw:name="Picture 35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1" draw:id="id3500" draw:style-name="a3500" draw:name="Picture 35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2" draw:id="id3501" draw:style-name="a3501" draw:name="Picture 35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3" draw:id="id3502" draw:style-name="a3502" draw:name="Picture 35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4" draw:id="id3503" draw:style-name="a3503" draw:name="Picture 35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5" draw:id="id3504" draw:style-name="a3504" draw:name="Picture 35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6" draw:id="id3505" draw:style-name="a3505" draw:name="Picture 35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7" draw:id="id3506" draw:style-name="a3506" draw:name="Picture 35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8" draw:id="id3507" draw:style-name="a3507" draw:name="Picture 35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09" draw:id="id3508" draw:style-name="a3508" draw:name="Picture 35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0" draw:id="id3509" draw:style-name="a3509" draw:name="Picture 35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1" draw:id="id3510" draw:style-name="a3510" draw:name="Picture 35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2" draw:id="id3511" draw:style-name="a3511" draw:name="Picture 35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3" draw:id="id3512" draw:style-name="a3512" draw:name="Picture 35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4" draw:id="id3513" draw:style-name="a3513" draw:name="Picture 35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5" draw:id="id3514" draw:style-name="a3514" draw:name="Picture 35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6" draw:id="id3515" draw:style-name="a3515" draw:name="Picture 35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7" draw:id="id3516" draw:style-name="a3516" draw:name="Picture 35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8" draw:id="id3517" draw:style-name="a3517" draw:name="Picture 35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19" draw:id="id3518" draw:style-name="a3518" draw:name="Picture 35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0" draw:id="id3519" draw:style-name="a3519" draw:name="Picture 35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1" draw:id="id3520" draw:style-name="a3520" draw:name="Picture 35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2" draw:id="id3521" draw:style-name="a3521" draw:name="Picture 35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3" draw:id="id3522" draw:style-name="a3522" draw:name="Picture 35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4" draw:id="id3523" draw:style-name="a3523" draw:name="Picture 35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5" draw:id="id3524" draw:style-name="a3524" draw:name="Picture 35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6" draw:id="id3525" draw:style-name="a3525" draw:name="Picture 35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7" draw:id="id3526" draw:style-name="a3526" draw:name="Picture 35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8" draw:id="id3527" draw:style-name="a3527" draw:name="Picture 35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29" draw:id="id3528" draw:style-name="a3528" draw:name="Picture 35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0" draw:id="id3529" draw:style-name="a3529" draw:name="Picture 353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1" draw:id="id3530" draw:style-name="a3530" draw:name="Picture 353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2" draw:id="id3531" draw:style-name="a3531" draw:name="Picture 353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3" draw:id="id3532" draw:style-name="a3532" draw:name="Picture 353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4" draw:id="id3533" draw:style-name="a3533" draw:name="Picture 353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5" draw:id="id3534" draw:style-name="a3534" draw:name="Picture 353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6" draw:id="id3535" draw:style-name="a3535" draw:name="Picture 353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7" draw:id="id3536" draw:style-name="a3536" draw:name="Picture 353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8" draw:id="id3537" draw:style-name="a3537" draw:name="Picture 353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39" draw:id="id3538" draw:style-name="a3538" draw:name="Picture 353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0" draw:id="id3539" draw:style-name="a3539" draw:name="Picture 354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1" draw:id="id3540" draw:style-name="a3540" draw:name="Picture 354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2" draw:id="id3541" draw:style-name="a3541" draw:name="Picture 354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3" draw:id="id3542" draw:style-name="a3542" draw:name="Picture 354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4" draw:id="id3543" draw:style-name="a3543" draw:name="Picture 354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5" draw:id="id3544" draw:style-name="a3544" draw:name="Picture 354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6" draw:id="id3545" draw:style-name="a3545" draw:name="Picture 354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7" draw:id="id3546" draw:style-name="a3546" draw:name="Picture 354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8" draw:id="id3547" draw:style-name="a3547" draw:name="Picture 354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49" draw:id="id3548" draw:style-name="a3548" draw:name="Picture 354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0" draw:id="id3549" draw:style-name="a3549" draw:name="Picture 355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1" draw:id="id3550" draw:style-name="a3550" draw:name="Picture 355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2" draw:id="id3551" draw:style-name="a3551" draw:name="Picture 355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3" draw:id="id3552" draw:style-name="a3552" draw:name="Picture 355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4" draw:id="id3553" draw:style-name="a3553" draw:name="Picture 355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5" draw:id="id3554" draw:style-name="a3554" draw:name="Picture 355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6" draw:id="id3555" draw:style-name="a3555" draw:name="Picture 355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7" draw:id="id3556" draw:style-name="a3556" draw:name="Picture 355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8" draw:id="id3557" draw:style-name="a3557" draw:name="Picture 355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59" draw:id="id3558" draw:style-name="a3558" draw:name="Picture 355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0" draw:id="id3559" draw:style-name="a3559" draw:name="Picture 356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1" draw:id="id3560" draw:style-name="a3560" draw:name="Picture 356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2" draw:id="id3561" draw:style-name="a3561" draw:name="Picture 356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3" draw:id="id3562" draw:style-name="a3562" draw:name="Picture 356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4" draw:id="id3563" draw:style-name="a3563" draw:name="Picture 356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5" draw:id="id3564" draw:style-name="a3564" draw:name="Picture 356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6" draw:id="id3565" draw:style-name="a3565" draw:name="Picture 356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7" draw:id="id3566" draw:style-name="a3566" draw:name="Picture 356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8" draw:id="id3567" draw:style-name="a3567" draw:name="Picture 356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69" draw:id="id3568" draw:style-name="a3568" draw:name="Picture 356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0" draw:id="id3569" draw:style-name="a3569" draw:name="Picture 357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1" draw:id="id3570" draw:style-name="a3570" draw:name="Picture 357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2" draw:id="id3571" draw:style-name="a3571" draw:name="Picture 357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3" draw:id="id3572" draw:style-name="a3572" draw:name="Picture 357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4" draw:id="id3573" draw:style-name="a3573" draw:name="Picture 357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5" draw:id="id3574" draw:style-name="a3574" draw:name="Picture 357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6" draw:id="id3575" draw:style-name="a3575" draw:name="Picture 357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7" draw:id="id3576" draw:style-name="a3576" draw:name="Picture 357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8" draw:id="id3577" draw:style-name="a3577" draw:name="Picture 357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79" draw:id="id3578" draw:style-name="a3578" draw:name="Picture 357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0" draw:id="id3579" draw:style-name="a3579" draw:name="Picture 358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1" draw:id="id3580" draw:style-name="a3580" draw:name="Picture 358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2" draw:id="id3581" draw:style-name="a3581" draw:name="Picture 358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3" draw:id="id3582" draw:style-name="a3582" draw:name="Picture 358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4" draw:id="id3583" draw:style-name="a3583" draw:name="Picture 358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5" draw:id="id3584" draw:style-name="a3584" draw:name="Picture 358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6" draw:id="id3585" draw:style-name="a3585" draw:name="Picture 358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7" draw:id="id3586" draw:style-name="a3586" draw:name="Picture 358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8" draw:id="id3587" draw:style-name="a3587" draw:name="Picture 358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89" draw:id="id3588" draw:style-name="a3588" draw:name="Picture 358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0" draw:id="id3589" draw:style-name="a3589" draw:name="Picture 359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1" draw:id="id3590" draw:style-name="a3590" draw:name="Picture 359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2" draw:id="id3591" draw:style-name="a3591" draw:name="Picture 359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3" draw:id="id3592" draw:style-name="a3592" draw:name="Picture 359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4" draw:id="id3593" draw:style-name="a3593" draw:name="Picture 359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5" draw:id="id3594" draw:style-name="a3594" draw:name="Picture 359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6" draw:id="id3595" draw:style-name="a3595" draw:name="Picture 359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7" draw:id="id3596" draw:style-name="a3596" draw:name="Picture 359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8" draw:id="id3597" draw:style-name="a3597" draw:name="Picture 359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99" draw:id="id3598" draw:style-name="a3598" draw:name="Picture 359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0" draw:id="id3599" draw:style-name="a3599" draw:name="Picture 360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1" draw:id="id3600" draw:style-name="a3600" draw:name="Picture 360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2" draw:id="id3601" draw:style-name="a3601" draw:name="Picture 360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3" draw:id="id3602" draw:style-name="a3602" draw:name="Picture 360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4" draw:id="id3603" draw:style-name="a3603" draw:name="Picture 360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5" draw:id="id3604" draw:style-name="a3604" draw:name="Picture 360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6" draw:id="id3605" draw:style-name="a3605" draw:name="Picture 360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7" draw:id="id3606" draw:style-name="a3606" draw:name="Picture 360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8" draw:id="id3607" draw:style-name="a3607" draw:name="Picture 360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09" draw:id="id3608" draw:style-name="a3608" draw:name="Picture 360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0" draw:id="id3609" draw:style-name="a3609" draw:name="Picture 361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1" draw:id="id3610" draw:style-name="a3610" draw:name="Picture 361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2" draw:id="id3611" draw:style-name="a3611" draw:name="Picture 361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3" draw:id="id3612" draw:style-name="a3612" draw:name="Picture 361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4" draw:id="id3613" draw:style-name="a3613" draw:name="Picture 361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5" draw:id="id3614" draw:style-name="a3614" draw:name="Picture 361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6" draw:id="id3615" draw:style-name="a3615" draw:name="Picture 361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7" draw:id="id3616" draw:style-name="a3616" draw:name="Picture 361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8" draw:id="id3617" draw:style-name="a3617" draw:name="Picture 361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19" draw:id="id3618" draw:style-name="a3618" draw:name="Picture 361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0" draw:id="id3619" draw:style-name="a3619" draw:name="Picture 3620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1" draw:id="id3620" draw:style-name="a3620" draw:name="Picture 3621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2" draw:id="id3621" draw:style-name="a3621" draw:name="Picture 3622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3" draw:id="id3622" draw:style-name="a3622" draw:name="Picture 3623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4" draw:id="id3623" draw:style-name="a3623" draw:name="Picture 3624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5" draw:id="id3624" draw:style-name="a3624" draw:name="Picture 3625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6" draw:id="id3625" draw:style-name="a3625" draw:name="Picture 3626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7" draw:id="id3626" draw:style-name="a3626" draw:name="Picture 3627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8" draw:id="id3627" draw:style-name="a3627" draw:name="Picture 3628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29" draw:id="id3628" draw:style-name="a3628" draw:name="Picture 3629" svg:x="0in" svg:y="0.44792in" svg:width="0in" svg:height="0.119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所</text:p>
          </table:table-cell>
          <table:table-cell office:value-type="string" table:style-name="ce2">
            <text:p>花蓮景美站倉庫</text:p>
          </table:table-cell>
          <table:table-cell office:value-type="float" office:value="20000" table:style-name="ce3">
            <text:p>20,000<text:s/></text:p>
          </table:table-cell>
          <table:table-cell office:value-type="string" table:style-name="ce1">
            <text:p>110.07.08-131.04.07</text:p>
          </table:table-cell>
          <table:table-cell office:value-type="float" office:value="1275" table:style-name="ce4">
            <text:p>1,275</text:p>
          </table:table-cell>
          <table:table-cell office:value-type="float" office:value="264" table:style-name="ce4">
            <text:p>264</text:p>
          </table:table-cell>
          <table:table-cell table:number-columns-repeated="16376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瑞源站、鹿野道班房、三和站、古莊站宿舍及車站</text:p>
          </table:table-cell>
          <table:table-cell office:value-type="float" office:value="10000" table:style-name="ce3">
            <text:p>10,000<text:s/></text:p>
          </table:table-cell>
          <table:table-cell office:value-type="string" table:style-name="ce1">
            <text:p>110.08.13-131.07.12</text:p>
          </table:table-cell>
          <table:table-cell office:value-type="float" office:value="1013.6" table:style-name="ce6">
            <text:p>1,013.60</text:p>
          </table:table-cell>
          <table:table-cell office:value-type="float" office:value="244.36" table:style-name="ce6">
            <text:p>244.36</text:p>
          </table:table-cell>
          <table:table-cell table:number-columns-repeated="16376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花蓮港站、豐田站、南平站、南平道班房、鳳林工務段維修車庫、工務鳳林分駐所、鳳林站及自行車補給站 、光復自行車補給站、電力光復分駐所、富源站、東里站</text:p>
          </table:table-cell>
          <table:table-cell office:value-type="float" office:value="29200" table:style-name="ce3">
            <text:p>29,200<text:s/></text:p>
          </table:table-cell>
          <table:table-cell office:value-type="string" table:style-name="ce1">
            <text:p>110.08.13-131.06.12</text:p>
          </table:table-cell>
          <table:table-cell office:value-type="float" office:value="2148.9" table:style-name="ce6">
            <text:p>2,148.90</text:p>
          </table:table-cell>
          <table:table-cell office:value-type="float" office:value="517.44000000000005" table:style-name="ce6">
            <text:p>517.44</text:p>
          </table:table-cell>
          <table:table-cell table:number-columns-repeated="16376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池上工務分駐所、臺東市員工宿舍</text:p>
          </table:table-cell>
          <table:table-cell office:value-type="float" office:value="10821" table:style-name="ce3">
            <text:p>10,821<text:s/></text:p>
          </table:table-cell>
          <table:table-cell office:value-type="string" table:style-name="ce1">
            <text:p>110.08.01-130.07.31</text:p>
          </table:table-cell>
          <table:table-cell office:value-type="float" office:value="201.91" table:style-name="ce6">
            <text:p>201.91</text:p>
          </table:table-cell>
          <table:table-cell office:value-type="float" office:value="63.594999999999999" table:style-name="ce6">
            <text:p>63.60</text:p>
          </table:table-cell>
          <table:table-cell table:number-columns-repeated="16376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和平及和仁道班房</text:p>
          </table:table-cell>
          <table:table-cell office:value-type="float" office:value="4191" table:style-name="ce3">
            <text:p>4,191<text:s/></text:p>
          </table:table-cell>
          <table:table-cell office:value-type="string" table:style-name="ce1">
            <text:p>110.08.01-130.07.31</text:p>
          </table:table-cell>
          <table:table-cell office:value-type="float" office:value="489.52" table:style-name="ce6">
            <text:p>489.52</text:p>
          </table:table-cell>
          <table:table-cell office:value-type="float" office:value="65.28" table:style-name="ce6">
            <text:p>65.28</text:p>
          </table:table-cell>
          <table:table-cell table:number-columns-repeated="16376"/>
        </table:table-row>
        <table:table-row table:style-name="ro5">
          <table:table-cell office:value-type="float" office:value="24" table:style-name="ce1">
            <text:p>24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臺東火車站(屋頂南側)、南北廁所、風雨走廊、原號誌房建物及車棚、走道、空地、腳踏車停車場</text:p>
          </table:table-cell>
          <table:table-cell office:value-type="float" office:value="17109" table:style-name="ce3">
            <text:p>17,109<text:s/></text:p>
          </table:table-cell>
          <table:table-cell office:value-type="string" table:style-name="ce1">
            <text:p>111.03.23-131.11.22</text:p>
          </table:table-cell>
          <table:table-cell office:value-type="float" office:value="2466" table:style-name="ce4">
            <text:p>2,466</text:p>
          </table:table-cell>
          <table:table-cell office:value-type="float" office:value="440.41" table:style-name="ce6">
            <text:p>440.41</text:p>
          </table:table-cell>
          <table:table-cell table:number-columns-repeated="16376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臺東電力段倉庫、停車場</text:p>
          </table:table-cell>
          <table:table-cell office:value-type="float" office:value="36494" table:style-name="ce3">
            <text:p>36,494<text:s/></text:p>
          </table:table-cell>
          <table:table-cell office:value-type="string" table:style-name="ce1">
            <text:p>112.05.18-133.01.17</text:p>
          </table:table-cell>
          <table:table-cell office:value-type="float" office:value="1446.41" table:style-name="ce6">
            <text:p>1,446.41</text:p>
          </table:table-cell>
          <table:table-cell office:value-type="float" office:value="489.75" table:style-name="ce6">
            <text:p>489.75</text:p>
          </table:table-cell>
          <table:table-cell table:number-columns-repeated="16376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花蓮營業分處</text:p>
          </table:table-cell>
          <table:table-cell office:value-type="string" table:style-name="ce2">
            <text:p>L型風雨走廊、空地、大客車接駁區</text:p>
          </table:table-cell>
          <table:table-cell office:value-type="float" office:value="10027" table:style-name="ce3">
            <text:p>10,027<text:s/></text:p>
          </table:table-cell>
          <table:table-cell office:value-type="string" table:style-name="ce1">
            <text:p>112.05.23-133.05.22</text:p>
          </table:table-cell>
          <table:table-cell office:value-type="float" office:value="989.17" table:style-name="ce6">
            <text:p>989.17</text:p>
          </table:table-cell>
          <table:table-cell office:value-type="float" office:value="194.4" table:style-name="ce6">
            <text:p>194.40</text:p>
          </table:table-cell>
          <table:table-cell table:number-columns-repeated="16376"/>
        </table:table-row>
        <table:table-row table:style-name="ro6" table:visibility="collapse">
          <table:table-cell table:style-name="ce1"/>
          <table:table-cell table:number-columns-repeated="2" table:style-name="ce7"/>
          <table:table-cell table:style-name="ce8"/>
          <table:table-cell office:value-type="float" office:value="2607815" table:formula="of:=SUM([.E3:.E28])" table:style-name="ce13">
            <text:p>2,607,815<text:s/></text:p>
          </table:table-cell>
          <table:table-cell table:style-name="ce10"/>
          <table:table-cell office:value-type="float" office:value="316877.02999999997" table:formula="of:=SUM([.G3:.G28])" table:style-name="ce14">
            <text:p>316,877.03</text:p>
          </table:table-cell>
          <table:table-cell office:value-type="float" office:value="38892.650000000016" table:formula="of:=SUM([.H3:.H28])" table:style-name="ce14">
            <text:p>38,892.65</text:p>
          </table:table-cell>
          <table:table-cell table:number-columns-repeated="16376"/>
        </table:table-row>
        <table:table-row table:number-rows-repeated="5" table:style-name="ro6" table:visibility="collapse">
          <table:table-cell table:style-name="ce1"/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Titles" table:cell-range-address="11312太陽光電.$A$2:11312太陽光電.$XFD$2" table:base-cell-address="11312太陽光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</number:number-style>
    <number:number-style style:name="N50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胡攸印</meta:initial-creator>
    <dc:creator>林義欽</dc:creator>
    <meta:creation-date>2024-02-17T06:19:40Z</meta:creation-date>
    <dc:date>2025-07-10T03:45:45Z</dc:date>
    <meta:print-date>2025-03-27T06:30:16Z</meta:print-date>
  </office:meta>
</office:document-meta>
</file>