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line-height="0.25in"/>
      <style:text-properties style:font-name="標楷體" style:font-name-asian="標楷體" fo:font-size="14pt" style:font-size-asian="14pt" style:font-size-complex="14pt"/>
    </style:style>
    <style:style style:name="P3" style:parent-style-name="內文" style:family="paragraph">
      <style:paragraph-properties fo:line-height="0.25in"/>
      <style:text-properties style:font-name="標楷體" style:font-name-asian="標楷體" fo:font-size="14pt" style:font-size-asian="14pt" style:font-size-complex="14pt"/>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3611in"/>
      <style:text-properties style:font-name="標楷體" style:font-name-asian="標楷體" fo:font-size="18pt" style:font-size-asian="18pt" style:font-size-complex="18pt"/>
    </style:style>
    <style:style style:name="P7" style:parent-style-name="內文" style:family="paragraph">
      <style:paragraph-properties fo:text-align="justify" fo:line-height="0.3611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justify" fo:margin-top="0.25in" fo:line-height="0.3611in"/>
      <style:text-properties style:font-name="標楷體" style:font-name-asian="標楷體" fo:font-size="18pt" style:font-size-asian="18pt" style:font-size-complex="18pt"/>
    </style:style>
  </office:automatic-styles>
  <office:body>
    <office:text text:use-soft-page-breaks="true">
      <text:p text:style-name="P1">新聞稿</text:p>
      <text:p text:style-name="P2">發文單位：交通部臺灣鐵路管理局</text:p>
      <text:p text:style-name="P3">發文日期：110年6月2日發</text:p>
      <text:p text:style-name="P4">聯 絡 人：機務處車輛科科長　魏大翔</text:p>
      <text:p text:style-name="P5">聯絡電話：(02)2381-5226分機2309</text:p>
      <text:p text:style-name="內文"/>
      <text:p text:style-name="P6">受疫情影響　臺鐵EMU3000新型城際電聯車到港卸船將調整延後</text:p>
      <text:p text:style-name="內文"/>
      <text:p text:style-name="P7">　　<text:span text:style-name="T8">因受到疫情升級影響，依中央流行疫情指揮中心(CECC)規定，邊境管制到6月</text:span><text:span text:style-name="T9">18號，原先預定於6月下旬在花蓮港辦理卸船的EMU3000新型城際電聯車第1編組，因立約商日立亞太公司工作人員無法申請赴臺簽證，致EMU3000新城際列車無法按原預定時間抵臺，後續將視疫情趨緩後，持續協助立約商加速工作人員申請赴臺及辦理交車作業。</text:span></text:p>
      <text:p text:style-name="P10">　　EMU3000型城際電聯車新車抵臺後，後續將進行約3個月的相關測試，為確保新購車輛之品質與營運安全，臺鐵試車小組將會同立約商台灣日立亞太公司及第三方獨立認證與驗證(IV＆V)公司臺灣德國萊茵技術監護顧問股份有限公司等相關單位，密集進行各項交車測試，完成後即可投入營運，預計110年(今年)交車7列共84輛，111年交車15列共180輛，112年交車16列共192輛，至113年將50列共600輛全數交車，並依計畫逐年汰換舊車，提供旅客更為優質、安全的乘車服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1-06-02T01:52:00Z</meta:creation-date>
    <dc:date>2021-06-02T01:57:00Z</dc:date>
    <meta:template xlink:href="Normal" xlink:type="simple"/>
    <meta:editing-cycles>1</meta:editing-cycles>
    <meta:editing-duration>PT300S</meta:editing-duration>
    <meta:document-statistic meta:page-count="1" meta:paragraph-count="1" meta:word-count="76" meta:character-count="509" meta:row-count="3" meta:non-whitespace-character-count="434"/>
  </office:meta>
</office:document-meta>
</file>