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P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fo:text-align="justify" style:line-height-at-least="0in"/>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P13" style:parent-style-name="內文" style:family="paragraph">
      <style:paragraph-properties fo:text-align="justify" fo:margin-top="0.075in" fo:line-height="0.3611in" fo:text-indent="0.5in"/>
      <style:text-properties style:font-name="標楷體" style:font-name-asian="標楷體" style:font-name-complex="新細明體" style:letter-kerning="false" fo:font-size="18pt" style:font-size-asian="18pt" style:font-size-complex="18pt"/>
    </style:style>
    <style:style style:name="P14" style:parent-style-name="內文" style:family="paragraph">
      <style:paragraph-properties fo:text-align="justify" fo:margin-top="0.075in" fo:line-height="0.3611in" fo:text-indent="0.5in"/>
      <style:text-properties style:font-name="標楷體" style:font-name-asian="標楷體" style:font-name-complex="新細明體" style:letter-kerning="false" fo:font-size="18pt" style:font-size-asian="18pt" style:font-size-complex="18pt"/>
    </style:style>
    <style:style style:name="P15" style:parent-style-name="內文" style:family="paragraph">
      <style:paragraph-properties fo:text-align="justify" fo:margin-top="0.075in" fo:line-height="0.3611in" fo:text-indent="0.5in"/>
      <style:text-properties style:font-name="標楷體" style:font-name-asian="標楷體" style:font-name-complex="新細明體" style:letter-kerning="false" fo:font-size="18pt" style:font-size-asian="18pt" style:font-size-complex="18pt"/>
    </style:style>
    <style:style style:name="P16" style:parent-style-name="內文" style:family="paragraph">
      <style:paragraph-properties fo:text-align="justify" fo:margin-top="0.075in" fo:line-height="0.3611in" fo:text-indent="0.5in"/>
      <style:text-properties style:font-name="標楷體" style:font-name-asian="標楷體" style:font-name-complex="新細明體" style:letter-kerning="false" fo:font-size="18pt" style:font-size-asian="18pt" style:font-size-complex="18pt"/>
    </style:style>
    <style:style style:name="P17" style:parent-style-name="內文" style:family="paragraph">
      <style:paragraph-properties fo:text-align="justify" fo:margin-top="0.075in" fo:line-height="0.3611in" fo:text-indent="0.5in"/>
      <style:text-properties style:font-name="標楷體" style:font-name-asian="標楷體" style:font-name-complex="新細明體" style:letter-kerning="false" fo:font-size="18pt" style:font-size-asian="18pt" style:font-size-complex="18pt"/>
    </style:style>
    <style:style style:name="P18" style:parent-style-name="內文" style:family="paragraph">
      <style:paragraph-properties fo:text-align="justify" fo:margin-top="0.075in" fo:line-height="0.3611in" fo:text-indent="0.5in"/>
    </style:style>
    <style:style style:name="T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 style:parent-style-name="預設段落字型" style:family="text">
      <style:text-properties style:font-name="標楷體" style:font-name-asian="標楷體" style:font-name-complex="新細明體" style:letter-kerning="false" fo:font-size="18pt" style:font-size-asian="18pt" style:font-size-complex="18pt"/>
    </style:style>
  </office:automatic-styles>
  <office:body>
    <office:text text:use-soft-page-breaks="true">
      <text:p text:style-name="P1">新聞稿</text:p>
      <text:p text:style-name="P2">發文單位：交通部臺灣鐵路管理局</text:p>
      <text:p text:style-name="P3">發文日期：109年9月26日發</text:p>
      <text:p text:style-name="P4">聯 絡 人：機務處車輛科　科長　魏大翔</text:p>
      <text:p text:style-name="P5"><text:span text:style-name="T6">聯絡</text:span><text:span text:style-name="T7">電話</text:span><text:span text:style-name="T8">：</text:span><text:span text:style-name="T9">(</text:span><text:span text:style-name="T10">02</text:span><text:span text:style-name="T11">)2381-5226分機2309</text:span></text:p>
      <text:p text:style-name="P12">臺鐵通勤生力軍EMU900型電聯車即將交車　運能提昇更便利</text:p>
      <text:p text:style-name="P13">臺鐵局為提昇整體運能及改善現有車隊平均車齡老舊的問題，斥資253億元採購採購52列車組(520輛)EMU900型通勤電聯車，為確保新購車輛品質與營運安全，訂有可靠度、可用度、維修度及安全性(RAMS)相關規定，並由台灣德國萊因技術監護顧問股份有限公司為第三方獨立認證與驗證(IV&amp;V)公司，立約商將完成所有測試報告送IV&amp;V公司審查同意後，本局才會同意立約商交付第1批車輛，完成相關測試後，將逐步投入北部都會區通勤、通學之營運，可望疏解運能不足的北部通勤區間帶，以提昇整體服務品質。</text:p>
      <text:p text:style-name="P14">臺鐵局表示，受限於路線容量及區間車車齡老舊妥善率不佳，為提升北部都會區尖峰時段通勤及通學之需求，本次全新採購的EMU900型通勤電聯車採用10輛編組配置，相較於臺鐵現有通勤電聯車主力車種EMU700、800型採用8輛編組，每列車運能將可提升約40%，大幅提昇整體服務品質。</text:p>
      <text:p text:style-name="P15">為迎接新車抵台，臺鐵局於9月初即以一列普悠瑪列車及二部機車頭，模擬EMU900型通勤電聯車10輛編組長度，於花蓮港全新舖設的軌道測試，確認軌道長度及淨空寬度，以確保列車抵台後，可順利拖往花蓮機務段測試及整備；新車交付後，後續將進行3個月以上的相關測試，完成後即可投入營運，預計今年10月底交車2列共20輛，110年交車10列共100輛，111年交車12列共120輛，至112年將52列共520輛全數交車，並依計畫逐年汰換舊車。</text:p>
      <text:soft-page-break/>
      <text:p text:style-name="P16">被外界喻為史上最美區間車的EMU900型通勤電聯車，由韓國樂鐵與曾設計法國高鐵TGV的MBD Technologies工業設計團隊合作，以「A Smiling Welcome」(笑臉迎人)做為發想，外觀採銀色流線型車殼搭配墨黑鏡面，現代感十足的車頭造型，搭配綠色腰帶勾勒微笑線型，延續臺鐵電聯車一貫的微笑特徵，希望在每一次列車進站時，以微笑迎接所有乘客，並提供放鬆及舒適的通勤旅運服務。</text:p>
      <text:p text:style-name="P17">臺鐵局表示，除了提昇運能之外，EMU900型通勤電聯車在設計時加入列車控制監視系統(TCMS)功能，連結車輛之主要及次要系統，包括可即時顯示列車車門開啟/關閉/隔離資訊，有效掌握列車各自動門之情況，提昇旅客乘車安全性。而列車空調溫度，透過TCMS系統可觀看各車廂之溫度，同時進行單一車廂或全列車溫度之調整，提供乘客最舒適的搭乘體驗。而TCMS系統還可監看列車組各車廂火災預警設備，於發生火災狀況時顯示火警警報之車廂，增加旅客乘車時緊急逃生安全性。</text:p>
      <text:p text:style-name="P18"><text:span text:style-name="T19">臺鐵局</text:span><text:span text:style-name="T20">為確保新購EMU900型通勤電聯車之車輛品質與營運安全，訂有可靠度、可用度、</text:span><text:span text:style-name="T21">維修度及安全性(RAMS)</text:span><text:span text:style-name="T22">相關規定，並委由臺灣德國萊茵技術監護顧問股份有限公司為第三方</text:span><text:span text:style-name="T23">獨立</text:span><text:span text:style-name="T24">認證與驗證(IV＆V)公司，負責審查各項資料，確保新購車輛之品質及安全性</text:span><text:span text:style-name="T25">，以</text:span><text:span text:style-name="T26">優質車輛提昇</text:span><text:span text:style-name="T27">整體旅運服務品質</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0138in" fo:margin-left="0.1263in">
        <style:tab-stops/>
      </style:paragraph-properties>
      <style:text-properties style:font-name="標楷體" style:font-name-asian="標楷體" fo:letter-spacing="-0.0138in" style:text-scale="72%"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user</meta:initial-creator>
    <dc:creator>羅勳貴</dc:creator>
    <meta:creation-date>2020-09-26T02:01:00Z</meta:creation-date>
    <dc:date>2020-09-26T02:01:00Z</dc:date>
    <meta:print-date>2020-09-22T07:50:00Z</meta:print-date>
    <meta:template xlink:href="Normal" xlink:type="simple"/>
    <meta:editing-cycles>2</meta:editing-cycles>
    <meta:editing-duration>PT60S</meta:editing-duration>
    <meta:document-statistic meta:page-count="2" meta:paragraph-count="2" meta:word-count="188" meta:character-count="1260" meta:row-count="8" meta:non-whitespace-character-count="1074"/>
  </office:meta>
</office:document-meta>
</file>