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text-align="justify" fo:margin-top="0.075in" fo:line-height="0.3611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11" style:parent-style-name="超連結" style:family="text">
      <style:text-properties style:font-name="標楷體" style:font-name-asian="標楷體" style:font-name-complex="Arial" fo:color="#0B0080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13" style:parent-style-name="超連結" style:family="text">
      <style:text-properties style:font-name="標楷體" style:font-name-asian="標楷體" style:font-name-complex="Arial" fo:color="#0B0080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17" style:parent-style-name="超連結" style:family="text">
      <style:text-properties style:font-name="標楷體" style:font-name-asian="標楷體" style:font-name-complex="Arial" fo:color="#0B0080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20" style:parent-style-name="超連結" style:family="text">
      <style:text-properties style:font-name="標楷體" style:font-name-asian="標楷體" style:font-name-complex="Arial" fo:color="#0B0080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22" style:parent-style-name="超連結" style:family="text">
      <style:text-properties style:font-name="標楷體" style:font-name-asian="標楷體" style:font-name-complex="Arial" fo:color="#0B0080" fo:font-size="18pt" style:font-size-asian="18pt" style:font-size-complex="18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27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30" style:parent-style-name="超連結" style:family="text">
      <style:text-properties style:font-name="標楷體" style:font-name-asian="標楷體" style:font-name-complex="Arial" fo:color="#0B0080" fo:font-size="18pt" style:font-size-asian="18pt" style:font-size-complex="18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32" style:parent-style-name="超連結" style:family="text">
      <style:text-properties style:font-name="標楷體" style:font-name-asian="標楷體" style:font-name-complex="Arial" fo:color="#0B0080" fo:font-size="18pt" style:font-size-asian="18pt" style:font-size-complex="18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35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P41" style:parent-style-name="內文" style:family="paragraph">
      <style:paragraph-properties fo:text-align="justify" fo:margin-top="0.075in" fo:line-height="0.3611in"/>
    </style:style>
    <style:style style:name="T42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4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justify" fo:margin-top="0.075in" fo:line-height="0.3611in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85" style:parent-style-name="超連結" style:family="text">
      <style:text-properties style:font-name="標楷體" style:font-name-asian="標楷體" style:font-name-complex="Arial" fo:color="#0B0080" fo:font-size="18pt" style:font-size-asian="18pt" style:font-size-complex="18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87" style:parent-style-name="超連結" style:family="text">
      <style:text-properties style:font-name="標楷體" style:font-name-asian="標楷體" style:font-name-complex="Arial" fo:color="#0B0080" fo:font-size="18pt" style:font-size-asian="18pt" style:font-size-complex="18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222222" fo:font-size="18pt" style:font-size-asian="18pt" style:font-size-complex="18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break-before="page" fo:text-align="center"/>
    </style:style>
    <style:style style:name="T95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T96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T97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TableColumn99" style:family="table-column">
      <style:table-column-properties style:column-width="1.0187in"/>
    </style:style>
    <style:style style:name="TableColumn100" style:family="table-column">
      <style:table-column-properties style:column-width="0.9958in"/>
    </style:style>
    <style:style style:name="TableColumn101" style:family="table-column">
      <style:table-column-properties style:column-width="2.1576in"/>
    </style:style>
    <style:style style:name="TableColumn102" style:family="table-column">
      <style:table-column-properties style:column-width="0.7694in"/>
    </style:style>
    <style:style style:name="TableColumn103" style:family="table-column">
      <style:table-column-properties style:column-width="0.984in"/>
    </style:style>
    <style:style style:name="TableColumn104" style:family="table-column">
      <style:table-column-properties style:column-width="0.8055in"/>
    </style:style>
    <style:style style:name="Table98" style:family="table">
      <style:table-properties style:width="6.7312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08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center" style:vertical-align="auto"/>
      <style:text-properties style:font-name="Calibri" style:letter-kerning="true" style:font-size-complex="11pt" fo:hyphenate="true"/>
    </style:style>
    <style:style style:name="P117" style:parent-style-name="內文" style:family="paragraph">
      <style:paragraph-properties fo:text-align="center" style:vertical-align="auto"/>
      <style:text-properties style:font-name="Calibri" style:letter-kerning="true" style:font-size-complex="11pt" fo:hyphenate="tru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Calibri" style:letter-kerning="true" style:font-size-complex="11pt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23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24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29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32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13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13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fo:hyphenate="true"/>
    </style:style>
    <style:style style:name="T139" style:parent-style-name="預設段落字型" style:family="text">
      <style:text-properties style:font-name="Calibri" style:letter-kerning="true" style:font-size-complex="11pt"/>
    </style:style>
    <style:style style:name="T140" style:parent-style-name="預設段落字型" style:family="text">
      <style:text-properties style:font-name="Calibri" style:letter-kerning="true" style:font-size-complex="11pt"/>
    </style:style>
    <style:style style:name="T141" style:parent-style-name="預設段落字型" style:family="text">
      <style:text-properties style:font-name="Calibri" fo:font-weight="bold" style:font-weight-asian="bold" style:font-weight-complex="bold" style:letter-kerning="true" style:font-size-complex="11pt"/>
    </style:style>
    <style:style style:name="T142" style:parent-style-name="預設段落字型" style:family="text">
      <style:text-properties style:font-name="Calibri" style:letter-kerning="true" style:font-size-complex="11pt"/>
    </style:style>
    <style:style style:name="P14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48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51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54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5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15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61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64" style:parent-style-name="內文" style:family="paragraph">
      <style:paragraph-properties fo:text-align="justify" style:vertical-align="auto"/>
      <style:text-properties fo:hyphenate="true"/>
    </style:style>
    <style:style style:name="T165" style:parent-style-name="預設段落字型" style:family="text">
      <style:text-properties style:font-name="Calibri" style:letter-kerning="true" style:font-size-complex="11pt"/>
    </style:style>
    <style:style style:name="T166" style:parent-style-name="預設段落字型" style:family="text">
      <style:text-properties style:font-name="Calibri" fo:font-weight="bold" style:font-weight-asian="bold" style:font-weight-complex="bold" style:letter-kerning="true" style:font-size-complex="11pt"/>
    </style:style>
    <style:style style:name="T167" style:parent-style-name="預設段落字型" style:family="text">
      <style:text-properties style:font-name="Calibri" style:letter-kerning="true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70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7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17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77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80" style:parent-style-name="內文" style:family="paragraph">
      <style:paragraph-properties fo:text-align="justify" style:vertical-align="auto"/>
      <style:text-properties fo:hyphenate="true"/>
    </style:style>
    <style:style style:name="T181" style:parent-style-name="預設段落字型" style:family="text">
      <style:text-properties style:font-name="Calibri" style:letter-kerning="true" style:font-size-complex="11pt"/>
    </style:style>
    <style:style style:name="T182" style:parent-style-name="預設段落字型" style:family="text">
      <style:text-properties style:font-name="Calibri" fo:font-weight="bold" style:font-weight-asian="bold" style:font-weight-complex="bold" style:letter-kerning="true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85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8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18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92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19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19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203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20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0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216" style:parent-style-name="內文" style:family="paragraph">
      <style:paragraph-properties fo:text-align="justify" style:vertical-align="auto"/>
      <style:text-properties fo:hyphenate="true"/>
    </style:style>
    <style:style style:name="T217" style:parent-style-name="預設段落字型" style:family="text">
      <style:text-properties style:font-name="Calibri" style:letter-kerning="true" style:font-size-complex="11pt"/>
    </style:style>
    <style:style style:name="T218" style:parent-style-name="預設段落字型" style:family="text">
      <style:text-properties style:font-name="Calibri" fo:font-weight="bold" style:font-weight-asian="bold" style:font-weight-complex="bold" style:letter-kerning="true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auto"/>
      <style:text-properties style:font-name="Calibri" style:letter-kerning="true" style:font-size-complex="11pt" fo:hyphenate="true"/>
    </style:style>
    <style:style style:name="P22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2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223" style:family="table-row">
      <style:table-row-properties style:min-row-height="0.275in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3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3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3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4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5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5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5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260" style:family="table-row">
      <style:table-row-properties/>
    </style:style>
    <style:style style:name="P26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6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6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7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7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272" style:family="table-row">
      <style:table-row-properties style:min-row-height="0.275in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8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8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28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vertical-align="auto" style:line-height-at-least="0in"/>
      <style:text-properties style:font-name="Calibri" style:letter-kerning="true" style:font-size-complex="11pt" fo:hyphenate="true"/>
    </style:style>
    <style:style style:name="P295" style:parent-style-name="內文" style:family="paragraph">
      <style:paragraph-properties style:vertical-align="auto" style:line-height-at-least="0in"/>
      <style:text-properties style:font-name="Calibri" style:letter-kerning="true" style:font-size-complex="11pt" fo:hyphenate="true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298" style:family="table-row">
      <style:table-row-properties/>
    </style:style>
    <style:style style:name="P29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0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0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0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309" style:family="table-row">
      <style:table-row-properties/>
    </style:style>
    <style:style style:name="P31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1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1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1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320" style:family="table-row">
      <style:table-row-properties/>
    </style:style>
    <style:style style:name="P32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2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2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3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3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332" style:family="table-row">
      <style:table-row-properties style:min-row-height="0.3437in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4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4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356" style:family="table-row">
      <style:table-row-properties style:min-row-height="0.3229in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365" style:family="table-row">
      <style:table-row-properties style:min-row-height="0.562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6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6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7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7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8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8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8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385" style:family="table-row">
      <style:table-row-properties style:min-row-height="0.6041in"/>
    </style:style>
    <style:style style:name="P38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8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9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39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396" style:family="table-row">
      <style:table-row-properties style:min-row-height="0.5416in"/>
    </style:style>
    <style:style style:name="P39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0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0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0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0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408" style:family="table-row">
      <style:table-row-properties style:min-row-height="0.5729in"/>
    </style:style>
    <style:style style:name="P40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1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1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1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1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420" style:family="table-row">
      <style:table-row-properties/>
    </style:style>
    <style:style style:name="P42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2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2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3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3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432" style:family="table-row">
      <style:table-row-properties/>
    </style:style>
    <style:style style:name="P43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3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4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4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4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444" style:family="table-row">
      <style:table-row-properties/>
    </style:style>
    <style:style style:name="P44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4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5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5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5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456" style:family="table-row">
      <style:table-row-properties/>
    </style:style>
    <style:style style:name="P45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6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6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6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467" style:family="table-row">
      <style:table-row-properties/>
    </style:style>
    <style:style style:name="P46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7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7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7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7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479" style:family="table-row">
      <style:table-row-properties style:min-row-height="0.275in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488" style:family="table-row">
      <style:table-row-properties style:min-row-height="0.5937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9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9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49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502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505" style:family="table-row">
      <style:table-row-properties style:min-row-height="0.5729in"/>
    </style:style>
    <style:style style:name="P506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51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514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515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name="P521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08年5月20日發</text:p>
      <text:p text:style-name="P4">聯 絡 人：宜蘭運務段段長　謝清田　(03)9372973轉11</text:p>
      <text:p text:style-name="P5">馳騁蘭陽百週年　再創風華新紀元</text:p>
      <text:p text:style-name="P6"><text:span text:style-name="T7">　　</text:span><text:span text:style-name="T8">宜蘭線</text:span><text:span text:style-name="T9">鐵路</text:span><text:span text:style-name="T10">於1917年動工興建，工程分別從路線的南、北兩端進行。到了1919年南端的</text:span><text:a office:title="蘇澳車站" xlink:href="https://zh.wikipedia.org/wiki/%E8%98%87%E6%BE%B3%E8%BB%8A%E7%AB%99" office:target-frame-name="_top" xlink:show="replace"><text:span text:style-name="T11">蘇澳</text:span></text:a><text:span text:style-name="T12">=</text:span><text:a office:title="礁溪車站" xlink:href="https://zh.wikipedia.org/wiki/%E7%A4%81%E6%BA%AA%E8%BB%8A%E7%AB%99" office:target-frame-name="_top" xlink:show="replace"><text:span text:style-name="T13">礁溪</text:span></text:a><text:span text:style-name="T14">段以及北端的</text:span><text:span text:style-name="T15">八堵</text:span><text:span text:style-name="T16">=</text:span><text:a office:title="瑞芳車站" xlink:href="https://zh.wikipedia.org/wiki/%E7%91%9E%E8%8A%B3%E8%BB%8A%E7%AB%99" office:target-frame-name="_top" xlink:show="replace"><text:span text:style-name="T17">瑞芳</text:span></text:a><text:span text:style-name="T18">段通車。</text:span><text:span text:style-name="T19">今(2019)年適逢宜蘭線南段</text:span><text:a office:title="蘇澳車站" xlink:href="https://zh.wikipedia.org/wiki/%E8%98%87%E6%BE%B3%E8%BB%8A%E7%AB%99" office:target-frame-name="_top" xlink:show="replace"><text:span text:style-name="T20">蘇澳</text:span></text:a><text:span text:style-name="T21">=</text:span><text:a office:title="礁溪車站" xlink:href="https://zh.wikipedia.org/wiki/%E7%A4%81%E6%BA%AA%E8%BB%8A%E7%AB%99" office:target-frame-name="_top" xlink:show="replace"><text:span text:style-name="T22">礁溪</text:span></text:a><text:span text:style-name="T23">段</text:span><text:span text:style-name="T24">通車100週年，亦為臺灣鐵路132週年，</text:span><text:span text:style-name="T25">台鐵</text:span><text:span text:style-name="T26">局特別將本次慶祝活動擴大舉辦，</text:span><text:span text:style-name="T27">提升為國際級交流活動，</text:span><text:span text:style-name="T28">規劃</text:span><text:span text:style-name="T29">於108年6月4日於</text:span><text:a office:title="蘇澳車站" xlink:href="https://zh.wikipedia.org/wiki/%E8%98%87%E6%BE%B3%E8%BB%8A%E7%AB%99" office:target-frame-name="_top" xlink:show="replace"><text:span text:style-name="T30">蘇澳</text:span></text:a><text:span text:style-name="T31">=</text:span><text:a office:title="礁溪車站" xlink:href="https://zh.wikipedia.org/wiki/%E7%A4%81%E6%BA%AA%E8%BB%8A%E7%AB%99" office:target-frame-name="_top" xlink:show="replace"><text:span text:style-name="T32">礁溪</text:span></text:a><text:span text:style-name="T33">段</text:span><text:span text:style-name="T34">開行蒸</text:span><text:span text:style-name="T35">汽</text:span><text:span text:style-name="T36">火車</text:span><text:span text:style-name="T37">(CT273)附掛復興號車廂載客，</text:span><text:span text:style-name="T38">並停靠6個車站(蘇澳、冬山、羅東、二結、宜蘭及礁溪)，讓蒸汽火車再次行駛於鐵道上，也讓旅客一同回首宜蘭線百年風華，</text:span><text:span text:style-name="T39">緬懷</text:span><text:span text:style-name="T40">沿途景觀及車站的變遷。</text:span></text:p>
      <text:p text:style-name="P41"><text:span text:style-name="T42">　　</text:span><text:span text:style-name="T43">本次活動</text:span><text:span text:style-name="T44">邀請</text:span><text:span text:style-name="T45">中、</text:span><text:span text:style-name="T46">日</text:span><text:span text:style-name="T47">鐵道業者</text:span><text:span text:style-name="T48">貴賓</text:span><text:span text:style-name="T49">、宜蘭地方首長及旅客</text:span><text:span text:style-name="T50">共同參與，</text:span><text:span text:style-name="T51">以蒸</text:span><text:span text:style-name="T52">汽</text:span><text:span text:style-name="T53">火車行駛</text:span><text:span text:style-name="T54">為主軸</text:span><text:span text:style-name="T55">，</text:span><text:span text:style-name="T56">沿途</text:span><text:span text:style-name="T57">結合</text:span><text:span text:style-name="T58">宜蘭縣政府及</text:span><text:span text:style-name="T59">6大鄉鎮市</text:span><text:span text:style-name="T60">公所</text:span><text:span text:style-name="T61">，分別於6</text:span><text:span text:style-name="T62">個停靠站舉辦豐富多樣的慶祝表演活動，</text:span><text:span text:style-name="T63">行銷鐵道及地方特色</text:span><text:span text:style-name="T64">。</text:span></text:p>
      <text:p text:style-name="P65"><text:span text:style-name="T66">　　</text:span><text:span text:style-name="T67">6月4日</text:span><text:span text:style-name="T68">活動當天</text:span><text:span text:style-name="T69">蒸汽火車乘車票</text:span><text:span text:style-name="T70">訂於5月25日(六)上午9時</text:span><text:span text:style-name="T71">起</text:span><text:span text:style-name="T72">於</text:span><text:span text:style-name="T73">台鐵</text:span><text:span text:style-name="T74">局郵輪式列車訂票系統開放預</text:span><text:span text:style-name="T75">訂，</text:span><text:span text:style-name="T76">相關時刻、訂票資訊，已於</text:span><text:span text:style-name="T77">臺鐵網站(網址：http：//www.railway.gov.tw)</text:span><text:span text:style-name="T78">/郵輪式列車網頁</text:span><text:span text:style-name="T79">公告。</text:span><text:span text:style-name="T80">另於</text:span><text:span text:style-name="T81">活動當天上午9時起於5個車站</text:span><text:span text:style-name="T82">(蘇澳、冬山、羅東、宜蘭及礁溪)同步發售</text:span><text:span text:style-name="T83">各300套</text:span><text:span text:style-name="T84">宜蘭線南段</text:span><text:a office:title="蘇澳車站" xlink:href="https://zh.wikipedia.org/wiki/%E8%98%87%E6%BE%B3%E8%BB%8A%E7%AB%99" office:target-frame-name="_top" xlink:show="replace"><text:span text:style-name="T85">蘇澳</text:span></text:a><text:span text:style-name="T86">=</text:span><text:a office:title="礁溪車站" xlink:href="https://zh.wikipedia.org/wiki/%E7%A4%81%E6%BA%AA%E8%BB%8A%E7%AB%99" office:target-frame-name="_top" xlink:show="replace"><text:span text:style-name="T87">礁溪</text:span></text:a><text:span text:style-name="T88">段</text:span><text:span text:style-name="T89">通車100週年紀念套票。相關活動流程、時間、</text:span><text:span text:style-name="T90">蒸汽火車乘車票</text:span><text:span text:style-name="T91">及紀念套票</text:span><text:span text:style-name="T92">發售</text:span><text:span text:style-name="T93">詳如附件。</text:span></text:p>
      <text:p text:style-name="P94"><text:bookmark-start text:name="RANGE!A1:H36"/><text:soft-page-break/><text:span text:style-name="T95">宜蘭線（南段）</text:span><text:span text:style-name="T96">100</text:span><text:span text:style-name="T97">周年慶祝活動流程表</text:span><text:bookmark-end text:name="RANGE!A1:H36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蒸汽火車</text:p>
            <text:p text:style-name="P108">停靠站</text:p>
          </table:table-cell>
          <table:table-cell table:style-name="TableCell109">
            <text:p text:style-name="P110">時間</text:p>
          </table:table-cell>
          <table:table-cell table:style-name="TableCell111">
            <text:p text:style-name="P112">主要節目</text:p>
          </table:table-cell>
          <table:table-cell table:style-name="TableCell113">
            <text:p text:style-name="P114">位置</text:p>
          </table:table-cell>
          <table:table-cell table:style-name="TableCell115">
            <text:p text:style-name="P116">地方政府</text:p>
            <text:p text:style-name="P117">配合活動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 table:number-rows-spanned="7">
            <text:p text:style-name="P122">蘇澳車站</text:p>
            <text:p text:style-name="P123">14:10-14:45</text:p>
            <text:p text:style-name="P124">停留：35分</text:p>
          </table:table-cell>
          <table:table-cell table:style-name="TableCell125">
            <text:p text:style-name="P126">13:40</text:p>
          </table:table-cell>
          <table:table-cell table:style-name="TableCell127">
            <text:p text:style-name="P128">活動開場：</text:p>
            <text:p text:style-name="P129">歡迎來賓蒞臨</text:p>
          </table:table-cell>
          <table:table-cell table:style-name="TableCell130">
            <text:p text:style-name="P131">站前</text:p>
            <text:p text:style-name="P132">廣場</text:p>
          </table:table-cell>
          <table:table-cell table:style-name="TableCell133" table:number-rows-spanned="7">
            <text:p text:style-name="P134">1.文史工作者導覽-蘇東隧道、轉車盤</text:p>
            <text:p text:style-name="P135">2.提供貴賓禮品(蘇澳鎮觀光DM、冷泉湯屋門票)</text:p>
            <text:p text:style-name="P136">3.現場提供蘇澳冷泉冰棒300份</text:p>
          </table:table-cell>
          <table:table-cell table:style-name="TableCell137" table:number-rows-spanned="7">
            <text:p text:style-name="P138"><text:span text:style-name="T139">1.</text:span><text:span text:style-name="T140">蒸汽火車</text:span><text:span text:style-name="T141">14:10</text:span><text:span text:style-name="T142">進蘇澳站月台</text:span></text:p>
            <text:p text:style-name="P143">2.漢娜醬在活動會場，供旅客拍照同歡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3:40-13:50</text:p>
            <text:p text:style-name="P148">（10min）</text:p>
          </table:table-cell>
          <table:table-cell table:style-name="TableCell149">
            <text:p text:style-name="P150">開場表演：</text:p>
            <text:p text:style-name="P151">社區媽媽有氧舞蹈（迎賓舞）</text:p>
          </table:table-cell>
          <table:table-cell table:style-name="TableCell152">
            <text:p text:style-name="P153">站前</text:p>
            <text:p text:style-name="P154">廣場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3:50-14:10</text:p>
            <text:p text:style-name="P161">（20min）</text:p>
          </table:table-cell>
          <table:table-cell table:style-name="TableCell162">
            <text:p text:style-name="P163">介紹與會來賓、團體、致詞</text:p>
            <text:p text:style-name="P164"><text:span text:style-name="T165">演奏－</text:span><text:span text:style-name="T166">蘇澳國小弦樂</text:span><text:span text:style-name="T167">迎賓</text:span></text:p>
          </table:table-cell>
          <table:table-cell table:style-name="TableCell168">
            <text:p text:style-name="P169">站前</text:p>
            <text:p text:style-name="P170">廣場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35</text:p>
            <text:p text:style-name="P177">（25min）</text:p>
          </table:table-cell>
          <table:table-cell table:style-name="TableCell178">
            <text:p text:style-name="P179">切慶生蛋糕</text:p>
            <text:p text:style-name="P180"><text:span text:style-name="T181">表演－</text:span><text:span text:style-name="T182">蘇澳國中傳統打擊樂</text:span></text:p>
          </table:table-cell>
          <table:table-cell table:style-name="TableCell183">
            <text:p text:style-name="P184">站前</text:p>
            <text:p text:style-name="P185">廣場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4:35-14:40</text:p>
            <text:p text:style-name="P192">（5min）</text:p>
          </table:table-cell>
          <table:table-cell table:style-name="TableCell193">
            <text:p text:style-name="P194">路牌授受儀式（局長＋日賓）</text:p>
          </table:table-cell>
          <table:table-cell table:style-name="TableCell195">
            <text:p text:style-name="P196">月台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4:40-14:45</text:p>
            <text:p text:style-name="P203">（5min）</text:p>
          </table:table-cell>
          <table:table-cell table:style-name="TableCell204">
            <text:p text:style-name="P205">鳴笛儀式（縣長＋鎮長）</text:p>
          </table:table-cell>
          <table:table-cell table:style-name="TableCell206">
            <text:p text:style-name="P207">月台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4:45</text:p>
          </table:table-cell>
          <table:table-cell table:style-name="TableCell214">
            <text:p text:style-name="P215">正式啟航</text:p>
            <text:p text:style-name="P216"><text:span text:style-name="T217">表演－</text:span><text:span text:style-name="T218">蘇澳國中傳統打擊樂</text:span></text:p>
          </table:table-cell>
          <table:table-cell table:style-name="TableCell219">
            <text:p text:style-name="P220">月台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蒸汽火車行駛</text:p>
          </table:table-cell>
          <table:table-cell table:style-name="TableCell226">
            <text:p text:style-name="P227">14:45-15:01</text:p>
          </table:table-cell>
          <table:table-cell table:style-name="TableCell228" table:number-columns-spanned="3">
            <text:p text:style-name="P229">蘇澳→冬山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3">
            <text:p text:style-name="P234">冬山車站</text:p>
            <text:p text:style-name="P235">15:01-15:31</text:p>
            <text:p text:style-name="P236">停留：30分</text:p>
          </table:table-cell>
          <table:table-cell table:style-name="TableCell237">
            <text:p text:style-name="P238">14:51-15:11</text:p>
            <text:p text:style-name="P239">（20min）</text:p>
          </table:table-cell>
          <table:table-cell table:style-name="TableCell240">
            <text:p text:style-name="P241">冬山國小管樂團演出</text:p>
          </table:table-cell>
          <table:table-cell table:style-name="TableCell242">
            <text:p text:style-name="P243">候車室</text:p>
          </table:table-cell>
          <table:table-cell table:style-name="TableCell244" table:number-rows-spanned="3">
            <text:p text:style-name="P245">1.清溝國小鼓隊表演(月台上迎賓、送客)</text:p>
            <text:p text:style-name="P246">2.現場提供美食冬瓜茶、米苔目享用</text:p>
          </table:table-cell>
          <table:table-cell table:style-name="TableCell247" table:number-rows-spanned="3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:01-15:31</text:p>
            <text:p text:style-name="P253">（30min）</text:p>
          </table:table-cell>
          <table:table-cell table:style-name="TableCell254">
            <text:p text:style-name="P255">旅客觀賞瓜棚式月台</text:p>
          </table:table-cell>
          <table:table-cell table:style-name="TableCell256">
            <text:p text:style-name="P257">月台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5:26-15:31</text:p>
            <text:p text:style-name="P264">（5min）</text:p>
          </table:table-cell>
          <table:table-cell table:style-name="TableCell265">
            <text:p text:style-name="P266">路牌授受（局主管or站長＋日賓）與</text:p>
            <text:p text:style-name="P267">鳴笛儀式（鄉長＋日賓）</text:p>
          </table:table-cell>
          <table:table-cell table:style-name="TableCell268">
            <text:p text:style-name="P269">月台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蒸汽火車行駛</text:p>
          </table:table-cell>
          <table:table-cell table:style-name="TableCell275">
            <text:p text:style-name="P276">15:31-15:39</text:p>
          </table:table-cell>
          <table:table-cell table:style-name="TableCell277" table:number-columns-spanned="3">
            <text:p text:style-name="P278">冬山→羅東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4">
            <text:p text:style-name="P283">羅東車站</text:p>
            <text:p text:style-name="P284">15:39-15:54</text:p>
            <text:p text:style-name="P285">停留：15分</text:p>
          </table:table-cell>
          <table:table-cell table:style-name="TableCell286">
            <text:p text:style-name="P287">10:00-10:30</text:p>
            <text:p text:style-name="P288">（30min）</text:p>
          </table:table-cell>
          <table:table-cell table:style-name="TableCell289">
            <text:p text:style-name="P290">介紹鐵路站名有獎徵答</text:p>
          </table:table-cell>
          <table:table-cell table:style-name="TableCell291">
            <text:p text:style-name="P292">候車室</text:p>
          </table:table-cell>
          <table:table-cell table:style-name="TableCell293" table:number-rows-spanned="4">
            <text:p text:style-name="P294">1.藝穗節里長森巴鼓隊(全台年紀最大，月台上迎賓、送客)</text:p>
            <text:p text:style-name="P295">2.邀請日本貴賓至站前廣場欣賞裝置藝術-觀光列車</text:p>
          </table:table-cell>
          <table:table-cell table:style-name="TableCell296" table:number-rows-spanned="4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0:30-11:00</text:p>
            <text:p text:style-name="P302">（30min）</text:p>
          </table:table-cell>
          <table:table-cell table:style-name="TableCell303">
            <text:p text:style-name="P304">華德福小提琴表演</text:p>
          </table:table-cell>
          <table:table-cell table:style-name="TableCell305">
            <text:p text:style-name="P306">候車室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1:00-11:30</text:p>
            <text:p text:style-name="P313">（30min）</text:p>
          </table:table-cell>
          <table:table-cell table:style-name="TableCell314">
            <text:p text:style-name="P315">平交道安全宣導</text:p>
          </table:table-cell>
          <table:table-cell table:style-name="TableCell316">
            <text:p text:style-name="P317">候車室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5:49-15:54</text:p>
            <text:p text:style-name="P324">（5min）</text:p>
          </table:table-cell>
          <table:table-cell table:style-name="TableCell325">
            <text:p text:style-name="P326">路牌授受（局主管or站長＋日賓）與</text:p>
            <text:p text:style-name="P327">鳴笛儀式（鎮長＋日賓）</text:p>
          </table:table-cell>
          <table:table-cell table:style-name="TableCell328">
            <text:p text:style-name="P329">月台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蒸汽火車行駛<text:s/></text:p>
          </table:table-cell>
          <table:table-cell table:style-name="TableCell335">
            <text:p text:style-name="P336">15:54-16:01</text:p>
          </table:table-cell>
          <table:table-cell table:style-name="TableCell337" table:number-columns-spanned="3">
            <text:p text:style-name="P338">羅東→二結</text:p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二結車站<text:line-break/><text:soft-page-break/>16:01-16:04<text:line-break/>停留：3分</text:p>
          </table:table-cell>
          <table:table-cell table:style-name="TableCell344">
            <text:p text:style-name="P345">16:01-16:04</text:p>
            <text:soft-page-break/>
            <text:p text:style-name="P346">（3min）</text:p>
          </table:table-cell>
          <table:table-cell table:style-name="TableCell347">
            <text:p text:style-name="P348">路牌授受儀式（鄉長＋日賓<text:soft-page-break/>or站長）與</text:p>
            <text:p text:style-name="P349">鳴笛儀式（鄉長＋日賓）</text:p>
          </table:table-cell>
          <table:table-cell table:style-name="TableCell350">
            <text:p text:style-name="P351">月台</text:p>
          </table:table-cell>
          <table:table-cell table:style-name="TableCell352">
            <text:p text:style-name="P353">1.五結鄉吉<text:soft-page-break/>祥物"小河鴨"在月台迎賓</text:p>
          </table:table-cell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蒸汽火車行駛</text:p>
          </table:table-cell>
          <table:table-cell table:style-name="TableCell359">
            <text:p text:style-name="P360">16:04-16:13</text:p>
          </table:table-cell>
          <table:table-cell table:style-name="TableCell361" table:number-columns-spanned="3">
            <text:p text:style-name="P362">二結→宜蘭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9">
            <text:p text:style-name="P367">宜蘭車站</text:p>
            <text:p text:style-name="P368">16:13-17:02</text:p>
            <text:p text:style-name="P369">停留：49分</text:p>
          </table:table-cell>
          <table:table-cell table:style-name="TableCell370">
            <text:p text:style-name="P371">09:00-17:00</text:p>
            <text:p text:style-name="P372">（480min）</text:p>
          </table:table-cell>
          <table:table-cell table:style-name="TableCell373">
            <text:p text:style-name="P374">靜態火車模型展示</text:p>
          </table:table-cell>
          <table:table-cell table:style-name="TableCell375">
            <text:p text:style-name="P376">第一</text:p>
            <text:p text:style-name="P377">月台</text:p>
          </table:table-cell>
          <table:table-cell table:style-name="TableCell378" table:number-rows-spanned="9">
            <text:p text:style-name="P379">1.街頭藝人(月台迎賓)</text:p>
            <text:p text:style-name="P380">2.宜蘭市吉祥物"熊讚"寶寶同樂</text:p>
            <text:p text:style-name="P381">3.套圈圈活動-提供宜蘭縣酒50瓶供旅客玩遊戲，另致贈日本貴賓各1瓶</text:p>
            <text:p text:style-name="P382">4.提供貴賓禮品(觀光摺頁、手機吊飾)<text:line-break/>5.幾米公車於站前廣前提供拍照</text:p>
          </table:table-cell>
          <table:table-cell table:style-name="TableCell383" table:number-rows-spanned="9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09:00-17:00</text:p>
            <text:p text:style-name="P389">（480min）</text:p>
          </table:table-cell>
          <table:table-cell table:style-name="TableCell390">
            <text:p text:style-name="P391">熱血作公益捐血</text:p>
          </table:table-cell>
          <table:table-cell table:style-name="TableCell392">
            <text:p text:style-name="P393">丟丟噹森林廣場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09:30-09:35</text:p>
            <text:p text:style-name="P400">（5min）</text:p>
          </table:table-cell>
          <table:table-cell table:style-name="TableCell401">
            <text:p text:style-name="P402">站長開場致詞</text:p>
          </table:table-cell>
          <table:table-cell table:style-name="TableCell403">
            <text:p text:style-name="P404">站前</text:p>
            <text:p text:style-name="P405">廣場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09:40-09:55</text:p>
            <text:p text:style-name="P412">（15min）</text:p>
          </table:table-cell>
          <table:table-cell table:style-name="TableCell413">
            <text:p text:style-name="P414">（開場）邀請七賢國小師生於站前廣場表演：傳承醒獅</text:p>
          </table:table-cell>
          <table:table-cell table:style-name="TableCell415">
            <text:p text:style-name="P416">站前</text:p>
            <text:p text:style-name="P417">廣場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09:55-10:15</text:p>
            <text:p text:style-name="P424">（20min）</text:p>
          </table:table-cell>
          <table:table-cell table:style-name="TableCell425">
            <text:p text:style-name="P426">宜蘭國小附幼表演</text:p>
          </table:table-cell>
          <table:table-cell table:style-name="TableCell427">
            <text:p text:style-name="P428">站前</text:p>
            <text:p text:style-name="P429">廣場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10:15-10:30</text:p>
            <text:p text:style-name="P436">（15min）</text:p>
          </table:table-cell>
          <table:table-cell table:style-name="TableCell437">
            <text:p text:style-name="P438">平交道宣導暨有獎徵答</text:p>
          </table:table-cell>
          <table:table-cell table:style-name="TableCell439">
            <text:p text:style-name="P440">站前</text:p>
            <text:p text:style-name="P441">廣場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0:30-10:45</text:p>
            <text:p text:style-name="P448">（15min）</text:p>
          </table:table-cell>
          <table:table-cell table:style-name="TableCell449">
            <text:p text:style-name="P450">活力熱舞</text:p>
          </table:table-cell>
          <table:table-cell table:style-name="TableCell451">
            <text:p text:style-name="P452">站前</text:p>
            <text:p text:style-name="P453">廣場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（待地方政府時間）</text:p>
          </table:table-cell>
          <table:table-cell table:style-name="TableCell460">
            <text:p text:style-name="P461">一日小鐵人頒獎活動</text:p>
          </table:table-cell>
          <table:table-cell table:style-name="TableCell462">
            <text:p text:style-name="P463">站前</text:p>
            <text:p text:style-name="P464">廣場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16:57-17:02</text:p>
            <text:p text:style-name="P471">（5min）</text:p>
          </table:table-cell>
          <table:table-cell table:style-name="TableCell472">
            <text:p text:style-name="P473">路牌授受（市長＋局主管）與鳴笛儀式（站長＋未定）</text:p>
          </table:table-cell>
          <table:table-cell table:style-name="TableCell474">
            <text:p text:style-name="P475">第二</text:p>
            <text:p text:style-name="P476">月台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蒸汽火車行駛<text:s/></text:p>
          </table:table-cell>
          <table:table-cell table:style-name="TableCell482">
            <text:p text:style-name="P483">17:02-17:16</text:p>
          </table:table-cell>
          <table:table-cell table:style-name="TableCell484" table:number-columns-spanned="3">
            <text:p text:style-name="P485">宜蘭→礁溪</text:p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2">
            <text:p text:style-name="P490">礁溪車站</text:p>
            <text:p text:style-name="P491">17:16-17:36</text:p>
            <text:p text:style-name="P492">停留：20分</text:p>
          </table:table-cell>
          <table:table-cell table:style-name="TableCell493">
            <text:p text:style-name="P494">16:00-17:00</text:p>
            <text:p text:style-name="P495">（60min）</text:p>
          </table:table-cell>
          <table:table-cell table:style-name="TableCell496">
            <text:p text:style-name="P497">天韻薩克斯風樂團</text:p>
          </table:table-cell>
          <table:table-cell table:style-name="TableCell498">
            <text:p text:style-name="P499">候車室</text:p>
          </table:table-cell>
          <table:table-cell table:style-name="TableCell500" table:number-rows-spanned="2">
            <text:p text:style-name="P501">1.礁溪鄉吉祥物-溫泉公仔迎賓</text:p>
            <text:p text:style-name="P502">2.提供貴賓禮品(觀光文宣、文件夾)</text:p>
          </table:table-cell>
          <table:table-cell table:style-name="TableCell503" table:number-rows-spanned="2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7:31-17:36<text:line-break/>（5min）</text:p>
          </table:table-cell>
          <table:table-cell table:style-name="TableCell509">
            <text:p text:style-name="P510">路牌授受（局主管or站長＋未定）與</text:p>
            <text:p text:style-name="P511">鳴笛儀式（鄉長＋未定）</text:p>
          </table:table-cell>
          <table:table-cell table:style-name="TableCell512">
            <text:p text:style-name="P513">月台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蒸汽火車行駛</text:p>
          </table:table-cell>
          <table:table-cell table:style-name="TableCell519" table:number-columns-spanned="5">
            <text:p text:style-name="P520">礁溪→花蓮17:36折返</text:p>
          </table:table-cell>
          <table:covered-table-cell/>
          <table:covered-table-cell/>
          <table:covered-table-cell/>
          <table:covered-table-cell/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19-05-20T03:19:00Z</meta:creation-date>
    <dc:date>2019-05-20T03:19:00Z</dc:date>
    <meta:print-date>2019-05-07T03:1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7" meta:character-count="3258" meta:row-count="23" meta:non-whitespace-character-count="2777"/>
  </office:meta>
</office:document-meta>
</file>