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3" style:family="table-row">
      <style:table-row-properties style:min-row-height="1.5145in"/>
    </style:style>
    <style:style style:name="TableCell9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6" style:family="table-row">
      <style:table-row-properties style:min-row-height="1.6034in"/>
    </style:style>
    <style:style style:name="TableCell9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075in" fo:margin-bottom="0.125in" fo:line-height="0.8333in"/>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3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1" style:family="table-row">
      <style:table-row-properties style:min-row-height="0.9895in"/>
    </style:style>
    <style:style style:name="TableCell9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3" style:parent-style-name="內文" style:family="paragraph">
      <style:paragraph-properties fo:text-indent="0.4722in"/>
    </style:style>
    <style:style style:name="T9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5" style:family="table-row">
      <style:table-row-properties style:min-row-height="2.4777in"/>
    </style:style>
    <style:style style:name="TableCell93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text-properties style:font-name="標楷體" style:font-name-asian="標楷體" fo:font-size="14pt" style:font-size-asian="14pt" style:font-size-complex="14pt"/>
    </style:style>
    <style:style style:name="P939" style:parent-style-name="內文" style:family="paragraph">
      <style:paragraph-properties fo:line-height="0.3472in"/>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paragraph-properties fo:break-before="page" fo:text-align="center"/>
      <style:text-properties style:font-name="標楷體" style:font-name-asian="標楷體" fo:font-size="28pt" style:font-size-asian="28pt" style:font-size-complex="28pt"/>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P955" style:parent-style-name="內文" style:family="paragraph">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5"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letter-spacing="0.0347in" fo:font-size="22pt" style:font-size-asian="22pt"/>
    </style:style>
    <style:style style:name="P967"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4</text:span><text:span text:style-name="T917">年</text:span><text:span text:style-name="T918">1</text:span><text:span text:style-name="T919">2</text:span><text:span text:style-name="T920">月</text:span><text:span text:style-name="T921">3</text:span><text:span text:style-name="T922">日上午9時30分前寄達指定信箱</text:span></text:p>
          </table:table-cell>
        </table:table-row>
        <table:table-row table:style-name="TableRow923">
          <table:table-cell table:style-name="TableCell924" table:number-columns-spanned="2">
            <text:p text:style-name="P925">標　　封</text:p>
          </table:table-cell>
          <table:covered-table-cell/>
        </table:table-row>
        <table:table-row table:style-name="TableRow926">
          <table:table-cell table:style-name="TableCell927" table:number-columns-spanned="2">
            <text:p text:style-name="P928"><text:span text:style-name="T929">國營臺灣鐵路股份有限公司<text:s/></text:span><text:span text:style-name="T930">啟</text:span></text:p>
          </table:table-cell>
          <table:covered-table-cell/>
        </table:table-row>
        <table:table-row table:style-name="TableRow931">
          <table:table-cell table:style-name="TableCell932" table:number-columns-spanned="2">
            <text:p text:style-name="P933"><text:span text:style-name="T934">高雄站前郵局第8-90號信箱</text:span></text:p>
          </table:table-cell>
          <table:covered-table-cell/>
        </table:table-row>
        <table:table-row table:style-name="TableRow935">
          <table:table-cell table:style-name="TableCell936" table:number-columns-spanned="2">
            <text:p text:style-name="P937">投標者：</text:p>
            <text:p text:style-name="P938">聯絡地址：</text:p>
            <text:p text:style-name="P939"><text:span text:style-name="T940">聯絡電話：</text:span></text:p>
          </table:table-cell>
          <table:covered-table-cell/>
        </table:table-row>
      </table:table>
      <text:p text:style-name="P941"/>
      <text:p text:style-name="P942">投標文件清單</text:p>
      <text:p text:style-name="P943">□投標單</text:p>
      <text:p text:style-name="P944">□法人資格：法人設立登記表或變更登記表及負責人(法定代理人)身分證正反面影本</text:p>
      <text:p text:style-name="內文"><text:span text:style-name="T945">□押標金票據正本</text:span><text:span text:style-name="T946">（銀</text:span><text:span text:style-name="T947">行開立之劃線本行支票或郵政匯票）</text:span></text:p>
      <text:p text:style-name="P948">□投標資格聲明書</text:p>
      <text:p text:style-name="P949">□公職人員及關係人身分關係聲明書（含附件1-1、1-2）</text:p>
      <text:p text:style-name="P950">□廠商廉政相關規定告知書</text:p>
      <text:p text:style-name="P951">□切結書</text:p>
      <text:p text:style-name="內文"><text:span text:style-name="T952">□招標出席授權書</text:span><text:span text:style-name="T953">(非負責人出席開標時使用，請勿放入標封內)</text:span></text:p>
      <text:p text:style-name="P954"/>
      <text:p text:style-name="P955"/>
      <text:p text:style-name="內文"><text:span text:style-name="T956">投標者請確實檢查投標文件後將上述文</text:span><text:span text:style-name="T957">件(</text:span><text:span text:style-name="T958">招標出席</text:span><text:span text:style-name="T959">授權書除外)</text:span><text:span text:style-name="T960">裝入本</text:span><text:span text:style-name="T961">公司</text:span><text:span text:style-name="T962">印備之標封內密封後，以掛號於規定截標時間前寄達高雄站前郵局第8-90號信箱，逾時寄達者無效。</text:span></text:p>
      <text:p text:style-name="P963"/>
      <text:p text:style-name="P964">※本清單僅供投標人再次自行檢核投標文件完整性。</text:p>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高雄營業分處</dc:creator>
    <meta:creation-date>2025-11-17T01:02:00Z</meta:creation-date>
    <dc:date>2025-11-17T01:03:00Z</dc:date>
    <meta:print-date>2025-11-17T01:02:00Z</meta:print-date>
    <meta:template xlink:href="Normal" xlink:type="simple"/>
    <meta:editing-cycles>3</meta:editing-cycles>
    <meta:editing-duration>PT60S</meta:editing-duration>
    <meta:document-statistic meta:page-count="1" meta:paragraph-count="18" meta:word-count="1380" meta:character-count="9230" meta:row-count="65" meta:non-whitespace-character-count="7868"/>
  </office:meta>
</office:document-meta>
</file>