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925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9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208S1001L 108年度高雄工務段租用挖土機配合施工作業(高雄工務分駐所部份)</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32 合成樹脂枕木686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1 PP機車用電車線電壓錶5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8S1002P 108年高雄工務段轄內材料裝卸搬運施工作業</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08LC0176 <text:s text:c="3"/>PP<text:span text:style-name="T2">客車用車外</text:span>LED<text:span text:style-name="T2">終站顯示器等</text:span>3<text:span text:style-name="T2">項</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85 <text:s text:c="5"/>EMU600<text:span text:style-name="T2">型</text:span>MPU<text:span text:style-name="T2">卡等</text:span>6<text:span text:style-name="T2">項用料</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81<text:s text:c="6"/><text:span text:style-name="T2">柴聯車用逆轉機動軸正齒輪</text:span>10PC</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88 <text:s text:c="2"/>TEMU1000<text:span text:style-name="T2">型用成品電路板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2<text:s text:c="2"/><text:span text:style-name="T2">代辦鐵道局可攜式數位示波器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台東機務分段</text:p>
          </table:table-cell>
          <table:table-cell table:number-columns-repeated="16379"/>
        </table:table-row>
        <table:table-row table:style-name="ro2">
          <table:table-cell office:value-type="string" table:style-name="ce3">
            <text:p>L03-08LC0106 <text:s text:c="6"/>109-110<text:span text:style-name="T2">年度工務制服</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56 <text:s text:c="3"/>EMU800<text:span text:style-name="T2">型橫向減震器等</text:span>22<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63 <text:s text:c="5"/>PP<text:span text:style-name="T2">客車用偵煙器裝置等</text:span>3<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44<text:s text:c="6"/><text:span text:style-name="T2">動力車用集電弓車用一片式碳刷</text:span>30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78 <text:s text:c="4"/>EMU500<text:span text:style-name="T2">型用軔缸等</text:span>26<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90 <text:s text:c="6"/>EMU800<text:span text:style-name="T2">型用集電弓碳刷</text:span>7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002 <text:s/>EMU600<text:span text:style-name="T2">型感應卡總成等</text:span>2<text:span text:style-name="T2">項用料</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5<text:s text:c="4"/><text:span text:style-name="T2">代辦鐵道局電動掃地機等</text:span>3<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L03-08LM0128 <text:s text:c="5"/>GE<text:span text:style-name="T2">機車用電樞</text:span>20ST</text:p>
          </table:table-cell>
          <table:table-cell office:value-type="date" office:date-value="2020-01-14T00:00:00" table:style-name="ce4">
            <text:p>2020/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0 <text:s text:c="5"/>GM<text:span text:style-name="T2">柴電機車用鉛酸蓄電池</text:span>16ST</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68 <text:s text:c="7"/>#16<text:span text:style-name="T2">及</text:span>#12<text:span text:style-name="T2">專用道岔橡膠墊等</text:span>2<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92 <text:s text:c="7"/>PP<text:span text:style-name="T2">客車座椅用油壓緩衝器</text:span>7500PC</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75 <text:s text:c="10"/>PP<text:span text:style-name="T2">客車用車軸等</text:span>2<text:span text:style-name="T2">項</text:span></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8P1170W <text:s/>二年期光纖監測系統委託維護保養運轉管理工作</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1185W <text:s/>109年度花蓮工務分駐所轄區租用機械配合作業（開口契約）</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186T <text:s/>109、110年度臺北工務段租用挖土機配合施工作業（八堵工務分駐所部份）</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189T <text:s/>109年度臺北電力段臨場健康服務特約護理人員</text:p>
          </table:table-cell>
          <table:table-cell office:value-type="date" office:date-value="2020-01-13T00:00:00" table:style-name="ce4">
            <text:p>2020/01/13</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192P <text:s/>109年度池上工務分駐所租用挖土機配合施工作業</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200T <text:s/>109年度Meeting Hub跨平台智慧會議室管理平台系統維護暨擴充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34T <text:s/>109年度資產活化及管理總顧問委託技術服務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1">
          <table:table-cell office:value-type="string" table:style-name="ce3">
            <text:p>L0208P2054P <text:s/>企業資訊入口網改版建置案</text:p>
          </table:table-cell>
          <table:table-cell office:value-type="date" office:date-value="2020-01-13T00:00:00" table:style-name="ce4">
            <text:p>2020/01/13</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82Q <text:s/>三年期宜蘭、花蓮運務段轄區內各車站電梯、電扶梯維護保養工作</text:p>
          </table:table-cell>
          <table:table-cell office:value-type="date" office:date-value="2020-01-16T00:00:00" table:style-name="ce4">
            <text:p>2020/0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2083U <text:s/>三年期臺中、高雄運務段轄區內各車站電梯、電扶梯維護保養工作</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1">
          <table:table-cell office:value-type="string" table:style-name="ce3">
            <text:p>L0208P1184S <text:s/>109年花蓮工務段轄內廢碴回收篩洗作業</text:p>
          </table:table-cell>
          <table:table-cell office:value-type="date" office:date-value="2020-01-08T00:00:00" table:style-name="ce4">
            <text:p>2020/01/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08E2030S 花蓮車站禮賓候車室裝修工程(委託規劃設計及監造)</text:p>
          </table:table-cell>
          <table:table-cell office:value-type="date" office:date-value="2020-01-09T00:00:00" table:style-name="ce4">
            <text:p>2020/01/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2L 花蓮電力段109、110年度電梯保養維護</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案號：L0208E1034R 109年花蓮電務段特約醫護人員臨場服務</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案號：L0208E2035S 臺東站禮賓候車室建置委託設計及監造</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7L 109年臺東工務段臺東分駐所轄區路線安全及環境整理工作</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8R 109年花蓮電力段臨場健康服務特約護理人員</text:p>
          </table:table-cell>
          <table:table-cell office:value-type="date" office:date-value="2020-01-17T00:00:00" table:style-name="ce4">
            <text:p>2020/01/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208C1028T</text:p>
            <text:p>109年度中工段甲工所轄內環境整理工作</text:p>
          </table:table-cell>
          <table:table-cell office:value-type="date" office:date-value="2020-01-21T00:00:00" table:style-name="ce4">
            <text:p>2020/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8S1031W 109年臺南電力段臨場健康服務特約護理人員</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L0208S1032P 109年度嘉義工務段嘉義工務分駐所轄內行車路線安全暨環境整理工作</text:p>
          </table:table-cell>
          <table:table-cell office:value-type="date" office:date-value="2020-01-21T00:00:00" table:style-name="ce4">
            <text:p>2020/01/2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508P1108S <text:s/>歷史建築臺鐵舊宿舍臨沂街63巷19號防護鋼棚架工程</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L0508P1112P <text:s/>109年度基隆電務分駐所轄內機電照明更新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0S <text:s/>109年度新竹電務分駐所轄內通訊設備改善工程</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6W <text:s/>鐵路行車安全改善六年計畫（二結、羅東站無障礙電梯新建工程）</text:p>
          </table:table-cell>
          <table:table-cell office:value-type="date" office:date-value="2020-01-15T00:00:00" table:style-name="ce4">
            <text:p>2020/01/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8P1127P <text:s/>新竹站及新竹車班勤務房舍改善工程</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8P1130V <text:s/>北工段轄內路線防護欄杆安全措施新建工程</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8E1066S 鐵路行車安全改善六年計畫-宜工段轄內月台提高工程(牡丹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7R 花蓮港線#8碼頭新設軌道鋪設工程</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8E1068S 鐵路行車安全改善六年計畫-宜工段轄內月台提高工程(大溪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9L 鐵路行車安全改善六年計畫-宜工段轄內月台提高工程(龜山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71S 花蓮電務段轄內永樂～太麻里機電設備改善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04L 花蓮機廠檢修工廠火警自動警報設備改善工程</text:p>
          </table:table-cell>
          <table:table-cell office:value-type="date" office:date-value="2020-01-31T00:00:00" table:style-name="ce4">
            <text:p>2020/01/3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508C1077Y</text:p>
            <text:p>鐵路行車安全改善六年計畫-中工段轄內月台提高工程(白沙屯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8T</text:p>
            <text:p>鐵路行車安全改善六年計畫-中工段轄內月台提高工程(崎頂及造橋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9M</text:p>
            <text:p>臺鐵電務智慧化提升計畫(配合96芯光纜-龍井站臺中港站及日南站列車接近警示燈新設工程)</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0Y</text:p>
            <text:p>彰化電務段轄內通訊設備102對電纜接頭零組件更新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1M</text:p>
            <text:p>彰化電務段轄內行車調度無線電話設備安全圍籬及電訊機房接地系統新設工程</text:p>
          </table:table-cell>
          <table:table-cell office:value-type="date" office:date-value="2020-01-22T00:00:00" table:style-name="ce4">
            <text:p>2020/01/2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1L 鐵路行車安全改善六年計畫-高工段轄內月台提高工程(楠梓站)</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2L 高雄工務分駐所轄內九曲堂道班房修繕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3P 嘉義員工餐廳整修工程</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M0009 <text:s text:c="3"/>EMU500<text:span text:style-name="T2">及</text:span>600<text:span text:style-name="T2">型把手總成等</text:span>78<text:span text:style-name="T2">項用料</text:span></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9<text:s text:c="4"/><text:span text:style-name="T2">動閥</text:span>5PC</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M0187<text:s text:c="4"/><text:span text:style-name="T2">車輪床刀柄共</text:span>4<text:span text:style-name="T2">只</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8LMM005<text:s text:c="5"/><text:span text:style-name="T2">代辦鐵道局備勤房舍木床架</text:span>58<text:span text:style-name="T2">張</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1-08LM0174<text:s text:c="6"/><text:span text:style-name="T2">代辦鐵道局電動搬運車</text:span>1<text:span text:style-name="T2">台</text:span></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M0010 <text:s text:c="4"/>EM80<text:span text:style-name="T2">軌道檢查車線形處理電路板組一批</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07 <text:s text:c="4"/>CPU<text:span text:style-name="T2">板</text:span>(138PC)<text:span text:style-name="T2">及電源板</text:span>(147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191 <text:s text:c="7"/>TEMU2000<text:span text:style-name="T2">型用止回閥等</text:span>28<text:span text:style-name="T2">項</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9PP機車用AFK電容器1,000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70<text:s text:c="7"/><text:span text:style-name="T2">客</text:span>(<text:span text:style-name="T2">貨</text:span>)<text:span text:style-name="T2">車用手提式單車試驗器共</text:span>7<text:span text:style-name="T2">台</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9LCE001<text:s text:c="6"/><text:span text:style-name="T2">租用花蓮港澳</text:span>8<text:span text:style-name="T2">碼頭鋪設臨時鐵道支線卸載新購城際車輛案</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3-09LC0003 <text:s text:c="9"/>TEMU1000<text:span text:style-name="T2">型用</text:span>8<text:span text:style-name="T2">英吋</text:span>PCP<text:span text:style-name="T2">制動器等</text:span>2<text:span text:style-name="T2">項</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86 <text:s text:c="7"/>100<text:span text:style-name="T2">噸同步抬高機</text:span>1<text:span text:style-name="T2">台</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209P1001R <text:s/>109年度臺東工務段池上分駐所轄區路線安全及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03U <text:s/>行車調度無線電話系統設備二年維護保養及運轉管理</text:p>
          </table:table-cell>
          <table:table-cell office:value-type="date" office:date-value="2020-02-26T00:00:00" table:style-name="ce4">
            <text:p>2020/02/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02T <text:s/>臺中市境內各車站周邊地區資產活化整體規劃委託專業服務案</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8P1187Q <text:s/>109、110年度臺北工務段租用挖土機配合施工作業（桃園分駐所部分）</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1197S <text:s/>109年度臺東工務分駐所租用挖土機配合施工作業</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C1002Y</text:p>
            <text:p>109年度中工段苗工所轄內環境整理工作</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3M</text:p>
            <text:p>109年度中工段彰工所轄內路線安全及環境整理工作</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5T</text:p>
            <text:p>109年度工務養護總隊租用重機械配合施工作業</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text:s/>L0209C1004T</text:p>
            <text:p>109年度工務養護總隊烏日廠區軌道除草工作</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209C1006M</text:p>
            <text:p>109年彰化電力段臨場健康服務特約護理人員</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209S1002W 109年度嘉義工務段-新營分駐所轄內行車路線安全暨環境整理工作</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1P 109年度嘉義機務段一般事業廢棄物清運工作</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03P 109年度嘉義工務段-田中分駐所轄內行車路線安全暨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P1060R <text:s/>鐵路行車安全改善六年計畫（臺北工務段轄內抽換50kg－NPC枕型道岔工程）</text:p>
          </table:table-cell>
          <table:table-cell office:value-type="date" office:date-value="2020-02-24T00:00:00" table:style-name="ce4">
            <text:p>2020/0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83Q <text:s/>鐵路行車安全改善六年計畫－北工段轄內月台提高工程（富岡及新富站）</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97W <text:s/>鐵路行車安全改善六年計畫（臺東工務段轄內抽換50KG－NPC枕型道岔工程）</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508P1122R <text:s/>鐵路行車安全改善六年計畫（沙鹿?龍井間山腳排水鐵路橋改建工程－號誌部分）</text:p>
          </table:table-cell>
          <table:table-cell office:value-type="date" office:date-value="2020-02-27T00:00:00" table:style-name="ce4">
            <text:p>2020/02/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8P1131P <text:s/>109年度宜蘭電務分駐所轄內通訊設備改善工程</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8P2053T <text:s/>108年度電(扶)梯更新工程</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1Q <text:s/>臺鐵電務智慧化提升計畫（配合96芯光纜－北湖、竹北站月台列車接近警示燈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3S <text:s/>臺鐵集集支線基礎設施改善計畫－集集線及周邊抽換鋼軌暨護軌更新工程</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005P <text:s/>109年新竹電務分駐所轄內機電照明更新工程</text:p>
          </table:table-cell>
          <table:table-cell office:value-type="date" office:date-value="2020-02-24T00:00:00" table:style-name="ce4">
            <text:p>2020/02/24</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06Q <text:s/>109年度基隆?桃園間通訊設備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8E1070L 鐵路行車安全改善六年計畫-宜工段轄內月台提高工程(石城站)</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1R 鐵路行車安全改善六年計畫-宜工段轄內月台提高工程(大里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2R 鐵路行車安全改善六年計畫-宜工段轄內月台提高工程(外澳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3S 蘇澳三號隧道(K3+392~K4+480)及南澳隧道(K12+060.6~K12+070.6)補強工程</text:p>
          </table:table-cell>
          <table:table-cell office:value-type="date" office:date-value="2020-02-27T00:00:00" table:style-name="ce4">
            <text:p>2020/02/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5R 109年宜蘭工務段轄內隧道補強及防漏修繕工程</text:p>
          </table:table-cell>
          <table:table-cell office:value-type="date" office:date-value="2020-02-25T00:00:00" table:style-name="ce4">
            <text:p>2020/02/25</text:p>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02Y</text:p>
            <text:p>烏日站員工廁所改善工程</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1M</text:p>
            <text:p>後龍站、苑裡站及臺中港站員工休息室改善工程</text:p>
          </table:table-cell>
          <table:table-cell office:value-type="date" office:date-value="2020-02-11T00:00:00" table:style-name="ce4">
            <text:p>2020/02/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64M</text:p>
            <text:p>109年度工務養護總隊廠區營繕等工程</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03Y</text:p>
            <text:p>龍井及清水等站員工休息室整修工程</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6M</text:p>
            <text:p>臺中市大甲區水源路130巷東側圍籬改善工程</text:p>
          </table:table-cell>
          <table:table-cell office:value-type="date" office:date-value="2020-02-25T00:00:00" table:style-name="ce4">
            <text:p>2020/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S1010W 高雄機廠遷建潮州及原有廠址開發計畫-周邊路線改善工程</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施工隊</text:p>
          </table:table-cell>
          <table:table-cell table:number-columns-repeated="16379"/>
        </table:table-row>
        <table:table-row table:style-name="ro3">
          <table:table-cell office:value-type="string" table:style-name="ce3">
            <text:p>L0508S1065L 臺鐵集集支線基礎設施改善計畫(集集線及周邊各平交道改善工程)</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number-rows-repeated="20"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4" table:style-name="ro3">
          <table:table-cell table:style-name="ce3"/>
          <table:table-cell table:style-name="ce4"/>
          <table:table-cell table:number-columns-repeated="3" table:style-name="ce5"/>
          <table:table-cell table:number-columns-repeated="16379"/>
        </table:table-row>
        <table:table-row table:style-name="ro1">
          <table:table-cell table:style-name="ce6"/>
          <table:table-cell table:style-name="ce4"/>
          <table:table-cell table:number-columns-repeated="3" table:style-name="ce5"/>
          <table:table-cell table:number-columns-repeated="16379"/>
        </table:table-row>
        <table:table-row table:number-rows-repeated="21"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5"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1">
          <table:table-cell table:style-name="ce6"/>
          <table:table-cell table:style-name="ce4"/>
          <table:table-cell table:number-columns-repeated="3" table:style-name="ce5"/>
          <table:table-cell table:number-columns-repeated="16379"/>
        </table:table-row>
        <table:table-row table:number-rows-repeated="2"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4"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9"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4">
          <table:table-cell table:style-name="ce6"/>
          <table:table-cell table:style-name="ce4">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9"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4"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4"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0"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5"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1"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76"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1" draw:id="id150" draw:style-name="a452" draw:name="Text Box 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69" draw:id="id168" draw:style-name="a506" draw:name="Text Box 3">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58" draw:id="id157" draw:style-name="a473" draw:name="Text Box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0" draw:id="id159" draw:style-name="a479" draw:name="Text Box 3">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6" draw:id="id165" draw:style-name="a497" draw:name="Text Box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56" draw:id="id155" draw:style-name="a467" draw:name="Text Box 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5" draw:id="id154" draw:style-name="a464" draw:name="Text Box 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89"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90" draw:id="id189" draw:style-name="a569" draw:name="Text Box 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7" draw:id="id186" draw:style-name="a560" draw:name="Text Box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77" draw:id="id176" draw:style-name="a530" draw:name="Text Box 1">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74" draw:id="id173" draw:style-name="a521" draw:name="Text Box 1">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9" table:style-name="ro3">
          <table:table-cell table:style-name="ce3"/>
          <table:table-cell table:style-name="ce4"/>
          <table:table-cell table:number-columns-repeated="3" table:style-name="ce5"/>
          <table:table-cell table:number-columns-repeated="16379"/>
        </table:table-row>
        <table:table-row table:style-name="ro3">
          <table:table-cell table:number-columns-repeated="2" table:style-name="ce1"/>
          <table:table-cell table:number-columns-repeated="3" table:style-name="ce5"/>
          <table:table-cell table:number-columns-repeated="16379"/>
        </table:table-row>
        <table:table-row table:style-name="ro3">
          <table:table-cell table:number-columns-repeated="4" table:style-name="ce1"/>
          <table:table-cell table:style-name="ce5"/>
          <table:table-cell table:number-columns-repeated="16379"/>
        </table:table-row>
        <table:table-row table:number-rows-repeated="1047897" table:style-name="ro3">
          <table:table-cell table:number-columns-repeated="16384"/>
        </table:table-row>
      </table:table>
      <table:database-ranges>
        <table:database-range table:target-range-address="109年.A9:109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40" style:display-name="一般 40"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king</meta:initial-creator>
    <dc:creator>King</dc:creator>
    <meta:creation-date>2019-07-11T07:34:16Z</meta:creation-date>
    <dc:date>2020-03-10T02:38:44Z</dc:date>
  </office:meta>
</office:document-meta>
</file>