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31954"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3ac59"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3b988"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4年</text:span><text:span text:style-name="T72">1</text:span><text:span text:style-name="T74">1</text:span><text:span text:style-name="T71">月</text:span><text:span text:style-name="T73">6</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10-16T16:40:36.709000000</dc:date>
    <meta:print-date>2025-07-10T10:46:27.714000000</meta:print-date>
    <meta:editing-cycles>95</meta:editing-cycles>
    <meta:editing-duration>PT5H34M36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5" meta:non-whitespace-character-count="8246"/>
  </office:meta>
</office:document-meta>
</file>