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61458333333333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3LM0088L</text:p>
            <text:p>EMU800型用PU基板280PC</text:p>
          </table:table-cell>
          <table:table-cell office:value-type="date" office:date-value="2025-01-22T00:00:00" table:style-name="ce4">
            <text:p>2025/01/22</text:p>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3L</text:p>
            <text:p>TEMU2000型E控制閥 (6年維修包)等15項用料</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75L</text:p>
            <text:p>114~117年柴油車用尿素(175萬公升)</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94I</text:p>
            <text:p>EMU3000型用銷(含襯套)150ST</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0K</text:p>
            <text:p>EMU3000型用集電弓總成30ST</text:p>
          </table:table-cell>
          <table:table-cell office:value-type="date" office:date-value="2025-01-13T00:00:00" table:style-name="ce4">
            <text:p>2025/0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97G</text:p>
            <text:p>電聯車用空氣簧組立640ST</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30X</text:p>
            <text:p>內灣線計軸系統設備購置(零件計6項)</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113LC0080G</text:p>
            <text:p>高雄電務段轄區地下及高架段電子聯鎖系統維護保養工程(材料部份)</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113LC0092B</text:p>
            <text:p>TEMU1000型蓄電池充電器(110V)等12項用料</text:p>
          </table:table-cell>
          <table:table-cell office:value-type="date" office:date-value="2025-01-09T00:00:00" table:style-name="ce4">
            <text:p>2025/01/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9K</text:p>
            <text:p>114~117年動力車輛用柴油(3,500萬公升)</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C0089Q</text:p>
            <text:p>EMU3000型用上頭燈總成(黃光)200ST</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8B</text:p>
            <text:p>50kg-N型及60E1鋼軌扣夾等2項</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2I</text:p>
            <text:p>地下車輪床移車機用鉛酸蓄電池組(適用ZARGO移車機)1組</text:p>
          </table:table-cell>
          <table:table-cell office:value-type="date" office:date-value="2025-01-03T00:00:00" table:style-name="ce4">
            <text:p>2025/01/03</text:p>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E001Q</text:p>
            <text:p>巡軌專用手機114年度4G網路租用（185門）</text:p>
          </table:table-cell>
          <table:table-cell office:value-type="date" office:date-value="2025-01-03T00:00:00" table:style-name="ce4">
            <text:p>2025/01/03</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688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工務處</text:p>
          </table:table-cell>
          <table:table-cell table:number-columns-repeated="16379"/>
        </table:table-row>
        <table:table-row table:style-name="ro2">
          <table:table-cell office:value-type="string" table:style-name="ce3">
            <text:p>L0213P1140V<text:s/></text:p>
            <text:p>114、115年度臺東電力段花蓮、光復、玉里、關山、臺東、大武變電站專任電氣技術人員檢驗作業</text:p>
          </table:table-cell>
          <table:table-cell office:value-type="date" office:date-value="2025-01-03T00:00:00" table:style-name="ce4">
            <text:p>2025/01/03</text:p>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213P1142W<text:s/></text:p>
            <text:p>114年度WEB版機運務運轉系統維護案</text:p>
          </table:table-cell>
          <table:table-cell office:value-type="date" office:date-value="2025-01-03T00:00:00" table:style-name="ce4">
            <text:p>2025/01/0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63P<text:s/></text:p>
            <text:p>114年度公文整合資訊系統委外維運案</text:p>
          </table:table-cell>
          <table:table-cell office:value-type="date" office:date-value="2025-01-03T00:00:00" table:style-name="ce4">
            <text:p>2025/01/03</text:p>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6U<text:s/></text:p>
            <text:p>114年度員工訓練處北區訓練所環境清潔工作</text:p>
          </table:table-cell>
          <table:table-cell office:value-type="date" office:date-value="2025-01-06T00:00:00" table:style-name="ce4">
            <text:p>202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3P1137S<text:s/></text:p>
            <text:p>114、115年度富岡機廠環境維護</text:p>
          </table:table-cell>
          <table:table-cell office:value-type="date" office:date-value="2025-01-07T00:00:00" table:style-name="ce4">
            <text:p>2025/01/07</text:p>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45Q<text:s/></text:p>
            <text:p>114-115年度票務工作站及背磁印票機維護工作案</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57P<text:s/></text:p>
            <text:p>114年度自動驗票系統及電子票證驗票機設備維護工作</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118W<text:s/></text:p>
            <text:p>113~117年度靚道季刊委製</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65Q<text:s/></text:p>
            <text:p>114、115年度企業資訊入口平台維運及Meeting Hub跨平台智慧會議室管理平台維護案</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2V<text:s/></text:p>
            <text:p>114、115年災害性氣象資訊分析與諮詢計畫</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91R<text:s/></text:p>
            <text:p>國營臺灣鐵路股份有限公司「臺北車站大樓G+2、G+1、U-1層增建、改建、修建及營運移轉案前置至整建期作業」委託專業服務採購案</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61W<text:s/></text:p>
            <text:p>114至116年票務系統維運</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085S<text:s/></text:p>
            <text:p>會計系統再造委外監督審驗案</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9P<text:s/></text:p>
            <text:p>高雄地下化區間發電機及高壓設備維護保養(第3期)</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59U<text:s/></text:p>
            <text:p>114年度臺北工務段經管(新北市、桃園市、新竹縣市)轄內房地環境整理作業</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166U<text:s/></text:p>
            <text:p>臺灣鐵路114年模範勞工參訪活動</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50M<text:s/></text:p>
            <text:p>114年度國營臺灣鐵路股份有限公司臺東機務段行車人員尿液篩檢</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3E1042K<text:s/></text:p>
            <text:p>114年花蓮工務段鳳林分駐所轄內環境整理工作</text:p>
          </table:table-cell>
          <table:table-cell office:value-type="date" office:date-value="2025-01-16T00:00:00" table:style-name="ce4">
            <text:p>2025/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9K<text:s/></text:p>
            <text:p>114年度鳳林工務分駐所轄區租用機械配合作業(開口契約)</text:p>
          </table:table-cell>
          <table:table-cell office:value-type="date" office:date-value="2025-01-21T00:00:00" table:style-name="ce4">
            <text:p>2025/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5J</text:p>
            <text:p>114年度臺中工務段轄內土地環境整理及廢棄物清運作業</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8J</text:p>
            <text:p>114年度中工段甲工所轄內路線安全改善工作</text:p>
            <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7M</text:p>
            <text:p>114年度中工段甲工所轄內環境整理工作</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2043M</text:p>
            <text:p>114年度中區營運處轄屬車站飲水機維護保養案</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50M</text:p>
            <text:p>114年中區訓練所場所清潔</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46J</text:p>
            <text:p>114年臺中工務段苗栗分駐所轄內環境整理工作</text:p>
          </table:table-cell>
          <table:table-cell office:value-type="date" office:date-value="2025-01-14T00:00:00" table:style-name="ce4">
            <text:p>2025/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69S 114-115年度高雄工務段租用挖土機配合施工作業(臺南工務分駐所)</text:p>
          </table:table-cell>
          <table:table-cell office:value-type="date" office:date-value="2025-01-03T00:00:00" table:style-name="ce4">
            <text:p>2025/01/03</text:p>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1L<text:s/></text:p>
            <text:p>嘉義機務段114年行車人員尿液採驗</text:p>
          </table:table-cell>
          <table:table-cell office:value-type="date" office:date-value="2025-01-07T00:00:00" table:style-name="ce4">
            <text:p>2025/01/07</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72S<text:s/></text:p>
            <text:p>鐵路車輛吊運勞務外包</text:p>
          </table:table-cell>
          <table:table-cell office:value-type="date" office:date-value="2025-01-07T00:00:00" table:style-name="ce4">
            <text:p>2025/01/07</text:p>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8L<text:s/></text:p>
            <text:p>114年度嘉義工務段轄內土地雜草樹木、垃圾及其他廢棄物清運工作</text:p>
          </table:table-cell>
          <table:table-cell office:value-type="date" office:date-value="2025-01-14T00:00:00" table:style-name="ce4">
            <text:p>2025/01/14</text:p>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55U<text:s/></text:p>
            <text:p>集集線車站旅運設施優化工程</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115Q<text:s/></text:p>
            <text:p>鐵路行車安全改善六年計畫(新馬站彎道改善電車線設備配合工程)</text:p>
          </table:table-cell>
          <table:table-cell office:value-type="date" office:date-value="2025-01-08T00:00:00" table:style-name="ce4">
            <text:p>2025/01/08</text:p>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3P1062R<text:s/></text:p>
            <text:p>北迴線(K48+600~K57+000)凱米風災號誌設備緊急搶修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58P<text:s/></text:p>
            <text:p>臺鐵集集支線基礎設施改善計畫-4號及5號隧道擴孔改善統包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3P1060Q<text:s/></text:p>
            <text:p>新北市板橋漢生東路43巷25號建物拆除工程</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59R<text:s/></text:p>
            <text:p>鐵路行車安全改善六年計畫宜蘭線第三雙溪及新社橋改建工程(接續工程)</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3P1063W<text:s/></text:p>
            <text:p>「臺鐵車站美學與功能提升計畫」-日南站修復工程</text:p>
          </table:table-cell>
          <table:table-cell office:value-type="date" office:date-value="2025-01-24T00:00:00" table:style-name="ce4">
            <text:p>2025/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3E1040L<text:s text:c="4"/></text:p>
            <text:p>臺鐵電務智慧化提升計畫(配合號誌聯鎖系統更新案新建號誌繼電器室工程-猴硐站)</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3E1041M<text:s text:c="3"/></text:p>
            <text:p>臺東轄區RH及電訊機房空調設備汰換工程</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5J</text:p>
            <text:p>臺鐵集集支線基礎設施改善計畫－集集線源泉站、濁水站及水里站月台提高工程(電氣照明部分)</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32T</text:p>
            <text:p>苗栗火車頭園區出入口大門及相關圍籬等防護設施設置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33Y</text:p>
            <text:p>臺中工務段轄內竹南站8號倉庫拆除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113LC0087B</text:p>
            <text:p>貨車車軸用滾軸承2,000ST</text:p>
          </table:table-cell>
          <table:table-cell office:value-type="date" office:date-value="2025-02-21T00:00:00" table:style-name="ce4">
            <text:p>2025/02/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5L</text:p>
            <text:p>電聯車用主風泵馬達總成50ST</text:p>
          </table:table-cell>
          <table:table-cell office:value-type="date" office:date-value="2025-02-19T00:00:00" table:style-name="ce4">
            <text:p>2025/02/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90K</text:p>
            <text:p>客車轉向架用橡皮軸彈簧等2項</text:p>
          </table:table-cell>
          <table:table-cell office:value-type="date" office:date-value="2025-02-14T00:00:00" table:style-name="ce4">
            <text:p>2025/02/1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95L</text:p>
            <text:p>EMU3000型用濾清器芯子等8項</text:p>
          </table:table-cell>
          <table:table-cell office:value-type="date" office:date-value="2025-02-12T00:00:00" table:style-name="ce4">
            <text:p>2025/0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0Q</text:p>
            <text:p>臺鐵電務智慧化提升計畫(變電站氣體絕緣開關設備GIS購置及相關設備更新)</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113LC0102Q</text:p>
            <text:p>EMU800、TEMU2000型用燒結式剎車片等2項</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1G</text:p>
            <text:p>和仁、崇德車站2處增設地震觀測設備</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55S<text:s/></text:p>
            <text:p>114年度臺北電力段南港、樹林、內壢、新竹變電站專任電氣技術人員檢驗作業</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64R<text:s/></text:p>
            <text:p>114年度差勤電子表單線上簽核系統委外維護案(刷卡鐘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4R<text:s/></text:p>
            <text:p>114年網路系統軟、硬體設備維護案</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4W<text:s/></text:p>
            <text:p>114年度臺鐵公司形象行銷影片製作案</text:p>
          </table:table-cell>
          <table:table-cell office:value-type="date" office:date-value="2025-02-10T00:00:00" table:style-name="ce4">
            <text:p>2025/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2127R<text:s/></text:p>
            <text:p>113-115年度全線噪音改善計畫開口合約委託技術服務</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3151R<text:s/></text:p>
            <text:p>代辦鐵道局南工分局「臺南既有站號誌聯鎖系統設備維護保養案」</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60S<text:s/></text:p>
            <text:p>114年度臺北工務段經管(基隆市、臺北市)轄內房地環境整理作業</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2Q<text:s/></text:p>
            <text:p>114年臺北電務段員工一般健康檢查及行車人員體格檢查</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2147S<text:s/></text:p>
            <text:p>臺鐵公司營業所需車輛維修第1期計畫((電務維修工程車輛檢修)委託技術服務(含監督))</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P1006P<text:s/></text:p>
            <text:p>114年行控處行車人員尿液檢驗</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07V<text:s/></text:p>
            <text:p>板橋站發電機及控制系統重置工程(委託規劃設計及監造服務)</text:p>
          </table:table-cell>
          <table:table-cell office:value-type="date" office:date-value="2025-02-26T00:00:00" table:style-name="ce4">
            <text:p>2025/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13E1048L 114年花蓮工務段花蓮分駐所轄內環境整理工作</text:p>
          </table:table-cell>
          <table:table-cell office:value-type="date" office:date-value="2025-02-06T00:00:00" table:style-name="ce4">
            <text:p>2025/02/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03K<text:s/></text:p>
            <text:p>114~115年度宜蘭工務段(瑞芳工務分駐所轄內路線安全及環境整理工作)</text:p>
          </table:table-cell>
          <table:table-cell office:value-type="date" office:date-value="2025-02-11T00:00:00" table:style-name="ce4">
            <text:p>2025/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4L<text:s/></text:p>
            <text:p>114年度宜蘭工務段租用挖土機配合施工作業(瑞芳工務分駐所部分)</text:p>
          </table:table-cell>
          <table:table-cell office:value-type="date" office:date-value="2025-02-14T00:00:00" table:style-name="ce4">
            <text:p>2025/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5M<text:s/></text:p>
            <text:p>114年度臺東工務段轄內土地環境整理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6K<text:s/></text:p>
            <text:p>114年東區訓練所環境清潔服務</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07L<text:s/></text:p>
            <text:p>114年度臺東工務段轄內軌道材料等搬運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01Y</text:p>
            <text:p>114年度中工段轄內苗栗區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2T</text:p>
            <text:p>114年度中工段彰工所轄內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3M</text:p>
            <text:p>114年臺中工務段彰化分駐所轄內環境整理工作</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9Y</text:p>
            <text:p>文化部文化資產局立案歷史建築「臺中火車站附屬設施建築群27號倉庫」修復工程(調查研究及修復再利用計畫)</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4M</text:p>
            <text:p>114年度臺中工務段裝卸軌道材料租用機具操作服務</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01W<text:s/></text:p>
            <text:p>114年嘉義工務段新營分駐所轄內環境整理工作</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04W<text:s/></text:p>
            <text:p>114年嘉義工務段田中分駐所環境整理工作</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64R<text:s/></text:p>
            <text:p>臺鐵北迴線東小清水溪橋改建工程（土建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P2045S<text:s/></text:p>
            <text:p>高雄機廠潮州基地二期工程建設計畫－CL121標潮州機廠二期主體工程（含電務、電車線）</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3P2048W<text:s/></text:p>
            <text:p>高雄機廠潮州基地二期工程建設計畫-CL132標檢修設備工程</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C1002Y</text:p>
            <text:p>栗林站、頭家厝站、松竹站、精武站、五權站、大慶站月台列車接近警示燈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3T</text:p>
            <text:p>配合歷史建築斗南車站整修站場照明線路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1J</text:p>
            <text:p>臺鐵電務智慧化提升計畫(苗栗變電站25KV電力電纜更新工程)</text:p>
          </table:table-cell>
          <table:table-cell office:value-type="date" office:date-value="2025-02-13T00:00:00" table:style-name="ce4">
            <text:p>2025/02/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3S1018W<text:s/></text:p>
            <text:p>高工段轄內橋梁劣化構件修復工程</text:p>
          </table:table-cell>
          <table:table-cell office:value-type="date" office:date-value="2025-02-11T00:00:00" table:style-name="ce4">
            <text:p>2025/02/11</text:p>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973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02 <text:s text:c="38"/>地震預報資訊結合行調無線電系統</text:p>
          </table:table-cell>
          <table:table-cell office:value-type="date" office:date-value="2025-03-03T00:00:00" table:style-name="ce4">
            <text:p>2025/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3-14LC0001 <text:s text:c="39"/>DHL用液體變速機總成2ST</text:p>
          </table:table-cell>
          <table:table-cell office:value-type="date" office:date-value="2025-03-05T00:00:00" table:style-name="ce4">
            <text:p>2025/03/05</text:p>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3 <text:s text:c="42"/>TEMU2000型風擋總成等2項用料</text:p>
          </table:table-cell>
          <table:table-cell office:value-type="date" office:date-value="2025-03-05T00:00:00" table:style-name="ce4">
            <text:p>2025/03/05</text:p>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96 <text:s text:c="42"/>50kg-N PC岔枕型高錳鋼岔心136付</text:p>
          </table:table-cell>
          <table:table-cell office:value-type="date" office:date-value="2025-03-13T00:00:00" table:style-name="ce4">
            <text:p>2025/03/13</text:p>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3LCY001 <text:s text:c="45"/>向大專校院租用教育場所辦理員工訓練</text:p>
          </table:table-cell>
          <table:table-cell office:value-type="date" office:date-value="2025-03-28T00:00:00" table:style-name="ce4">
            <text:p>2025/03/28</text:p>
            <draw:custom-shape svg:x="0.35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3P2095S</text:p>
            <text:p>114-116年臺鐵公司總部清潔管理維護案</text:p>
          </table:table-cell>
          <table:table-cell office:value-type="date" office:date-value="2025-03-03T00:00:00" table:style-name="ce4">
            <text:p>2025/03/03</text:p>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076Q</text:p>
            <text:p>EMU600型通勤電聯車轉向架馬達座銲道檢驗與解析(13編組)</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05W</text:p>
            <text:p>114年0402紀念音樂會</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153Q</text:p>
            <text:p>臺鐵車站永續經營提升計畫</text:p>
          </table:table-cell>
          <table:table-cell office:value-type="date" office:date-value="2025-03-07T00:00:00" table:style-name="ce4">
            <text:p>2025/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4P1001R</text:p>
            <text:p>臺北機務段114年度汙泥清運處理工作</text:p>
          </table:table-cell>
          <table:table-cell office:value-type="date" office:date-value="2025-03-10T00:00:00" table:style-name="ce4">
            <text:p>2025/03/10</text:p>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3156V</text:p>
            <text:p>代辦鐵道局南迴線鐵路(枋菩段)既有邊坡及隧道內監測(感應設備部分)</text:p>
          </table:table-cell>
          <table:table-cell office:value-type="date" office:date-value="2025-03-20T00:00:00" table:style-name="ce4">
            <text:p>2025/03/20</text:p>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8P</text:p>
            <text:p>114年度掌上型補票機網路服務</text:p>
          </table:table-cell>
          <table:table-cell office:value-type="date" office:date-value="2025-03-20T00:00:00" table:style-name="ce4">
            <text:p>2025/03/20</text:p>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案號：L0214E1008M<text:s/></text:p>
            <text:p>114年度國營臺灣鐵路股份有限公司花蓮機務段行車人員體格檢查</text:p>
          </table:table-cell>
          <table:table-cell office:value-type="date" office:date-value="2025-03-04T00:00:00" table:style-name="ce4">
            <text:p>2025/03/04</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02L<text:s/></text:p>
            <text:p>玉里車站鐵道宿舍[聚落建築群]委託修復或再利用計畫及工作報告書製作</text:p>
          </table:table-cell>
          <table:table-cell office:value-type="date" office:date-value="2025-03-13T00:00:00" table:style-name="ce4">
            <text:p>2025/03/13</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0M<text:s/></text:p>
            <text:p>花蓮工務段轄內土地光復鄉新庄段311號及大全段240號等地上植栽物移除作業</text:p>
          </table:table-cell>
          <table:table-cell office:value-type="date" office:date-value="2025-03-25T00:00:00" table:style-name="ce4">
            <text:p>2025/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05J</text:p>
            <text:p>114年度中區營運處陸運特定人員毒品尿液採驗</text:p>
          </table:table-cell>
          <table:table-cell office:value-type="date" office:date-value="2025-03-13T00:00:00" table:style-name="ce4">
            <text:p>2025/03/13</text:p>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03S<text:s/></text:p>
            <text:p>114年高雄工務段轄內材料裝卸搬運施工作業</text:p>
          </table:table-cell>
          <table:table-cell office:value-type="date" office:date-value="2025-03-25T00:00:00" table:style-name="ce4">
            <text:p>2025/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62S<text:s/></text:p>
            <text:p>代辦鐵道局鳳山計畫鳳山車站道班房新建工程（委託規劃、設計及監造部分)</text:p>
          </table:table-cell>
          <table:table-cell office:value-type="date" office:date-value="2025-03-27T00:00:00" table:style-name="ce4">
            <text:p>2025/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66W</text:p>
            <text:p>北迴線告警系統設施工程</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1001V</text:p>
            <text:p>臺鐵集集支線基礎設施改善計畫-配合隧道及邊坡改善統包工程</text:p>
            <text:p>(行車調度無線電話及纜線等設備復舊-第二階段)</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P1057V</text:p>
            <text:p>平交道網路及徑路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65S</text:p>
            <text:p>新竹機務段消防設施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3E1042K<text:s/></text:p>
            <text:p>北迴線K51西大清水溪北橋台及K56崇德橋涵改善工程</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04J</text:p>
            <text:p>員林電訊機房SMR直流電源設備電池重置工程</text:p>
          </table:table-cell>
          <table:table-cell office:value-type="date" office:date-value="2025-03-05T00:00:00" table:style-name="ce4">
            <text:p>2025/03/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5T</text:p>
            <text:p>臺鐵車站美學與功能提升計畫-談文站修復工程(第二期)</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6Y</text:p>
            <text:p>臺中工務段轄內橋梁欄杆維修工程</text:p>
          </table:table-cell>
          <table:table-cell office:value-type="date" office:date-value="2025-03-20T00:00:00" table:style-name="ce4">
            <text:p>2025/03/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3-14LM0007 <text:s text:c="15"/>EMU3000<text:span text:style-name="T1">型用卡鉗燒結軔塊</text:span><text:span text:style-name="T2">4,800PC</text:span></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8 <text:s text:c="43"/>PP機車用一體車輪325PC</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101 <text:s text:c="39"/>EMU700型用轉向架軸頸軸承474PC</text:p>
          </table:table-cell>
          <table:table-cell office:value-type="date" office:date-value="2025-04-11T00:00:00" table:style-name="ce4">
            <text:p>2025/04/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05 <text:s text:c="43"/>電聯車用雨刷馬達(左)等2項</text:p>
          </table:table-cell>
          <table:table-cell office:value-type="date" office:date-value="2025-04-18T00:00:00" table:style-name="ce4">
            <text:p>2025/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009U<text:s/></text:p>
            <text:p>114~115年度高雄工務段轄內(台南、高雄及屏東)土地雜草樹木、垃圾及其他廢棄物清運作業</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1W<text:s/></text:p>
            <text:p>114-115年度樟樹灣~南港間擴建三軌工程</text:p>
            <text:p>（營運期間環境監測委託環境監測服務工作）</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3U<text:s/></text:p>
            <text:p>三年期汐止~桃園間各車站及站間電訊設備維護保養(第2期)</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21Q<text:s/></text:p>
            <text:p>114年車票旅客轉乘公路客運電子票證資訊介接服務</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5U<text:s/></text:p>
            <text:p>114~116年度宜蘭工務段轄內鐵路用地環境整理工作</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28U<text:s/></text:p>
            <text:p>集集線隧道工程公路客運接駁服務</text:p>
          </table:table-cell>
          <table:table-cell office:value-type="date" office:date-value="2025-04-29T00:00:00" table:style-name="ce4">
            <text:p>2025/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text:p>
            <text:p>臺中運務段</text:p>
          </table:table-cell>
          <table:table-cell table:number-columns-repeated="16379"/>
        </table:table-row>
        <table:table-row table:style-name="ro2">
          <table:table-cell office:value-type="string" table:style-name="ce3">
            <text:p>案號：L0214E1012M<text:s/></text:p>
            <text:p>114年度臺東工務分駐所租用挖土機配合施工作業</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9K<text:s/></text:p>
            <text:p>南迴線古莊、香蘭、三和等3站月台雨棚拆除工作</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1L<text:s/></text:p>
            <text:p>宜蘭工務段(瑞芳工務分駐所)轄內岔心受損現場焊補作業</text:p>
          </table:table-cell>
          <table:table-cell office:value-type="date" office:date-value="2025-04-18T00:00:00" table:style-name="ce4">
            <text:p>2025/04/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14K<text:s/></text:p>
            <text:p>114年度國營臺灣鐵路股份有限公司宜蘭機務段一般員工健康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5M<text:s/></text:p>
            <text:p>114年度國營臺灣鐵路股份有限公司宜蘭機務段行車人員體格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6L<text:s/></text:p>
            <text:p>114年度宜蘭工務段轄內(大里至漢本)軌道材料等搬運作業</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8M</text:p>
            <text:p>114年度彰化電力段轄區電力設備檢修工作開口合約</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2007Y</text:p>
            <text:p>國營臺灣鐵路股份有限公司彰化機務段114年一般人員健康檢查</text:p>
          </table:table-cell>
          <table:table-cell office:value-type="date" office:date-value="2025-04-30T00:00:00" table:style-name="ce4">
            <text:p>2025/04/3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S2007L<text:s/></text:p>
            <text:p>基礎設施建設重置第1期計畫_新左營站設施重置工程(委託規劃設計監造)</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4E1006K<text:s/></text:p>
            <text:p>基礎設施建設重置第1期計畫_花蓮電務段轄區電訊機房監控系統重置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07L<text:s/></text:p>
            <text:p>基礎設施建設重置第1期計畫_關山、台東、太麻里等站直流電源改善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3009L<text:s/></text:p>
            <text:p>代辦新北市政府「瑞芳區碩仁里聯外道路臨時便橋附掛平溪線三爪子橋工程」</text:p>
          </table:table-cell>
          <table:table-cell office:value-type="date" office:date-value="2025-04-21T00:00:00" table:style-name="ce4">
            <text:p>2025/04/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5M<text:s/></text:p>
            <text:p>基礎設施建設重置第1期計畫_花蓮電務段轄區發電機室鐵捲門及排風系統重置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2K<text:s/></text:p>
            <text:p>花蓮舊鐵路醫院整體排水改善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11M<text:s/></text:p>
            <text:p>臺東工務段轄內南迴百公尺標更新工程</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4C1011T</text:p>
            <text:p>基礎設施建設重置第1期計畫_彰化電務分駐所轄區電訊機房發電機設備重置工程</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7M</text:p>
            <text:p>苗栗站東側工務側線維修坑設置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8Y</text:p>
            <text:p>臺中工務段轄內橋梁補強修復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9T</text:p>
            <text:p>EMU900列車營運烏日站停車-ATS移設及修改、新設ATP配合工程</text:p>
          </table:table-cell>
          <table:table-cell office:value-type="date" office:date-value="2025-04-10T00:00:00" table:style-name="ce4">
            <text:p>2025/04/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2M</text:p>
            <text:p>114年臺中工務段苗栗分駐所轄內平交道路面整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3J</text:p>
            <text:p>基礎設施建設重置第1期計畫_豐原、臺中及員林等24處電訊機房安全監控系統重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2016M</text:p>
            <text:p>彰化站候車空間更新及扇形車庫微改造統包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9T</text:p>
            <text:p>基礎設施建設重置第1期計畫_彰化機務段高低壓設備重置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14Y</text:p>
            <text:p>烏日站屋頂防水改善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0J</text:p>
            <text:p>基礎設施建設重置第1期計畫_配合歷史建築斗南車站修復通訊纜線管道重置工程-通訊部分</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02W</text:p>
            <text:p>善化、隆田月台緩降機設置工程</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1W</text:p>
            <text:p>高雄機廠潮州基地二期工程建設計畫-周邊軌道強化(鋼軌更新工程)</text:p>
          </table:table-cell>
          <table:table-cell office:value-type="date" office:date-value="2025-04-30T00:00:00" table:style-name="ce4">
            <text:p>2025/04/30</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C0019 <text:s text:c="46"/>EMU900型用連掛MR左軟管等3項</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20 <text:s text:c="45"/>EMU800型動力相位模組(牽引整流器用)12ST</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2 <text:s text:c="50"/>50kg-N型鋼軌扣夾92,217PC</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C0017 <text:s text:c="52"/>EM80軌道檢查車檢查系統電路板組</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4LM0009 <text:s text:c="59"/>推拉式自強號客車AED設備建置</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3-14LC0004 <text:s text:c="48"/>TEMU2000型半固定連結器總成（含緩衝裝置）58ST</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8 <text:s text:c="42"/>TEMU2000型用高度調整水平閥(HCLV)等2項</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25 <text:s text:c="43"/>EMU3000型用雨刷馬達等7項</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3LM0027 <text:s text:c="60"/>臺鐵電務智慧化提升計畫(變電站變壓器購置及相關設備更新)</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25Q</text:p>
            <text:p>114年度七堵~竹南轄區電動轉轍器整修</text:p>
          </table:table-cell>
          <table:table-cell office:value-type="date" office:date-value="2025-05-14T00:00:00" table:style-name="ce4">
            <text:p>202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08R</text:p>
            <text:p>掌上型補票機及周邊設備更新</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2013V</text:p>
            <text:p>寢台列車經營能力規劃及可行性分析委託調查研究案</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9W</text:p>
            <text:p>油壓彎鈑機加裝安全裝置</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7W</text:p>
            <text:p>114年度印製旅客列車時刻表</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70U</text:p>
            <text:p>物料管理資訊系統規劃重建案-委託規劃設計與監審</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014R</text:p>
            <text:p>114~116年度富岡機廠變電站委外檢測保養</text:p>
          </table:table-cell>
          <table:table-cell office:value-type="date" office:date-value="2025-05-26T00:00:00" table:style-name="ce4">
            <text:p>2025/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46U</text:p>
            <text:p>高工段轄內高雄地下化車站月台延長(左營等7站-委託設計技術服務)</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26V</text:p>
            <text:p>114年及115年製作數位教材資訊服務案</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16S</text:p>
            <text:p>114年度臺北工務段轄內軌道材料裝卸搬運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214E1019K<text:s/></text:p>
            <text:p>114年花蓮工務段鳳林分駐所轄內環境整理工作</text:p>
          </table:table-cell>
          <table:table-cell office:value-type="date" office:date-value="2025-05-28T00:00:00" table:style-name="ce4">
            <text:p>2025/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10Y</text:p>
            <text:p>彰化機務段114年度行車人員體格檢查委託服務案</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06M</text:p>
            <text:p>114年度新竹機務段一般人員健康檢查</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S2008S<text:s/></text:p>
            <text:p>114年度嘉義工務段轄內橋涵及箱梁內部檢測技術服務</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3010S<text:s/></text:p>
            <text:p>代辦鐵道局中工分局嘉義車站新跨站天橋臨時後站自動驗票設備移設案</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3011W<text:s/></text:p>
            <text:p>代辦鐵道局中工分局嘉義車站新跨站天橋臨時後站自動售票機及站務員處理機移設案</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1009L<text:s/></text:p>
            <text:p>114年南區營運處陸運特定人員尿液採驗</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214S1014S<text:s/></text:p>
            <text:p>114年高雄工務段高雄分駐所轄內機械割草工作</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06S<text:s/></text:p>
            <text:p>屏東站空調冷卻水塔散熱材更換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514P1006R</text:p>
            <text:p>114年度山佳-竹南間(含內灣支線)號誌系統發電機保養工程</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4W</text:p>
            <text:p>富岡基地懸臂組更換及主吊線更換為95m㎡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4P1005P</text:p>
            <text:p>埔心車站前站車道暨排水溝整修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3Q</text:p>
            <text:p>臺鐵集集支線基礎設施改善計畫-集集支線隧道內、外舖軌工程</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4P1019P</text:p>
            <text:p>富岡焊軌場固定式起重機修繕工程</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36R</text:p>
            <text:p>富岡員工訓練所新建工程</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P1013W</text:p>
            <text:p>臺鐵軌道結構安全提升計畫-臺北工務段鋼軌焊接工程(第二期)</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14M<text:s/></text:p>
            <text:p>宜蘭工務段轄內月台延長工程(大里站)</text:p>
          </table:table-cell>
          <table:table-cell office:value-type="date" office:date-value="2025-05-13T00:00:00" table:style-name="ce4">
            <text:p>2025/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8M<text:s/></text:p>
            <text:p>宜蘭線梗枋隧道防落網工程</text:p>
          </table:table-cell>
          <table:table-cell office:value-type="date" office:date-value="2025-05-22T00:00:00" table:style-name="ce4">
            <text:p>2025/05/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8Y</text:p>
            <text:p>中區訓練所寢室整修工程</text:p>
          </table:table-cell>
          <table:table-cell office:value-type="date" office:date-value="2025-05-06T00:00:00" table:style-name="ce4">
            <text:p>2025/05/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4C1021Y</text:p>
            <text:p>基礎設施建設重置第1期計畫_彰化電務段轄內站場照明及機電設備重置工程</text:p>
          </table:table-cell>
          <table:table-cell office:value-type="date" office:date-value="2025-05-07T00:00:00" table:style-name="ce4">
            <text:p>2025/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5T</text:p>
            <text:p>114年縱貫線(海線)圍牆設置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7J</text:p>
            <text:p>縱貫線過港至白沙屯北平交道圍籬改善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3T</text:p>
            <text:p>臺中市豐原區道路復原工程</text:p>
          </table:table-cell>
          <table:table-cell office:value-type="date" office:date-value="2025-05-20T00:00:00" table:style-name="ce4">
            <text:p>2025/05/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04S<text:s/></text:p>
            <text:p>基礎設施建設重置第1期計畫_高雄機務段自動洗車機設備重置工程</text:p>
          </table:table-cell>
          <table:table-cell office:value-type="date" office:date-value="2025-05-20T00:00:00" table:style-name="ce4">
            <text:p>2025/05/20</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P2012P<text:s/></text:p>
            <text:p>「新北市板橋區光仁段998地號等4筆土地重建計畫」估價、評估及諮詢委託專業服務案</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4P2027R<text:s/></text:p>
            <text:p>永續報告書及碳管理資訊平台</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0S<text:s/></text:p>
            <text:p>本公司國內發行體信用評等案</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3">
            <text:p>L0214P1010S<text:s/></text:p>
            <text:p>114~115年國營臺灣鐵路股份有限公司特約醫師及護理人員從事勞工健康臨場服務</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4P1017W<text:s/></text:p>
            <text:p>114-117年度EMU800型圓錐型橡膠彈簧(一次簧)整修768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30V<text:s/></text:p>
            <text:p>臺鐵品牌營造策略規劃委託專業服務採購案</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39U<text:s/></text:p>
            <text:p>臺鐵軌道結構安全提升計畫—臺北工務段轄內抽換50Kg-NPC及60E1剪型道岔配合組立工作</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004S<text:s/></text:p>
            <text:p>鋼軌超音波探傷檢測委託技術服務</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1063P<text:s/></text:p>
            <text:p>臺鐵公司企業營運策略發展委託專業服務案</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1W<text:s/></text:p>
            <text:p>114年富岡基地計軸設備勞務維護保養</text:p>
          </table:table-cell>
          <table:table-cell office:value-type="date" office:date-value="2025-06-20T00:00:00" table:style-name="ce4">
            <text:p>2025/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22U<text:s/></text:p>
            <text:p>EMU500型電聯車雙管式濾油濾水乾燥機20套安裝外包</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4K<text:s/></text:p>
            <text:p>臺東機務段114年度行車人員體格檢查</text:p>
          </table:table-cell>
          <table:table-cell office:value-type="date" office:date-value="2025-06-13T00:00:00" table:style-name="ce4">
            <text:p>2025/06/13</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4E2017M<text:s/></text:p>
            <text:p>花蓮工務段材料倉庫重置工程(委託規劃設計及監造)</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25K<text:s/></text:p>
            <text:p>114年度宜蘭工務段在職人員、行車人員及噪音特殊作業等健康檢查</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9T</text:p>
            <text:p>鋼軌焊道超音波檢測員及審核員訓練委託技術服務案</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4LM0021 <text:s text:c="47"/>EMU700型用印刷電路板1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6 <text:s text:c="48"/>EMU700型用P型逆止閥等4項</text:p>
          </table:table-cell>
          <table:table-cell office:value-type="date" office:date-value="2025-06-04T00:00:00" table:style-name="ce4">
            <text:p>2025/06/04</text:p>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3 <text:s text:c="57"/>PP客車用合成閘瓦18,0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9 <text:s text:c="50"/>EMU3000型用煙霧偵測器等2項</text:p>
          </table:table-cell>
          <table:table-cell office:value-type="date" office:date-value="2025-06-06T00:00:00" table:style-name="ce4">
            <text:p>2025/06/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15 <text:s text:c="47"/>EMU800型用一體車輪1,400PC</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5 <text:s text:c="59"/>114年度電子定期票、四卡合一及站務員處理機用感熱紙160,000捲</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3LC0100 <text:s text:c="60"/>EMU700型用自動驗票閘門系統更新</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024 <text:s text:c="46"/>EMU900型用風擋總成20ST</text:p>
          </table:table-cell>
          <table:table-cell office:value-type="date" office:date-value="2025-06-12T00:00:00" table:style-name="ce4">
            <text:p>2025/06/12</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4 <text:s text:c="42"/>TEMU1000型用VM21-4B型電磁閥182PC</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2 <text:s text:c="43"/>EMU3000型用速度探針等10項</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A <text:s text:c="62"/>合成閘瓦等3項（A案-TR52、TR54型轉向架客車合成閘瓦1,27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B <text:s text:c="50"/>合成閘瓦等3項(B案-PP機車合成閘瓦15,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C <text:s text:c="54"/>合成閘瓦等3項(C案-貨車合成閘瓦10,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7 <text:s text:c="48"/>EMU900型用PB03A模組等7項</text:p>
          </table:table-cell>
          <table:table-cell office:value-type="date" office:date-value="2025-06-27T00:00:00" table:style-name="ce4">
            <text:p>2025/06/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11Q<text:s/></text:p>
            <text:p>平交道電源改善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17Q<text:s/></text:p>
            <text:p>基礎設施建設重置第1期計畫＿新竹電務分駐所轄區電訊電源模組重置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7U<text:s/></text:p>
            <text:p>臺北隧道緊急出口排煙設備重置工程</text:p>
          </table:table-cell>
          <table:table-cell office:value-type="date" office:date-value="2025-06-05T00:00:00" table:style-name="ce4">
            <text:p>2025/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18S<text:s/></text:p>
            <text:p>崎頂站無障礙電梯及天橋新建工程</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P1012S<text:s/></text:p>
            <text:p>松山車站冰水主機能源管理系統建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15W<text:s/></text:p>
            <text:p>拔林站跨站天橋及無障礙電梯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92U<text:s/></text:p>
            <text:p>臺鐵電務智慧化提升計畫</text:p>
            <text:p>(宜蘭電力段電車線懸臂組及鋼件改善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4P1010P<text:s/></text:p>
            <text:p>114年桃園工務分駐所轄內平交道AC路面平整度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2Q<text:s/></text:p>
            <text:p>七堵機務段維修庫(13及14股道)工作平台防護欄桿整修工程</text:p>
          </table:table-cell>
          <table:table-cell office:value-type="date" office:date-value="2025-06-25T00:00:00" table:style-name="ce4">
            <text:p>2025/06/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案號：L0514E1017L<text:s/></text:p>
            <text:p>宜蘭工務段頭城工務分駐所轄內路線排水改善工程</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8K<text:s/></text:p>
            <text:p>宜蘭工務段瑞芳工務分駐所轄內災害復舊排水改善工程</text:p>
          </table:table-cell>
          <table:table-cell office:value-type="date" office:date-value="2025-06-10T00:00:00" table:style-name="ce4">
            <text:p>2025/06/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3L<text:s/></text:p>
            <text:p>基礎設施建設重置第1期計畫_ 宜蘭線四城站設施重置工程</text:p>
          </table:table-cell>
          <table:table-cell office:value-type="date" office:date-value="2025-06-18T00:00:00" table:style-name="ce4">
            <text:p>2025/06/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0L<text:s/></text:p>
            <text:p>臺東機務段緊急發電機及焊接機重置工程</text:p>
          </table:table-cell>
          <table:table-cell office:value-type="date" office:date-value="2025-06-20T00:00:00" table:style-name="ce4">
            <text:p>2025/06/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3016M<text:s/></text:p>
            <text:p>代辦臺東縣臺東市雲南路田寮(一)平交道西正線拓寬工程-電務段部分-平交道號誌設備</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9L<text:s/></text:p>
            <text:p>臺東機務段列檢室安全圍籬暨環境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3K<text:s/></text:p>
            <text:p>猴硐站雨棚修繕、十分站公廁及廊道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26M</text:p>
            <text:p>基礎設施建設重置第1期計畫_臺中電務分駐所轄區站場照明設備爬梯重置工程</text:p>
          </table:table-cell>
          <table:table-cell office:value-type="date" office:date-value="2025-06-04T00:00:00" table:style-name="ce4">
            <text:p>2025/06/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5M</text:p>
            <text:p>臺鐵車站美學與功能提升計畫-日南站修復工程號誌設備遷移與復原(通訊部分)</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4J</text:p>
            <text:p>基礎設施建設重置第1期計畫_斗南站月台列車接近(直流)警示燈重置工程</text:p>
          </table:table-cell>
          <table:table-cell office:value-type="date" office:date-value="2025-06-19T00:00:00" table:style-name="ce4">
            <text:p>2025/06/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7M</text:p>
            <text:p>基礎設施建設重置第1期計畫_彰化機務段洗車機及洗車線軌道重置工程</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S1006W</text:p>
            <text:p>基礎設施建設重置第1期計畫_高雄電務段大橋、永康站月台列車接近(直流)警示燈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0S</text:p>
            <text:p>基礎設施建設重置第1期計畫_枋寮電務分駐所轄區電訊機房發電機設備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8W</text:p>
            <text:p>縱貫線K272+250~350阻隔設施工程</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7P</text:p>
            <text:p>基礎設施建設重置第1期計畫_高雄電務段大湖站月台列車接近(直流)警示燈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1P</text:p>
            <text:p>基礎設施建設重置第1期計畫(臺南電務分駐所電信房房舍內照明及纜線設備重置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9L</text:p>
            <text:p>114年嘉工段新營分駐所轄區平交道路面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number-rows-repeated="10483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king</meta:initial-creator>
    <dc:creator>林義欽</dc:creator>
    <meta:creation-date>2019-07-11T07:34:16Z</meta:creation-date>
    <dc:date>2025-07-07T08:36:37Z</dc:date>
    <meta:editing-cycles>1</meta:editing-cycles>
    <meta:editing-duration>PT41S</meta:editing-duration>
  </office:meta>
</office:document-meta>
</file>