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8cm" fo:margin-left="1.071cm" table:align="left" style:writing-mode="lr-tb"/>
    </style:style>
    <style:style style:name="表格1.A" style:family="table-column">
      <style:table-column-properties style:column-width="2.672cm"/>
    </style:style>
    <style:style style:name="表格1.B" style:family="table-column">
      <style:table-column-properties style:column-width="3.5cm"/>
    </style:style>
    <style:style style:name="表格1.C" style:family="table-column">
      <style:table-column-properties style:column-width="1.916cm"/>
    </style:style>
    <style:style style:name="表格1.D" style:family="table-column">
      <style:table-column-properties style:column-width="1.917cm"/>
    </style:style>
    <style:style style:name="表格1.F" style:family="table-column">
      <style:table-column-properties style:column-width="1.8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list-style-name="WW8Num28">
      <style:paragraph-properties fo:line-height="0.635cm" fo:text-align="justify" style:justify-single-word="false"/>
    </style:style>
    <style:style style:name="P3" style:family="paragraph" style:parent-style-name="Standard">
      <style:paragraph-properties fo:text-align="start"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list-style-name="WW8Num23">
      <style:paragraph-properties fo:text-align="justify" style:justify-single-word="false" fo:orphans="2" fo:widows="2"/>
    </style:style>
    <style:style style:name="P6" style:family="paragraph" style:parent-style-name="Standard" style:list-style-name="WW8Num14">
      <style:paragraph-properties fo:text-align="justify" style:justify-single-word="false" fo:orphans="2" fo:widows="2"/>
    </style:style>
    <style:style style:name="P7" style:family="paragraph" style:parent-style-name="Standard">
      <style:text-properties style:font-name="標楷體" fo:letter-spacing="-0.035cm" style:font-name-asian="標楷體" style:font-name-complex="標楷體" style:font-size-complex="12pt"/>
    </style:style>
    <style:style style:name="P8" style:family="paragraph" style:parent-style-name="Standard">
      <style:paragraph-properties style:snap-to-layout-grid="false"/>
      <style:text-properties style:font-name="標楷體" fo:letter-spacing="-0.035cm"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fo:letter-spacing="-0.035cm" style:font-name-asian="標楷體" style:font-name-complex="標楷體" style:font-size-complex="12pt"/>
    </style:style>
    <style:style style:name="P10" style:family="paragraph" style:parent-style-name="Standard">
      <style:paragraph-properties fo:line-height="0.653cm" fo:text-align="center" style:justify-single-word="false"/>
      <style:text-properties style:font-name="標楷體" fo:letter-spacing="-0.035cm" style:font-name-asian="標楷體" style:font-name-complex="標楷體" style:font-size-complex="12pt"/>
    </style:style>
    <style:style style:name="P11" style:family="paragraph" style:parent-style-name="Standard">
      <style:paragraph-properties fo:text-align="end" style:justify-single-word="false"/>
      <style:text-properties style:font-name="標楷體" fo:letter-spacing="-0.035cm" style:font-name-asian="標楷體" style:language-asian="zh" style:country-asian="HK" style:font-name-complex="標楷體" style:font-size-complex="12pt"/>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style:snap-to-layout-grid="false"/>
      <style:text-properties style:font-name="標楷體" style:font-name-asian="標楷體" style:font-name-complex="標楷體" style:font-size-complex="12pt"/>
    </style:style>
    <style:style style:name="P15" style:family="paragraph" style:parent-style-name="Standard" style:list-style-name="WW8Num23">
      <style:paragraph-properties fo:text-align="justify" style:justify-single-word="false" fo:orphans="2" fo:widows="2"/>
      <style:text-properties style:font-name="標楷體" style:font-name-asian="標楷體" style:font-name-complex="標楷體" style:font-size-complex="12pt"/>
    </style:style>
    <style:style style:name="P16" style:family="paragraph" style:parent-style-name="Standard" style:list-style-name="WW8Num13">
      <style:text-properties style:font-name="標楷體" style:font-name-asian="標楷體" style:font-name-complex="標楷體" style:font-size-complex="12pt"/>
    </style:style>
    <style:style style:name="P17" style:family="paragraph" style:parent-style-name="Standard">
      <style:paragraph-properties fo:line-height="0.635cm" fo:text-align="justify" style:justify-single-word="false"/>
      <style:text-properties style:font-name="標楷體" style:font-name-asian="標楷體" style:font-size-complex="12pt"/>
    </style:style>
    <style:style style:name="P18" style:family="paragraph" style:parent-style-name="Standard">
      <style:paragraph-properties fo:line-height="0.653cm" fo:text-align="center" style:justify-single-word="false"/>
    </style:style>
    <style:style style:name="P19" style:family="paragraph" style:parent-style-name="Standard" style:list-style-name="WW8Num23">
      <style:paragraph-properties fo:text-align="justify" style:justify-single-word="false" fo:orphans="2" fo:widows="2"/>
      <style:text-properties style:font-name-asian="標楷體" style:font-size-complex="12pt"/>
    </style:style>
    <style:style style:name="P20" style:family="paragraph" style:parent-style-name="Standard" style:list-style-name="WW8Num23">
      <style:paragraph-properties fo:line-height="0.67cm" fo:text-align="justify" style:justify-single-word="false" fo:orphans="2" fo:widows="2" style:snap-to-layout-grid="false"/>
    </style:style>
    <style:style style:name="P21" style:family="paragraph" style:parent-style-name="Standard">
      <style:paragraph-properties fo:line-height="0.67cm" fo:text-align="justify" style:justify-single-word="false" fo:orphans="2" fo:widows="2" style:snap-to-layout-grid="false"/>
    </style:style>
    <style:style style:name="P22" style:family="paragraph" style:parent-style-name="Standard" style:list-style-name="WW8Num13">
      <style:text-properties fo:color="#000000" style:font-name="標楷體" style:font-name-asian="標楷體" style:font-name-complex="標楷體" style:font-size-complex="12pt"/>
    </style:style>
    <style:style style:name="P23"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2pt"/>
    </style:style>
    <style:style style:name="P24" style:family="paragraph" style:parent-style-name="Standard" style:list-style-name="WW8Num5">
      <style:paragraph-properties fo:text-align="justify" style:justify-single-word="false" fo:orphans="2" fo:widows="2"/>
      <style:text-properties fo:color="#000000" style:font-name="標楷體" style:font-name-asian="標楷體" style:font-name-complex="標楷體" style:font-size-complex="12pt"/>
    </style:style>
    <style:style style:name="P25" style:family="paragraph" style:parent-style-name="Standard" style:list-style-name="WW8Num13"/>
    <style:style style:name="P2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27"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style>
    <style:style style:name="P2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9" style:family="paragraph" style:parent-style-name="Standard">
      <style:paragraph-properties fo:margin-left="2.117cm" fo:margin-right="0cm" fo:text-align="justify" style:justify-single-word="false" fo:orphans="2" fo:widows="2" fo:text-indent="-2.117cm" style:auto-text-indent="false"/>
    </style:style>
    <style:style style:name="P30" style:family="paragraph" style:parent-style-name="Standard">
      <style:paragraph-properties fo:margin-left="1.27cm" fo:margin-right="0cm" fo:text-indent="0cm" style:auto-text-indent="false"/>
    </style:style>
    <style:style style:name="P31" style:family="paragraph" style:parent-style-name="Standard">
      <style:paragraph-properties fo:margin-left="1.27cm" fo:margin-right="0cm" fo:text-indent="0cm" style:auto-text-indent="false"/>
      <style:text-properties style:font-name="標楷體" style:font-name-asian="標楷體" style:font-name-complex="標楷體" style:font-size-complex="12pt"/>
    </style:style>
    <style:style style:name="P32" style:family="paragraph" style:parent-style-name="Standard">
      <style:paragraph-properties fo:margin-left="1.27cm" fo:margin-right="0cm" fo:text-indent="0cm" style:auto-text-indent="false"/>
    </style:style>
    <style:style style:name="P3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4" style:family="paragraph" style:parent-style-name="Standard">
      <style:paragraph-properties fo:margin-left="1.27cm" fo:margin-right="0cm" fo:margin-top="0.318cm" fo:margin-bottom="0.318cm" loext:contextual-spacing="false" fo:line-height="0.635cm" fo:text-align="start" style:justify-single-word="false" fo:text-indent="0cm" style:auto-text-indent="false"/>
      <style:text-properties style:font-name="標楷體" style:font-name-asian="標楷體" style:font-size-complex="12pt"/>
    </style:style>
    <style:style style:name="P3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3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fo:font-weight="bold" style:font-name-asian="標楷體" style:font-weight-asian="bold" style:font-size-complex="12pt"/>
    </style:style>
    <style:style style:name="P37" style:family="paragraph" style:parent-style-name="Standard">
      <style:paragraph-properties fo:margin-left="0cm" fo:margin-right="1.411cm" fo:text-indent="0cm" style:auto-text-indent="false"/>
    </style:style>
    <style:style style:name="P38" style:family="paragraph" style:parent-style-name="Standard">
      <style:paragraph-properties fo:margin-left="1.482cm" fo:margin-right="0cm" fo:line-height="0.635cm" fo:text-indent="0cm" style:auto-text-indent="false" style:snap-to-layout-grid="false"/>
    </style:style>
    <style:style style:name="P39"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40"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41" style:family="paragraph" style:parent-style-name="Standard">
      <style:paragraph-properties fo:margin-left="1.058cm" fo:margin-right="0.097cm" fo:line-height="0.635cm" fo:text-indent="0cm" style:auto-text-indent="false" style:snap-to-layout-grid="false"/>
    </style:style>
    <style:style style:name="P42" style:family="paragraph" style:parent-style-name="Standard">
      <style:paragraph-properties fo:margin-left="1.058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43" style:family="paragraph" style:parent-style-name="Standard">
      <style:paragraph-properties fo:margin-left="0cm" fo:margin-right="0.097cm" fo:line-height="0.635cm" fo:text-indent="0cm" style:auto-text-indent="false" style:snap-to-layout-grid="false"/>
      <style:text-properties style:font-name="標楷體" style:font-name-asian="標楷體" style:font-size-complex="12pt"/>
    </style:style>
    <style:style style:name="P44" style:family="paragraph" style:parent-style-name="Standard">
      <style:paragraph-properties fo:margin-left="0cm" fo:margin-right="0.097cm" fo:margin-top="0.318cm" fo:margin-bottom="0.318cm" loext:contextual-spacing="false" fo:line-height="0.635cm" fo:text-align="justify" style:justify-single-word="false" fo:text-indent="0cm" style:auto-text-indent="false" style:snap-to-layout-grid="false"/>
    </style:style>
    <style:style style:name="P45" style:family="paragraph" style:parent-style-name="Standard">
      <style:paragraph-properties fo:margin-left="0cm" fo:margin-right="0.097cm" fo:margin-top="0.318cm" fo:margin-bottom="0.318cm" loext:contextual-spacing="false" fo:line-height="0.635cm" fo:text-align="justify" style:justify-single-word="false" fo:text-indent="0cm" style:auto-text-indent="false" style:snap-to-layout-grid="false"/>
      <style:text-properties style:text-line-through-style="none" style:text-line-through-type="none" style:font-name="標楷體" style:font-name-asian="標楷體" style:font-size-complex="12pt"/>
    </style:style>
    <style:style style:name="P46" style:family="paragraph" style:parent-style-name="Standard">
      <style:paragraph-properties fo:margin-left="0cm" fo:margin-right="0.097cm" fo:margin-top="0cm" fo:margin-bottom="0.318cm" loext:contextual-spacing="false" fo:line-height="0.635cm" fo:text-indent="0cm" style:auto-text-indent="false" style:snap-to-layout-grid="false"/>
      <style:text-properties style:text-line-through-style="solid" style:text-line-through-type="single" style:font-name="標楷體" style:font-name-asian="標楷體" style:font-size-complex="12pt"/>
    </style:style>
    <style:style style:name="P47" style:family="paragraph" style:parent-style-name="Standard">
      <style:paragraph-properties fo:margin-left="2cm" fo:margin-right="0cm" fo:text-align="justify" style:justify-single-word="false" fo:orphans="2" fo:widows="2" fo:text-indent="-0.499cm" style:auto-text-indent="false"/>
    </style:style>
    <style:style style:name="P48" style:family="paragraph" style:parent-style-name="Standard">
      <style:paragraph-properties fo:margin-left="1.998cm" fo:margin-right="0cm" fo:text-align="justify" style:justify-single-word="false" fo:orphans="2" fo:widows="2" fo:text-indent="-0.499cm" style:auto-text-indent="false"/>
    </style:style>
    <style:style style:name="P49" style:family="paragraph" style:parent-style-name="Standard">
      <style:paragraph-properties fo:margin-left="1.998cm" fo:margin-right="0cm" fo:text-align="justify" style:justify-single-word="false" fo:orphans="2" fo:widows="2" fo:text-indent="-0.504cm" style:auto-text-indent="false"/>
    </style:style>
    <style:style style:name="P50" style:family="paragraph" style:parent-style-name="Standard">
      <style:paragraph-properties fo:margin-left="1.448cm" fo:margin-right="0cm" fo:text-align="justify" style:justify-single-word="false" fo:orphans="2" fo:widows="2" fo:text-indent="0cm" style:auto-text-indent="false"/>
    </style:style>
    <style:style style:name="P51" style:family="paragraph" style:parent-style-name="Standard">
      <style:paragraph-properties fo:margin-left="1.448cm" fo:margin-right="0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52" style:family="paragraph" style:parent-style-name="Standard">
      <style:paragraph-properties fo:margin-left="1.448cm" fo:margin-right="0cm" fo:text-align="justify" style:justify-single-word="false" fo:orphans="2" fo:widows="2" fo:text-indent="0cm" style:auto-text-indent="false"/>
    </style:style>
    <style:style style:name="P53" style:family="paragraph" style:parent-style-name="Standard" style:list-style-name="">
      <style:paragraph-properties fo:margin-left="1.27cm" fo:margin-right="0.097cm" fo:line-height="0.635cm" fo:text-indent="-0.847cm" style:auto-text-indent="false" style:snap-to-layout-grid="false"/>
    </style:style>
    <style:style style:name="P54" style:family="paragraph" style:parent-style-name="Standard">
      <style:paragraph-properties fo:margin-left="1.27cm" fo:margin-right="0.097cm" fo:line-height="0.635cm" fo:text-indent="-0.847cm" style:auto-text-indent="false" style:snap-to-layout-grid="false"/>
    </style:style>
    <style:style style:name="P55"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56"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57" style:family="paragraph" style:parent-style-name="Standard" style:list-style-name="WW8Num2">
      <style:paragraph-properties fo:margin-left="1.448cm" fo:margin-right="0.097cm" fo:line-height="0.635cm" fo:text-indent="-1.27cm" style:auto-text-indent="false" style:snap-to-layout-grid="false"/>
    </style:style>
    <style:style style:name="P58" style:family="paragraph" style:parent-style-name="Standard" style:list-style-name="WW8Num13">
      <style:paragraph-properties fo:margin-left="1.448cm" fo:margin-right="0.097cm" fo:line-height="0.635cm" fo:text-indent="-1.27cm" style:auto-text-indent="false" style:snap-to-layout-grid="false"/>
    </style:style>
    <style:style style:name="P59" style:family="paragraph" style:parent-style-name="Standard" style:list-style-name="WW8Num24">
      <style:paragraph-properties fo:margin-left="1.448cm" fo:margin-right="0.097cm" fo:line-height="0.635cm" fo:text-indent="-1.27cm" style:auto-text-indent="false" style:snap-to-layout-grid="false"/>
    </style:style>
    <style:style style:name="P60" style:family="paragraph" style:parent-style-name="Standard" style:list-style-name="WW8Num12">
      <style:paragraph-properties fo:margin-left="1.448cm" fo:margin-right="0.097cm" fo:line-height="0.635cm" fo:text-indent="-1.27cm" style:auto-text-indent="false" style:snap-to-layout-grid="false"/>
    </style:style>
    <style:style style:name="P61" style:family="paragraph" style:parent-style-name="Standard" style:list-style-name="WW8Num27">
      <style:paragraph-properties fo:margin-left="1.448cm" fo:margin-right="0.097cm" fo:line-height="0.635cm" fo:text-indent="-1.27cm" style:auto-text-indent="false" style:snap-to-layout-grid="false"/>
    </style:style>
    <style:style style:name="P62" style:family="paragraph" style:parent-style-name="Standard" style:list-style-name="WW8Num27">
      <style:paragraph-properties fo:margin-left="1.448cm" fo:margin-right="0.097cm" fo:line-height="0.635cm" fo:text-indent="-1.27cm" style:auto-text-indent="false" style:snap-to-layout-grid="false">
        <style:tab-stops>
          <style:tab-stop style:position="2.117cm"/>
        </style:tab-stops>
      </style:paragraph-properties>
    </style:style>
    <style:style style:name="P63" style:family="paragraph" style:parent-style-name="Standard" style:list-style-name="WW8Num21">
      <style:paragraph-properties fo:margin-left="1.448cm" fo:margin-right="0.097cm" fo:line-height="0.635cm" fo:text-indent="-1.27cm" style:auto-text-indent="false" style:snap-to-layout-grid="false"/>
    </style:style>
    <style:style style:name="P64" style:family="paragraph" style:parent-style-name="Standard">
      <style:paragraph-properties fo:margin-left="1.448cm" fo:margin-right="0.097cm" fo:line-height="0.635cm" fo:text-indent="-1.27cm" style:auto-text-indent="false" style:snap-to-layout-grid="false"/>
    </style:style>
    <style:style style:name="P65" style:family="paragraph" style:parent-style-name="Standard">
      <style:paragraph-properties fo:margin-left="1.448cm" fo:margin-right="0.097cm" fo:line-height="0.635cm" fo:text-indent="-1.27cm" style:auto-text-indent="false" style:snap-to-layout-grid="false">
        <style:tab-stops>
          <style:tab-stop style:position="2.117cm"/>
        </style:tab-stops>
      </style:paragraph-properties>
    </style:style>
    <style:style style:name="P66" style:family="paragraph" style:parent-style-name="Standard" style:list-style-name="WW8Num2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7"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8" style:family="paragraph" style:parent-style-name="Standard" style:list-style-name="WW8Num27">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9" style:family="paragraph" style:parent-style-name="Standard" style:list-style-name="WW8Num2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1.923cm" fo:margin-right="0cm" fo:text-indent="-0.423cm" style:auto-text-indent="false"/>
    </style:style>
    <style:style style:name="P71" style:family="paragraph" style:parent-style-name="Standard">
      <style:paragraph-properties fo:margin-left="1.501cm" fo:margin-right="0cm" fo:text-indent="0cm" style:auto-text-indent="false"/>
    </style:style>
    <style:style style:name="P72" style:family="paragraph" style:parent-style-name="Standard">
      <style:paragraph-properties fo:margin-left="0.953cm" fo:margin-right="0.097cm" fo:line-height="0.635cm" fo:text-indent="0cm" style:auto-text-indent="false" style:snap-to-layout-grid="false"/>
    </style:style>
    <style:style style:name="P73" style:family="paragraph" style:parent-style-name="Standard">
      <style:paragraph-properties fo:margin-left="1.27cm" fo:margin-right="0cm" fo:line-height="0.635cm" fo:text-indent="-1.249cm" style:auto-text-indent="false"/>
    </style:style>
    <style:style style:name="P74" style:family="paragraph" style:parent-style-name="Standard">
      <style:paragraph-properties fo:margin-left="1.185cm" fo:margin-right="0cm" fo:text-indent="-1.185cm" style:auto-text-indent="false"/>
    </style:style>
    <style:style style:name="P75" style:family="paragraph" style:parent-style-name="Standard">
      <style:paragraph-properties fo:margin-left="1.231cm" fo:margin-right="0cm" fo:line-height="0.635cm" fo:text-indent="-0.004cm" style:auto-text-indent="false"/>
    </style:style>
    <style:style style:name="P76" style:family="paragraph" style:parent-style-name="Standard">
      <style:paragraph-properties fo:margin-left="1.27cm" fo:margin-right="0cm" fo:line-height="0.635cm" fo:text-indent="-1.27cm" style:auto-text-indent="false" style:snap-to-layout-grid="false"/>
    </style:style>
    <style:style style:name="P77" style:family="paragraph" style:parent-style-name="Standard">
      <style:paragraph-properties fo:margin-left="1.185cm" fo:margin-right="0cm" fo:line-height="0.635cm" fo:text-indent="-1.164cm" style:auto-text-indent="false"/>
    </style:style>
    <style:style style:name="P78" style:family="paragraph" style:parent-style-name="Standard">
      <style:paragraph-properties fo:margin-left="1.448cm" fo:margin-right="0.097cm" fo:line-height="0.635cm" fo:text-indent="0cm" style:auto-text-indent="false" style:snap-to-layout-grid="false"/>
    </style:style>
    <style:style style:name="P79" style:family="paragraph" style:parent-style-name="Standard" style:list-style-name="WW8Num20">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80" style:family="paragraph" style:parent-style-name="Standard" style:list-style-name="WW8Num2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81" style:family="paragraph" style:parent-style-name="Standard" style:list-style-name="WW8Num20">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82" style:family="paragraph" style:parent-style-name="Standard" style:list-style-name="WW8Num28">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83" style:family="paragraph" style:parent-style-name="Standard">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84" style:family="paragraph" style:parent-style-name="Standard" style:list-style-name="WW8Num20">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85" style:family="paragraph" style:parent-style-name="Standard">
      <style:paragraph-properties fo:margin-left="1.669cm" fo:margin-right="0.097cm" fo:line-height="0.635cm" fo:text-indent="-1.27cm" style:auto-text-indent="false" style:snap-to-layout-grid="false"/>
      <style:text-properties style:font-name="標楷體" style:font-name-asian="標楷體" style:font-name-complex="標楷體" style:font-size-complex="12pt"/>
    </style:style>
    <style:style style:name="P86" style:family="paragraph" style:parent-style-name="Standard">
      <style:paragraph-properties fo:margin-left="1.753cm" fo:margin-right="0.097cm" fo:line-height="0.635cm" fo:text-indent="-1.355cm" style:auto-text-indent="false" style:snap-to-layout-grid="false"/>
    </style:style>
    <style:style style:name="P87"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1.729cm" fo:margin-right="0.097cm" fo:line-height="0.635cm" fo:text-indent="-1.33cm" style:auto-text-indent="false" style:snap-to-layout-grid="false"/>
    </style:style>
    <style:style style:name="P89"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90" style:family="paragraph" style:parent-style-name="Standard" style:list-style-name="WW8Num11">
      <style:paragraph-properties fo:margin-left="2cm" fo:margin-right="0.097cm" fo:line-height="0.635cm" fo:text-indent="-0.499cm" style:auto-text-indent="false" style:snap-to-layout-grid="false"/>
    </style:style>
    <style:style style:name="P91" style:family="paragraph" style:parent-style-name="Standard" style:list-style-name="WW8Num15">
      <style:paragraph-properties fo:margin-left="2cm" fo:margin-right="0.097cm" fo:line-height="0.635cm" fo:text-indent="-0.499cm" style:auto-text-indent="false" style:snap-to-layout-grid="false"/>
    </style:style>
    <style:style style:name="P92" style:family="paragraph" style:parent-style-name="Standard">
      <style:paragraph-properties fo:margin-left="2cm" fo:margin-right="0.097cm" fo:line-height="0.635cm" fo:text-indent="-0.499cm" style:auto-text-indent="false" style:snap-to-layout-grid="false"/>
    </style:style>
    <style:style style:name="P93" style:family="paragraph" style:parent-style-name="Standard" style:list-style-name="">
      <style:paragraph-properties fo:margin-left="2cm" fo:margin-right="0.097cm" fo:line-height="0.635cm" fo:text-indent="-0.499cm" style:auto-text-indent="false" style:snap-to-layout-grid="false"/>
      <style:text-properties fo:color="#548dd4" style:text-line-through-style="solid" style:text-line-through-type="single" style:font-name="標楷體" style:font-name-asian="標楷體" style:font-name-complex="標楷體" style:font-size-complex="12pt"/>
    </style:style>
    <style:style style:name="P94" style:family="paragraph" style:parent-style-name="Standard" style:list-style-name="WW8Num15">
      <style:paragraph-properties fo:margin-left="2cm" fo:margin-right="0.097cm" fo:line-height="0.635cm" fo:text-indent="-0.499cm" style:auto-text-indent="false" style:snap-to-layout-grid="false"/>
      <style:text-properties fo:color="#548dd4" style:text-line-through-style="solid" style:text-line-through-type="single" style:font-name="標楷體" style:font-name-asian="標楷體" style:font-name-complex="標楷體" style:font-size-complex="12pt"/>
    </style:style>
    <style:style style:name="P95" style:family="paragraph" style:parent-style-name="Standard">
      <style:paragraph-properties fo:margin-left="1.752cm" fo:margin-right="0.097cm" fo:line-height="0.635cm" fo:text-indent="0cm" style:auto-text-indent="false" style:snap-to-layout-grid="false"/>
    </style:style>
    <style:style style:name="P96" style:family="paragraph" style:parent-style-name="Standard">
      <style:paragraph-properties fo:margin-left="1.63cm" fo:margin-right="0.097cm" fo:line-height="0.635cm" fo:text-indent="-1.231cm" style:auto-text-indent="false" style:snap-to-layout-grid="false"/>
    </style:style>
    <style:style style:name="P97"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98" style:family="paragraph" style:parent-style-name="Standard" style:list-style-name="WW8Num15">
      <style:paragraph-properties fo:margin-left="2.099cm" fo:margin-right="0.097cm" fo:line-height="0.635cm" fo:text-indent="-0.847cm" style:auto-text-indent="false" style:snap-to-layout-grid="false"/>
    </style:style>
    <style:style style:name="P99" style:family="paragraph" style:parent-style-name="Standard">
      <style:paragraph-properties fo:margin-left="2.099cm" fo:margin-right="0.097cm" fo:line-height="0.635cm" fo:text-indent="-0.847cm" style:auto-text-indent="false" style:snap-to-layout-grid="false"/>
    </style:style>
    <style:style style:name="P100" style:family="paragraph" style:parent-style-name="Standard" style:list-style-name="">
      <style:paragraph-properties fo:margin-left="2.328cm" fo:margin-right="0.097cm" fo:line-height="0.635cm" fo:text-indent="-0.847cm" style:auto-text-indent="false" style:snap-to-layout-grid="false"/>
      <style:text-properties fo:color="#548dd4" style:text-line-through-style="solid" style:text-line-through-type="single" style:font-name="標楷體" style:font-name-asian="標楷體" style:font-name-complex="標楷體" style:font-size-complex="12pt"/>
    </style:style>
    <style:style style:name="P101" style:family="paragraph" style:parent-style-name="Standard">
      <style:paragraph-properties fo:margin-left="1.498cm" fo:margin-right="0.097cm" fo:line-height="0.635cm" fo:text-indent="-0.998cm" style:auto-text-indent="false" style:snap-to-layout-grid="false"/>
    </style:style>
    <style:style style:name="P102" style:family="paragraph" style:parent-style-name="Standard">
      <style:paragraph-properties fo:margin-left="1.498cm" fo:margin-right="0cm" fo:line-height="0.635cm" fo:text-align="justify" style:justify-single-word="false" fo:text-indent="-0.998cm" style:auto-text-indent="false">
        <style:tab-stops/>
      </style:paragraph-properties>
    </style:style>
    <style:style style:name="P103" style:family="paragraph" style:parent-style-name="Standard">
      <style:paragraph-properties fo:margin-left="1.498cm" fo:margin-right="0cm" fo:line-height="0.635cm" fo:text-align="justify" style:justify-single-word="false" fo:text-indent="-0.998cm" style:auto-text-indent="false">
        <style:tab-stops/>
      </style:paragraph-properties>
      <style:text-properties style:font-name="標楷體" style:font-name-asian="標楷體" style:font-name-complex="標楷體" style:font-size-complex="12pt"/>
    </style:style>
    <style:style style:name="P104" style:family="paragraph" style:parent-style-name="Standard">
      <style:paragraph-properties fo:margin-left="1.457cm" fo:margin-right="0.097cm" fo:line-height="0.635cm" fo:text-indent="-1.058cm" style:auto-text-indent="false" style:snap-to-layout-grid="false"/>
    </style:style>
    <style:style style:name="P105" style:family="paragraph" style:parent-style-name="Standard">
      <style:paragraph-properties fo:margin-left="1.457cm" fo:margin-right="0.097cm" fo:line-height="0.635cm" fo:text-indent="-1.058cm" style:auto-text-indent="false" style:snap-to-layout-grid="false"/>
      <style:text-properties fo:color="#000000" style:text-line-through-style="solid" style:text-line-through-type="single" style:font-name="標楷體" style:font-name-asian="標楷體" style:font-name-complex="標楷體"/>
    </style:style>
    <style:style style:name="P106" style:family="paragraph" style:parent-style-name="Standard">
      <style:paragraph-properties fo:margin-left="1.457cm" fo:margin-right="0.097cm" fo:line-height="0.635cm" fo:text-indent="-1.058cm" style:auto-text-indent="false" style:snap-to-layout-grid="false"/>
      <style:text-properties fo:color="#000000" style:font-name="標楷體" style:font-name-asian="標楷體" style:font-name-complex="標楷體" style:font-size-complex="12pt"/>
    </style:style>
    <style:style style:name="P107" style:family="paragraph" style:parent-style-name="Standard">
      <style:paragraph-properties fo:margin-left="1.457cm" fo:margin-right="0.097cm" fo:line-height="0.635cm" fo:text-indent="-1.058cm" style:auto-text-indent="false" style:snap-to-layout-grid="false"/>
    </style:style>
    <style:style style:name="P108" style:family="paragraph" style:parent-style-name="Standard" style:list-style-name="WW8Num19">
      <style:paragraph-properties fo:margin-left="2cm" fo:margin-right="0.097cm" fo:line-height="0.635cm" fo:text-indent="-0.519cm" style:auto-text-indent="false" style:snap-to-layout-grid="false"/>
    </style:style>
    <style:style style:name="P109" style:family="paragraph" style:parent-style-name="Standard" style:list-style-name="WW8Num19">
      <style:paragraph-properties fo:margin-left="2cm" fo:margin-right="0.097cm" fo:line-height="0.635cm" fo:text-align="start" style:justify-single-word="false" fo:text-indent="-0.519cm" style:auto-text-indent="false" style:snap-to-layout-grid="false">
        <style:tab-stops>
          <style:tab-stop style:position="2.099cm"/>
        </style:tab-stops>
      </style:paragraph-properties>
    </style:style>
    <style:style style:name="P110" style:family="paragraph" style:parent-style-name="Standard" style:list-style-name="WW8Num19">
      <style:paragraph-properties fo:margin-left="2cm" fo:margin-right="0.097cm" fo:line-height="0.635cm" fo:text-indent="-0.519cm" style:auto-text-indent="false" style:snap-to-layout-grid="false"/>
      <style:text-properties style:font-name="標楷體" style:font-name-asian="標楷體" style:font-name-complex="標楷體" style:font-size-complex="12pt"/>
    </style:style>
    <style:style style:name="P111" style:family="paragraph" style:parent-style-name="Standard">
      <style:paragraph-properties fo:margin-left="0.423cm" fo:margin-right="0.423cm" fo:line-height="0.635cm" fo:text-indent="-0.169cm" style:auto-text-indent="false" style:snap-to-layout-grid="false">
        <style:tab-stops>
          <style:tab-stop style:position="2.099cm"/>
        </style:tab-stops>
      </style:paragraph-properties>
    </style:style>
    <style:style style:name="P112" style:family="paragraph" style:parent-style-name="Standard">
      <style:paragraph-properties fo:margin-left="1.905cm" fo:margin-right="0cm" fo:line-height="0.635cm" fo:text-align="justify" style:justify-single-word="false" fo:text-indent="-0.423cm" style:auto-text-indent="false"/>
    </style:style>
    <style:style style:name="P113" style:family="paragraph" style:parent-style-name="Standard">
      <style:paragraph-properties fo:margin-left="1.905cm" fo:margin-right="0cm" fo:line-height="0.635cm" fo:text-align="justify" style:justify-single-word="false" fo:text-indent="-0.423cm" style:auto-text-indent="false"/>
      <style:text-properties fo:color="#000000" style:font-name="標楷體" style:font-name-asian="標楷體" style:font-name-complex="標楷體" style:font-size-complex="12pt"/>
    </style:style>
    <style:style style:name="P114" style:family="paragraph" style:parent-style-name="Standard">
      <style:paragraph-properties fo:margin-left="2.304cm" fo:margin-right="0.097cm" fo:line-height="0.635cm" fo:text-indent="-0.635cm" style:auto-text-indent="false" style:snap-to-layout-grid="false"/>
      <style:text-properties fo:color="#000000" style:font-name="標楷體" style:font-name-asian="標楷體" style:font-name-complex="標楷體" style:font-size-complex="12pt"/>
    </style:style>
    <style:style style:name="P115" style:family="paragraph" style:parent-style-name="Standard">
      <style:paragraph-properties fo:margin-left="2.304cm" fo:margin-right="0.097cm" fo:line-height="0.635cm" fo:text-align="start" style:justify-single-word="false" fo:text-indent="-0.635cm" style:auto-text-indent="false" style:snap-to-layout-grid="false"/>
      <style:text-properties fo:color="#000000" style:font-name="標楷體" style:font-name-asian="標楷體" style:font-name-complex="標楷體" style:font-size-complex="12pt"/>
    </style:style>
    <style:style style:name="P116"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117" style:family="paragraph" style:parent-style-name="Standard">
      <style:paragraph-properties fo:margin-left="0cm" fo:margin-right="-0.67cm" fo:line-height="0.635cm" fo:text-align="center" style:justify-single-word="false" fo:text-indent="0cm" style:auto-text-indent="false" fo:break-before="page" style:snap-to-layout-grid="false"/>
    </style:style>
    <style:style style:name="P118"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style:font-name-asian="標楷體" style:font-name-complex="標楷體" style:font-size-complex="12pt" loext:padding="0cm" loext:border="0.51pt solid #000000"/>
    </style:style>
    <style:style style:name="P119"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 style:font-size-complex="12pt"/>
    </style:style>
    <style:style style:name="P120" style:family="paragraph" style:parent-style-name="Standard">
      <style:paragraph-properties fo:margin-left="0cm" fo:margin-right="-0.67cm" fo:line-height="0.635cm" fo:text-indent="0.423cm" style:auto-text-indent="false" style:snap-to-layout-grid="false"/>
      <style:text-properties fo:color="#000000" style:font-name="標楷體" style:font-name-asian="標楷體" style:font-size-complex="12pt"/>
    </style:style>
    <style:style style:name="P121" style:family="paragraph" style:parent-style-name="Standard">
      <style:paragraph-properties fo:margin-left="0.847cm" fo:margin-right="-0.67cm" fo:line-height="0.635cm" fo:text-indent="-0.847cm" style:auto-text-indent="false" style:snap-to-layout-grid="false"/>
      <style:text-properties fo:color="#000000" style:font-name="標楷體" style:font-name-asian="標楷體" style:font-size-complex="12pt"/>
    </style:style>
    <style:style style:name="P122" style:family="paragraph" style:parent-style-name="Standard">
      <style:paragraph-properties fo:margin-left="0.847cm" fo:margin-right="-0.67cm" fo:line-height="0.635cm" fo:text-align="start" style:justify-single-word="false" fo:text-indent="-0.847cm" style:auto-text-indent="false" style:snap-to-layout-grid="false"/>
      <style:text-properties fo:color="#000000" style:font-name="標楷體" style:font-name-asian="標楷體" style:font-size-complex="12pt"/>
    </style:style>
    <style:style style:name="P123" style:family="paragraph" style:parent-style-name="Standard">
      <style:paragraph-properties fo:margin-top="0.318cm" fo:margin-bottom="0.318cm" loext:contextual-spacing="false" fo:line-height="0.635cm" fo:text-align="justify" style:justify-single-word="false"/>
    </style:style>
    <style:style style:name="P124" style:family="paragraph" style:parent-style-name="Standard">
      <style:paragraph-properties fo:margin-left="0.84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25" style:family="paragraph" style:parent-style-name="Standard">
      <style:paragraph-properties fo:margin-top="0.635cm" fo:margin-bottom="0.318cm" loext:contextual-spacing="false" fo:line-height="0.635cm" fo:text-align="justify" style:justify-single-word="false"/>
    </style:style>
    <style:style style:name="P126" style:family="paragraph" style:parent-style-name="Standard">
      <style:paragraph-properties fo:margin-left="-1.748cm" fo:margin-right="-1.351cm" fo:text-align="center" style:justify-single-word="false" fo:text-indent="0cm" style:auto-text-indent="false" fo:break-before="page" style:vertical-align="baseline"/>
      <style:text-properties fo:color="#000000" style:font-name="標楷體" fo:font-weight="bold" style:font-name-asian="標楷體" style:font-weight-asian="bold" style:font-name-complex="標楷體" style:font-size-complex="12pt"/>
    </style:style>
    <style:style style:name="P127" style:family="paragraph" style:parent-style-name="Standard">
      <style:paragraph-properties fo:margin-left="-1.748cm" fo:margin-right="-1.351cm" fo:text-align="center" style:justify-single-word="false" fo:text-indent="0cm" style:auto-text-indent="false" style:vertical-align="baseline"/>
    </style:style>
    <style:style style:name="P128" style:family="paragraph" style:parent-style-name="Footer">
      <style:paragraph-properties fo:text-align="center" style:justify-single-word="false"/>
    </style:style>
    <style:style style:name="P129"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130" style:family="paragraph" style:parent-style-name="本文縮排_20_2" style:list-style-name="WW8Num4">
      <style:paragraph-properties fo:line-height="0.635cm" style:snap-to-layout-grid="false"/>
      <style:text-properties style:font-name="標楷體" style:letter-kerning="false" style:font-name-asian="標楷體" style:font-name-complex="標楷體" style:font-size-complex="12pt"/>
    </style:style>
    <style:style style:name="P131" style:family="paragraph" style:parent-style-name="本文縮排_20_2">
      <style:paragraph-properties fo:margin-left="1.27cm" fo:margin-right="0cm" fo:line-height="0.635cm" fo:text-indent="0cm" style:auto-text-indent="false" style:snap-to-layout-grid="false"/>
    </style:style>
    <style:style style:name="P132" style:family="paragraph" style:parent-style-name="本文縮排_20_2">
      <style:paragraph-properties fo:margin-left="1.27cm" fo:margin-right="0cm" fo:line-height="0.635cm" fo:text-indent="0cm" style:auto-text-indent="false" style:snap-to-layout-grid="false"/>
      <style:text-properties style:font-name="標楷體" style:letter-kerning="false" style:font-name-asian="標楷體" style:font-name-complex="標楷體" style:font-size-complex="12pt"/>
    </style:style>
    <style:style style:name="P133" style:family="paragraph" style:parent-style-name="本文縮排_20_2">
      <style:paragraph-properties fo:margin-left="0.91cm" fo:margin-right="0cm" fo:line-height="0.635cm" fo:text-indent="-0.91cm" style:auto-text-indent="false" style:snap-to-layout-grid="false"/>
    </style:style>
    <style:style style:name="P134" style:family="paragraph" style:parent-style-name="本文縮排_20_2">
      <style:paragraph-properties fo:margin-left="1.058cm" fo:margin-right="0cm" fo:line-height="0.635cm" fo:text-indent="-1.058cm" style:auto-text-indent="false" style:snap-to-layout-grid="false"/>
    </style:style>
    <style:style style:name="P135" style:family="paragraph" style:parent-style-name="本文縮排_20_2">
      <style:paragraph-properties fo:margin-left="1cm" fo:margin-right="0cm" fo:line-height="0.635cm" fo:text-indent="-1cm" style:auto-text-indent="false" style:snap-to-layout-grid="false"/>
    </style:style>
    <style:style style:name="P136" style:family="paragraph" style:parent-style-name="本文縮排_20_2">
      <style:paragraph-properties fo:margin-left="0.963cm" fo:margin-right="0cm" fo:line-height="0.635cm" fo:text-indent="-0.963cm" style:auto-text-indent="false" style:snap-to-layout-grid="false"/>
    </style:style>
    <style:style style:name="P137" style:family="paragraph" style:parent-style-name="本文縮排_20_2">
      <style:paragraph-properties fo:margin-left="0.958cm" fo:margin-right="0cm" fo:line-height="0.635cm" fo:text-indent="-0.018cm" style:auto-text-indent="false" style:snap-to-layout-grid="false"/>
    </style:style>
    <style:style style:name="P138" style:family="paragraph" style:parent-style-name="本文縮排_20_2">
      <style:paragraph-properties fo:margin-left="1.012cm" fo:margin-right="0cm" fo:line-height="0.635cm" fo:text-indent="0cm" style:auto-text-indent="false" style:snap-to-layout-grid="false"/>
    </style:style>
    <style:style style:name="P139"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140"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141" style:family="paragraph">
      <loext:graphic-properties draw:fill="none" draw:fill-color="#ffffff"/>
      <style:paragraph-properties fo:text-align="center" style:writing-mode="lr-tb"/>
    </style:style>
    <style:style style:name="P142" style:family="paragraph">
      <style:paragraph-properties fo:line-height="0.635cm" fo:text-align="center" style:writing-mode="lr-tb"/>
    </style:style>
    <style:style style:name="P143" style:family="paragraph">
      <loext:graphic-properties draw:fill="none" draw:fill-color="#ffffff"/>
      <style:paragraph-properties fo:line-height="0.635cm" fo:text-align="center" style:writing-mode="lr-tb"/>
    </style:style>
    <style:style style:name="P144" style:family="paragraph">
      <style:paragraph-properties fo:line-height="0.776cm" fo:text-align="center" style:writing-mode="lr-tb"/>
    </style:style>
    <style:style style:name="P145" style:family="paragraph">
      <loext:graphic-properties draw:fill="none" draw:fill-color="#ffffff"/>
      <style:paragraph-properties fo:line-height="0.776cm" fo:text-align="center" style:writing-mode="lr-tb"/>
    </style:style>
    <style:style style:name="P146" style:family="paragraph">
      <style:paragraph-properties fo:margin-top="0cm" fo:margin-bottom="0cm" fo:line-height="100%" fo:text-align="center" style:writing-mode="lr-tb"/>
    </style:style>
    <style:style style:name="P147" style:family="paragraph">
      <loext:graphic-properties draw:fill="none" draw:fill-color="#ffffff"/>
      <style:paragraph-properties fo:margin-top="0cm" fo:margin-bottom="0cm" fo:line-height="100%" fo:text-align="center" style:writing-mode="lr-tb"/>
    </style:style>
    <style:style style:name="P148" style:family="paragraph">
      <style:paragraph-properties fo:line-height="0.776cm" style:writing-mode="lr-tb"/>
    </style:style>
    <style:style style:name="P149" style:family="paragraph">
      <loext:graphic-properties draw:fill="none" draw:fill-color="#ffffff"/>
      <style:paragraph-properties fo:line-height="0.776cm" style:writing-mode="lr-tb"/>
    </style:style>
    <style:style style:name="P150" style:family="paragraph">
      <style:paragraph-properties fo:line-height="0.494cm" style:writing-mode="lr-tb"/>
    </style:style>
    <style:style style:name="P151" style:family="paragraph">
      <style:paragraph-properties fo:line-height="0.67cm" style:writing-mode="lr-tb"/>
    </style:style>
    <style:style style:name="P152" style:family="paragraph">
      <loext:graphic-properties draw:fill="none" draw:fill-color="#ffffff"/>
      <style:paragraph-properties fo:line-height="0.494cm" style:writing-mode="lr-tb"/>
    </style:style>
    <style:style style:name="P153" style:family="paragraph">
      <style:paragraph-properties fo:line-height="0.635cm" style:writing-mode="lr-tb"/>
    </style:style>
    <style:style style:name="P154" style:family="paragraph">
      <loext:graphic-properties draw:fill="none" draw:fill-color="#ffffff"/>
      <style:paragraph-properties fo:line-height="0.635cm" style:writing-mode="lr-tb"/>
    </style:style>
    <style:style style:name="P155" style:family="paragraph">
      <style:paragraph-properties fo:line-height="0.635cm" fo:text-align="justify" style:writing-mode="lr-tb"/>
    </style:style>
    <style:style style:name="P156" style:family="paragraph">
      <loext:graphic-properties draw:fill="none" draw:fill-color="#ffffff"/>
      <style:paragraph-properties fo:line-height="0.635cm" fo:text-align="justify" style:writing-mode="lr-tb"/>
    </style:style>
    <style:style style:name="P157" style:family="paragraph">
      <loext:graphic-properties draw:fill="none" draw:fill-color="#ffffff"/>
      <style:paragraph-properties style:writing-mode="lr-tb"/>
    </style:style>
    <style:style style:name="P158" style:family="paragraph">
      <style:paragraph-properties fo:line-height="0.6cm" fo:text-align="center" style:writing-mode="lr-tb"/>
    </style:style>
    <style:style style:name="P159" style:family="paragraph">
      <loext:graphic-properties draw:fill="none" draw:fill-color="#ffffff"/>
      <style:paragraph-properties fo:line-height="0.6cm" fo:text-align="center" style:writing-mode="lr-tb"/>
    </style:style>
    <style:style style:name="P160" style:family="paragraph">
      <style:paragraph-properties fo:line-height="0.459cm" style:writing-mode="lr-tb"/>
    </style:style>
    <style:style style:name="P161" style:family="paragraph">
      <loext:graphic-properties draw:fill="none" draw:fill-color="#ffffff"/>
      <style:paragraph-properties fo:line-height="0.459cm"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font-weight-complex="bold"/>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style:letter-kerning="false" style:font-name-asian="標楷體" style:font-name-complex="新細明體" style:font-size-complex="12pt" style:font-weight-complex="bold"/>
    </style:style>
    <style:style style:name="T13" style:family="text">
      <style:text-properties style:font-name="標楷體" fo:letter-spacing="-0.035cm" style:font-name-asian="標楷體" style:font-name-complex="標楷體" style:font-size-complex="12pt"/>
    </style:style>
    <style:style style:name="T14" style:family="text">
      <style:text-properties style:font-name="標楷體" fo:letter-spacing="-0.035cm" style:font-name-asian="標楷體" style:font-name-complex="標楷體" style:font-size-complex="12pt"/>
    </style:style>
    <style:style style:name="T15" style:family="text">
      <style:text-properties style:font-name="標楷體" fo:letter-spacing="-0.035cm" style:font-name-asian="標楷體" style:language-asian="zh" style:country-asian="HK"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letter-kerning="false" style:font-name-asian="標楷體" style:font-weight-asian="bold" style:font-name-complex="標楷體" style:font-size-complex="12pt"/>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letter-spacing="normal" style:font-name-asian="標楷體" style:font-name-complex="標楷體" style:font-size-complex="12pt"/>
    </style:style>
    <style:style style:name="T20" style:family="text">
      <style:text-properties style:font-name="標楷體" fo:letter-spacing="normal" style:font-name-asian="標楷體" style:font-name-complex="標楷體" style:font-size-complex="12pt"/>
    </style:style>
    <style:style style:name="T21" style:family="text">
      <style:text-properties style:font-name="標楷體" fo:letter-spacing="normal" style:letter-kerning="false" style:font-name-asian="標楷體" style:font-name-complex="標楷體" style:font-size-complex="12pt"/>
    </style:style>
    <style:style style:name="T22" style:family="text">
      <style:text-properties style:font-name="標楷體" fo:font-weight="normal" style:font-name-asian="標楷體" style:font-weight-asian="normal" style:font-name-complex="標楷體" style:font-size-complex="12pt"/>
    </style:style>
    <style:style style:name="T23" style:family="text">
      <style:text-properties style:font-name="標楷體" fo:font-weight="normal" style:font-name-asian="標楷體" style:font-weight-asian="normal" style:font-name-complex="標楷體" style:font-size-complex="11pt"/>
    </style:style>
    <style:style style:name="T24" style:family="text">
      <style:text-properties style:font-name="標楷體" fo:font-size="12pt" fo:font-weight="bold" style:font-name-asian="標楷體" style:font-size-asian="12pt" style:font-weight-asian="bold" style:font-name-complex="標楷體" style:font-size-complex="12pt"/>
    </style:style>
    <style:style style:name="T25" style:family="text">
      <style:text-properties style:font-name="標楷體" fo:font-size="12pt" fo:font-weight="bold" style:font-name-asian="標楷體" style:font-size-asian="12pt" style:font-weight-asian="bold" style:font-name-complex="標楷體" style:font-size-complex="12pt"/>
    </style:style>
    <style:style style:name="T26" style:family="text">
      <style:text-properties style:font-name-asian="標楷體" style:font-size-complex="12pt"/>
    </style:style>
    <style:style style:name="T27" style:family="text">
      <style:text-properties style:font-name-asian="標楷體" style:font-size-complex="12pt"/>
    </style:style>
    <style:style style:name="T28" style:family="text">
      <style:text-properties style:font-name-complex="標楷體"/>
    </style:style>
    <style:style style:name="T29" style:family="text">
      <style:text-properties fo:color="#000000" style:font-name="標楷體" fo:font-size="14pt" fo:letter-spacing="-0.018cm" style:font-name-asian="標楷體" style:font-size-asian="14pt" style:font-name-complex="標楷體" style:font-size-complex="14pt" style:font-weight-complex="bold"/>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style:font-name-asian="標楷體" style:font-name-complex="標楷體" style:font-size-complex="12pt" loext:padding="0cm" loext:border="0.51pt solid #000000"/>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size-complex="12pt"/>
    </style:style>
    <style:style style:name="T35" style:family="text">
      <style:text-properties fo:color="#000000" style:font-name="標楷體" style:font-name-asian="標楷體" style:font-size-complex="12pt"/>
    </style:style>
    <style:style style:name="T36" style:family="text">
      <style:text-properties fo:color="#000000" style:font-name="標楷體" style:font-name-asian="標楷體" style:font-size-complex="12pt" loext:padding="0cm" loext:border="0.51pt solid #000000"/>
    </style:style>
    <style:style style:name="T37" style:family="text">
      <style:text-properties fo:color="#000000" style:font-name="標楷體" style:font-name-asian="標楷體" style:font-name-complex="Times New Roman" style:font-size-complex="12pt"/>
    </style:style>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fo:font-weight="bold" style:font-name-asian="標楷體" style:font-weight-asian="bold" style:font-name-complex="標楷體" style:font-size-complex="12pt"/>
    </style:style>
    <style:style style:name="T40" style:family="text">
      <style:text-properties fo:color="#000000" style:font-name="標楷體" style:letter-kerning="false" style:font-name-asian="標楷體" style:font-name-complex="標楷體" style:font-size-complex="12pt"/>
    </style:style>
    <style:style style:name="T41" style:family="text">
      <style:text-properties fo:color="#000000" style:font-name="標楷體" style:letter-kerning="false" style:font-name-asian="標楷體" style:font-name-complex="標楷體" style:font-size-complex="12pt"/>
    </style:style>
    <style:style style:name="T42"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43" style:family="text">
      <style:text-properties fo:color="#000000" style:font-name="標楷體" fo:letter-spacing="normal" style:font-name-asian="標楷體" style:font-name-complex="標楷體" style:font-size-complex="12pt"/>
    </style:style>
    <style:style style:name="T44" style:family="text">
      <style:text-properties fo:color="#000000" style:font-name="標楷體" fo:letter-spacing="normal" style:letter-kerning="false" style:font-name-asian="標楷體" style:font-name-complex="標楷體" style:font-size-complex="12pt"/>
    </style:style>
    <style:style style:name="T45" style:family="text">
      <style:text-properties fo:color="#000000" style:font-name="標楷體" fo:font-weight="normal" style:font-name-asian="標楷體" style:font-weight-asian="normal" style:font-name-complex="標楷體" style:font-size-complex="12pt"/>
    </style:style>
    <style:style style:name="T46" style:family="text">
      <style:text-properties fo:color="#000000" style:font-name-asian="標楷體" style:font-size-complex="12pt"/>
    </style:style>
    <style:style style:name="T47" style:family="text">
      <style:text-properties fo:color="#000000" style:font-name-asian="標楷體" style:font-size-complex="12pt"/>
    </style:style>
    <style:style style:name="T48" style:family="text">
      <style:text-properties fo:color="#000000" style:text-line-through-style="solid" style:text-line-through-type="single" style:font-name="標楷體" style:font-name-asian="標楷體" style:font-name-complex="標楷體" style:font-size-complex="12pt"/>
    </style:style>
    <style:style style:name="T49" style:family="text">
      <style:text-properties fo:color="#000000" style:text-line-through-style="solid" style:text-line-through-type="single" style:font-name="標楷體" style:font-name-asian="標楷體" style:font-name-complex="標楷體"/>
    </style:style>
    <style:style style:name="T50" style:family="text">
      <style:text-properties fo:color="#000000" style:text-line-through-style="solid" style:text-line-through-type="single" style:font-name="標楷體" fo:font-weight="bold" style:font-name-asian="標楷體" style:font-weight-asian="bold" style:font-name-complex="標楷體" style:font-size-complex="12pt"/>
    </style:style>
    <style:style style:name="T51" style:family="text">
      <style:text-properties fo:color="#000000" style:font-name="新細明體" style:font-name-complex="新細明體" style:font-size-complex="12pt"/>
    </style:style>
    <style:style style:name="T52" style:family="text">
      <style:text-properties fo:color="#000000"/>
    </style:style>
    <style:style style:name="T53" style:family="text">
      <style:text-properties style:font-size-complex="12pt"/>
    </style:style>
    <style:style style:name="T54" style:family="text">
      <style:text-properties style:letter-kerning="false"/>
    </style:style>
    <style:style style:name="T55" style:family="text">
      <style:text-properties fo:letter-spacing="-0.035cm" style:language-asian="zh" style:country-asian="HK"/>
    </style:style>
    <style:style style:name="T56" style:family="text">
      <style:text-properties style:text-position="super 58%" style:font-name="標楷體" fo:letter-spacing="-0.035cm" style:font-name-asian="標楷體" style:font-name-complex="標楷體" style:font-size-complex="12pt"/>
    </style:style>
    <style:style style:name="T57" style:family="text">
      <style:text-properties fo:font-weight="bold" style:font-weight-asian="bold"/>
    </style:style>
    <style:style style:name="T58" style:family="text">
      <style:text-properties fo:color="#000000" style:font-name="標楷體" style:font-name-asian="標楷體" style:font-name-complex="標楷體" style:font-size-complex="12pt"/>
    </style:style>
    <style:style style:name="T59" style:family="text">
      <style:text-properties fo:color="#000000" style:font-name="標楷體" style:font-name-asian="標楷體" style:font-size-complex="12pt"/>
    </style:style>
    <style:style style:name="T60" style:family="text">
      <style:text-properties fo:color="#000000" style:font-name="標楷體" style:text-underline-style="none" fo:font-weight="bold" style:font-name-asian="標楷體" style:font-weight-asian="bold" style:font-name-complex="標楷體" style:font-size-complex="12pt"/>
    </style:style>
    <style:style style:name="T61" style:family="text">
      <style:text-properties fo:color="#000000" style:font-name="標楷體" fo:letter-spacing="normal" style:font-name-asian="標楷體" style:font-name-complex="標楷體" style:font-size-complex="12pt"/>
    </style:style>
    <style:style style:name="T62" style:family="text">
      <style:text-properties fo:color="#000000" style:font-name="標楷體" style:letter-kerning="false" style:font-name-asian="標楷體" style:font-name-complex="標楷體" style:font-size-complex="12pt"/>
    </style:style>
    <style:style style:name="T63" style:family="text">
      <style:text-properties fo:color="#00b050" style:font-name="標楷體" style:letter-kerning="false" style:font-name-asian="標楷體" style:font-name-complex="標楷體" style:font-size-complex="12pt"/>
    </style:style>
    <style:style style:name="T64" style:family="text">
      <style:text-properties style:font-name="Wingdings 2" style:font-name-asian="Wingdings 2" style:font-name-complex="Wingdings 2" style:font-size-complex="12pt"/>
    </style:style>
    <style:style style:name="T65" style:family="text">
      <style:text-properties fo:color="#548dd4" style:text-line-through-style="solid" style:text-line-through-type="single" style:font-name="標楷體" style:font-name-asian="標楷體" style:font-name-complex="標楷體" style:font-size-complex="12pt"/>
    </style:style>
    <style:style style:name="T66" style:family="text">
      <style:text-properties fo:color="#548dd4" style:font-name="標楷體" style:font-name-asian="標楷體" style:font-size-complex="12pt"/>
    </style:style>
    <style:style style:name="T67" style:family="text">
      <style:text-properties loext:padding="0cm" loext:border="0.51pt solid #000000"/>
    </style:style>
    <style:style style:name="T68" style:family="text">
      <style:text-properties fo:letter-spacing="0.053cm" style:font-name-asian="標楷體" style:font-size-complex="12pt"/>
    </style:style>
    <style:style style:name="T69" style:family="text">
      <style:text-properties style:text-line-through-style="none" style:text-line-through-type="none" style:font-name="標楷體" style:font-name-asian="標楷體" style:font-size-complex="12pt"/>
    </style:style>
    <style:style style:name="T70" style:family="text">
      <style:text-properties style:text-line-through-style="none" style:text-line-through-type="none" style:font-name="標楷體" style:font-name-asian="標楷體" style:font-name-complex="標楷體" style:font-size-complex="12pt"/>
    </style:style>
    <style:style style:name="T71" style:family="text">
      <style:text-properties fo:font-size="12pt" style:font-size-asian="12pt" style:font-size-complex="12pt"/>
    </style:style>
    <style:style style:name="T72" style:family="text">
      <style:text-properties fo:font-size="12pt" style:font-name-asian="Times New Roman" style:font-size-asian="12pt" style:font-size-complex="12pt"/>
    </style:style>
    <style:style style:name="T73" style:family="text">
      <style:text-properties style:font-name-asian="標楷體1"/>
    </style:style>
    <style:style style:name="T7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5"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78"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7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8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8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center"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tracked-changes text:track-changes="false">
        <text:changed-region xml:id="ct2647789381168" text:id="ct2647789381168">
          <text:insertion>
            <office:change-info>
              <dc:creator>黃惠琦</dc:creator>
              <dc:date>2022-08-15T14:18:00</dc:date>
            </office:change-info>
          </text:insertion>
        </text:changed-region>
        <text:changed-region xml:id="ct2647789381408" text:id="ct2647789381408">
          <text:deletion>
            <office:change-info>
              <dc:creator>黃惠琦</dc:creator>
              <dc:date>2022-08-15T14:17:00</dc:date>
            </office:change-info>
            <text:p text:style-name="P28"><text:span text:style-name="T29">○○</text:span></text:p>
          </text:deletion>
        </text:changed-region>
        <text:changed-region xml:id="ct2646463062352" text:id="ct2646463062352">
          <text:insertion>
            <office:change-info>
              <dc:creator>簡佑安</dc:creator>
              <dc:date>2022-08-31T10:10:00</dc:date>
            </office:change-info>
          </text:insertion>
        </text:changed-region>
        <text:changed-region xml:id="ct2646463071952" text:id="ct2646463071952">
          <text:deletion>
            <office:change-info>
              <dc:creator>簡佑安</dc:creator>
              <dc:date>2022-08-31T10:10:00</dc:date>
            </office:change-info>
            <text:p text:style-name="P26"><text:span text:style-name="T29">○○</text:span></text:p>
          </text:deletion>
        </text:changed-region>
        <text:changed-region xml:id="ct2646460625904" text:id="ct2646460625904">
          <text:insertion>
            <office:change-info>
              <dc:creator>陳玉韻</dc:creator>
              <dc:date>2022-04-14T14:31:00</dc:date>
            </office:change-info>
          </text:insertion>
        </text:changed-region>
        <text:changed-region xml:id="ct2646463069792" text:id="ct2646463069792">
          <text:insertion>
            <office:change-info>
              <dc:creator>簡佑安</dc:creator>
              <dc:date>2022-08-31T10:10:00</dc:date>
            </office:change-info>
          </text:insertion>
        </text:changed-region>
        <text:changed-region xml:id="ct2647789377088" text:id="ct2647789377088">
          <text:deletion>
            <office:change-info>
              <dc:creator>黃惠琦</dc:creator>
              <dc:date>2022-08-15T14:18:00</dc:date>
            </office:change-info>
            <text:p text:style-name="P29"><text:span text:style-name="T30">○○</text:span></text:p>
          </text:deletion>
        </text:changed-region>
        <text:changed-region xml:id="ct2647789384288" text:id="ct2647789384288">
          <text:insertion>
            <office:change-info>
              <dc:creator>黃惠琦</dc:creator>
              <dc:date>2022-08-15T14:18:00</dc:date>
            </office:change-info>
          </text:insertion>
        </text:changed-region>
        <text:changed-region xml:id="ct2646463059712" text:id="ct2646463059712">
          <text:insertion>
            <office:change-info>
              <dc:creator>簡佑安</dc:creator>
              <dc:date>2022-08-31T10:10:00</dc:date>
            </office:change-info>
          </text:insertion>
        </text:changed-region>
        <text:changed-region xml:id="ct2646463070512" text:id="ct2646463070512">
          <text:insertion>
            <office:change-info>
              <dc:creator>簡佑安</dc:creator>
              <dc:date>2022-08-31T10:10:00</dc:date>
            </office:change-info>
          </text:insertion>
        </text:changed-region>
        <text:changed-region xml:id="ct2646463063552" text:id="ct2646463063552">
          <text:insertion>
            <office:change-info>
              <dc:creator>簡佑安</dc:creator>
              <dc:date>2022-08-31T10:11:00</dc:date>
            </office:change-info>
          </text:insertion>
        </text:changed-region>
        <text:changed-region xml:id="ct2646463072192" text:id="ct2646463072192">
          <text:insertion>
            <office:change-info>
              <dc:creator>簡佑安</dc:creator>
              <dc:date>2022-08-31T10:12:00</dc:date>
            </office:change-info>
          </text:insertion>
        </text:changed-region>
        <text:changed-region xml:id="ct2646463064992" text:id="ct2646463064992">
          <text:deletion>
            <office:change-info>
              <dc:creator>簡佑安</dc:creator>
              <dc:date>2022-08-31T10:12:00</dc:date>
            </office:change-info>
            <text:p text:style-name="P30"><text:span text:style-name="T4">縣市　　 鄉鎮市區　　段　　小段　　地號</text:span></text:p>
          </text:deletion>
        </text:changed-region>
        <text:changed-region xml:id="ct2646463072912" text:id="ct2646463072912">
          <text:insertion>
            <office:change-info>
              <dc:creator>簡佑安</dc:creator>
              <dc:date>2022-08-31T10:13:00</dc:date>
            </office:change-info>
          </text:insertion>
        </text:changed-region>
        <text:changed-region xml:id="ct2646463064512" text:id="ct2646463064512">
          <text:deletion>
            <office:change-info>
              <dc:creator>簡佑安</dc:creator>
              <dc:date>2022-08-31T10:12:00</dc:date>
            </office:change-info>
            <text:p text:style-name="P30"><text:span text:style-name="T4"><text:s text:c="2"/>平方公尺，土地： <text:s/>平方公尺</text:span></text:p>
          </text:deletion>
        </text:changed-region>
        <text:changed-region xml:id="ct2646463069072" text:id="ct2646463069072">
          <text:insertion>
            <office:change-info>
              <dc:creator>簡佑安</dc:creator>
              <dc:date>2022-08-31T10:12:00</dc:date>
            </office:change-info>
          </text:insertion>
        </text:changed-region>
        <text:changed-region xml:id="ct2646462220832" text:id="ct2646462220832">
          <text:insertion>
            <office:change-info>
              <dc:creator>簡佑安</dc:creator>
              <dc:date>2022-08-31T10:13:00</dc:date>
            </office:change-info>
          </text:insertion>
        </text:changed-region>
        <text:changed-region xml:id="ct2646462221072" text:id="ct2646462221072">
          <text:insertion>
            <office:change-info>
              <dc:creator>簡佑安</dc:creator>
              <dc:date>2022-08-31T10:13:00</dc:date>
            </office:change-info>
          </text:insertion>
        </text:changed-region>
        <text:changed-region xml:id="ct2646462222752" text:id="ct2646462222752">
          <text:insertion>
            <office:change-info>
              <dc:creator>簡佑安</dc:creator>
              <dc:date>2022-08-31T10:13:00</dc:date>
            </office:change-info>
          </text:insertion>
        </text:changed-region>
        <text:changed-region xml:id="ct2646462219632" text:id="ct2646462219632">
          <text:insertion>
            <office:change-info>
              <dc:creator>簡佑安</dc:creator>
              <dc:date>2022-08-31T10:13:00</dc:date>
            </office:change-info>
          </text:insertion>
        </text:changed-region>
        <text:changed-region xml:id="ct2646462222032" text:id="ct2646462222032">
          <text:insertion>
            <office:change-info>
              <dc:creator>簡佑安</dc:creator>
              <dc:date>2022-08-31T10:13:00</dc:date>
            </office:change-info>
          </text:insertion>
        </text:changed-region>
        <text:changed-region xml:id="ct2646462220112" text:id="ct2646462220112">
          <text:insertion>
            <office:change-info>
              <dc:creator>簡佑安</dc:creator>
              <dc:date>2022-08-31T10:13:00</dc:date>
            </office:change-info>
          </text:insertion>
        </text:changed-region>
        <text:changed-region xml:id="ct2646462219872" text:id="ct2646462219872">
          <text:insertion>
            <office:change-info>
              <dc:creator>簡佑安</dc:creator>
              <dc:date>2022-08-31T10:13:00</dc:date>
            </office:change-info>
          </text:insertion>
        </text:changed-region>
        <text:changed-region xml:id="ct2646462220352" text:id="ct2646462220352">
          <text:insertion>
            <office:change-info>
              <dc:creator>簡佑安</dc:creator>
              <dc:date>2022-08-31T10:13:00</dc:date>
            </office:change-info>
          </text:insertion>
        </text:changed-region>
        <text:changed-region xml:id="ct2646462221312" text:id="ct2646462221312">
          <text:insertion>
            <office:change-info>
              <dc:creator>簡佑安</dc:creator>
              <dc:date>2022-08-31T10:13:00</dc:date>
            </office:change-info>
          </text:insertion>
        </text:changed-region>
        <text:changed-region xml:id="ct2646462222272" text:id="ct2646462222272">
          <text:insertion>
            <office:change-info>
              <dc:creator>簡佑安</dc:creator>
              <dc:date>2022-08-31T10:13:00</dc:date>
            </office:change-info>
          </text:insertion>
        </text:changed-region>
        <text:changed-region xml:id="ct2646460629984" text:id="ct2646460629984">
          <text:insertion>
            <office:change-info>
              <dc:creator>簡佑安</dc:creator>
              <dc:date>2022-08-31T10:13:00</dc:date>
            </office:change-info>
          </text:insertion>
        </text:changed-region>
        <text:changed-region xml:id="ct2646460625184" text:id="ct2646460625184">
          <text:insertion>
            <office:change-info>
              <dc:creator>簡佑安</dc:creator>
              <dc:date>2022-08-31T10:13:00</dc:date>
            </office:change-info>
          </text:insertion>
        </text:changed-region>
        <text:changed-region xml:id="ct2646460627104" text:id="ct2646460627104">
          <text:insertion>
            <office:change-info>
              <dc:creator>簡佑安</dc:creator>
              <dc:date>2022-08-31T10:13:00</dc:date>
            </office:change-info>
          </text:insertion>
        </text:changed-region>
        <text:changed-region xml:id="ct2646460632384" text:id="ct2646460632384">
          <text:insertion>
            <office:change-info>
              <dc:creator>簡佑安</dc:creator>
              <dc:date>2022-08-31T10:13:00</dc:date>
            </office:change-info>
          </text:insertion>
        </text:changed-region>
        <text:changed-region xml:id="ct2646460627584" text:id="ct2646460627584">
          <text:insertion>
            <office:change-info>
              <dc:creator>簡佑安</dc:creator>
              <dc:date>2022-08-31T10:13:00</dc:date>
            </office:change-info>
          </text:insertion>
        </text:changed-region>
        <text:changed-region xml:id="ct2646460629744" text:id="ct2646460629744">
          <text:insertion>
            <office:change-info>
              <dc:creator>簡佑安</dc:creator>
              <dc:date>2022-08-31T10:13:00</dc:date>
            </office:change-info>
          </text:insertion>
        </text:changed-region>
        <text:changed-region xml:id="ct2646460631664" text:id="ct2646460631664">
          <text:insertion>
            <office:change-info>
              <dc:creator>簡佑安</dc:creator>
              <dc:date>2022-08-31T10:13:00</dc:date>
            </office:change-info>
          </text:insertion>
        </text:changed-region>
        <text:changed-region xml:id="ct2646460630464" text:id="ct2646460630464">
          <text:insertion>
            <office:change-info>
              <dc:creator>簡佑安</dc:creator>
              <dc:date>2022-08-31T10:13:00</dc:date>
            </office:change-info>
          </text:insertion>
        </text:changed-region>
        <text:changed-region xml:id="ct2646460630704" text:id="ct2646460630704">
          <text:insertion>
            <office:change-info>
              <dc:creator>簡佑安</dc:creator>
              <dc:date>2022-08-31T10:13:00</dc:date>
            </office:change-info>
          </text:insertion>
        </text:changed-region>
        <text:changed-region xml:id="ct2646460629024" text:id="ct2646460629024">
          <text:insertion>
            <office:change-info>
              <dc:creator>簡佑安</dc:creator>
              <dc:date>2022-08-31T10:13:00</dc:date>
            </office:change-info>
          </text:insertion>
        </text:changed-region>
        <text:changed-region xml:id="ct2646460627344" text:id="ct2646460627344">
          <text:insertion>
            <office:change-info>
              <dc:creator>簡佑安</dc:creator>
              <dc:date>2022-08-31T10:13:00</dc:date>
            </office:change-info>
          </text:insertion>
        </text:changed-region>
        <text:changed-region xml:id="ct2646460629504" text:id="ct2646460629504">
          <text:insertion>
            <office:change-info>
              <dc:creator>簡佑安</dc:creator>
              <dc:date>2022-08-31T10:13:00</dc:date>
            </office:change-info>
          </text:insertion>
        </text:changed-region>
        <text:changed-region xml:id="ct2646460630944" text:id="ct2646460630944">
          <text:insertion>
            <office:change-info>
              <dc:creator>簡佑安</dc:creator>
              <dc:date>2022-08-31T10:13:00</dc:date>
            </office:change-info>
          </text:insertion>
        </text:changed-region>
        <text:changed-region xml:id="ct2646463061152" text:id="ct2646463061152">
          <text:deletion>
            <office:change-info>
              <dc:creator>簡佑安</dc:creator>
              <dc:date>2022-08-31T10:12:00</dc:date>
            </office:change-info>
            <text:p text:style-name="P30"><text:span text:style-name="T4">。</text:span></text:p>
          </text:deletion>
        </text:changed-region>
        <text:changed-region xml:id="ct2646463067152" text:id="ct2646463067152">
          <text:deletion>
            <office:change-info>
              <dc:creator>簡佑安</dc:creator>
              <dc:date>2022-08-31T10:13:00</dc:date>
            </office:change-info>
            <text:p text:style-name="P30"><text:span text:style-name="T4"/></text:p>
            <text:p text:style-name="P30"><text:span text:style-name="T4"/></text:p>
          </text:deletion>
        </text:changed-region>
        <text:changed-region xml:id="ct2646463060672" text:id="ct2646463060672">
          <text:insertion>
            <office:change-info>
              <dc:creator>簡佑安</dc:creator>
              <dc:date>2022-08-31T10:14:00</dc:date>
            </office:change-info>
          </text:insertion>
        </text:changed-region>
        <text:changed-region xml:id="ct2646463067392" text:id="ct2646463067392">
          <text:deletion>
            <office:change-info>
              <dc:creator>簡佑安</dc:creator>
              <dc:date>2022-08-31T10:14:00</dc:date>
            </office:change-info>
            <text:p text:style-name="P30"><text:span text:style-name="T4"><text:s text:c="2"/>用地(是否有多目標使用計畫)</text:span></text:p>
          </text:deletion>
        </text:changed-region>
        <text:changed-region xml:id="ct2646463060432" text:id="ct2646463060432">
          <text:insertion>
            <office:change-info>
              <dc:creator>簡佑安</dc:creator>
              <dc:date>2022-08-31T10:14:00</dc:date>
            </office:change-info>
          </text:insertion>
        </text:changed-region>
        <text:changed-region xml:id="ct2646463068592" text:id="ct2646463068592">
          <text:deletion>
            <office:change-info>
              <dc:creator>簡佑安</dc:creator>
              <dc:date>2022-08-31T10:14:00</dc:date>
            </office:change-info>
            <text:p text:style-name="P38"><text:span text:style-name="T38">申請復水復電及房舍整理等），計○○日</text:span></text:p>
          </text:deletion>
        </text:changed-region>
        <text:changed-region xml:id="ct2646460626864" text:id="ct2646460626864">
          <text:deletion>
            <office:change-info>
              <dc:creator>陳玉韻</dc:creator>
              <dc:date>2022-04-14T14:31:00</dc:date>
            </office:change-info>
            <text:p text:style-name="P4"><text:span text:style-name="T30">及權利金</text:span></text:p>
          </text:deletion>
        </text:changed-region>
        <text:changed-region xml:id="ct2646463069552" text:id="ct2646463069552">
          <text:deletion>
            <office:change-info>
              <dc:creator>簡佑安</dc:creator>
              <dc:date>2022-08-31T10:16:00</dc:date>
            </office:change-info>
            <text:p text:style-name="P38"><text:span text:style-name="T38">○</text:span></text:p>
          </text:deletion>
        </text:changed-region>
        <text:changed-region xml:id="ct2647789386208" text:id="ct2647789386208">
          <text:deletion>
            <office:change-info>
              <dc:creator>簡佑安</dc:creator>
              <dc:date>2022-08-31T10:16:00</dc:date>
            </office:change-info>
            <text:p text:style-name="P38"><text:span text:style-name="T38">3</text:span></text:p>
          </text:deletion>
          <text:insertion>
            <office:change-info office:chg-author="黃惠琦" office:chg-date-time="2022-08-15T14:18:00"/>
          </text:insertion>
        </text:changed-region>
        <text:changed-region xml:id="ct2646463073152" text:id="ct2646463073152">
          <text:insertion>
            <office:change-info>
              <dc:creator>簡佑安</dc:creator>
              <dc:date>2022-08-31T10:16:00</dc:date>
            </office:change-info>
          </text:insertion>
        </text:changed-region>
        <text:changed-region xml:id="ct2647793414976" text:id="ct2647793414976">
          <text:insertion>
            <office:change-info>
              <dc:creator>0</dc:creator>
              <dc:date>2022-09-05T08:39:00</dc:date>
            </office:change-info>
          </text:insertion>
        </text:changed-region>
        <text:changed-region xml:id="ct2646460630224" text:id="ct2646460630224">
          <text:deletion>
            <office:change-info>
              <dc:creator>陳玉韻</dc:creator>
              <dc:date>2022-04-14T14:32:00</dc:date>
            </office:change-info>
            <text:p text:style-name="P139"><text:span text:style-name="T4">及權利金</text:span></text:p>
          </text:deletion>
        </text:changed-region>
        <text:changed-region xml:id="ct2647789383328" text:id="ct2647789383328">
          <text:deletion>
            <office:change-info>
              <dc:creator>陳玉韻</dc:creator>
              <dc:date>2022-07-07T17:13:00</dc:date>
            </office:change-info>
            <text:p text:style-name="P140"><text:span text:style-name="T26">新增或委外營運</text:span></text:p>
          </text:deletion>
        </text:changed-region>
        <text:changed-region xml:id="ct2647789374208" text:id="ct2647789374208">
          <text:insertion>
            <office:change-info>
              <dc:creator>陳玉韻</dc:creator>
              <dc:date>2022-07-07T18:01:00</dc:date>
            </office:change-info>
          </text:insertion>
        </text:changed-region>
        <text:changed-region xml:id="ct2647789371088" text:id="ct2647789371088">
          <text:insertion>
            <office:change-info>
              <dc:creator>朱屏溱</dc:creator>
              <dc:date>2022-08-08T17:02:00</dc:date>
            </office:change-info>
          </text:insertion>
        </text:changed-region>
        <text:changed-region xml:id="ct2647789372768" text:id="ct2647789372768">
          <text:deletion>
            <office:change-info>
              <dc:creator>陳玉韻</dc:creator>
              <dc:date>2022-07-07T17:13:00</dc:date>
            </office:change-info>
            <text:p text:style-name="P140"><text:span text:style-name="T26">於興建完成或現有之委託經營契約屆滿後，</text:span></text:p>
          </text:deletion>
        </text:changed-region>
        <text:changed-region xml:id="ct2646460946016" text:id="ct2646460946016">
          <text:insertion>
            <office:change-info>
              <dc:creator>陳玉韻</dc:creator>
              <dc:date>2022-05-26T11:50:00</dc:date>
            </office:change-info>
          </text:insertion>
        </text:changed-region>
        <text:changed-region xml:id="ct2646460628784" text:id="ct2646460628784">
          <text:deletion>
            <office:change-info>
              <dc:creator>陳玉韻</dc:creator>
              <dc:date>2022-04-14T14:32:00</dc:date>
            </office:change-info>
            <text:p text:style-name="P140"><text:span text:style-name="T58">權利金等，均</text:span></text:p>
          </text:deletion>
        </text:changed-region>
        <text:changed-region xml:id="ct2647789376848" text:id="ct2647789376848">
          <text:insertion>
            <office:change-info>
              <dc:creator>陳玉韻</dc:creator>
              <dc:date>2022-07-07T17:13:00</dc:date>
            </office:change-info>
          </text:insertion>
        </text:changed-region>
        <text:changed-region xml:id="ct2647789382848" text:id="ct2647789382848">
          <text:insertion>
            <office:change-info>
              <dc:creator>陳玉韻</dc:creator>
              <dc:date>2022-07-07T17:13:00</dc:date>
            </office:change-info>
          </text:insertion>
        </text:changed-region>
        <text:changed-region xml:id="ct2647789371568" text:id="ct2647789371568">
          <text:insertion>
            <office:change-info>
              <dc:creator>陳玉韻</dc:creator>
              <dc:date>2022-07-07T18:01:00</dc:date>
            </office:change-info>
          </text:insertion>
        </text:changed-region>
        <text:changed-region xml:id="ct2647789375408" text:id="ct2647789375408">
          <text:deletion>
            <office:change-info>
              <dc:creator>陳玉韻</dc:creator>
              <dc:date>2022-07-07T17:13:00</dc:date>
            </office:change-info>
            <text:p text:style-name="P140"><text:span text:style-name="T26">係由甲方內其他單位或其他機關管理並自行招商。</text:span></text:p>
          </text:deletion>
        </text:changed-region>
        <text:changed-region xml:id="ct2647789374928" text:id="ct2647789374928">
          <text:deletion>
            <office:change-info>
              <dc:creator>陳玉韻</dc:creator>
              <dc:date>2022-07-07T18:01:00</dc:date>
            </office:change-info>
            <text:p text:style-name="P140"><text:span text:style-name="T26">若在一定時間內招商未果或其他因素而無法順利招商，可優先將空間藉由本案之擴充機制併入本契約之整建營運範圍。</text:span></text:p>
          </text:deletion>
        </text:changed-region>
        <text:changed-region xml:id="ct2647789377568" text:id="ct2647789377568">
          <text:insertion>
            <office:change-info>
              <dc:creator>陳玉韻</dc:creator>
              <dc:date>2022-07-07T18:02:00</dc:date>
            </office:change-info>
          </text:insertion>
        </text:changed-region>
        <text:changed-region xml:id="ct2647789372528" text:id="ct2647789372528">
          <text:deletion>
            <office:change-info>
              <dc:creator>陳玉韻</dc:creator>
              <dc:date>2022-07-07T18:02:00</dc:date>
            </office:change-info>
            <text:p text:style-name="P140"><text:span text:style-name="T26">將該等空間藉由本案之擴充機制併入本契約之整建營運範圍，若此，</text:span></text:p>
          </text:deletion>
        </text:changed-region>
        <text:changed-region xml:id="ct2647789376128" text:id="ct2647789376128">
          <text:deletion>
            <office:change-info>
              <dc:creator>陳玉韻</dc:creator>
              <dc:date>2022-07-07T18:04:00</dc:date>
            </office:change-info>
            <text:p text:style-name="P140"><text:span text:style-name="T4">、權利金</text:span></text:p>
          </text:deletion>
        </text:changed-region>
        <text:changed-region xml:id="ct2647789375888" text:id="ct2647789375888">
          <text:deletion>
            <office:change-info>
              <dc:creator>陳玉韻</dc:creator>
              <dc:date>2022-07-07T18:02:00</dc:date>
            </office:change-info>
            <text:p text:style-name="P140"><text:span text:style-name="T26">，乙方應配合辦理增租</text:span></text:p>
          </text:deletion>
        </text:changed-region>
        <text:changed-region xml:id="ct2646460945056" text:id="ct2646460945056">
          <text:insertion>
            <office:change-info>
              <dc:creator>陳玉韻</dc:creator>
              <dc:date>2022-05-26T11:50:00</dc:date>
            </office:change-info>
          </text:insertion>
        </text:changed-region>
        <text:changed-region xml:id="ct2646462962864" text:id="ct2646462962864">
          <text:deletion>
            <office:change-info>
              <dc:creator>陳玉韻</dc:creator>
              <dc:date>2022-05-26T11:50:00</dc:date>
            </office:change-info>
            <text:p text:style-name="P140"><text:span text:style-name="T4">本</text:span></text:p>
          </text:deletion>
        </text:changed-region>
        <text:changed-region xml:id="ct2646462965984" text:id="ct2646462965984">
          <text:insertion>
            <office:change-info>
              <dc:creator>陳玉韻</dc:creator>
              <dc:date>2022-05-26T11:50:00</dc:date>
            </office:change-info>
          </text:insertion>
        </text:changed-region>
        <text:changed-region xml:id="ct2646462958544" text:id="ct2646462958544">
          <text:deletion>
            <office:change-info>
              <dc:creator>陳玉韻</dc:creator>
              <dc:date>2022-05-26T11:51:00</dc:date>
            </office:change-info>
            <text:p text:style-name="P140"><text:span text:style-name="T26">租金</text:span></text:p>
          </text:deletion>
        </text:changed-region>
        <text:changed-region xml:id="ct2646460631184" text:id="ct2646460631184">
          <text:deletion>
            <office:change-info>
              <dc:creator>陳玉韻</dc:creator>
              <dc:date>2022-04-14T14:33:00</dc:date>
            </office:change-info>
            <text:p text:style-name="P140"><text:span text:style-name="T4">及權利金</text:span></text:p>
          </text:deletion>
        </text:changed-region>
        <text:changed-region xml:id="ct2646460627824" text:id="ct2646460627824">
          <text:deletion>
            <office:change-info>
              <dc:creator>陳玉韻</dc:creator>
              <dc:date>2022-04-14T14:33:00</dc:date>
            </office:change-info>
            <text:p text:style-name="P140"><text:span text:style-name="T4">及權利金</text:span></text:p>
          </text:deletion>
        </text:changed-region>
        <text:changed-region xml:id="ct2647789385008" text:id="ct2647789385008">
          <text:deletion>
            <office:change-info>
              <dc:creator>陳玉韻</dc:creator>
              <dc:date>2022-07-07T17:17:00</dc:date>
            </office:change-info>
            <text:p text:style-name="P21"><text:span text:style-name="T26">甲方</text:span></text:p>
          </text:deletion>
        </text:changed-region>
        <text:changed-region xml:id="ct2647789375648" text:id="ct2647789375648">
          <text:deletion>
            <office:change-info>
              <dc:creator>陳玉韻</dc:creator>
              <dc:date>2022-07-07T17:18:00</dc:date>
            </office:change-info>
            <text:p text:style-name="P21"><text:span text:style-name="T26">得在車站</text:span></text:p>
          </text:deletion>
        </text:changed-region>
        <text:changed-region xml:id="ct2647789382368" text:id="ct2647789382368">
          <text:insertion>
            <office:change-info>
              <dc:creator>陳玉韻</dc:creator>
              <dc:date>2022-07-07T17:18:00</dc:date>
            </office:change-info>
          </text:insertion>
        </text:changed-region>
        <text:changed-region xml:id="ct2647789373968" text:id="ct2647789373968">
          <text:insertion>
            <office:change-info>
              <dc:creator>陳玉韻</dc:creator>
              <dc:date>2022-07-07T17:18:00</dc:date>
            </office:change-info>
          </text:insertion>
        </text:changed-region>
        <text:changed-region xml:id="ct2647789385248" text:id="ct2647789385248">
          <text:deletion>
            <office:change-info>
              <dc:creator>陳玉韻</dc:creator>
              <dc:date>2022-07-07T17:18:00</dc:date>
            </office:change-info>
            <text:p text:style-name="P21"><text:span text:style-name="T26">其他地點</text:span></text:p>
          </text:deletion>
        </text:changed-region>
        <text:changed-region xml:id="ct2647789376608" text:id="ct2647789376608">
          <text:insertion>
            <office:change-info>
              <dc:creator>陳玉韻</dc:creator>
              <dc:date>2022-07-07T17:18:00</dc:date>
            </office:change-info>
          </text:insertion>
        </text:changed-region>
        <text:changed-region xml:id="ct2647793411856" text:id="ct2647793411856">
          <text:deletion>
            <office:change-info>
              <dc:creator>簡佑安</dc:creator>
              <dc:date>2022-09-05T09:10:00</dc:date>
            </office:change-info>
            <text:p text:style-name="P41"><text:span text:style-name="T48">本租賃標的物限在法律許可範圍內使用。</text:span></text:p>
          </text:deletion>
        </text:changed-region>
        <text:changed-region xml:id="ct2646463065232" text:id="ct2646463065232">
          <text:insertion>
            <office:change-info>
              <dc:creator>簡佑安</dc:creator>
              <dc:date>2022-08-31T10:26:00</dc:date>
            </office:change-info>
          </text:insertion>
        </text:changed-region>
        <text:changed-region xml:id="ct2646463069312" text:id="ct2646463069312">
          <text:insertion>
            <office:change-info>
              <dc:creator>簡佑安</dc:creator>
              <dc:date>2022-08-31T10:27:00</dc:date>
            </office:change-info>
          </text:insertion>
        </text:changed-region>
        <text:changed-region xml:id="ct2646460624944" text:id="ct2646460624944">
          <text:deletion>
            <office:change-info>
              <dc:creator>陳玉韻</dc:creator>
              <dc:date>2022-04-14T14:33:00</dc:date>
            </office:change-info>
            <text:p text:style-name="P134"><text:span text:style-name="T40">及權利金</text:span></text:p>
          </text:deletion>
        </text:changed-region>
        <text:changed-region xml:id="ct2646463070032" text:id="ct2646463070032">
          <text:insertion>
            <office:change-info>
              <dc:creator>簡佑安</dc:creator>
              <dc:date>2022-08-31T10:30:00</dc:date>
            </office:change-info>
          </text:insertion>
        </text:changed-region>
        <text:changed-region xml:id="ct2646463068832" text:id="ct2646463068832">
          <text:insertion>
            <office:change-info>
              <dc:creator>簡佑安</dc:creator>
              <dc:date>2022-08-31T10:30:00</dc:date>
            </office:change-info>
          </text:insertion>
        </text:changed-region>
        <text:changed-region xml:id="ct2646463061872" text:id="ct2646463061872">
          <text:insertion>
            <office:change-info>
              <dc:creator>簡佑安</dc:creator>
              <dc:date>2022-08-31T10:30:00</dc:date>
            </office:change-info>
          </text:insertion>
        </text:changed-region>
        <text:changed-region xml:id="ct2646463068112" text:id="ct2646463068112">
          <text:insertion>
            <office:change-info>
              <dc:creator>簡佑安</dc:creator>
              <dc:date>2022-08-31T10:30:00</dc:date>
            </office:change-info>
          </text:insertion>
        </text:changed-region>
        <text:changed-region xml:id="ct2646463058512" text:id="ct2646463058512">
          <text:insertion>
            <office:change-info>
              <dc:creator>簡佑安</dc:creator>
              <dc:date>2022-08-31T10:30:00</dc:date>
            </office:change-info>
          </text:insertion>
        </text:changed-region>
        <text:changed-region xml:id="ct2646463064032" text:id="ct2646463064032">
          <text:insertion>
            <office:change-info>
              <dc:creator>簡佑安</dc:creator>
              <dc:date>2022-08-31T10:30:00</dc:date>
            </office:change-info>
          </text:insertion>
        </text:changed-region>
        <text:changed-region xml:id="ct2646463070992" text:id="ct2646463070992">
          <text:insertion>
            <office:change-info>
              <dc:creator>簡佑安</dc:creator>
              <dc:date>2022-08-31T10:30:00</dc:date>
            </office:change-info>
          </text:insertion>
        </text:changed-region>
        <text:changed-region xml:id="ct2646463062832" text:id="ct2646463062832">
          <text:insertion>
            <office:change-info>
              <dc:creator>簡佑安</dc:creator>
              <dc:date>2022-08-31T10:30:00</dc:date>
            </office:change-info>
          </text:insertion>
        </text:changed-region>
        <text:changed-region xml:id="ct2646463070752" text:id="ct2646463070752">
          <text:insertion>
            <office:change-info>
              <dc:creator>簡佑安</dc:creator>
              <dc:date>2022-08-31T10:30:00</dc:date>
            </office:change-info>
          </text:insertion>
        </text:changed-region>
        <text:changed-region xml:id="ct2646463058272" text:id="ct2646463058272">
          <text:insertion>
            <office:change-info>
              <dc:creator>簡佑安</dc:creator>
              <dc:date>2022-08-31T10:30:00</dc:date>
            </office:change-info>
          </text:insertion>
        </text:changed-region>
        <text:changed-region xml:id="ct2646463068352" text:id="ct2646463068352">
          <text:insertion>
            <office:change-info>
              <dc:creator>簡佑安</dc:creator>
              <dc:date>2022-08-31T10:30:00</dc:date>
            </office:change-info>
          </text:insertion>
        </text:changed-region>
        <text:changed-region xml:id="ct2646463058752" text:id="ct2646463058752">
          <text:deletion>
            <office:change-info>
              <dc:creator>簡佑安</dc:creator>
              <dc:date>2022-08-31T10:30:00</dc:date>
            </office:change-info>
            <text:p text:style-name="P23">租金每月新臺幣（下同）○○○○元整（</text:p>
          </text:deletion>
        </text:changed-region>
        <text:changed-region xml:id="ct2646460944096" text:id="ct2646460944096">
          <text:deletion>
            <office:change-info>
              <dc:creator>簡佑安</dc:creator>
              <dc:date>2022-08-31T10:30:00</dc:date>
            </office:change-info>
            <text:p text:style-name="P23">含稅</text:p>
          </text:deletion>
          <text:insertion>
            <office:change-info office:chg-author="陳玉韻" office:chg-date-time="2022-04-14T15:38:00"/>
          </text:insertion>
        </text:changed-region>
        <text:changed-region xml:id="ct2646463059232" text:id="ct2646463059232">
          <text:deletion>
            <office:change-info>
              <dc:creator>簡佑安</dc:creator>
              <dc:date>2022-08-31T10:30:00</dc:date>
            </office:change-info>
            <text:list xml:id="list2182748188" text:style-name="WW8Num5">
              <text:list-item>
                <text:p text:style-name="P24">營業稅外加）。</text:p>
              </text:list-item>
              <text:list-item>
                <text:p text:style-name="P24"><text:span text:style-name="T30"/></text:p>
              </text:list-item>
            </text:list>
          </text:deletion>
        </text:changed-region>
        <text:changed-region xml:id="ct2646460632144" text:id="ct2646460632144">
          <text:deletion>
            <office:change-info>
              <dc:creator>陳玉韻</dc:creator>
              <dc:date>2022-04-14T14:34:00</dc:date>
            </office:change-info>
            <text:p text:style-name="P51">權利金依每月統一發票營業額抽取○%，惟不得低於新臺幣（下同）○○○○元整（營業稅外加）(即月保證營業額×○%=○○○○元)。</text:p>
            <text:p text:style-name="P51">權利金以4個月為1期，於每年5、9及次年1月○○日前向甲方一次繳清。</text:p>
            <text:p text:style-name="P50"><text:span text:style-name="T30"/></text:p>
          </text:deletion>
        </text:changed-region>
        <text:changed-region xml:id="ct2646460631904" text:id="ct2646460631904">
          <text:deletion>
            <office:change-info>
              <dc:creator>陳玉韻</dc:creator>
              <dc:date>2022-04-14T14:34:00</dc:date>
            </office:change-info>
            <text:p text:style-name="P50"><text:span text:style-name="T30">有</text:span></text:p>
          </text:deletion>
        </text:changed-region>
        <text:changed-region xml:id="ct2646460631424" text:id="ct2646460631424">
          <text:deletion>
            <office:change-info>
              <dc:creator>陳玉韻</dc:creator>
              <dc:date>2022-04-14T14:34:00</dc:date>
            </office:change-info>
            <text:p text:style-name="P50"><text:span text:style-name="T30">、權利金未滿1個月之保證營業額</text:span></text:p>
          </text:deletion>
        </text:changed-region>
        <text:changed-region xml:id="ct2646460625424" text:id="ct2646460625424">
          <text:deletion>
            <office:change-info>
              <dc:creator>陳玉韻</dc:creator>
              <dc:date>2022-04-14T14:34:00</dc:date>
            </office:change-info>
            <text:p text:style-name="P50"><text:span text:style-name="T30">；權利金不低於○日/30日×月保證營業額×○%</text:span></text:p>
          </text:deletion>
        </text:changed-region>
        <text:changed-region xml:id="ct2646462955424" text:id="ct2646462955424">
          <text:deletion>
            <office:change-info>
              <dc:creator>陳玉韻</dc:creator>
              <dc:date>2022-05-26T11:51:00</dc:date>
            </office:change-info>
            <text:p text:style-name="P50"><text:span text:style-name="T30">現金或</text:span></text:p>
          </text:deletion>
        </text:changed-region>
        <text:changed-region xml:id="ct2646463066672" text:id="ct2646463066672">
          <text:insertion>
            <office:change-info>
              <dc:creator>簡佑安</dc:creator>
              <dc:date>2022-08-31T10:32:00</dc:date>
            </office:change-info>
          </text:insertion>
        </text:changed-region>
        <text:changed-region xml:id="ct2646463064272" text:id="ct2646463064272">
          <text:deletion>
            <office:change-info>
              <dc:creator>簡佑安</dc:creator>
              <dc:date>2022-08-31T10:32:00</dc:date>
            </office:change-info>
            <text:p text:style-name="P50"><text:span text:style-name="T30">匯款帳號○○</text:span></text:p>
          </text:deletion>
        </text:changed-region>
        <text:changed-region xml:id="ct2647789373008" text:id="ct2647789373008">
          <text:deletion>
            <office:change-info>
              <dc:creator>簡佑安</dc:creator>
              <dc:date>2022-08-31T10:32:00</dc:date>
            </office:change-info>
            <text:p text:style-name="P50"><text:span text:style-name="T30">臺灣</text:span></text:p>
          </text:deletion>
          <text:insertion>
            <office:change-info office:chg-author="黃惠琦" office:chg-date-time="2022-08-15T14:34:00"/>
          </text:insertion>
        </text:changed-region>
        <text:changed-region xml:id="ct2646463071712" text:id="ct2646463071712">
          <text:deletion>
            <office:change-info>
              <dc:creator>簡佑安</dc:creator>
              <dc:date>2022-08-31T10:32:00</dc:date>
            </office:change-info>
            <text:p text:style-name="P50"><text:span text:style-name="T30">銀行○○</text:span></text:p>
          </text:deletion>
        </text:changed-region>
        <text:changed-region xml:id="ct2647789377328" text:id="ct2647789377328">
          <text:deletion>
            <office:change-info>
              <dc:creator>簡佑安</dc:creator>
              <dc:date>2022-08-31T10:32:00</dc:date>
            </office:change-info>
            <text:p text:style-name="P50"><text:span text:style-name="T30">臺中</text:span></text:p>
          </text:deletion>
          <text:insertion>
            <office:change-info office:chg-author="黃惠琦" office:chg-date-time="2022-08-15T14:34:00"/>
          </text:insertion>
        </text:changed-region>
        <text:changed-region xml:id="ct2646463058992" text:id="ct2646463058992">
          <text:deletion>
            <office:change-info>
              <dc:creator>簡佑安</dc:creator>
              <dc:date>2022-08-31T10:32:00</dc:date>
            </office:change-info>
            <text:p text:style-name="P50"><text:span text:style-name="T30">分行</text:span></text:p>
          </text:deletion>
        </text:changed-region>
        <text:changed-region xml:id="ct2647789384528" text:id="ct2647789384528">
          <text:deletion>
            <office:change-info>
              <dc:creator>簡佑安</dc:creator>
              <dc:date>2022-08-31T10:32:00</dc:date>
            </office:change-info>
            <text:p text:style-name="P50"><text:span text:style-name="T30">010</text:span></text:p>
          </text:deletion>
          <text:insertion>
            <office:change-info office:chg-author="黃惠琦" office:chg-date-time="2022-08-15T14:34:00"/>
          </text:insertion>
        </text:changed-region>
        <text:changed-region xml:id="ct2646463067632" text:id="ct2646463067632">
          <text:deletion>
            <office:change-info>
              <dc:creator>簡佑安</dc:creator>
              <dc:date>2022-08-31T10:32:00</dc:date>
            </office:change-info>
            <text:p text:style-name="P50"><text:span text:style-name="T30">○○○-○○○</text:span></text:p>
          </text:deletion>
        </text:changed-region>
        <text:changed-region xml:id="ct2647789378528" text:id="ct2647789378528">
          <text:deletion>
            <office:change-info>
              <dc:creator>簡佑安</dc:creator>
              <dc:date>2022-08-31T10:32:00</dc:date>
            </office:change-info>
            <text:p text:style-name="P50"><text:span text:style-name="T30">037</text:span></text:p>
          </text:deletion>
          <text:insertion>
            <office:change-info office:chg-author="黃惠琦" office:chg-date-time="2022-08-15T14:34:00"/>
          </text:insertion>
        </text:changed-region>
        <text:changed-region xml:id="ct2646463063312" text:id="ct2646463063312">
          <text:deletion>
            <office:change-info>
              <dc:creator>簡佑安</dc:creator>
              <dc:date>2022-08-31T10:32:00</dc:date>
            </office:change-info>
            <text:p text:style-name="P50"><text:span text:style-name="T30">-○○○○○</text:span></text:p>
          </text:deletion>
        </text:changed-region>
        <text:changed-region xml:id="ct2647789379728" text:id="ct2647789379728">
          <text:deletion>
            <office:change-info>
              <dc:creator>簡佑安</dc:creator>
              <dc:date>2022-08-31T10:32:00</dc:date>
            </office:change-info>
            <text:p text:style-name="P50"><text:span text:style-name="T30">09233-7</text:span></text:p>
          </text:deletion>
          <text:insertion>
            <office:change-info office:chg-author="黃惠琦" office:chg-date-time="2022-08-15T14:34:00"/>
          </text:insertion>
        </text:changed-region>
        <text:changed-region xml:id="ct2646463062112" text:id="ct2646463062112">
          <text:deletion>
            <office:change-info>
              <dc:creator>簡佑安</dc:creator>
              <dc:date>2022-08-31T10:32:00</dc:date>
            </office:change-info>
            <text:p text:style-name="P50"><text:span text:style-name="T30">○，戶名：交通部臺灣鐵路管理局貨運服務總所○○</text:span></text:p>
          </text:deletion>
        </text:changed-region>
        <text:changed-region xml:id="ct2647789379008" text:id="ct2647789379008">
          <text:deletion>
            <office:change-info>
              <dc:creator>簡佑安</dc:creator>
              <dc:date>2022-08-31T10:32:00</dc:date>
            </office:change-info>
            <text:p text:style-name="P50"><text:span text:style-name="T30">臺中</text:span></text:p>
          </text:deletion>
          <text:insertion>
            <office:change-info office:chg-author="黃惠琦" office:chg-date-time="2022-08-15T14:35:00"/>
          </text:insertion>
        </text:changed-region>
        <text:changed-region xml:id="ct2646463065472" text:id="ct2646463065472">
          <text:deletion>
            <office:change-info>
              <dc:creator>簡佑安</dc:creator>
              <dc:date>2022-08-31T10:32:00</dc:date>
            </office:change-info>
            <text:p text:style-name="P50"><text:span text:style-name="T30">貨運服務所</text:span></text:p>
          </text:deletion>
        </text:changed-region>
        <text:changed-region xml:id="ct2646462968624" text:id="ct2646462968624">
          <text:insertion>
            <office:change-info>
              <dc:creator>陳玉韻</dc:creator>
              <dc:date>2022-05-26T11:51:00</dc:date>
            </office:change-info>
          </text:insertion>
        </text:changed-region>
        <text:changed-region xml:id="ct2647793419536" text:id="ct2647793419536">
          <text:insertion>
            <office:change-info>
              <dc:creator>簡佑安</dc:creator>
              <dc:date>2022-09-13T10:58:00</dc:date>
            </office:change-info>
          </text:insertion>
        </text:changed-region>
        <text:changed-region xml:id="ct2647793420736" text:id="ct2647793420736">
          <text:insertion>
            <office:change-info>
              <dc:creator>簡佑安</dc:creator>
              <dc:date>2022-09-13T10:59:00</dc:date>
            </office:change-info>
          </text:insertion>
        </text:changed-region>
        <text:changed-region xml:id="ct2647793419776" text:id="ct2647793419776">
          <text:insertion>
            <office:change-info>
              <dc:creator>簡佑安</dc:creator>
              <dc:date>2022-09-13T10:58:00</dc:date>
            </office:change-info>
          </text:insertion>
        </text:changed-region>
        <text:changed-region xml:id="ct2646463071472" text:id="ct2646463071472">
          <text:insertion>
            <office:change-info>
              <dc:creator>簡佑安</dc:creator>
              <dc:date>2022-08-31T10:38:00</dc:date>
            </office:change-info>
          </text:insertion>
        </text:changed-region>
        <text:changed-region xml:id="ct2646460626384" text:id="ct2646460626384">
          <text:deletion>
            <office:change-info>
              <dc:creator>陳玉韻</dc:creator>
              <dc:date>2022-04-14T14:35:00</dc:date>
            </office:change-info>
            <text:p text:style-name="P54"><text:span text:style-name="T40">及權利金</text:span></text:p>
          </text:deletion>
        </text:changed-region>
        <text:changed-region xml:id="ct2647793425776" text:id="ct2647793425776">
          <text:insertion>
            <office:change-info>
              <dc:creator>簡佑安</dc:creator>
              <dc:date>2022-09-13T10:59:00</dc:date>
            </office:change-info>
          </text:insertion>
        </text:changed-region>
        <text:changed-region xml:id="ct2646460624704" text:id="ct2646460624704">
          <text:deletion>
            <office:change-info>
              <dc:creator>陳玉韻</dc:creator>
              <dc:date>2022-04-14T14:35:00</dc:date>
            </office:change-info>
            <text:p text:style-name="P54"><text:span text:style-name="T40">及權利金</text:span></text:p>
          </text:deletion>
        </text:changed-region>
        <text:changed-region xml:id="ct2647793414016" text:id="ct2647793414016">
          <text:insertion>
            <office:change-info>
              <dc:creator>簡佑安</dc:creator>
              <dc:date>2022-09-13T11:51:00</dc:date>
            </office:change-info>
          </text:insertion>
        </text:changed-region>
        <text:changed-region xml:id="ct2646460625664" text:id="ct2646460625664">
          <text:deletion>
            <office:change-info>
              <dc:creator>陳玉韻</dc:creator>
              <dc:date>2022-04-14T14:35:00</dc:date>
            </office:change-info>
            <text:p text:style-name="P55"><text:span text:style-name="T10">(權利金)</text:span></text:p>
          </text:deletion>
        </text:changed-region>
        <text:changed-region xml:id="ct2646460629264" text:id="ct2646460629264">
          <text:deletion>
            <office:change-info>
              <dc:creator>陳玉韻</dc:creator>
              <dc:date>2022-04-14T14:35:00</dc:date>
            </office:change-info>
            <text:p text:style-name="P55"><text:span text:style-name="T10">(權利金)</text:span></text:p>
          </text:deletion>
        </text:changed-region>
        <text:changed-region xml:id="ct2646460626144" text:id="ct2646460626144">
          <text:deletion>
            <office:change-info>
              <dc:creator>陳玉韻</dc:creator>
              <dc:date>2022-04-14T14:35:00</dc:date>
            </office:change-info>
            <text:p text:style-name="P55"><text:span text:style-name="T10">(權利金)</text:span></text:p>
          </text:deletion>
        </text:changed-region>
        <text:changed-region xml:id="ct2646463059472" text:id="ct2646463059472">
          <text:insertion>
            <office:change-info>
              <dc:creator>簡佑安</dc:creator>
              <dc:date>2022-08-31T10:42:00</dc:date>
            </office:change-info>
          </text:insertion>
        </text:changed-region>
        <text:changed-region xml:id="ct2647793425536" text:id="ct2647793425536">
          <text:deletion>
            <office:change-info>
              <dc:creator>簡佑安</dc:creator>
              <dc:date>2022-09-05T09:10:00</dc:date>
            </office:change-info>
            <text:p text:style-name="P64"><text:span text:style-name="T50">3</text:span></text:p>
          </text:deletion>
        </text:changed-region>
        <text:changed-region xml:id="ct2646460628064" text:id="ct2646460628064">
          <text:deletion>
            <office:change-info>
              <dc:creator>陳玉韻</dc:creator>
              <dc:date>2022-04-14T14:36:00</dc:date>
            </office:change-info>
            <text:p text:style-name="P64"><text:span text:style-name="T17">(或按2個月租金及2個月權利金)</text:span></text:p>
          </text:deletion>
        </text:changed-region>
        <text:changed-region xml:id="ct2646460626624" text:id="ct2646460626624">
          <text:deletion>
            <office:change-info>
              <dc:creator>陳玉韻</dc:creator>
              <dc:date>2022-04-14T14:36:00</dc:date>
            </office:change-info>
            <text:p text:style-name="P64"><text:span text:style-name="T8">及權利金</text:span></text:p>
          </text:deletion>
        </text:changed-region>
        <text:changed-region xml:id="ct2647793423376" text:id="ct2647793423376">
          <text:insertion>
            <office:change-info>
              <dc:creator>簡佑安</dc:creator>
              <dc:date>2022-09-05T09:11:00</dc:date>
            </office:change-info>
          </text:insertion>
        </text:changed-region>
        <text:changed-region xml:id="ct2646462960464" text:id="ct2646462960464">
          <text:deletion>
            <office:change-info>
              <dc:creator>陳玉韻</dc:creator>
              <dc:date>2022-05-26T11:54:00</dc:date>
            </office:change-info>
            <text:p text:style-name="Standard"><text:span text:style-name="T40">並</text:span></text:p>
          </text:deletion>
        </text:changed-region>
        <text:changed-region xml:id="ct2647793419056" text:id="ct2647793419056">
          <text:insertion>
            <office:change-info>
              <dc:creator>簡佑安</dc:creator>
              <dc:date>2022-09-05T09:11:00</dc:date>
            </office:change-info>
          </text:insertion>
        </text:changed-region>
        <text:changed-region xml:id="ct2646462967664" text:id="ct2646462967664">
          <text:deletion>
            <office:change-info>
              <dc:creator>陳玉韻</dc:creator>
              <dc:date>2022-05-26T11:55:00</dc:date>
            </office:change-info>
            <text:p text:style-name="Standard"><text:span text:style-name="T40">相當2個月租金之</text:span></text:p>
          </text:deletion>
        </text:changed-region>
        <text:changed-region xml:id="ct2646462956384" text:id="ct2646462956384">
          <text:deletion>
            <office:change-info>
              <dc:creator>陳玉韻</dc:creator>
              <dc:date>2022-05-26T11:55:00</dc:date>
            </office:change-info>
            <text:p text:style-name="Standard"><text:span text:style-name="T8">萬</text:span></text:p>
          </text:deletion>
        </text:changed-region>
        <text:changed-region xml:id="ct2646462957824" text:id="ct2646462957824">
          <text:insertion>
            <office:change-info>
              <dc:creator>陳玉韻</dc:creator>
              <dc:date>2022-05-26T11:55:00</dc:date>
            </office:change-info>
          </text:insertion>
        </text:changed-region>
        <text:changed-region xml:id="ct2646462966224" text:id="ct2646462966224">
          <text:insertion>
            <office:change-info>
              <dc:creator>陳玉韻</dc:creator>
              <dc:date>2022-05-26T11:55:00</dc:date>
            </office:change-info>
          </text:insertion>
        </text:changed-region>
        <text:changed-region xml:id="ct2646462960944" text:id="ct2646462960944">
          <text:insertion>
            <office:change-info>
              <dc:creator>陳玉韻</dc:creator>
              <dc:date>2022-05-26T12:07:00</dc:date>
            </office:change-info>
          </text:insertion>
        </text:changed-region>
        <text:changed-region xml:id="ct2646462968144" text:id="ct2646462968144">
          <text:insertion>
            <office:change-info>
              <dc:creator>陳玉韻</dc:creator>
              <dc:date>2022-05-26T11:56:00</dc:date>
            </office:change-info>
          </text:insertion>
        </text:changed-region>
        <text:changed-region xml:id="ct2646462957344" text:id="ct2646462957344">
          <text:deletion>
            <office:change-info>
              <dc:creator>陳玉韻</dc:creator>
              <dc:date>2022-05-26T12:06:00</dc:date>
            </office:change-info>
            <text:p text:style-name="P70"><text:span text:style-name="T8">或第十六條第(三)款，逾期未</text:span></text:p>
          </text:deletion>
        </text:changed-region>
        <text:changed-region xml:id="ct2646462958784" text:id="ct2646462958784">
          <text:insertion>
            <office:change-info>
              <dc:creator>陳玉韻</dc:creator>
              <dc:date>2022-05-26T12:06:00</dc:date>
            </office:change-info>
          </text:insertion>
        </text:changed-region>
        <text:changed-region xml:id="ct2646462961904" text:id="ct2646462961904">
          <text:insertion>
            <office:change-info>
              <dc:creator>陳玉韻</dc:creator>
              <dc:date>2022-05-26T14:28:00</dc:date>
            </office:change-info>
          </text:insertion>
        </text:changed-region>
        <text:changed-region xml:id="ct2646462969584" text:id="ct2646462969584">
          <text:deletion>
            <office:change-info>
              <dc:creator>陳玉韻</dc:creator>
              <dc:date>2022-05-26T12:06:00</dc:date>
            </office:change-info>
            <text:p text:style-name="P71"><text:span text:style-name="T8">及甲方考核</text:span></text:p>
          </text:deletion>
        </text:changed-region>
        <text:changed-region xml:id="ct2647789375168" text:id="ct2647789375168">
          <text:deletion>
            <office:change-info>
              <dc:creator>陳玉韻</dc:creator>
              <dc:date>2022-06-13T16:08:00</dc:date>
            </office:change-info>
            <text:p text:style-name="P71"><text:span text:style-name="T8">時</text:span></text:p>
          </text:deletion>
        </text:changed-region>
        <text:changed-region xml:id="ct2646462963344" text:id="ct2646462963344">
          <text:deletion>
            <office:change-info>
              <dc:creator>陳玉韻</dc:creator>
              <dc:date>2022-05-26T12:06:00</dc:date>
            </office:change-info>
            <text:p text:style-name="P71"><text:span text:style-name="T8">之罰款</text:span></text:p>
          </text:deletion>
        </text:changed-region>
        <text:changed-region xml:id="ct2646462959264" text:id="ct2646462959264">
          <text:insertion>
            <office:change-info>
              <dc:creator>陳玉韻</dc:creator>
              <dc:date>2022-05-26T12:06:00</dc:date>
            </office:change-info>
          </text:insertion>
        </text:changed-region>
        <text:changed-region xml:id="ct2646460628304" text:id="ct2646460628304">
          <text:deletion>
            <office:change-info>
              <dc:creator>陳玉韻</dc:creator>
              <dc:date>2022-04-14T14:36:00</dc:date>
            </office:change-info>
            <text:p text:style-name="P64"><text:span text:style-name="T8">、權利金</text:span></text:p>
          </text:deletion>
        </text:changed-region>
        <text:changed-region xml:id="ct2646462969344" text:id="ct2646462969344">
          <text:insertion>
            <office:change-info>
              <dc:creator>陳玉韻</dc:creator>
              <dc:date>2022-05-26T14:30:00</dc:date>
            </office:change-info>
          </text:insertion>
        </text:changed-region>
        <text:changed-region xml:id="ct2646462957584" text:id="ct2646462957584">
          <text:deletion>
            <office:change-info>
              <dc:creator>陳玉韻</dc:creator>
              <dc:date>2022-05-26T14:30:00</dc:date>
            </office:change-info>
            <text:p text:style-name="P64"><text:span text:style-name="T3">、瓦斯</text:span></text:p>
          </text:deletion>
        </text:changed-region>
        <text:changed-region xml:id="ct2646462959984" text:id="ct2646462959984">
          <text:insertion>
            <office:change-info>
              <dc:creator>陳玉韻</dc:creator>
              <dc:date>2022-05-26T14:30:00</dc:date>
            </office:change-info>
          </text:insertion>
        </text:changed-region>
        <text:changed-region xml:id="ct2646463060912" text:id="ct2646463060912">
          <text:insertion>
            <office:change-info>
              <dc:creator>簡佑安</dc:creator>
              <dc:date>2022-08-31T10:43:00</dc:date>
            </office:change-info>
          </text:insertion>
        </text:changed-region>
        <text:changed-region xml:id="ct2646463065712" text:id="ct2646463065712">
          <text:insertion>
            <office:change-info>
              <dc:creator>簡佑安</dc:creator>
              <dc:date>2022-08-31T10:44:00</dc:date>
            </office:change-info>
          </text:insertion>
        </text:changed-region>
        <text:changed-region xml:id="ct2647791073968" text:id="ct2647791073968">
          <text:deletion>
            <office:change-info>
              <dc:creator>陳玉韻</dc:creator>
              <dc:date>2022-04-14T14:38:00</dc:date>
            </office:change-info>
            <text:p text:style-name="P64"><text:span text:style-name="T8">權利金</text:span></text:p>
          </text:deletion>
        </text:changed-region>
        <text:changed-region xml:id="ct2646462958064" text:id="ct2646462958064">
          <text:deletion>
            <office:change-info>
              <dc:creator>陳玉韻</dc:creator>
              <dc:date>2022-05-26T14:31:00</dc:date>
            </office:change-info>
            <text:p text:style-name="P64"><text:span text:style-name="T8">或</text:span></text:p>
          </text:deletion>
        </text:changed-region>
        <text:changed-region xml:id="ct2646462960704" text:id="ct2646462960704">
          <text:insertion>
            <office:change-info>
              <dc:creator>陳玉韻</dc:creator>
              <dc:date>2022-05-26T14:31:00</dc:date>
            </office:change-info>
          </text:insertion>
        </text:changed-region>
        <text:changed-region xml:id="ct2647791076128" text:id="ct2647791076128">
          <text:deletion>
            <office:change-info>
              <dc:creator>陳玉韻</dc:creator>
              <dc:date>2022-04-14T14:38:00</dc:date>
            </office:change-info>
            <text:p text:style-name="P136"><text:span text:style-name="T44">及權利金</text:span></text:p>
          </text:deletion>
        </text:changed-region>
        <text:changed-region xml:id="ct2646463059952" text:id="ct2646463059952">
          <text:insertion>
            <office:change-info>
              <dc:creator>簡佑安</dc:creator>
              <dc:date>2022-08-31T10:47:00</dc:date>
            </office:change-info>
          </text:insertion>
        </text:changed-region>
        <text:changed-region xml:id="ct2646463061392" text:id="ct2646463061392">
          <text:insertion>
            <office:change-info>
              <dc:creator>簡佑安</dc:creator>
              <dc:date>2022-08-31T10:47:00</dc:date>
            </office:change-info>
          </text:insertion>
        </text:changed-region>
        <text:changed-region xml:id="ct2647791073248" text:id="ct2647791073248">
          <text:deletion>
            <office:change-info>
              <dc:creator>陳玉韻</dc:creator>
              <dc:date>2022-04-14T14:38:00</dc:date>
            </office:change-info>
            <text:p text:style-name="P136"><text:span text:style-name="T44">及權利金</text:span></text:p>
          </text:deletion>
        </text:changed-region>
        <text:changed-region xml:id="ct2646462959024" text:id="ct2646462959024">
          <text:insertion>
            <office:change-info>
              <dc:creator>陳玉韻</dc:creator>
              <dc:date>2022-05-26T14:32:00</dc:date>
            </office:change-info>
          </text:insertion>
        </text:changed-region>
        <text:changed-region xml:id="ct2646462963104" text:id="ct2646462963104">
          <text:deletion>
            <office:change-info>
              <dc:creator>陳玉韻</dc:creator>
              <dc:date>2022-05-26T14:33:00</dc:date>
            </office:change-info>
            <text:p text:style-name="P137"><text:span text:style-name="T19">兩</text:span></text:p>
          </text:deletion>
        </text:changed-region>
        <text:changed-region xml:id="ct2646462960224" text:id="ct2646462960224">
          <text:insertion>
            <office:change-info>
              <dc:creator>陳玉韻</dc:creator>
              <dc:date>2022-05-26T14:33:00</dc:date>
            </office:change-info>
          </text:insertion>
        </text:changed-region>
        <text:changed-region xml:id="ct2646460628544" text:id="ct2646460628544">
          <text:deletion>
            <office:change-info>
              <dc:creator>陳玉韻</dc:creator>
              <dc:date>2022-04-14T14:38:00</dc:date>
            </office:change-info>
            <text:p text:style-name="P137"><text:span text:style-name="T21">及權利金</text:span></text:p>
          </text:deletion>
        </text:changed-region>
        <text:changed-region xml:id="ct2646462963584" text:id="ct2646462963584">
          <text:insertion>
            <office:change-info>
              <dc:creator>陳玉韻</dc:creator>
              <dc:date>2022-05-26T14:33:00</dc:date>
            </office:change-info>
          </text:insertion>
        </text:changed-region>
        <text:changed-region xml:id="ct2647791076848" text:id="ct2647791076848">
          <text:deletion>
            <office:change-info>
              <dc:creator>陳玉韻</dc:creator>
              <dc:date>2022-04-14T14:38:00</dc:date>
            </office:change-info>
            <text:p text:style-name="P135"><text:span text:style-name="T21">、權利金</text:span></text:p>
          </text:deletion>
        </text:changed-region>
        <text:changed-region xml:id="ct2646462962144" text:id="ct2646462962144">
          <text:insertion>
            <office:change-info>
              <dc:creator>陳玉韻</dc:creator>
              <dc:date>2022-05-26T14:33:00</dc:date>
            </office:change-info>
          </text:insertion>
        </text:changed-region>
        <text:changed-region xml:id="ct2646462965744" text:id="ct2646462965744">
          <text:insertion>
            <office:change-info>
              <dc:creator>陳玉韻</dc:creator>
              <dc:date>2022-05-26T14:34:00</dc:date>
            </office:change-info>
          </text:insertion>
        </text:changed-region>
        <text:changed-region xml:id="ct2646459847296" text:id="ct2646459847296">
          <text:deletion>
            <office:change-info>
              <dc:creator>陳玉韻</dc:creator>
              <dc:date>2022-04-14T14:38:00</dc:date>
            </office:change-info>
            <text:p text:style-name="P135"><text:span text:style-name="T21">及日權利金各</text:span></text:p>
          </text:deletion>
        </text:changed-region>
        <text:changed-region xml:id="ct2646462219392" text:id="ct2646462219392">
          <text:deletion>
            <office:change-info>
              <dc:creator>陳玉韻</dc:creator>
              <dc:date>2022-04-14T14:38:00</dc:date>
            </office:change-info>
            <text:p text:style-name="P64"><text:span text:style-name="T8">、權利金</text:span></text:p>
          </text:deletion>
        </text:changed-region>
        <text:changed-region xml:id="ct2647789380928" text:id="ct2647789380928">
          <text:insertion>
            <office:change-info>
              <dc:creator>朱屏溱</dc:creator>
              <dc:date>2022-08-08T17:04:00</dc:date>
            </office:change-info>
          </text:insertion>
        </text:changed-region>
        <text:changed-region xml:id="ct2646462964304" text:id="ct2646462964304">
          <text:deletion>
            <office:change-info>
              <dc:creator>陳玉韻</dc:creator>
              <dc:date>2022-05-26T14:35:00</dc:date>
            </office:change-info>
            <text:p text:style-name="P64"><text:span text:style-name="T30">、瓦斯</text:span></text:p>
          </text:deletion>
        </text:changed-region>
        <text:changed-region xml:id="ct2646462969824" text:id="ct2646462969824">
          <text:insertion>
            <office:change-info>
              <dc:creator>陳玉韻</dc:creator>
              <dc:date>2022-05-26T14:35:00</dc:date>
            </office:change-info>
          </text:insertion>
        </text:changed-region>
        <text:changed-region xml:id="ct2646462969104" text:id="ct2646462969104">
          <text:insertion>
            <office:change-info>
              <dc:creator>陳玉韻</dc:creator>
              <dc:date>2022-05-26T14:36:00</dc:date>
            </office:change-info>
          </text:insertion>
        </text:changed-region>
        <text:changed-region xml:id="ct2646462955664" text:id="ct2646462955664">
          <text:insertion>
            <office:change-info>
              <dc:creator>陳玉韻</dc:creator>
              <dc:date>2022-05-26T14:57:00</dc:date>
            </office:change-info>
          </text:insertion>
        </text:changed-region>
        <text:changed-region xml:id="ct2646462965504" text:id="ct2646462965504">
          <text:insertion>
            <office:change-info>
              <dc:creator>陳玉韻</dc:creator>
              <dc:date>2022-05-26T14:58:00</dc:date>
            </office:change-info>
          </text:insertion>
        </text:changed-region>
        <text:changed-region xml:id="ct2646462956144" text:id="ct2646462956144">
          <text:insertion>
            <office:change-info>
              <dc:creator>陳玉韻</dc:creator>
              <dc:date>2022-05-26T14:57:00</dc:date>
            </office:change-info>
          </text:insertion>
        </text:changed-region>
        <text:changed-region xml:id="ct2646463065952" text:id="ct2646463065952">
          <text:insertion>
            <office:change-info>
              <dc:creator>簡佑安</dc:creator>
              <dc:date>2022-08-31T11:01:00</dc:date>
            </office:change-info>
          </text:insertion>
        </text:changed-region>
        <text:changed-region xml:id="ct2646462958304" text:id="ct2646462958304">
          <text:insertion>
            <office:change-info>
              <dc:creator>陳玉韻</dc:creator>
              <dc:date>2022-05-26T14:36:00</dc:date>
            </office:change-info>
          </text:insertion>
        </text:changed-region>
        <text:changed-region xml:id="ct2647789385728" text:id="ct2647789385728">
          <text:insertion>
            <office:change-info>
              <dc:creator>陳玉韻</dc:creator>
              <dc:date>2022-07-07T17:20:00</dc:date>
            </office:change-info>
          </text:insertion>
        </text:changed-region>
        <text:changed-region xml:id="ct2646462961184" text:id="ct2646462961184">
          <text:insertion>
            <office:change-info>
              <dc:creator>陳玉韻</dc:creator>
              <dc:date>2022-05-26T14:36:00</dc:date>
            </office:change-info>
          </text:insertion>
        </text:changed-region>
        <text:changed-region xml:id="ct2646462221552" text:id="ct2646462221552">
          <text:deletion>
            <office:change-info>
              <dc:creator>陳玉韻</dc:creator>
              <dc:date>2022-04-14T14:38:00</dc:date>
            </office:change-info>
            <text:p text:style-name="P64"><text:span text:style-name="T8">、權利金</text:span></text:p>
          </text:deletion>
        </text:changed-region>
        <text:changed-region xml:id="ct2647789382608" text:id="ct2647789382608">
          <text:insertion>
            <office:change-info>
              <dc:creator>陳玉韻</dc:creator>
              <dc:date>2022-07-07T17:21:00</dc:date>
            </office:change-info>
          </text:insertion>
        </text:changed-region>
        <text:changed-region xml:id="ct2646462961424" text:id="ct2646462961424">
          <text:insertion>
            <office:change-info>
              <dc:creator>陳玉韻</dc:creator>
              <dc:date>2022-05-26T15:21:00</dc:date>
            </office:change-info>
          </text:insertion>
        </text:changed-region>
        <text:changed-region xml:id="ct2647791073488" text:id="ct2647791073488">
          <text:deletion>
            <office:change-info>
              <dc:creator>陳玉韻</dc:creator>
              <dc:date>2022-04-14T14:39:00</dc:date>
            </office:change-info>
            <text:p text:style-name="P64"><text:span text:style-name="T8">、權利金</text:span></text:p>
          </text:deletion>
        </text:changed-region>
        <text:changed-region xml:id="ct2646462967904" text:id="ct2646462967904">
          <text:insertion>
            <office:change-info>
              <dc:creator>陳玉韻</dc:creator>
              <dc:date>2022-05-26T15:22:00</dc:date>
            </office:change-info>
          </text:insertion>
        </text:changed-region>
        <text:changed-region xml:id="ct2647789373728" text:id="ct2647789373728">
          <text:insertion>
            <office:change-info>
              <dc:creator>陳玉韻</dc:creator>
              <dc:date>2022-05-26T18:08:00</dc:date>
            </office:change-info>
          </text:insertion>
        </text:changed-region>
        <text:changed-region xml:id="ct2647789372288" text:id="ct2647789372288">
          <text:insertion>
            <office:change-info>
              <dc:creator>陳玉韻</dc:creator>
              <dc:date>2022-06-13T16:09:00</dc:date>
            </office:change-info>
          </text:insertion>
        </text:changed-region>
        <text:changed-region xml:id="ct2647789376368" text:id="ct2647789376368">
          <text:insertion>
            <office:change-info>
              <dc:creator>陳玉韻</dc:creator>
              <dc:date>2022-05-26T18:08:00</dc:date>
            </office:change-info>
          </text:insertion>
        </text:changed-region>
        <text:changed-region xml:id="ct2647789373248" text:id="ct2647789373248">
          <text:deletion>
            <office:change-info>
              <dc:creator>陳玉韻</dc:creator>
              <dc:date>2022-06-13T16:09:00</dc:date>
            </office:change-info>
            <text:p text:style-name="P83"><text:span text:style-name="T4">以交通部臺灣鐵路管理局名義</text:span></text:p>
          </text:deletion>
        </text:changed-region>
        <text:changed-region xml:id="ct2647789383568" text:id="ct2647789383568">
          <text:insertion>
            <office:change-info>
              <dc:creator>陳玉韻</dc:creator>
              <dc:date>2022-06-13T16:09:00</dc:date>
            </office:change-info>
          </text:insertion>
        </text:changed-region>
        <text:changed-region xml:id="ct2647789385488" text:id="ct2647789385488">
          <text:deletion>
            <office:change-info>
              <dc:creator>陳玉韻</dc:creator>
              <dc:date>2022-06-13T16:09:00</dc:date>
            </office:change-info>
            <text:p text:style-name="P83"><text:span text:style-name="T4">，</text:span><text:span text:style-name="T4">先</text:span><text:span text:style-name="T4">徵</text:span><text:span text:style-name="T4">得</text:span><text:span text:style-name="T4">甲方</text:span><text:span text:style-name="T4">同意</text:span></text:p>
          </text:deletion>
        </text:changed-region>
        <text:changed-region xml:id="ct2647791074208" text:id="ct2647791074208">
          <text:deletion>
            <office:change-info>
              <dc:creator>陳玉韻</dc:creator>
              <dc:date>2022-04-14T14:39:00</dc:date>
            </office:change-info>
            <text:p text:style-name="P83"><text:span text:style-name="T8">、權利金</text:span></text:p>
          </text:deletion>
        </text:changed-region>
        <text:changed-region xml:id="ct2647789382128" text:id="ct2647789382128">
          <text:insertion>
            <office:change-info>
              <dc:creator>陳玉韻</dc:creator>
              <dc:date>2022-05-26T18:08:00</dc:date>
            </office:change-info>
          </text:insertion>
        </text:changed-region>
        <text:changed-region xml:id="ct2647791075408" text:id="ct2647791075408">
          <text:deletion>
            <office:change-info>
              <dc:creator>陳玉韻</dc:creator>
              <dc:date>2022-04-14T14:39:00</dc:date>
            </office:change-info>
            <text:p text:style-name="P65"><text:span text:style-name="T8">、權利金</text:span></text:p>
          </text:deletion>
        </text:changed-region>
        <text:changed-region xml:id="ct2646463061632" text:id="ct2646463061632">
          <text:insertion>
            <office:change-info>
              <dc:creator>簡佑安</dc:creator>
              <dc:date>2022-08-31T11:06:00</dc:date>
            </office:change-info>
          </text:insertion>
        </text:changed-region>
        <text:changed-region xml:id="ct2646463066912" text:id="ct2646463066912">
          <text:insertion>
            <office:change-info>
              <dc:creator>簡佑安</dc:creator>
              <dc:date>2022-08-31T11:07:00</dc:date>
            </office:change-info>
          </text:insertion>
        </text:changed-region>
        <text:changed-region xml:id="ct2647793416896" text:id="ct2647793416896">
          <text:deletion>
            <office:change-info>
              <dc:creator>0</dc:creator>
              <dc:date>2022-09-05T08:48:00</dc:date>
            </office:change-info>
            <text:p text:style-name="P1"><text:span text:style-name="T48">並另行收取費用</text:span></text:p>
          </text:deletion>
        </text:changed-region>
        <text:changed-region xml:id="ct2646463062592" text:id="ct2646463062592">
          <text:insertion>
            <office:change-info>
              <dc:creator>簡佑安</dc:creator>
              <dc:date>2022-08-31T11:07:00</dc:date>
            </office:change-info>
          </text:insertion>
        </text:changed-region>
        <text:changed-region xml:id="ct2646463066192" text:id="ct2646463066192">
          <text:insertion>
            <office:change-info>
              <dc:creator>簡佑安</dc:creator>
              <dc:date>2022-08-31T11:08:00</dc:date>
            </office:change-info>
          </text:insertion>
        </text:changed-region>
        <text:changed-region xml:id="ct2646463066432" text:id="ct2646463066432">
          <text:deletion>
            <office:change-info>
              <dc:creator>簡佑安</dc:creator>
              <dc:date>2022-08-31T11:08:00</dc:date>
            </office:change-info>
            <text:p text:style-name="P1"><text:span text:style-name="T30">。</text:span></text:p>
          </text:deletion>
        </text:changed-region>
        <text:changed-region xml:id="ct2646462965264" text:id="ct2646462965264">
          <text:deletion>
            <office:change-info>
              <dc:creator>陳玉韻</dc:creator>
              <dc:date>2022-05-26T15:25:00</dc:date>
            </office:change-info>
            <text:p text:style-name="P83"><text:span text:style-name="T4">乙方應於租期屆滿或終止之翌日</text:span><text:span text:style-name="T4">(</text:span><text:span text:style-name="T4">末日為例假日時延至下一上班日</text:span><text:span text:style-name="T4">)</text:span><text:span text:style-name="T4">拆除清運完竣。違者</text:span><text:span text:style-name="T3">，乙方應支付違約金。違約金之計算，自上開期限屆至之翌日起至拆除完成經甲方確認止，按租賃標的物月租金</text:span></text:p>
          </text:deletion>
        </text:changed-region>
        <text:changed-region xml:id="ct2647791076368" text:id="ct2647791076368">
          <text:deletion>
            <office:change-info>
              <dc:creator>陳玉韻</dc:creator>
              <dc:date>2022-04-14T14:39:00</dc:date>
            </office:change-info>
            <text:p text:style-name="P83"><text:span text:style-name="T8">及權利金各</text:span></text:p>
          </text:deletion>
        </text:changed-region>
        <text:changed-region xml:id="ct2646462962384" text:id="ct2646462962384">
          <text:deletion>
            <office:change-info>
              <dc:creator>陳玉韻</dc:creator>
              <dc:date>2022-05-26T15:25:00</dc:date>
            </office:change-info>
            <text:p text:style-name="P83"><text:span text:style-name="T8">2倍，依使用日數佔整月比例核算之。</text:span></text:p>
          </text:deletion>
        </text:changed-region>
        <text:changed-region xml:id="ct2646462961664" text:id="ct2646462961664">
          <text:insertion>
            <office:change-info>
              <dc:creator>陳玉韻</dc:creator>
              <dc:date>2022-05-26T15:24:00</dc:date>
            </office:change-info>
          </text:insertion>
        </text:changed-region>
        <text:changed-region xml:id="ct2646462970064" text:id="ct2646462970064">
          <text:insertion>
            <office:change-info>
              <dc:creator>陳玉韻</dc:creator>
              <dc:date>2022-05-26T15:26:00</dc:date>
            </office:change-info>
          </text:insertion>
        </text:changed-region>
        <text:changed-region xml:id="ct2646462964064" text:id="ct2646462964064">
          <text:insertion>
            <office:change-info>
              <dc:creator>陳玉韻</dc:creator>
              <dc:date>2022-05-26T15:25:00</dc:date>
            </office:change-info>
          </text:insertion>
        </text:changed-region>
        <text:changed-region xml:id="ct2646460652672" text:id="ct2646460652672">
          <text:insertion>
            <office:change-info>
              <dc:creator>陳玉韻</dc:creator>
              <dc:date>2022-04-14T15:23:00</dc:date>
            </office:change-info>
          </text:insertion>
        </text:changed-region>
        <text:changed-region xml:id="ct2646462970304" text:id="ct2646462970304">
          <text:insertion>
            <office:change-info>
              <dc:creator>陳玉韻</dc:creator>
              <dc:date>2022-05-26T15:27:00</dc:date>
            </office:change-info>
          </text:insertion>
        </text:changed-region>
        <text:changed-region xml:id="ct2646462962624" text:id="ct2646462962624">
          <text:deletion>
            <office:change-info>
              <dc:creator>陳玉韻</dc:creator>
              <dc:date>2022-05-26T15:27:00</dc:date>
            </office:change-info>
            <text:p text:style-name="P92"><text:span text:style-name="T4">，保險費用由乙方負擔，並</text:span><text:span text:style-name="T22">應</text:span><text:span text:style-name="T4">於本租賃契約公證前將保險單據或證明文件正本寄送甲方。在本租賃契約有效期間內，保險期間屆滿，乙方應繼續辦理投保火險，並應於屆期前3天將續保火險之保險單正本送交甲方，逾期未辦，由甲方代為辦理投保，費用於經營管理違約保證金扣繳。</text:span></text:p>
          </text:deletion>
        </text:changed-region>
        <text:changed-region xml:id="ct2646462968864" text:id="ct2646462968864">
          <text:insertion>
            <office:change-info>
              <dc:creator>陳玉韻</dc:creator>
              <dc:date>2022-05-26T15:27:00</dc:date>
            </office:change-info>
          </text:insertion>
        </text:changed-region>
        <text:changed-region xml:id="ct2646460649792" text:id="ct2646460649792">
          <text:insertion>
            <office:change-info>
              <dc:creator>陳玉韻</dc:creator>
              <dc:date>2022-04-14T15:24:00</dc:date>
            </office:change-info>
          </text:insertion>
        </text:changed-region>
        <text:changed-region xml:id="ct2646462968384" text:id="ct2646462968384">
          <text:insertion>
            <office:change-info>
              <dc:creator>陳玉韻</dc:creator>
              <dc:date>2022-05-26T15:28:00</dc:date>
            </office:change-info>
          </text:insertion>
        </text:changed-region>
        <text:changed-region xml:id="ct2647791075888" text:id="ct2647791075888">
          <text:insertion>
            <office:change-info>
              <dc:creator>陳玉韻</dc:creator>
              <dc:date>2022-04-14T15:24:00</dc:date>
            </office:change-info>
          </text:insertion>
        </text:changed-region>
        <text:changed-region xml:id="ct2646462964544" text:id="ct2646462964544">
          <text:insertion>
            <office:change-info>
              <dc:creator>陳玉韻</dc:creator>
              <dc:date>2022-05-26T15:28:00</dc:date>
            </office:change-info>
          </text:insertion>
        </text:changed-region>
        <text:changed-region xml:id="ct2646460652432" text:id="ct2646460652432">
          <text:insertion>
            <office:change-info>
              <dc:creator>陳玉韻</dc:creator>
              <dc:date>2022-04-14T15:24:00</dc:date>
            </office:change-info>
          </text:insertion>
        </text:changed-region>
        <text:changed-region xml:id="ct2646462963824" text:id="ct2646462963824">
          <text:insertion>
            <office:change-info>
              <dc:creator>陳玉韻</dc:creator>
              <dc:date>2022-05-26T15:28:00</dc:date>
            </office:change-info>
          </text:insertion>
        </text:changed-region>
        <text:changed-region xml:id="ct2646460649312" text:id="ct2646460649312">
          <text:insertion>
            <office:change-info>
              <dc:creator>陳玉韻</dc:creator>
              <dc:date>2022-04-14T15:24:00</dc:date>
            </office:change-info>
          </text:insertion>
        </text:changed-region>
        <text:changed-region xml:id="ct2646462955904" text:id="ct2646462955904">
          <text:insertion>
            <office:change-info>
              <dc:creator>陳玉韻</dc:creator>
              <dc:date>2022-05-26T15:28:00</dc:date>
            </office:change-info>
          </text:insertion>
        </text:changed-region>
        <text:changed-region xml:id="ct2646460650512" text:id="ct2646460650512">
          <text:insertion>
            <office:change-info>
              <dc:creator>陳玉韻</dc:creator>
              <dc:date>2022-04-14T15:24:00</dc:date>
            </office:change-info>
          </text:insertion>
        </text:changed-region>
        <text:changed-region xml:id="ct2646462966944" text:id="ct2646462966944">
          <text:insertion>
            <office:change-info>
              <dc:creator>陳玉韻</dc:creator>
              <dc:date>2022-05-26T15:28:00</dc:date>
            </office:change-info>
          </text:insertion>
        </text:changed-region>
        <text:changed-region xml:id="ct2646460649552" text:id="ct2646460649552">
          <text:insertion>
            <office:change-info>
              <dc:creator>陳玉韻</dc:creator>
              <dc:date>2022-04-14T15:24:00</dc:date>
            </office:change-info>
          </text:insertion>
        </text:changed-region>
        <text:changed-region xml:id="ct2646462956864" text:id="ct2646462956864">
          <text:insertion>
            <office:change-info>
              <dc:creator>陳玉韻</dc:creator>
              <dc:date>2022-05-26T15:28:00</dc:date>
            </office:change-info>
          </text:insertion>
        </text:changed-region>
        <text:changed-region xml:id="ct2646460650032" text:id="ct2646460650032">
          <text:insertion>
            <office:change-info>
              <dc:creator>陳玉韻</dc:creator>
              <dc:date>2022-04-14T15:24:00</dc:date>
            </office:change-info>
          </text:insertion>
        </text:changed-region>
        <text:changed-region xml:id="ct2646462956624" text:id="ct2646462956624">
          <text:insertion>
            <office:change-info>
              <dc:creator>陳玉韻</dc:creator>
              <dc:date>2022-05-26T15:28:00</dc:date>
            </office:change-info>
          </text:insertion>
        </text:changed-region>
        <text:changed-region xml:id="ct2646460650752" text:id="ct2646460650752">
          <text:insertion>
            <office:change-info>
              <dc:creator>陳玉韻</dc:creator>
              <dc:date>2022-04-14T15:24:00</dc:date>
            </office:change-info>
          </text:insertion>
        </text:changed-region>
        <text:changed-region xml:id="ct2646462964784" text:id="ct2646462964784">
          <text:insertion>
            <office:change-info>
              <dc:creator>陳玉韻</dc:creator>
              <dc:date>2022-05-26T15:28:00</dc:date>
            </office:change-info>
          </text:insertion>
        </text:changed-region>
        <text:changed-region xml:id="ct2646460652912" text:id="ct2646460652912">
          <text:insertion>
            <office:change-info>
              <dc:creator>陳玉韻</dc:creator>
              <dc:date>2022-04-14T15:24:00</dc:date>
            </office:change-info>
          </text:insertion>
        </text:changed-region>
        <text:changed-region xml:id="ct2646462966464" text:id="ct2646462966464">
          <text:insertion>
            <office:change-info>
              <dc:creator>陳玉韻</dc:creator>
              <dc:date>2022-05-26T15:28:00</dc:date>
            </office:change-info>
          </text:insertion>
        </text:changed-region>
        <text:changed-region xml:id="ct2646462966704" text:id="ct2646462966704">
          <text:insertion>
            <office:change-info>
              <dc:creator>陳玉韻</dc:creator>
              <dc:date>2022-05-26T15:29:00</dc:date>
            </office:change-info>
          </text:insertion>
        </text:changed-region>
        <text:changed-region xml:id="ct2647789378048" text:id="ct2647789378048">
          <text:deletion>
            <office:change-info>
              <dc:creator>黃惠琦</dc:creator>
              <dc:date>2022-08-15T14:35:00</dc:date>
            </office:change-info>
            <text:p text:style-name="P86"><text:span text:style-name="T30">○○</text:span></text:p>
          </text:deletion>
        </text:changed-region>
        <text:changed-region xml:id="ct2647789371808" text:id="ct2647789371808">
          <text:insertion>
            <office:change-info>
              <dc:creator>黃惠琦</dc:creator>
              <dc:date>2022-08-15T14:35:00</dc:date>
            </office:change-info>
          </text:insertion>
        </text:changed-region>
        <text:changed-region xml:id="ct2646463067872" text:id="ct2646463067872">
          <text:insertion>
            <office:change-info>
              <dc:creator>簡佑安</dc:creator>
              <dc:date>2022-08-31T11:12:00</dc:date>
            </office:change-info>
          </text:insertion>
        </text:changed-region>
        <text:changed-region xml:id="ct2647791074688" text:id="ct2647791074688">
          <text:deletion>
            <office:change-info>
              <dc:creator>簡佑安</dc:creator>
              <dc:date>2022-08-31T11:13:00</dc:date>
            </office:change-info>
            <text:p text:style-name="P64"><text:span text:style-name="T58">□</text:span></text:p>
          </text:deletion>
          <text:insertion>
            <office:change-info office:chg-author="陳玉韻" office:chg-date-time="2022-04-14T14:40:00"/>
          </text:insertion>
        </text:changed-region>
        <text:changed-region xml:id="ct2646463073392" text:id="ct2646463073392">
          <text:insertion>
            <office:change-info>
              <dc:creator>簡佑安</dc:creator>
              <dc:date>2022-08-31T11:13:00</dc:date>
            </office:change-info>
          </text:insertion>
        </text:changed-region>
        <text:changed-region xml:id="ct2646460944816" text:id="ct2646460944816">
          <text:insertion>
            <office:change-info>
              <dc:creator>陳玉韻</dc:creator>
              <dc:date>2022-04-14T16:45:00</dc:date>
            </office:change-info>
          </text:insertion>
        </text:changed-region>
        <text:changed-region xml:id="ct2646463072672" text:id="ct2646463072672">
          <text:insertion>
            <office:change-info>
              <dc:creator>黃惠琦</dc:creator>
              <dc:date>2022-08-22T09:30:00</dc:date>
            </office:change-info>
          </text:insertion>
        </text:changed-region>
        <text:changed-region xml:id="ct2646463072432" text:id="ct2646463072432">
          <text:insertion>
            <office:change-info>
              <dc:creator>黃惠琦</dc:creator>
              <dc:date>2022-08-22T09:30:00</dc:date>
            </office:change-info>
          </text:insertion>
        </text:changed-region>
        <text:changed-region xml:id="ct2646463060192" text:id="ct2646463060192">
          <text:deletion>
            <office:change-info>
              <dc:creator>黃惠琦</dc:creator>
              <dc:date>2022-08-22T09:30:00</dc:date>
            </office:change-info>
            <text:p text:style-name="P99"><text:span text:style-name="T30">項</text:span></text:p>
          </text:deletion>
        </text:changed-region>
        <text:changed-region xml:id="ct2647789386928" text:id="ct2647789386928">
          <text:insertion>
            <office:change-info>
              <dc:creator>黃惠琦</dc:creator>
              <dc:date>2022-08-22T09:30:00</dc:date>
            </office:change-info>
          </text:insertion>
        </text:changed-region>
        <text:changed-region xml:id="ct2646463070272" text:id="ct2646463070272">
          <text:insertion>
            <office:change-info>
              <dc:creator>黃惠琦</dc:creator>
              <dc:date>2022-08-22T09:30:00</dc:date>
            </office:change-info>
          </text:insertion>
        </text:changed-region>
        <text:changed-region xml:id="ct2647789386688" text:id="ct2647789386688">
          <text:insertion>
            <office:change-info>
              <dc:creator>黃惠琦</dc:creator>
              <dc:date>2022-08-22T09:30:00</dc:date>
            </office:change-info>
          </text:insertion>
        </text:changed-region>
        <text:changed-region xml:id="ct2646463064752" text:id="ct2646463064752">
          <text:deletion>
            <office:change-info>
              <dc:creator>黃惠琦</dc:creator>
              <dc:date>2022-08-22T09:30:00</dc:date>
            </office:change-info>
            <text:p text:style-name="P99"><text:span text:style-name="T30">項</text:span></text:p>
          </text:deletion>
        </text:changed-region>
        <text:changed-region xml:id="ct2646463058032" text:id="ct2646463058032">
          <text:insertion>
            <office:change-info>
              <dc:creator>黃惠琦</dc:creator>
              <dc:date>2022-08-22T09:30:00</dc:date>
            </office:change-info>
          </text:insertion>
        </text:changed-region>
        <text:changed-region xml:id="ct2646463063792" text:id="ct2646463063792">
          <text:deletion>
            <office:change-info>
              <dc:creator>黃惠琦</dc:creator>
              <dc:date>2022-08-22T09:30:00</dc:date>
            </office:change-info>
            <text:p text:style-name="P99"><text:span text:style-name="T30">二款之</text:span></text:p>
          </text:deletion>
        </text:changed-region>
        <text:changed-region xml:id="ct2646462970784" text:id="ct2646462970784">
          <text:insertion>
            <office:change-info>
              <dc:creator>黃惠琦</dc:creator>
              <dc:date>2022-08-22T09:30:00</dc:date>
            </office:change-info>
          </text:insertion>
        </text:changed-region>
        <text:changed-region xml:id="ct2646460943856" text:id="ct2646460943856">
          <text:insertion>
            <office:change-info>
              <dc:creator>陳玉韻</dc:creator>
              <dc:date>2022-04-14T16:44:00</dc:date>
            </office:change-info>
          </text:insertion>
        </text:changed-region>
        <text:changed-region xml:id="ct2646462959504" text:id="ct2646462959504">
          <text:deletion>
            <office:change-info>
              <dc:creator>陳玉韻</dc:creator>
              <dc:date>2022-05-26T15:31:00</dc:date>
            </office:change-info>
            <text:p text:style-name="P99"><text:span text:style-name="T4">並</text:span></text:p>
          </text:deletion>
        </text:changed-region>
        <text:changed-region xml:id="ct2646462955184" text:id="ct2646462955184">
          <text:insertion>
            <office:change-info>
              <dc:creator>陳玉韻</dc:creator>
              <dc:date>2022-05-26T15:31:00</dc:date>
            </office:change-info>
          </text:insertion>
        </text:changed-region>
        <text:changed-region xml:id="ct2646462959744" text:id="ct2646462959744">
          <text:insertion>
            <office:change-info>
              <dc:creator>陳玉韻</dc:creator>
              <dc:date>2022-05-26T15:32:00</dc:date>
            </office:change-info>
          </text:insertion>
        </text:changed-region>
        <text:changed-region xml:id="ct2646462957104" text:id="ct2646462957104">
          <text:deletion>
            <office:change-info>
              <dc:creator>陳玉韻</dc:creator>
              <dc:date>2022-05-26T15:32:00</dc:date>
            </office:change-info>
            <text:p text:style-name="P99"><text:span text:style-name="T4">乙方之</text:span></text:p>
          </text:deletion>
        </text:changed-region>
        <text:changed-region xml:id="ct2646463073632" text:id="ct2646463073632">
          <text:insertion>
            <office:change-info>
              <dc:creator>簡佑安</dc:creator>
              <dc:date>2022-08-31T11:14:00</dc:date>
            </office:change-info>
          </text:insertion>
        </text:changed-region>
        <text:changed-region xml:id="ct2647789378288" text:id="ct2647789378288">
          <text:insertion>
            <office:change-info>
              <dc:creator>traadmin</dc:creator>
              <dc:date>2022-07-29T10:51:00</dc:date>
            </office:change-info>
          </text:insertion>
        </text:changed-region>
        <text:changed-region xml:id="ct2647793414736" text:id="ct2647793414736">
          <text:insertion>
            <office:change-info>
              <dc:creator>0</dc:creator>
              <dc:date>2022-09-05T08:50:00</dc:date>
            </office:change-info>
          </text:insertion>
        </text:changed-region>
        <text:changed-region xml:id="ct2647793422896" text:id="ct2647793422896">
          <text:deletion>
            <office:change-info>
              <dc:creator>0</dc:creator>
              <dc:date>2022-09-05T08:50:00</dc:date>
            </office:change-info>
            <text:p text:style-name="P92"><text:span text:style-name="T58">□</text:span></text:p>
          </text:deletion>
          <text:insertion>
            <office:change-info office:chg-author="traadmin" office:chg-date-time="2022-07-29T10:50:00"/>
          </text:insertion>
        </text:changed-region>
        <text:changed-region xml:id="ct2647789384048" text:id="ct2647789384048">
          <text:insertion>
            <office:change-info>
              <dc:creator>traadmin</dc:creator>
              <dc:date>2022-07-29T10:50:00</dc:date>
            </office:change-info>
          </text:insertion>
        </text:changed-region>
        <text:changed-region xml:id="ct2647789383088" text:id="ct2647789383088">
          <text:insertion>
            <office:change-info>
              <dc:creator>traadmin</dc:creator>
              <dc:date>2022-08-02T17:56:00</dc:date>
            </office:change-info>
          </text:insertion>
        </text:changed-region>
        <text:changed-region xml:id="ct2647789385968" text:id="ct2647789385968">
          <text:insertion>
            <office:change-info>
              <dc:creator>traadmin</dc:creator>
              <dc:date>2022-07-29T10:50:00</dc:date>
            </office:change-info>
          </text:insertion>
        </text:changed-region>
        <text:changed-region xml:id="ct2647789377808" text:id="ct2647789377808">
          <text:insertion>
            <office:change-info>
              <dc:creator>朱屏溱</dc:creator>
              <dc:date>2022-08-08T17:05:00</dc:date>
            </office:change-info>
          </text:insertion>
        </text:changed-region>
        <text:changed-region xml:id="ct2647793426976" text:id="ct2647793426976">
          <text:deletion>
            <office:change-info>
              <dc:creator>簡佑安</dc:creator>
              <dc:date>2022-08-31T11:15:00</dc:date>
            </office:change-info>
            <text:list xml:id="list1129234484" text:style-name="WW8Num15">
              <text:list-item>
                <text:list>
                  <text:list-item>
                    <text:list>
                      <text:list-item>
                        <text:list>
                          <text:list-item>
                            <text:p text:style-name="P91"><text:span text:style-name="T62"/></text:p>
                          </text:list-item>
                          <text:list-item>
                            <text:p text:style-name="P91"><text:span text:style-name="T62"/></text:p>
                          </text:list-item>
                        </text:list>
                      </text:list-item>
                    </text:list>
                  </text:list-item>
                </text:list>
              </text:list-item>
            </text:list>
          </text:deletion>
        </text:changed-region>
        <text:changed-region xml:id="ct2647791075648" text:id="ct2647791075648">
          <text:deletion>
            <office:change-info>
              <dc:creator>陳玉韻</dc:creator>
              <dc:date>2022-04-14T14:40:00</dc:date>
            </office:change-info>
            <text:p text:style-name="P92"><text:span text:style-name="T62">；不另計收權利金，亦不適用前目有關應開立乙方統一發票之規定</text:span></text:p>
          </text:deletion>
        </text:changed-region>
        <text:changed-region xml:id="ct2646463073872" text:id="ct2646463073872">
          <text:deletion>
            <office:change-info>
              <dc:creator>簡佑安</dc:creator>
              <dc:date>2022-08-31T11:15:00</dc:date>
            </office:change-info>
            <text:p text:style-name="P92"><text:span text:style-name="T62">。</text:span></text:p>
          </text:deletion>
        </text:changed-region>
        <text:changed-region xml:id="ct2646460947456" text:id="ct2646460947456">
          <text:deletion>
            <office:change-info>
              <dc:creator>陳玉韻</dc:creator>
              <dc:date>2022-04-14T15:34:00</dc:date>
            </office:change-info>
            <text:list xml:id="list113146415533698" text:continue-numbering="true" text:style-name="WW8Num15">
              <text:list-item>
                <text:list>
                  <text:list-item>
                    <text:list>
                      <text:list-item>
                        <text:list>
                          <text:list-item>
                            <text:p text:style-name="P91"><text:span text:style-name="T4"/></text:p>
                          </text:list-item>
                          <text:list-item>
                            <text:p text:style-name="P91"><text:span text:style-name="T4"/></text:p>
                          </text:list-item>
                        </text:list>
                      </text:list-item>
                    </text:list>
                  </text:list-item>
                </text:list>
              </text:list-item>
            </text:list>
          </text:deletion>
        </text:changed-region>
        <text:changed-region xml:id="ct2646460651952" text:id="ct2646460651952">
          <text:deletion>
            <office:change-info>
              <dc:creator>陳玉韻</dc:creator>
              <dc:date>2022-04-14T15:20:00</dc:date>
            </office:change-info>
            <text:list xml:id="list113146202698101" text:continue-numbering="true" text:style-name="WW8Num15">
              <text:list-item>
                <text:list>
                  <text:list-item>
                    <text:list>
                      <text:list-item>
                        <text:list>
                          <text:list-item>
                            <text:p text:style-name="P91"><text:span text:style-name="T4">自營業日起乙方應於每年5、9月及次年1月30日前檢附前期(4個月為1期)向稅捐單位申報之營業人銷售額與稅額申報書影本送甲方備查。</text:span></text:p>
                          </text:list-item>
                        </text:list>
                      </text:list-item>
                    </text:list>
                  </text:list-item>
                </text:list>
              </text:list-item>
            </text:list>
          </text:deletion>
        </text:changed-region>
        <text:changed-region xml:id="ct2647793418576" text:id="ct2647793418576">
          <text:deletion>
            <office:change-info>
              <dc:creator>簡佑安</dc:creator>
              <dc:date>2022-09-05T09:08:00</dc:date>
            </office:change-info>
            <text:list xml:id="list113144759092899" text:continue-numbering="true" text:style-name="WW8Num15">
              <text:list-item>
                <text:list>
                  <text:list-item>
                    <text:list>
                      <text:list-item>
                        <text:list>
                          <text:list-item>
                            <text:p text:style-name="P91"><text:span text:style-name="T4"/></text:p>
                          </text:list-item>
                          <text:list-item>
                            <text:p text:style-name="P91"><text:span text:style-name="T65">(二) </text:span></text:p>
                          </text:list-item>
                        </text:list>
                      </text:list-item>
                    </text:list>
                  </text:list-item>
                </text:list>
              </text:list-item>
            </text:list>
          </text:deletion>
        </text:changed-region>
        <text:changed-region xml:id="ct2647791074448" text:id="ct2647791074448">
          <text:deletion>
            <office:change-info>
              <dc:creator>簡佑安</dc:creator>
              <dc:date>2022-09-05T09:08:00</dc:date>
            </office:change-info>
            <text:p text:style-name="P92"><text:span text:style-name="T65">□</text:span></text:p>
          </text:deletion>
          <text:insertion>
            <office:change-info office:chg-author="陳玉韻" office:chg-date-time="2022-04-14T14:41:00"/>
          </text:insertion>
        </text:changed-region>
        <text:changed-region xml:id="ct2646460945776" text:id="ct2646460945776">
          <text:deletion>
            <office:change-info>
              <dc:creator>簡佑安</dc:creator>
              <dc:date>2022-09-05T09:08:00</dc:date>
            </office:change-info>
            <text:p text:style-name="P92"><text:span text:style-name="T65"><text:s/></text:span></text:p>
          </text:deletion>
          <text:insertion>
            <office:change-info office:chg-author="陳玉韻" office:chg-date-time="2022-04-14T16:45:00"/>
          </text:insertion>
        </text:changed-region>
        <text:changed-region xml:id="ct2647793416176" text:id="ct2647793416176">
          <text:deletion>
            <office:change-info>
              <dc:creator>簡佑安</dc:creator>
              <dc:date>2022-09-05T09:08:00</dc:date>
            </office:change-info>
            <text:list xml:id="list113146753628541" text:continue-numbering="true" text:style-name="WW8Num15">
              <text:list-item>
                <text:list>
                  <text:list-item>
                    <text:list>
                      <text:list-item>
                        <text:list>
                          <text:list-item>
                            <text:p text:style-name="P91"><text:span text:style-name="T65">經營規範：(若租賃面積小不適合再轉分租者改為經營規範)</text:span></text:p>
                          </text:list-item>
                          <text:list-item>
                            <text:p text:style-name="P91"><text:span text:style-name="T65">乙方不得逾越商業登記經營項目以外之營業，並</text:span></text:p>
                          </text:list-item>
                        </text:list>
                      </text:list-item>
                    </text:list>
                  </text:list-item>
                </text:list>
              </text:list-item>
            </text:list>
          </text:deletion>
        </text:changed-region>
        <text:changed-region xml:id="ct2646462965024" text:id="ct2646462965024">
          <text:deletion>
            <office:change-info>
              <dc:creator>簡佑安</dc:creator>
              <dc:date>2022-09-05T09:08:00</dc:date>
            </office:change-info>
            <text:p text:style-name="P92"><text:span text:style-name="T65">且除法令規定免開統一發票者外，</text:span></text:p>
          </text:deletion>
          <text:insertion>
            <office:change-info office:chg-author="陳玉韻" office:chg-date-time="2022-05-26T15:33:00"/>
          </text:insertion>
        </text:changed-region>
        <text:changed-region xml:id="ct2647793418816" text:id="ct2647793418816">
          <text:deletion>
            <office:change-info>
              <dc:creator>簡佑安</dc:creator>
              <dc:date>2022-09-05T09:08:00</dc:date>
            </office:change-info>
            <text:list xml:id="list113145206212619" text:continue-numbering="true" text:style-name="WW8Num15">
              <text:list-item>
                <text:list>
                  <text:list-item>
                    <text:list>
                      <text:list-item>
                        <text:list>
                          <text:list-item>
                            <text:p text:style-name="P91"><text:span text:style-name="T65">應開立乙方之統一發票。</text:span></text:p>
                          </text:list-item>
                        </text:list>
                      </text:list-item>
                    </text:list>
                  </text:list-item>
                </text:list>
              </text:list-item>
            </text:list>
            <text:p text:style-name="P93">乙方每日營業時間可視需要自行訂定，惟須將每日營業時間標示於各店鋪門口（每日營業時間須在所在車站營業時間內，作業人員於每日營業結束後須全數離開車站），全年對外開放營業。</text:p>
            <text:list xml:id="list113146264250504" text:continue-numbering="true" text:style-name="WW8Num15">
              <text:list-item>
                <text:list>
                  <text:list-item>
                    <text:list>
                      <text:list-item>
                        <text:list>
                          <text:list-item>
                            <text:p text:style-name="P94">乙方所販售之商品及其標示應符合相關法令規定，並應標明售價。</text:p>
                          </text:list-item>
                        </text:list>
                      </text:list-item>
                    </text:list>
                  </text:list-item>
                </text:list>
              </text:list-item>
            </text:list>
          </text:deletion>
        </text:changed-region>
        <text:changed-region xml:id="ct2646460944336" text:id="ct2646460944336">
          <text:deletion>
            <office:change-info>
              <dc:creator>陳玉韻</dc:creator>
              <dc:date>2022-04-14T15:35:00</dc:date>
            </office:change-info>
            <text:list xml:id="list113145848820251" text:continue-numbering="true" text:style-name="WW8Num15">
              <text:list-item>
                <text:list>
                  <text:list-item>
                    <text:list>
                      <text:list-item>
                        <text:list>
                          <text:list-item>
                            <text:p text:style-name="P94"><text:span text:style-name="T65"/></text:p>
                          </text:list-item>
                        </text:list>
                      </text:list-item>
                    </text:list>
                  </text:list-item>
                </text:list>
              </text:list-item>
            </text:list>
            <text:p text:style-name="P100"><text:span text:style-name="T65"/></text:p>
          </text:deletion>
        </text:changed-region>
        <text:changed-region xml:id="ct2646460651232" text:id="ct2646460651232">
          <text:deletion>
            <office:change-info>
              <dc:creator>陳玉韻</dc:creator>
              <dc:date>2022-04-14T15:21:00</dc:date>
            </office:change-info>
            <text:p text:style-name="P100">自營業日起乙方應於每年5、9月及次年1月30日前檢附前期(4個月為1期)向稅捐單位申報之營業人銷售額與稅額申報書影本送甲方備查。</text:p>
          </text:deletion>
        </text:changed-region>
        <text:changed-region xml:id="ct2646460944576" text:id="ct2646460944576">
          <text:deletion>
            <office:change-info>
              <dc:creator>陳玉韻</dc:creator>
              <dc:date>2022-04-14T15:34:00</dc:date>
            </office:change-info>
            <text:p text:style-name="P100"><text:span text:style-name="T65"/></text:p>
            <text:list xml:id="list113145162457983" text:continue-numbering="true" text:style-name="WW8Num15">
              <text:list-item>
                <text:list>
                  <text:list-item>
                    <text:list>
                      <text:list-item>
                        <text:list>
                          <text:list-item>
                            <text:p text:style-name="P94"><text:span text:style-name="T4"/></text:p>
                          </text:list-item>
                        </text:list>
                      </text:list-item>
                    </text:list>
                  </text:list-item>
                </text:list>
              </text:list-item>
            </text:list>
          </text:deletion>
        </text:changed-region>
        <text:changed-region xml:id="ct2646460650272" text:id="ct2646460650272">
          <text:deletion>
            <office:change-info>
              <dc:creator>陳玉韻</dc:creator>
              <dc:date>2022-04-14T15:24:00</dc:date>
            </office:change-info>
            <text:list xml:id="list113146850590695" text:continue-numbering="true" text:style-name="WW8Num15">
              <text:list-item>
                <text:list>
                  <text:list-item>
                    <text:list>
                      <text:list-item>
                        <text:list>
                          <text:list-item>
                            <text:p text:style-name="P94">(三) 公共意外責任險：租賃標的物於契約期間，乙方應投保公共意外責任險，其保險範圍及最低保險金額如下(適用租賃標的物面積低於500平方公尺以下者)： 1.每一個人身體傷亡：新臺幣600萬元。2.每一事故身體傷亡：新臺幣3,000萬元。3.每一事故財產損失：新臺幣1,000萬元。4.期間總保險金額：新臺幣6,600萬元。並應將保險證明文件，報請甲方備查。</text:p>
                          </text:list-item>
                        </text:list>
                      </text:list-item>
                    </text:list>
                  </text:list-item>
                </text:list>
              </text:list-item>
            </text:list>
          </text:deletion>
        </text:changed-region>
        <text:changed-region xml:id="ct2646460650992" text:id="ct2646460650992">
          <text:insertion>
            <office:change-info>
              <dc:creator>陳玉韻</dc:creator>
              <dc:date>2022-04-14T15:25:00</dc:date>
            </office:change-info>
          </text:insertion>
        </text:changed-region>
        <text:changed-region xml:id="ct2646460652192" text:id="ct2646460652192">
          <text:deletion>
            <office:change-info>
              <dc:creator>陳玉韻</dc:creator>
              <dc:date>2022-04-14T14:47:00</dc:date>
            </office:change-info>
            <text:p text:style-name="P101"><text:span text:style-name="T4">(四) 銷售與財務資料檢核：</text:span></text:p>
            <text:p text:style-name="P102"><text:span text:style-name="T4">1.乙方應在售貨櫃台收銀機裝置銷貨記錄系統</text:span><text:span text:style-name="T4">(Point of Sales</text:span><text:span text:style-name="T4">，以下簡稱</text:span><text:span text:style-name="T4">POS</text:span><text:span text:style-name="T4">系統</text:span><text:span text:style-name="T4">)</text:span><text:span text:style-name="T4">及錄影設備(所需費用由乙方負擔)，並配合有關單位需要或緊急情況時提供錄影畫面俾供機關及上級有關單位查核。每一筆銷售金額均應進入收銀機，並依規定開立統一發票，且所有貨品之進貨、存貨及銷售情形均應登錄於</text:span><text:span text:style-name="T4">POS</text:span><text:span text:style-name="T4">系統，錄影設備之錄影畫面至少應保存二個月以上。</text:span></text:p>
            <text:p text:style-name="P103">2.乙方應於5、9月及次年1月30日前檢附前期(4個月為1期)之銷售商品報告書及向稅捐單位申報之營業人銷售額與稅額申報書影本送甲方備查。</text:p>
            <text:p text:style-name="P103">3.乙方每季之財務報表應於當季終了後30日內提送甲方備查。乙方應於每年6月5日前，提送經會計師查核簽證之年度財務報表供甲方備查。</text:p>
            <text:p text:style-name="P103">4.甲方得派員檢查乙方之財務狀況。甲方執行檢查時，得通知乙方限期提出帳簿、表冊、傳票、財務報告及其他相關文件，以供查核。甲方對於相關財務問題之查詢，乙方應予配合。</text:p>
            <text:p text:style-name="P101"><text:span text:style-name="T4">5.倘乙方因製作不實帳務資料遭主管機關或甲方查獲，除應負相關民、刑事責任，致甲方受損之部分應補償外，另應須賠償甲方相當1個月租金</text:span></text:p>
          </text:deletion>
        </text:changed-region>
        <text:changed-region xml:id="ct2647791074928" text:id="ct2647791074928">
          <text:deletion>
            <office:change-info>
              <dc:creator>陳玉韻</dc:creator>
              <dc:date>2022-04-14T14:46:00</dc:date>
            </office:change-info>
            <text:p text:style-name="P101"><text:span text:style-name="T4">及權利金</text:span></text:p>
          </text:deletion>
        </text:changed-region>
        <text:changed-region xml:id="ct2647791075168" text:id="ct2647791075168">
          <text:deletion>
            <office:change-info>
              <dc:creator>陳玉韻</dc:creator>
              <dc:date>2022-04-14T14:47:00</dc:date>
            </office:change-info>
            <text:p text:style-name="P101"><text:span text:style-name="T4">之懲罰性違約金，甲方並得依本契約第七條終止契約履約保證金不予發還，乙方不得要求任何補償或有任何異議。</text:span></text:p>
          </text:deletion>
        </text:changed-region>
        <text:changed-region xml:id="ct2647791076608" text:id="ct2647791076608">
          <text:insertion>
            <office:change-info>
              <dc:creator>陳玉韻</dc:creator>
              <dc:date>2022-04-14T15:26:00</dc:date>
            </office:change-info>
          </text:insertion>
        </text:changed-region>
        <text:changed-region xml:id="ct2646460946736" text:id="ct2646460946736">
          <text:deletion>
            <office:change-info>
              <dc:creator>陳玉韻</dc:creator>
              <dc:date>2022-04-14T15:26:00</dc:date>
            </office:change-info>
            <text:p text:style-name="P104"><text:span text:style-name="T4">五</text:span></text:p>
          </text:deletion>
        </text:changed-region>
        <text:changed-region xml:id="ct2646462971024" text:id="ct2646462971024">
          <text:deletion>
            <office:change-info>
              <dc:creator>陳玉韻</dc:creator>
              <dc:date>2022-05-26T15:35:00</dc:date>
            </office:change-info>
            <text:p text:style-name="P104"><text:span text:style-name="T4">檢測裝修</text:span></text:p>
          </text:deletion>
        </text:changed-region>
        <text:changed-region xml:id="ct2646462967184" text:id="ct2646462967184">
          <text:insertion>
            <office:change-info>
              <dc:creator>陳玉韻</dc:creator>
              <dc:date>2022-05-26T15:35:00</dc:date>
            </office:change-info>
          </text:insertion>
        </text:changed-region>
        <text:changed-region xml:id="ct2646462967424" text:id="ct2646462967424">
          <text:insertion>
            <office:change-info>
              <dc:creator>陳玉韻</dc:creator>
              <dc:date>2022-05-26T15:35:00</dc:date>
            </office:change-info>
          </text:insertion>
        </text:changed-region>
        <text:changed-region xml:id="ct2646462970544" text:id="ct2646462970544">
          <text:insertion>
            <office:change-info>
              <dc:creator>陳玉韻</dc:creator>
              <dc:date>2022-05-26T15:36:00</dc:date>
            </office:change-info>
          </text:insertion>
        </text:changed-region>
        <text:changed-region xml:id="ct2647789383808" text:id="ct2647789383808">
          <text:deletion>
            <office:change-info>
              <dc:creator>陳玉韻</dc:creator>
              <dc:date>2022-05-26T15:36:00</dc:date>
            </office:change-info>
            <text:p text:style-name="P111"><text:span text:style-name="T4">(</text:span></text:p>
          </text:deletion>
        </text:changed-region>
        <text:changed-region xml:id="ct2646460947216" text:id="ct2646460947216">
          <text:deletion>
            <office:change-info>
              <dc:creator>陳玉韻</dc:creator>
              <dc:date>2022-04-14T15:26:00</dc:date>
            </office:change-info>
            <text:p text:style-name="P111"><text:span text:style-name="T4">六</text:span></text:p>
          </text:deletion>
        </text:changed-region>
        <text:changed-region xml:id="ct2647789374688" text:id="ct2647789374688">
          <text:deletion>
            <office:change-info>
              <dc:creator>陳玉韻</dc:creator>
              <dc:date>2022-05-26T15:36:00</dc:date>
            </office:change-info>
            <text:p text:style-name="P111"><text:span text:style-name="T4">)</text:span><text:span text:style-name="T4"> </text:span><text:span text:style-name="T4">用電：</text:span></text:p>
            <text:p text:style-name="P111"><text:span text:style-name="T4">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text:span></text:p>
          </text:deletion>
        </text:changed-region>
        <text:changed-region xml:id="ct2647789371328" text:id="ct2647789371328">
          <text:deletion>
            <office:change-info>
              <dc:creator>陳玉韻</dc:creator>
              <dc:date>2022-05-26T15:37:00</dc:date>
            </office:change-info>
            <text:p text:style-name="P111"><text:span text:style-name="T4">否則經甲方催告，逾期視同拋棄其所有權，無條件逕由甲方處理；若使用標的所在車站電表引接方式設置分表，則按總表與分表使用度數比例分攤計</text:span></text:p>
          </text:deletion>
        </text:changed-region>
        <text:changed-region xml:id="ct2647789384768" text:id="ct2647789384768">
          <text:deletion>
            <office:change-info>
              <dc:creator>陳玉韻</dc:creator>
              <dc:date>2022-05-26T15:36:00</dc:date>
            </office:change-info>
            <text:p text:style-name="P111"><text:span text:style-name="T4">費，依甲方通知期限內繳費，逾期繳納乙方應按日給付應付電費1%之懲罰性違約金，如因車站工程需要，實施暫時性斷電，不另退費。</text:span></text:p>
          </text:deletion>
        </text:changed-region>
        <text:changed-region xml:id="ct2647789378768" text:id="ct2647789378768">
          <text:insertion>
            <office:change-info>
              <dc:creator>陳玉韻</dc:creator>
              <dc:date>2022-05-26T15:37:00</dc:date>
            </office:change-info>
          </text:insertion>
        </text:changed-region>
        <text:changed-region xml:id="ct2646460946496" text:id="ct2646460946496">
          <text:deletion>
            <office:change-info>
              <dc:creator>陳玉韻</dc:creator>
              <dc:date>2022-04-14T15:26:00</dc:date>
            </office:change-info>
            <text:p text:style-name="P111"><text:span text:style-name="T4">七</text:span></text:p>
          </text:deletion>
        </text:changed-region>
        <text:changed-region xml:id="ct2647789381888" text:id="ct2647789381888">
          <text:insertion>
            <office:change-info>
              <dc:creator>陳玉韻</dc:creator>
              <dc:date>2022-05-26T15:37:00</dc:date>
            </office:change-info>
          </text:insertion>
        </text:changed-region>
        <text:changed-region xml:id="ct2646460945536" text:id="ct2646460945536">
          <text:deletion>
            <office:change-info>
              <dc:creator>陳玉韻</dc:creator>
              <dc:date>2022-04-14T15:26:00</dc:date>
            </office:change-info>
            <text:p text:style-name="P104"><text:span text:style-name="T30">八</text:span></text:p>
          </text:deletion>
        </text:changed-region>
        <text:changed-region xml:id="ct2647793427456" text:id="ct2647793427456">
          <text:insertion>
            <office:change-info>
              <dc:creator>簡佑安</dc:creator>
              <dc:date>2022-08-31T11:17:00</dc:date>
            </office:change-info>
          </text:insertion>
        </text:changed-region>
        <text:changed-region xml:id="ct2647793417616" text:id="ct2647793417616">
          <text:deletion>
            <office:change-info>
              <dc:creator>簡佑安</dc:creator>
              <dc:date>2022-09-05T09:08:00</dc:date>
            </office:change-info>
            <text:p text:style-name="P104"><text:span text:style-name="T48">定存質權設定擔保：</text:span></text:p>
            <text:p text:style-name="P105">乙方應於簽約前，辦妥定存質權設定新臺幣○○○萬元整予本所，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p>
          </text:deletion>
        </text:changed-region>
        <text:changed-region xml:id="ct2647789381648" text:id="ct2647789381648">
          <text:insertion>
            <office:change-info>
              <dc:creator>陳玉韻</dc:creator>
              <dc:date>2022-05-26T15:37:00</dc:date>
            </office:change-info>
          </text:insertion>
        </text:changed-region>
        <text:changed-region xml:id="ct2646460946256" text:id="ct2646460946256">
          <text:deletion>
            <office:change-info>
              <dc:creator>陳玉韻</dc:creator>
              <dc:date>2022-04-14T15:26:00</dc:date>
            </office:change-info>
            <text:p text:style-name="P104"><text:span text:style-name="T30">九</text:span></text:p>
          </text:deletion>
        </text:changed-region>
        <text:changed-region xml:id="ct2647793421456" text:id="ct2647793421456">
          <text:deletion>
            <office:change-info>
              <dc:creator>簡佑安</dc:creator>
              <dc:date>2022-08-31T11:17:00</dc:date>
            </office:change-info>
            <text:p text:style-name="P39"><text:span text:style-name="T30">2,000</text:span></text:p>
          </text:deletion>
        </text:changed-region>
        <text:changed-region xml:id="ct2647789374448" text:id="ct2647789374448">
          <text:deletion>
            <office:change-info>
              <dc:creator>簡佑安</dc:creator>
              <dc:date>2022-08-31T11:17:00</dc:date>
            </office:change-info>
            <text:p text:style-name="P39"><text:span text:style-name="T30">○○○</text:span></text:p>
          </text:deletion>
          <text:insertion>
            <office:change-info office:chg-author="陳玉韻" office:chg-date-time="2022-05-26T15:38:00"/>
          </text:insertion>
        </text:changed-region>
        <text:changed-region xml:id="ct2647793427216" text:id="ct2647793427216">
          <text:insertion>
            <office:change-info>
              <dc:creator>簡佑安</dc:creator>
              <dc:date>2022-08-31T11:17:00</dc:date>
            </office:change-info>
          </text:insertion>
        </text:changed-region>
        <text:changed-region xml:id="ct2646460946976" text:id="ct2646460946976">
          <text:insertion>
            <office:change-info>
              <dc:creator>陳玉韻</dc:creator>
              <dc:date>2022-04-14T15:27:00</dc:date>
            </office:change-info>
          </text:insertion>
        </text:changed-region>
        <text:changed-region xml:id="ct2647789380448" text:id="ct2647789380448">
          <text:insertion>
            <office:change-info>
              <dc:creator>陳玉韻</dc:creator>
              <dc:date>2022-05-26T15:37:00</dc:date>
            </office:change-info>
          </text:insertion>
        </text:changed-region>
        <text:changed-region xml:id="ct2647791073728" text:id="ct2647791073728">
          <text:deletion>
            <office:change-info>
              <dc:creator>陳玉韻</dc:creator>
              <dc:date>2022-04-14T15:26:00</dc:date>
            </office:change-info>
            <text:p text:style-name="P104"><text:span text:style-name="T30">十</text:span></text:p>
          </text:deletion>
        </text:changed-region>
        <text:changed-region xml:id="ct2647793424576" text:id="ct2647793424576">
          <text:insertion>
            <office:change-info>
              <dc:creator>簡佑安</dc:creator>
              <dc:date>2022-08-31T11:19:00</dc:date>
            </office:change-info>
          </text:insertion>
        </text:changed-region>
        <text:changed-region xml:id="ct2647793426016" text:id="ct2647793426016">
          <text:deletion>
            <office:change-info>
              <dc:creator>簡佑安</dc:creator>
              <dc:date>2022-08-31T11:20:00</dc:date>
            </office:change-info>
            <text:p text:style-name="P104"><text:span text:style-name="T30"/></text:p>
            <text:p text:style-name="P104"><text:span text:style-name="T30"/></text:p>
          </text:deletion>
        </text:changed-region>
        <text:changed-region xml:id="ct2647793412816" text:id="ct2647793412816">
          <text:deletion>
            <office:change-info>
              <dc:creator>簡佑安</dc:creator>
              <dc:date>2022-08-31T11:18:00</dc:date>
            </office:change-info>
            <text:p text:style-name="P104"><text:span text:style-name="T30">○</text:span></text:p>
          </text:deletion>
        </text:changed-region>
        <text:changed-region xml:id="ct2647793414256" text:id="ct2647793414256">
          <text:insertion>
            <office:change-info>
              <dc:creator>簡佑安</dc:creator>
              <dc:date>2022-08-31T11:18:00</dc:date>
            </office:change-info>
          </text:insertion>
        </text:changed-region>
        <text:changed-region xml:id="ct2646460651472" text:id="ct2646460651472">
          <text:deletion>
            <office:change-info>
              <dc:creator>陳玉韻</dc:creator>
              <dc:date>2022-04-14T15:17:00</dc:date>
            </office:change-info>
            <text:p text:style-name="P112"><text:span text:style-name="T30">、月保證營業額</text:span></text:p>
          </text:deletion>
        </text:changed-region>
        <text:changed-region xml:id="ct2646460651712" text:id="ct2646460651712">
          <text:deletion>
            <office:change-info>
              <dc:creator>陳玉韻</dc:creator>
              <dc:date>2022-04-14T15:17:00</dc:date>
            </office:change-info>
            <text:p text:style-name="P112"><text:span text:style-name="T30">、月保證營業額</text:span></text:p>
          </text:deletion>
        </text:changed-region>
        <text:changed-region xml:id="ct2647793424096" text:id="ct2647793424096">
          <text:deletion>
            <office:change-info>
              <dc:creator>簡佑安</dc:creator>
              <dc:date>2022-08-31T11:18:00</dc:date>
            </office:change-info>
            <text:p text:style-name="P112"><text:span text:style-name="T30">○○</text:span></text:p>
          </text:deletion>
        </text:changed-region>
        <text:changed-region xml:id="ct2647793422416" text:id="ct2647793422416">
          <text:insertion>
            <office:change-info>
              <dc:creator>簡佑安</dc:creator>
              <dc:date>2022-08-31T11:18:00</dc:date>
            </office:change-info>
          </text:insertion>
        </text:changed-region>
        <text:changed-region xml:id="ct2647793415696" text:id="ct2647793415696">
          <text:insertion>
            <office:change-info>
              <dc:creator>簡佑安</dc:creator>
              <dc:date>2022-08-31T11:18:00</dc:date>
            </office:change-info>
          </text:insertion>
        </text:changed-region>
        <text:changed-region xml:id="ct2647793416656" text:id="ct2647793416656">
          <text:deletion>
            <office:change-info>
              <dc:creator>簡佑安</dc:creator>
              <dc:date>2022-09-05T09:08:00</dc:date>
            </office:change-info>
            <text:p text:style-name="P112"><text:span text:style-name="T48">三十日</text:span></text:p>
          </text:deletion>
        </text:changed-region>
        <text:changed-region xml:id="ct2647793412096" text:id="ct2647793412096">
          <text:insertion>
            <office:change-info>
              <dc:creator>簡佑安</dc:creator>
              <dc:date>2022-08-31T11:20:00</dc:date>
            </office:change-info>
          </text:insertion>
        </text:changed-region>
        <text:changed-region xml:id="ct2647793413776" text:id="ct2647793413776">
          <text:insertion>
            <office:change-info>
              <dc:creator>簡佑安</dc:creator>
              <dc:date>2022-08-31T11:21:00</dc:date>
            </office:change-info>
          </text:insertion>
        </text:changed-region>
        <text:changed-region xml:id="ct2647793417376" text:id="ct2647793417376">
          <text:insertion>
            <office:change-info>
              <dc:creator>簡佑安</dc:creator>
              <dc:date>2022-08-31T11:22:00</dc:date>
            </office:change-info>
          </text:insertion>
        </text:changed-region>
        <text:changed-region xml:id="ct2647793418336" text:id="ct2647793418336">
          <text:insertion>
            <office:change-info>
              <dc:creator>簡佑安</dc:creator>
              <dc:date>2022-08-31T11:25:00</dc:date>
            </office:change-info>
          </text:insertion>
        </text:changed-region>
        <text:changed-region xml:id="ct2647793413296" text:id="ct2647793413296">
          <text:insertion>
            <office:change-info>
              <dc:creator>簡佑安</dc:creator>
              <dc:date>2022-08-31T11:26:00</dc:date>
            </office:change-info>
          </text:insertion>
        </text:changed-region>
        <text:changed-region xml:id="ct2647793417136" text:id="ct2647793417136">
          <text:insertion>
            <office:change-info>
              <dc:creator>簡佑安</dc:creator>
              <dc:date>2022-08-31T11:31:00</dc:date>
            </office:change-info>
          </text:insertion>
        </text:changed-region>
        <text:changed-region xml:id="ct2647793414496" text:id="ct2647793414496">
          <text:insertion>
            <office:change-info>
              <dc:creator>簡佑安</dc:creator>
              <dc:date>2022-08-31T11:32:00</dc:date>
            </office:change-info>
          </text:insertion>
        </text:changed-region>
        <text:changed-region xml:id="ct2647793422176" text:id="ct2647793422176">
          <text:insertion>
            <office:change-info>
              <dc:creator>簡佑安</dc:creator>
              <dc:date>2022-08-31T11:31:00</dc:date>
            </office:change-info>
          </text:insertion>
        </text:changed-region>
        <text:changed-region xml:id="ct2647793417856" text:id="ct2647793417856">
          <text:insertion>
            <office:change-info>
              <dc:creator>簡佑安</dc:creator>
              <dc:date>2022-08-31T11:32:00</dc:date>
            </office:change-info>
          </text:insertion>
        </text:changed-region>
        <text:changed-region xml:id="ct2647793423856" text:id="ct2647793423856">
          <text:insertion>
            <office:change-info>
              <dc:creator>簡佑安</dc:creator>
              <dc:date>2022-08-31T11:34:00</dc:date>
            </office:change-info>
          </text:insertion>
        </text:changed-region>
        <text:changed-region xml:id="ct2647793415216" text:id="ct2647793415216">
          <text:insertion>
            <office:change-info>
              <dc:creator>簡佑安</dc:creator>
              <dc:date>2022-08-31T11:34:00</dc:date>
            </office:change-info>
          </text:insertion>
        </text:changed-region>
        <text:changed-region xml:id="ct2647793424336" text:id="ct2647793424336">
          <text:insertion>
            <office:change-info>
              <dc:creator>簡佑安</dc:creator>
              <dc:date>2022-08-31T11:34:00</dc:date>
            </office:change-info>
          </text:insertion>
        </text:changed-region>
        <text:changed-region xml:id="ct2647793419296" text:id="ct2647793419296">
          <text:insertion>
            <office:change-info>
              <dc:creator>簡佑安</dc:creator>
              <dc:date>2022-09-05T11:16:00</dc:date>
            </office:change-info>
          </text:insertion>
        </text:changed-region>
        <text:changed-region xml:id="ct2647793420976" text:id="ct2647793420976">
          <text:insertion>
            <office:change-info>
              <dc:creator>簡佑安</dc:creator>
              <dc:date>2022-08-31T11:34:00</dc:date>
            </office:change-info>
          </text:insertion>
        </text:changed-region>
        <text:changed-region xml:id="ct2647793416416" text:id="ct2647793416416">
          <text:insertion>
            <office:change-info>
              <dc:creator>簡佑安</dc:creator>
              <dc:date>2022-08-31T11:34:00</dc:date>
            </office:change-info>
          </text:insertion>
        </text:changed-region>
        <text:changed-region xml:id="ct2647793418096" text:id="ct2647793418096">
          <text:insertion>
            <office:change-info>
              <dc:creator>簡佑安</dc:creator>
              <dc:date>2022-08-31T11:34:00</dc:date>
            </office:change-info>
          </text:insertion>
        </text:changed-region>
        <text:changed-region xml:id="ct2647793426256" text:id="ct2647793426256">
          <text:insertion>
            <office:change-info>
              <dc:creator>簡佑安</dc:creator>
              <dc:date>2022-08-31T11:35:00</dc:date>
            </office:change-info>
          </text:insertion>
        </text:changed-region>
        <text:changed-region xml:id="ct2647793415456" text:id="ct2647793415456">
          <text:insertion>
            <office:change-info>
              <dc:creator>簡佑安</dc:creator>
              <dc:date>2022-08-31T11:34:00</dc:date>
            </office:change-info>
          </text:insertion>
        </text:changed-region>
        <text:changed-region xml:id="ct2647793415936" text:id="ct2647793415936">
          <text:insertion>
            <office:change-info>
              <dc:creator>簡佑安</dc:creator>
              <dc:date>2022-08-31T11:26:00</dc:date>
            </office:change-info>
          </text:insertion>
        </text:changed-region>
        <text:changed-region xml:id="ct2647793425296" text:id="ct2647793425296">
          <text:insertion>
            <office:change-info>
              <dc:creator>簡佑安</dc:creator>
              <dc:date>2022-08-31T11:33:00</dc:date>
            </office:change-info>
          </text:insertion>
        </text:changed-region>
        <text:changed-region xml:id="ct2646460945296" text:id="ct2646460945296">
          <text:insertion>
            <office:change-info>
              <dc:creator>陳玉韻</dc:creator>
              <dc:date>2022-04-14T15:35:00</dc:date>
            </office:change-info>
          </text:insertion>
        </text:changed-region>
        <text:changed-region xml:id="ct2647793422656" text:id="ct2647793422656">
          <text:deletion>
            <office:change-info>
              <dc:creator>簡佑安</dc:creator>
              <dc:date>2022-08-31T11:33:00</dc:date>
            </office:change-info>
            <text:p text:style-name="P116"/>
            <text:p text:style-name="P17"/>
          </text:deletion>
        </text:changed-region>
        <text:changed-region xml:id="ct2646463071232" text:id="ct2646463071232">
          <text:deletion>
            <office:change-info>
              <dc:creator>黃惠琦</dc:creator>
              <dc:date>2022-08-22T09:31:00</dc:date>
            </office:change-info>
            <text:p text:style-name="P123"><text:span text:style-name="T7">　　　</text:span></text:p>
          </text:deletion>
        </text:changed-region>
        <text:changed-region xml:id="ct2646463063072" text:id="ct2646463063072">
          <text:insertion>
            <office:change-info>
              <dc:creator>黃惠琦</dc:creator>
              <dc:date>2022-08-22T09:31:00</dc:date>
            </office:change-info>
          </text:insertion>
        </text:changed-region>
        <text:changed-region xml:id="ct2647789373488" text:id="ct2647789373488">
          <text:insertion>
            <office:change-info>
              <dc:creator>黃惠琦</dc:creator>
              <dc:date>2022-08-22T09:21:00</dc:date>
            </office:change-info>
          </text:insertion>
        </text:changed-region>
        <text:changed-region xml:id="ct2647789380688" text:id="ct2647789380688">
          <text:insertion>
            <office:change-info>
              <dc:creator>黃惠琦</dc:creator>
              <dc:date>2022-08-22T09:22:00</dc:date>
            </office:change-info>
          </text:insertion>
        </text:changed-region>
        <text:changed-region xml:id="ct2647789379968" text:id="ct2647789379968">
          <text:insertion>
            <office:change-info>
              <dc:creator>黃惠琦</dc:creator>
              <dc:date>2022-08-22T09:22:00</dc:date>
            </office:change-info>
          </text:insertion>
        </text:changed-region>
        <text:changed-region xml:id="ct2647789372048" text:id="ct2647789372048">
          <text:insertion>
            <office:change-info>
              <dc:creator>黃惠琦</dc:creator>
              <dc:date>2022-08-15T14:36:00</dc:date>
            </office:change-info>
          </text:insertion>
        </text:changed-region>
        <text:changed-region xml:id="ct2647789379248" text:id="ct2647789379248">
          <text:insertion>
            <office:change-info>
              <dc:creator>黃惠琦</dc:creator>
              <dc:date>2022-08-15T14:40:00</dc:date>
            </office:change-info>
          </text:insertion>
        </text:changed-region>
        <text:changed-region xml:id="ct2647789379488" text:id="ct2647789379488">
          <text:insertion>
            <office:change-info>
              <dc:creator>黃惠琦</dc:creator>
              <dc:date>2022-08-15T14:41:00</dc:date>
            </office:change-info>
          </text:insertion>
        </text:changed-region>
        <text:changed-region xml:id="ct2647789380208" text:id="ct2647789380208">
          <text:deletion>
            <office:change-info>
              <dc:creator>黃惠琦</dc:creator>
              <dc:date>2022-08-15T14:41:00</dc:date>
            </office:change-info>
            <text:p text:style-name="P45"/>
            <text:p text:style-name="P46"/>
            <text:p text:style-name="P45"/>
          </text:deletion>
        </text:changed-region>
        <text:changed-region xml:id="ct2647789386448" text:id="ct2647789386448">
          <text:deletion>
            <office:change-info>
              <dc:creator>黃惠琦</dc:creator>
              <dc:date>2022-08-22T09:22:00</dc:date>
            </office:change-info>
            <text:p text:style-name="P43"/>
            <text:p text:style-name="P4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交通部臺灣鐵路管理局貨運服務</text:span><text:span text:style-name="T29">總所</text:span><text:change-start text:change-id="ct2647789381168"/><text:span text:style-name="T29">臺中</text:span><text:change-end text:change-id="ct2647789381168"/><text:change text:change-id="ct2647789381408"/><text:span text:style-name="T29">貨運</text:span><text:span text:style-name="T1">服務所</text:span></text:p>
      <text:p text:style-name="P26"><text:change-start text:change-id="ct2646463062352"/><text:span text:style-name="T29">苗栗站</text:span><text:change-end text:change-id="ct2646463062352"/><text:change text:change-id="ct2646463071952"/><text:span text:style-name="T1">車站旅運販賣空間經營租賃契約</text:span><text:change-start text:change-id="ct2646460625904"/><text:span text:style-name="T1">(定額租金)</text:span><text:change-end text:change-id="ct2646460625904"/></text:p>
      <text:p text:style-name="P27"><text:span text:style-name="T1"><text:s text:c="30"/>合約案號：</text:span><text:change-start text:change-id="ct2646463069792"/><text:span text:style-name="T29">○○○</text:span><text:change-end text:change-id="ct2646463069792"/></text:p>
      <text:p text:style-name="P29"><text:span text:style-name="T4">出租機關：交通部臺灣鐵路管理局貨運服務總</text:span><text:span text:style-name="T30">所</text:span><text:change text:change-id="ct2647789377088"/><text:change-start text:change-id="ct2647789384288"/><text:span text:style-name="T30">臺中</text:span><text:change-end text:change-id="ct2647789384288"/><text:span text:style-name="T30">貨運</text:span><text:span text:style-name="T4">服務所（以下簡稱甲方）</text:span></text:p>
      <text:p text:style-name="P3"><text:span text:style-name="T4">承租人：</text:span><text:change-start text:change-id="ct2646463059712"/><text:span text:style-name="T4">○○○</text:span><text:change-end text:change-id="ct2646463059712"/><text:span text:style-name="T4"> <text:s text:c="14"/></text:span><text:change-start text:change-id="ct2646463070512"/><text:span text:style-name="T4"><text:s text:c="24"/></text:span><text:change-end text:change-id="ct2646463070512"/><text:span text:style-name="T4">（以下簡稱乙方）</text:span></text:p>
      <text:p text:style-name="P4"><text:span text:style-name="T4">雙方同意訂立租賃契約如下：</text:span></text:p>
      <text:list xml:id="list4158245021" text:style-name="WW8Num4">
        <text:list-item>
          <text:p text:style-name="P130">租賃標的物之標示（如附標租位置圖）：</text:p>
        </text:list-item>
      </text:list>
      <text:p text:style-name="P132">車站地址：<text:change-start text:change-id="ct2646463063552"/></text:p>
      <text:p text:style-name="P131"><text:span text:style-name="T8">(一)苗栗市為公路1號(苗栗舊站1樓候車室暨室外東側與通廊間空間)</text:span></text:p>
      <text:p text:style-name="P132">(二)苗栗市為公路1-1號(苗栗新站)。<text:change-end text:change-id="ct2646463063552"/></text:p>
      <text:p text:style-name="P30"><text:span text:style-name="T4">土地</text:span><text:span text:style-name="T11">坐</text:span><text:span text:style-name="T4">落：</text:span><text:change-start text:change-id="ct2646463072192"/><text:span text:style-name="T4">苗栗市北苗段439地號、英才段1497地號</text:span><text:change-end text:change-id="ct2646463072192"/><text:change text:change-id="ct2646463064992"/><text:span text:style-name="T4">。</text:span></text:p>
      <text:p text:style-name="P30"><text:change-start text:change-id="ct2646463072912"/><text:span text:style-name="T4">租賃面積：建物：352.97平方公尺，土地(基地)：352.97平方公尺</text:span><text:change-end text:change-id="ct2646463072912"/><text:change text:change-id="ct2646463064512"/><text:change-start text:change-id="ct2646463069072"/><text:span text:style-name="T4">，出租面積</text:span><text:change-end text:change-id="ct2646463069072"/><text:span text:style-name="T73">如下表說明</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rows-spanned="2" office:value-type="string">
            <text:p text:style-name="P11"><text:change-start text:change-id="ct2646462220832"/>位置</text:p>
            <text:p text:style-name="P37"><text:span text:style-name="T15">地號(</text:span><text:span text:style-name="T13">m</text:span><text:span text:style-name="T56">2</text:span><text:span text:style-name="T13">)</text:span><text:change-end text:change-id="ct2646462220832"/></text:p>
          </table:table-cell>
          <table:table-cell table:style-name="表格1.A1" table:number-rows-spanned="2" office:value-type="string">
            <text:p text:style-name="P12"><text:change-start text:change-id="ct2646462221072"/>苗栗舊站1樓候車室暨室外東側與通廊間空間<text:change-end text:change-id="ct2646462221072"/></text:p>
          </table:table-cell>
          <table:table-cell table:style-name="表格1.A1" table:number-columns-spanned="3" office:value-type="string">
            <text:p text:style-name="P12"><text:change-start text:change-id="ct2646462222752"/>苗栗新站<text:change-end text:change-id="ct2646462222752"/></text:p>
          </table:table-cell>
          <table:covered-table-cell/>
          <table:covered-table-cell/>
          <table:table-cell table:style-name="表格1.F1" table:number-rows-spanned="2" office:value-type="string">
            <text:p text:style-name="P18"><text:change-start text:change-id="ct2646462219632"/><text:span text:style-name="T13">面積合計(m</text:span><text:span text:style-name="T56">2</text:span><text:span text:style-name="T13">)</text:span><text:change-end text:change-id="ct2646462219632"/></text:p>
          </table:table-cell>
        </table:table-row>
        <table:table-row table:style-name="表格1.1">
          <table:covered-table-cell/>
          <table:covered-table-cell/>
          <table:table-cell table:style-name="表格1.C2" office:value-type="string">
            <text:p text:style-name="P9"><text:change-start text:change-id="ct2646462222032"/>西站1樓<text:change-end text:change-id="ct2646462222032"/></text:p>
          </table:table-cell>
          <table:table-cell table:style-name="表格1.C2" office:value-type="string">
            <text:p text:style-name="P10"><text:change-start text:change-id="ct2646462220112"/>東站2樓<text:change-end text:change-id="ct2646462220112"/></text:p>
          </table:table-cell>
          <table:table-cell table:style-name="表格1.C2" office:value-type="string">
            <text:p text:style-name="P10"><text:change-start text:change-id="ct2646462219872"/>車站3樓<text:change-end text:change-id="ct2646462219872"/></text:p>
          </table:table-cell>
          <table:covered-table-cell/>
        </table:table-row>
        <table:table-row table:style-name="表格1.1">
          <table:table-cell table:style-name="表格1.A1" office:value-type="string">
            <text:p text:style-name="Standard"><text:change-start text:change-id="ct2646462220352"/><text:span text:style-name="T4">北苗段</text:span><text:span text:style-name="T13">439</text:span><text:change-end text:change-id="ct2646462220352"/></text:p>
          </table:table-cell>
          <table:table-cell table:style-name="表格1.A1" office:value-type="string">
            <text:p text:style-name="P12"><text:change-start text:change-id="ct2646462221312"/>46.63<text:change-end text:change-id="ct2646462221312"/></text:p>
          </table:table-cell>
          <table:table-cell table:style-name="表格1.A1" office:value-type="string">
            <text:p text:style-name="P13"/>
          </table:table-cell>
          <table:table-cell table:style-name="表格1.A1" office:value-type="string">
            <text:p text:style-name="P12"><text:change-start text:change-id="ct2646462222272"/>36.29<text:change-end text:change-id="ct2646462222272"/></text:p>
          </table:table-cell>
          <table:table-cell table:style-name="表格1.A1" office:value-type="string">
            <text:p text:style-name="P13"/>
          </table:table-cell>
          <table:table-cell table:style-name="表格1.F3" office:value-type="string">
            <text:p text:style-name="P12"><text:change-start text:change-id="ct2646460629984"/>82.92<text:change-end text:change-id="ct2646460629984"/></text:p>
          </table:table-cell>
        </table:table-row>
        <table:table-row table:style-name="表格1.1">
          <table:table-cell table:style-name="表格1.A1" office:value-type="string">
            <text:p text:style-name="Standard"><text:change-start text:change-id="ct2646460625184"/><text:span text:style-name="T4">英才段</text:span><text:span text:style-name="T13">1497</text:span><text:change-end text:change-id="ct2646460625184"/></text:p>
          </table:table-cell>
          <table:table-cell table:style-name="表格1.A1" office:value-type="string">
            <text:p text:style-name="P12"><text:change-start text:change-id="ct2646460627104"/>144.71<text:change-end text:change-id="ct2646460627104"/></text:p>
          </table:table-cell>
          <table:table-cell table:style-name="表格1.A1" office:value-type="string">
            <text:p text:style-name="P12"><text:change-start text:change-id="ct2646460632384"/>71.75<text:change-end text:change-id="ct2646460632384"/></text:p>
          </table:table-cell>
          <table:table-cell table:style-name="表格1.A1" office:value-type="string">
            <text:p text:style-name="P12"><text:change-start text:change-id="ct2646460627584"/>25.22<text:change-end text:change-id="ct2646460627584"/></text:p>
          </table:table-cell>
          <table:table-cell table:style-name="表格1.A1" office:value-type="string">
            <text:p text:style-name="P12"><text:change-start text:change-id="ct2646460629744"/>28.37<text:change-end text:change-id="ct2646460629744"/></text:p>
          </table:table-cell>
          <table:table-cell table:style-name="表格1.F3" office:value-type="string">
            <text:p text:style-name="P12"><text:change-start text:change-id="ct2646460631664"/>270.05<text:change-end text:change-id="ct2646460631664"/></text:p>
          </table:table-cell>
        </table:table-row>
        <table:table-row table:style-name="表格1.1">
          <table:table-cell table:style-name="表格1.A1" office:value-type="string">
            <text:p text:style-name="P7"><text:change-start text:change-id="ct2646460630464"/>合計<text:change-end text:change-id="ct2646460630464"/></text:p>
          </table:table-cell>
          <table:table-cell table:style-name="表格1.A1" office:value-type="string">
            <text:p text:style-name="P12"><text:change-start text:change-id="ct2646460630704"/>191.34<text:change-end text:change-id="ct2646460630704"/></text:p>
          </table:table-cell>
          <table:table-cell table:style-name="表格1.A1" office:value-type="string">
            <text:p text:style-name="P12"><text:change-start text:change-id="ct2646460629024"/>71.75<text:change-end text:change-id="ct2646460629024"/></text:p>
          </table:table-cell>
          <table:table-cell table:style-name="表格1.A1" office:value-type="string">
            <text:p text:style-name="P12"><text:change-start text:change-id="ct2646460627344"/>61.51<text:change-end text:change-id="ct2646460627344"/></text:p>
          </table:table-cell>
          <table:table-cell table:style-name="表格1.A1" office:value-type="string">
            <text:p text:style-name="P12"><text:change-start text:change-id="ct2646460629504"/>28.37<text:change-end text:change-id="ct2646460629504"/></text:p>
          </table:table-cell>
          <table:table-cell table:style-name="表格1.F3" office:value-type="string">
            <text:p text:style-name="P12"><text:change-start text:change-id="ct2646460630944"/>352.97<text:change-end text:change-id="ct2646460630944"/></text:p>
          </table:table-cell>
        </table:table-row>
      </table:table>
      <text:p text:style-name="P30"><text:change text:change-id="ct2646463061152"/><text:change text:change-id="ct2646463067152"/><text:span text:style-name="T4">土地使用分區：</text:span><text:change-start text:change-id="ct2646463060672"/><text:span text:style-name="T4">鐵路用地(苗栗縣政府105年7月1日核准苗栗都市計畫</text:span></text:p>
      <text:p text:style-name="P31"><text:s text:c="14"/>區鐵路用地立體多目標使用暨公共設施用地多目標使用</text:p>
      <text:p text:style-name="P30"><text:span text:style-name="T4"><text:s text:c="14"/>計畫書)</text:span><text:change-end text:change-id="ct2646463060672"/><text:change text:change-id="ct2646463067392"/><text:span text:style-name="T4">。</text:span></text:p>
      <text:p text:style-name="P133"><text:span text:style-name="T8">二、契約期間自民國○○○年○○月○○日起至民國○○○年○○月○○日止。本租期屆滿時，租賃關係即行消滅，甲方不另行通知。</text:span></text:p>
      <text:list xml:id="list1136721356" text:style-name="WW8Num23">
        <text:list-item>
          <text:p text:style-name="P15">製作期間：</text:p>
        </text:list-item>
      </text:list>
      <text:p text:style-name="P38"><text:span text:style-name="T4">自</text:span><text:span text:style-name="T8">民國○○○</text:span><text:span text:style-name="T4">年</text:span><text:span text:style-name="T8">○○</text:span><text:span text:style-name="T4">月</text:span><text:span text:style-name="T8">○○</text:span><text:span text:style-name="T4">日起至</text:span><text:span text:style-name="T8">民國○○○</text:span><text:span text:style-name="T4">年</text:span><text:span text:style-name="T8">○○</text:span><text:span text:style-name="T4">月</text:span><text:span text:style-name="T8">○○</text:span><text:span text:style-name="T4">日止</text:span><text:span text:style-name="T30">（</text:span><text:change-start text:change-id="ct2646463060432"/><text:span text:style-name="T38">製作期間為乙方申設水電、修繕裝潢、營業設施施作及營業證照請領等準備期</text:span><text:span text:style-name="T30">）</text:span><text:span text:style-name="T38">，計4個月</text:span><text:change-end text:change-id="ct2646463060432"/><text:change text:change-id="ct2646463068592"/><text:span text:style-name="T30">。</text:span></text:p>
      <text:list xml:id="list113145776271964" text:continue-numbering="true" text:style-name="WW8Num23">
        <text:list-item>
          <text:p text:style-name="P5"><text:span text:style-name="T30">租金</text:span><text:change text:change-id="ct2646460626864"/><text:span text:style-name="T30">計收期間：</text:span></text:p>
        </text:list-item>
      </text:list>
      <text:p text:style-name="P38"><text:span text:style-name="T30">自民國○○○年○○月○○日起至民國○○○年○○月○○日止，</text:span><text:span text:style-name="T38">計</text:span><text:change text:change-id="ct2646463069552"/><text:change text:change-id="ct2647789386208"/><text:change-start text:change-id="ct2646463073152"/><text:span text:style-name="T38">10</text:span><text:change-end text:change-id="ct2646463073152"/><text:span text:style-name="T38">年</text:span><text:span text:style-name="T30">。</text:span></text:p>
      <text:list xml:id="list113145263529632" text:continue-numbering="true" text:style-name="WW8Num23">
        <text:list-item>
          <text:p text:style-name="P5"><text:span text:style-name="T46">現有設施點交及營運期限</text:span></text:p>
        </text:list-item>
      </text:list>
      <text:p text:style-name="P139"><text:span text:style-name="T30">1.</text:span><text:span text:style-name="T46">點交期限：</text:span><text:span text:style-name="T46">甲方於</text:span><text:span text:style-name="T46">契約起始</text:span><text:span text:style-name="T46">日按交付時現狀點交現有設施，含建築物及相關設施予乙方。</text:span><text:change-start text:change-id="ct2647793414976"/><text:span text:style-name="T46">甲方僅提供場所予乙方使用(若有點交設施則於點交時造冊)，有關之設施（備）如水、電、消防、污(排)水、空調設備或其他固定與非固定設施申設、安裝、保養、清潔、維護、拆除、安全維護等作業，均由乙方自行</text:span><text:soft-page-break/><text:span text:style-name="T46">負擔一切責任及費用，並應接受甲方相關單位人員之督導。</text:span><text:change-end text:change-id="ct2647793414976"/></text:p>
      <text:p text:style-name="P139"><text:span text:style-name="T4">2.</text:span><text:span text:style-name="T26">營運期限：</text:span><text:span text:style-name="T26">乙方應於</text:span><text:span text:style-name="T26">製作期間</text:span><text:span text:style-name="T26">完成整建</text:span><text:span text:style-name="T26">並於製作期間結束後</text:span><text:span text:style-name="T26">開始營運</text:span><text:span text:style-name="T26">，</text:span><text:span text:style-name="T26">如因可歸責於乙方之事由，於</text:span><text:span text:style-name="T26">製作</text:span><text:span text:style-name="T26">期間屆滿仍未裝修完畢時，仍應開始起算營運期間，乙方亦應開始交付</text:span><text:span text:style-name="T26">租金</text:span><text:change text:change-id="ct2646460630224"/><text:span text:style-name="T26">。但因不可歸責於乙方之事由，於</text:span><text:span text:style-name="T26">製作</text:span><text:span text:style-name="T26">期間屆滿仍未裝修完畢者，乙方得備妥相關證明以書面向甲方申請展延</text:span><text:span text:style-name="T26">製作</text:span><text:span text:style-name="T26">期間</text:span><text:span text:style-name="T26">，惟契約期間不得延長</text:span><text:span text:style-name="T26">。</text:span></text:p>
      <text:list xml:id="list113146665651268" text:continue-numbering="true" text:style-name="WW8Num23">
        <text:list-item>
          <text:p text:style-name="P19">擴充機制</text:p>
        </text:list-item>
      </text:list>
      <text:p text:style-name="P140"><text:span text:style-name="T4">1.</text:span><text:span text:style-name="T26">甲方除本租賃標的外</text:span><text:change text:change-id="ct2647789383328"/><text:span text:style-name="T26">之</text:span><text:change-start text:change-id="ct2647789374208"/><text:span text:style-name="T26">所在車站內</text:span><text:change-end text:change-id="ct2647789374208"/><text:change-start text:change-id="ct2647789371088"/><text:span text:style-name="T26">其他</text:span><text:change-end text:change-id="ct2647789371088"/><text:span text:style-name="T26">空間，</text:span><text:change text:change-id="ct2647789372768"/><text:span text:style-name="T26">得</text:span><text:change-start text:change-id="ct2646460946016"/><text:span text:style-name="T26">由乙方申請</text:span><text:change-end text:change-id="ct2646460946016"/><text:span text:style-name="T26">經甲方同意</text:span><text:span text:style-name="T26">將該等空間藉由本案之擴充機制併入本契約之營運範圍。若此，本案</text:span><text:span text:style-name="T26">租金</text:span><text:span text:style-name="T58">等</text:span><text:change text:change-id="ct2646460628784"/><text:span text:style-name="T26">需依據擴充後之空間面積調整，乙方應配合辦理增租。</text:span></text:p>
      <text:p text:style-name="P140"><text:span text:style-name="T4">2.</text:span><text:change-start text:change-id="ct2647789376848"/><text:span text:style-name="T4"> □(未勾選者，本目不適用)</text:span><text:change-end text:change-id="ct2647789376848"/><text:span text:style-name="T26">甲方目前尚有部分空間</text:span><text:change-start text:change-id="ct2647789382848"/><text:span text:style-name="T4">：</text:span><text:change-end text:change-id="ct2647789382848"/><text:change-start text:change-id="ct2647789371568"/><text:span text:style-name="T18">○○○○</text:span><text:span text:style-name="T4">(詳特約事項第○條第○款)</text:span><text:change-end text:change-id="ct2647789371568"/><text:span text:style-name="T26">，</text:span><text:change text:change-id="ct2647789375408"/><text:change text:change-id="ct2647789374928"/><text:span text:style-name="T26">甲方得於契約期間內以書面通知乙方，</text:span><text:change-start text:change-id="ct2647789377568"/><text:span text:style-name="T26">乙方應配合辦理增租。</text:span><text:change-end text:change-id="ct2647789377568"/><text:change text:change-id="ct2647789372528"/><text:span text:style-name="T26">本案租金</text:span><text:change text:change-id="ct2647789376128"/><text:span text:style-name="T4">等，均</text:span><text:span text:style-name="T26">需依據擴充後之空間面積調整</text:span><text:change text:change-id="ct2647789375888"/><text:span text:style-name="T26">。</text:span></text:p>
      <text:p text:style-name="P140"><text:span text:style-name="T4">3.</text:span><text:span text:style-name="T26">上述擴充機制乙方應於甲方書面同意後辦理，擴充之經營空間</text:span><text:span text:style-name="T26">製作期間由雙方另行協議，</text:span><text:span text:style-name="T26">乙方應</text:span><text:span text:style-name="T26">於</text:span><text:span text:style-name="T26">製作期間內裝修完畢，</text:span><text:span text:style-name="T26">並應</text:span><text:span text:style-name="T26">自製作期間</text:span><text:span text:style-name="T26">結束後</text:span><text:span text:style-name="T26">起算營運期間並開始營運</text:span><text:span text:style-name="T26">，</text:span><text:span text:style-name="T26">營運期間至本契約期間屆滿為止。</text:span><text:span text:style-name="T26">若乙方於甲方通知日起30日內未辦理增租，甲方得另行招商營運，乙方不得異議。</text:span></text:p>
      <text:p text:style-name="P140"><text:span text:style-name="T4">4.</text:span><text:change-start text:change-id="ct2646460945056"/><text:span text:style-name="T4">擴充之</text:span><text:change-end text:change-id="ct2646460945056"/><text:change text:change-id="ct2646462962864"/><text:span text:style-name="T26">租賃標的已完成製作部分，乙方如有先行使用並營運之必要者，應依法及本契約約定取得相關單位之核准及甲方同意後，始得開始營運。其</text:span><text:change-start text:change-id="ct2646462965984"/><text:span text:style-name="T26">使用費</text:span><text:change-end text:change-id="ct2646462965984"/><text:change text:change-id="ct2646462958544"/><text:change text:change-id="ct2646460631184"/><text:span text:style-name="T26">自各經營空間</text:span><text:span text:style-name="T26">裝修</text:span><text:span text:style-name="T26">完成後，經甲方同意營運日各自起算。若可歸責於乙方之事由超過各該期間仍未</text:span><text:span text:style-name="T26">裝修</text:span><text:span text:style-name="T26">完畢，應自各該應開始營運之日支付</text:span><text:span text:style-name="T26">租金</text:span><text:change text:change-id="ct2646460627824"/><text:span text:style-name="T26">；但因不可歸責於乙方之事由無法於各該期間內裝修完畢時，乙方可備妥相關證明以書面向甲方申請展延</text:span><text:span text:style-name="T26">，惟契約期間不得延長</text:span><text:span text:style-name="T26">。</text:span></text:p>
      <text:p text:style-name="P140"><text:span text:style-name="T4">5</text:span><text:span text:style-name="T3">.甲乙雙方履行上述各項擴充機制條款時，均須配合辦理契約補充或更正之公證。雖變更事項非可歸責於乙方，惟公證所需一切費用仍應由乙方負擔，於此不適用第十二條第二項但書規定。</text:span></text:p>
      <text:list xml:id="list113146791590573" text:continue-numbering="true" text:style-name="WW8Num23">
        <text:list-item>
          <text:p text:style-name="P20"><text:change text:change-id="ct2647789385008"/><text:span text:style-name="T26">為加強服務旅客，</text:span><text:change text:change-id="ct2647789375648"/><text:span text:style-name="T26">本</text:span><text:change-start text:change-id="ct2647789382368"/><text:span text:style-name="T26">租賃</text:span><text:change-end text:change-id="ct2647789382368"/><text:span text:style-name="T26">標的</text:span><text:change-start text:change-id="ct2647789373968"/><text:span text:style-name="T26">外之空間</text:span><text:change-end text:change-id="ct2647789373968"/><text:change text:change-id="ct2647789385248"/><text:change-start text:change-id="ct2647789376608"/><text:span text:style-name="T26">，甲方得</text:span><text:change-end text:change-id="ct2647789376608"/><text:span text:style-name="T26">另行出租給其他廠商經</text:span><text:span text:style-name="T46">營，乙方不得要求減免租金或補償。</text:span></text:p>
        </text:list-item>
      </text:list>
      <text:p text:style-name="P134"><text:span text:style-name="T40">三、用途限制：</text:span></text:p>
      <text:p text:style-name="P41"><text:change text:change-id="ct2647793411856"/><text:change-start text:change-id="ct2646463065232"/><text:span text:style-name="T30">本經營標的物依核准之車站立體多目標限作餐飲服務、特產展售及便利商店、百貨商場及超級市場使用。以上各業別之經營，如依相關法規需申請建物用途變更或其他申請事項等，乙方須依法申辦核可後始得營業。</text:span><text:change-end text:change-id="ct2646463065232"/><text:change-start text:change-id="ct2646463069312"/></text:p>
      <text:p text:style-name="P42"><text:change-end text:change-id="ct2646463069312"/></text:p>
      <text:p text:style-name="P134"><text:soft-page-break/><text:span text:style-name="T40">四、租金</text:span><text:change text:change-id="ct2646460624944"/><text:span text:style-name="T40">之繳納方式：</text:span></text:p>
      <text:list xml:id="list3172443220" text:style-name="WW8Num14">
        <text:list-item>
          <text:p text:style-name="P6"><text:change-start text:change-id="ct2646463070032"/><text:span text:style-name="T30">每年期月租金（含稅）說明如下</text:span><text:span text:style-name="T51">：</text:span><text:span text:style-name="T30"> </text:span></text:p>
        </text:list-item>
      </text:list>
      <text:p text:style-name="P47"><text:change-end text:change-id="ct2646463070032"/><text:span text:style-name="T4">1.</text:span><text:change-start text:change-id="ct2646463068832"/><text:span text:style-name="T58">第1期至第</text:span><text:change-end text:change-id="ct2646463068832"/><text:span text:style-name="T4">12</text:span><text:change-start text:change-id="ct2646463061872"/><text:span text:style-name="T58">期月租金（</text:span><text:change-end text:change-id="ct2646463061872"/><text:span text:style-name="T4">第</text:span><text:change-start text:change-id="ct2646463068112"/><text:span text:style-name="T58">1年，自民國○○○年○○月○○日起至民國○○○年○○月○○日止），</text:span><text:change-end text:change-id="ct2646463068112"/><text:span text:style-name="T16">按得標月租金減【得標月租金乘以暫不交付面積占總出租面積比率(四捨五入)】</text:span><text:change-start text:change-id="ct2646463058512"/><text:span text:style-name="T60">計收</text:span><text:span text:style-name="T58">，為每月○○○○元整。</text:span><text:change-end text:change-id="ct2646463058512"/></text:p>
      <text:p text:style-name="P48"><text:span text:style-name="T30">2.</text:span><text:change-start text:change-id="ct2646463064032"/><text:span text:style-name="T30">第</text:span><text:change-end text:change-id="ct2646463064032"/><text:span text:style-name="T30">13</text:span><text:change-start text:change-id="ct2646463070992"/><text:span text:style-name="T30">期至第24期月租金（</text:span><text:change-end text:change-id="ct2646463070992"/><text:span text:style-name="T30">第</text:span><text:change-start text:change-id="ct2646463062832"/><text:span text:style-name="T30">2年，自民國○○○年○○月○○日起至民國○○○年○○月○○日止），</text:span><text:span text:style-name="T42">以得標月租金計收</text:span><text:span text:style-name="T30">，為每月○○○○元整。</text:span></text:p>
      <text:p text:style-name="P49"><text:change-end text:change-id="ct2646463062832"/><text:span text:style-name="T30">3.</text:span><text:change-start text:change-id="ct2646463070752"/><text:span text:style-name="T30">第25期至第60期月租金（3-5年，自民國○○○年○○月○○日起至民國○○○年○○月○○日止），</text:span><text:span text:style-name="T42">以得標月租金調漲百分之二十計收</text:span><text:span text:style-name="T38">，為每月○○○○元整</text:span><text:span text:style-name="T30">。</text:span></text:p>
      <text:p text:style-name="P49"><text:change-end text:change-id="ct2646463070752"/><text:span text:style-name="T30">4.</text:span><text:change-start text:change-id="ct2646463058272"/><text:span text:style-name="T30">第61期至第96期月租金（6-8年，自民國○○○年○○月○○日起至民國○○○年○○月○○日止），</text:span><text:span text:style-name="T42">以第60期月租金調漲百分之三十五計收</text:span><text:span text:style-name="T38">，為每月○○○○元整</text:span><text:span text:style-name="T30">。</text:span></text:p>
      <text:p text:style-name="P49"><text:change-end text:change-id="ct2646463058272"/><text:span text:style-name="T30">5.</text:span><text:change-start text:change-id="ct2646463068352"/><text:span text:style-name="T30">第97期至第120期月租金（9-10年，自民國○○○年○○月○○日起至民國○○○年○○月○○日止），</text:span><text:span text:style-name="T42">以第96期月租金調漲百分之二十計收</text:span><text:span text:style-name="T38">，為每月○○○○元整</text:span><text:span text:style-name="T30">。</text:span></text:p>
      <text:list xml:id="list113146193746910" text:continue-list="list2182748188" text:style-name="WW8Num5">
        <text:list-item>
          <text:p text:style-name="P24"><text:change-end text:change-id="ct2646463068352"/><text:change text:change-id="ct2646463058752"/><text:change text:change-id="ct2646460944096"/><text:change text:change-id="ct2646463059232"/>以1個月為1期，於當月○○日前向甲方一次繳清。</text:p>
        </text:list-item>
      </text:list>
      <text:p text:style-name="P50"><text:change text:change-id="ct2646460632144"/><text:span text:style-name="T30">首期或末期如租金</text:span><text:change text:change-id="ct2646460631904"/><text:span text:style-name="T30">未滿1個月</text:span><text:change text:change-id="ct2646460631424"/><text:span text:style-name="T30">，以每月30日依比例計算。(即租金＝○日/30日×月租金</text:span><text:change text:change-id="ct2646460625424"/><text:span text:style-name="T30">)。</text:span></text:p>
      <text:p text:style-name="P50"><text:span text:style-name="T30"><text:s/>(限以</text:span><text:change text:change-id="ct2646462955424"/><text:span text:style-name="T30">乙方為發票人之即期支票或銀行為發票人之即期支票繳納或匯款，</text:span><text:change-start text:change-id="ct2646463066672"/><text:span text:style-name="T30">匯款戶名「交通部臺灣鐵路管理局貨運服務總所臺中貨運服務所苗栗服務站」，銀行帳號「臺灣銀行苗栗分行029-031-05021-7」；即期支票受款人「交通部臺灣鐵路管理局貨運服務總所臺中貨運服務所苗栗服務站」</text:span><text:change-end text:change-id="ct2646463066672"/><text:change text:change-id="ct2646463064272"/><text:change text:change-id="ct2647789373008"/><text:change text:change-id="ct2646463071712"/><text:change text:change-id="ct2647789377328"/><text:change text:change-id="ct2646463058992"/><text:change text:change-id="ct2647789384528"/><text:change text:change-id="ct2646463067632"/><text:change text:change-id="ct2647789378528"/><text:change text:change-id="ct2646463063312"/><text:change text:change-id="ct2647789379728"/><text:change text:change-id="ct2646463062112"/><text:change text:change-id="ct2647789379008"/><text:change text:change-id="ct2646463065472"/><text:span text:style-name="T30">，用途欄應註明地址、統一編號、標的)</text:span><text:change-start text:change-id="ct2646462968624"/></text:p>
      <text:p text:style-name="P51">租金含稅金額係以目前營業稅率5%計收，營業稅應由乙方負擔，若營業稅率依法另有調整時，甲乙雙方應配合調整計收金額。<text:change-end text:change-id="ct2646462968624"/></text:p>
      <text:p text:style-name="P53"><text:change-start text:change-id="ct2647793419536"/><text:span text:style-name="T30">(</text:span><text:change-end text:change-id="ct2647793419536"/><text:change-start text:change-id="ct2647793420736"/><text:span text:style-name="T30">二</text:span><text:change-end text:change-id="ct2647793420736"/><text:change-start text:change-id="ct2647793419776"/><text:span text:style-name="T30">)</text:span><text:change-end text:change-id="ct2647793419776"/><text:span text:style-name="T30">製作期間屆滿後，</text:span><text:change-start text:change-id="ct2646463071472"/><text:span text:style-name="T30">除依據本契約第二條第(三)款第2目及第(四)款第4目辦理展延者，</text:span><text:change-end text:change-id="ct2646463071472"/><text:span text:style-name="T30">不論乙方是否已完成製作作業，均應自製作期屆滿翌日起算租金</text:span><text:change text:change-id="ct2646460626384"/><text:span text:style-name="T30">計收期間，製作期間不得為超過製作作業之使用或營業。</text:span></text:p>
      <text:p text:style-name="P53"><text:change-start text:change-id="ct2647793425776"/><text:span text:style-name="T30">(三)</text:span><text:change-end text:change-id="ct2647793425776"/><text:span text:style-name="T30">如提前完成製作時，得以書面向甲方申請同意，並繳交依月租金</text:span><text:change text:change-id="ct2646460624704"/><text:span text:style-name="T30">比例計算之使用費（每月以30日計），</text:span><text:change-start text:change-id="ct2647793414016"/><text:span text:style-name="T30">向甲方一次繳清，</text:span><text:change-end text:change-id="ct2647793414016"/><text:span text:style-name="T4">始可使用或營業。</text:span></text:p>
      <text:p text:style-name="P55"><text:span text:style-name="T4">五</text:span><text:span text:style-name="T8">、 </text:span><text:span text:style-name="T12">乙方逾期繳納租金</text:span><text:change text:change-id="ct2646460625664"/><text:span text:style-name="T12">者，每逾期1日甲方應依當期租金</text:span><text:change text:change-id="ct2646460629264"/><text:span text:style-name="T12">欠額按日加收千分之二違約金 (是項違約金應連同租金</text:span><text:change text:change-id="ct2646460626144"/><text:span text:style-name="T12">一併繳清) 不得異議。</text:span></text:p>
      <text:p text:style-name="P134"><text:span text:style-name="T8">六、履約保</text:span><text:span text:style-name="T40">證金及經營管理違約保證金：</text:span></text:p>
      <text:list xml:id="list1138542206" text:style-name="WW8Num2">
        <text:list-item>
          <text:p text:style-name="P57"><text:span text:style-name="T38">履約保證金按</text:span><text:change-start text:change-id="ct2646463059472"/><text:span text:style-name="T38">6</text:span><text:change-end text:change-id="ct2646463059472"/><text:change text:change-id="ct2647793425536"/><text:span text:style-name="T38">個</text:span><text:span text:style-name="T16">月租金</text:span><text:change text:change-id="ct2646460628064"/><text:span text:style-name="T16">計算</text:span><text:span text:style-name="T4">，計新臺幣</text:span><text:span text:style-name="T4"> <text:s text:c="6"/></text:span><text:span text:style-name="T4">元整，於簽約時繳交或由押標金轉抵，乙方不得將此項履約保證金返還請求權讓與他人或設質且不得主張扣抵租金</text:span><text:change text:change-id="ct2646460626624"/><text:span text:style-name="T4">。</text:span></text:p>
        </text:list-item>
      </text:list>
      <text:list xml:id="list2265171170" text:style-name="WW8Num13">
        <text:list-item>
          <text:p text:style-name="P25"><text:span text:style-name="T8">簽約</text:span><text:span text:style-name="T40">前乙方</text:span><text:change-start text:change-id="ct2647793423376"/><text:span text:style-name="T40">並</text:span><text:change-end text:change-id="ct2647793423376"/><text:change text:change-id="ct2646462960464"/><text:span text:style-name="T40">應提供</text:span><text:change-start text:change-id="ct2647793419056"/><text:span text:style-name="T40">相當2個月租金之</text:span><text:change-end text:change-id="ct2647793419056"/><text:change text:change-id="ct2646462967664"/><text:span text:style-name="T40">經營管理</text:span><text:span text:style-name="T8">違約保證金新臺幣○○</text:span><text:change text:change-id="ct2646462956384"/><text:span text:style-name="T8">元</text:span><text:change-start text:change-id="ct2646462957824"/><text:span text:style-name="T8">整</text:span><text:change-end text:change-id="ct2646462957824"/><text:span text:style-name="T8">，作為</text:span><text:change-start text:change-id="ct2646462966224"/><text:span text:style-name="T8">以下用途：</text:span><text:change-end text:change-id="ct2646462966224"/><text:change-start text:change-id="ct2646462960944"/></text:p>
        </text:list-item>
      </text:list>
      <text:p text:style-name="P70"><text:change-end text:change-id="ct2646462960944"/><text:span text:style-name="T8">1.乙方</text:span><text:change-start text:change-id="ct2646462968144"/><text:span text:style-name="T8">逾期</text:span><text:change-end text:change-id="ct2646462968144"/><text:span text:style-name="T8">未依第十五條第(十四)款</text:span><text:change text:change-id="ct2646462957344"/><text:span text:style-name="T8">辦理投保火險或公共意外責任險，由甲方代為辦理時費用扣繳</text:span><text:change-start text:change-id="ct2646462958784"/><text:span text:style-name="T8">。</text:span><text:change-end text:change-id="ct2646462958784"/><text:change-start text:change-id="ct2646462961904"/></text:p>
      <text:p text:style-name="P71"><text:change-end text:change-id="ct2646462961904"/><text:span text:style-name="T8">2.</text:span><text:change text:change-id="ct2646462969584"/><text:span text:style-name="T8">乙方經營管理</text:span><text:change text:change-id="ct2647789375168"/><text:span text:style-name="T8">有違約事項時</text:span><text:change text:change-id="ct2646462963344"/><text:change-start text:change-id="ct2646462959264"/><text:span text:style-name="T8">，應繳納懲罰性違約金之抵充</text:span><text:change-end text:change-id="ct2646462959264"/><text:span text:style-name="T8">。</text:span></text:p>
      <text:list xml:id="list113145739570700" text:continue-numbering="true" text:style-name="WW8Num13">
        <text:list-item>
          <text:p text:style-name="P58"><text:soft-page-break/><text:span text:style-name="T8">履約保證金及經營管理違約保證金</text:span><text:span text:style-name="T3">於租期屆滿或租約終止時，乙方交還租賃標的物及履行本租約全部義務後，且須抵充未繳清之月租金</text:span><text:change text:change-id="ct2646460628304"/><text:span text:style-name="T3">、違約金</text:span><text:change-start text:change-id="ct2646462969344"/><text:span text:style-name="T3">、懲罰性違約金</text:span><text:change-end text:change-id="ct2646462969344"/><text:span text:style-name="T3">、水、電</text:span><text:change text:change-id="ct2646462957584"/><text:span text:style-name="T3">、大樓管理費（包含公共水、電費，以下同）、逾期返還租賃物期間應繳之</text:span><text:change-start text:change-id="ct2646462959984"/><text:span text:style-name="T3">懲罰性</text:span><text:change-end text:change-id="ct2646462959984"/><text:span text:style-name="T3">違約金、拆除地上物或騰空租賃物、損害賠償等費用，如有剩餘，憑繳付時之收據由甲方無息返還乙方，如有不足，乙方應另行支付差額。</text:span></text:p>
        </text:list-item>
        <text:list-item>
          <text:p text:style-name="P16">經營管理違約保證金不足額達一半時，經甲方通知，乙方應補足，若經催繳3次仍不補足，甲方得終止契約；租期屆滿或終止時，甲方將餘額無息返還乙方。<text:change-start text:change-id="ct2646463060912"/></text:p>
        </text:list-item>
        <text:list-item>
          <text:p text:style-name="P22"><text:change-end text:change-id="ct2646463060912"/><text:change-start text:change-id="ct2646463065712"/>履約保證金及經營管理違約保證金之繳交，乙方應依本標的之交通部臺灣鐵路管理局貨運服務總所臺中貨運服務所苗栗車站旅運販賣空間經營投標須知第五條票據繳納或即期支票為限；即期支票受款人「交通部臺灣鐵路管理局貨運服務總所臺中貨運服務所苗栗服務站」。<text:change-end text:change-id="ct2646463065712"/></text:p>
        </text:list-item>
      </text:list>
      <text:p text:style-name="P135"><text:span text:style-name="T8">七、租賃標的物有下列情形之一者，甲方得終止契約，乙方不得要求任何補償及其他異議。</text:span></text:p>
      <text:list xml:id="list4252332123" text:style-name="WW8Num24">
        <text:list-item>
          <text:p text:style-name="P66">政府因舉辦公共事業需要或公務使用需要或依法變更使用者。</text:p>
        </text:list-item>
        <text:list-item>
          <text:p text:style-name="P66">政府實施國家政策或都市計畫或土地重劃有收回必要者。</text:p>
        </text:list-item>
        <text:list-item>
          <text:p text:style-name="P66">甲方或其上級機關（構）因業務需要、開發利用或另有處分計畫有收回必要者。</text:p>
        </text:list-item>
        <text:list-item>
          <text:p text:style-name="P59"><text:span text:style-name="T4">訂約後發現乙方有投標須知第三條第二款不得參加投標或喪失投標資格之情事之一者。</text:span></text:p>
        </text:list-item>
        <text:list-item>
          <text:p text:style-name="P59"><text:span text:style-name="T4">乙方</text:span><text:span text:style-name="T4">違反法令使用</text:span><text:span text:style-name="T4">租賃物或變更約定用途者，</text:span><text:span text:style-name="T4">經</text:span><text:span text:style-name="T4">主管機關或甲方</text:span><text:span text:style-name="T4">通知限期改善，屆期未改善</text:span><text:span text:style-name="T4">者</text:span><text:span text:style-name="T4">。</text:span></text:p>
        </text:list-item>
        <text:list-item>
          <text:p text:style-name="P66">乙方將標的物全部或部分轉租、分租、出借或將租賃權轉讓他人或由他人頂替使用者。</text:p>
        </text:list-item>
        <text:list-item>
          <text:p text:style-name="P66">乙方損毀租賃標的物或其他設備而不負責修護者。</text:p>
        </text:list-item>
        <text:list-item>
          <text:p text:style-name="P59"><text:span text:style-name="T4">乙方未依約定期限繳交租金</text:span><text:span text:style-name="T8">、</text:span><text:change text:change-id="ct2647791073968"/><text:change text:change-id="ct2646462958064"/><text:span text:style-name="T4">違約金</text:span><text:change-start text:change-id="ct2646462960704"/><text:span text:style-name="T4">或懲罰性違約金</text:span><text:change-end text:change-id="ct2646462960704"/><text:span text:style-name="T4">，經甲方限期催繳，屆期仍不繳納者。</text:span></text:p>
        </text:list-item>
        <text:list-item>
          <text:p text:style-name="P59"><text:span text:style-name="T4">租</text:span><text:span text:style-name="T4">約有需變更事項者</text:span><text:span text:style-name="T4">，乙方不配合辦理公證者。</text:span></text:p>
        </text:list-item>
        <text:list-item>
          <text:p text:style-name="P66">乙方違反租約約定或其他依法令規定者。</text:p>
        </text:list-item>
      </text:list>
      <text:p text:style-name="P72"><text:span text:style-name="T4">乙方違反前項約定，致甲方受有損害時，並應負損害賠償之責；違反前項第（四）、(六)、(七)款者，甲方即不予返還</text:span><text:span text:style-name="T3">未使用期間之租金、</text:span><text:span text:style-name="T4">履約保證金、及經營管理違約保證金。但如依據前項第（一）、（二）及（三）款甲方收回時，同意返還乙方未使用期間之租金</text:span><text:span text:style-name="T3">、</text:span><text:span text:style-name="T4">履約保證金及經營管理違約保證金，又如經甲方確認係屬不可歸責於乙方之責任，致乙方無法使用租賃標的物時，亦同。</text:span></text:p>
      <text:p text:style-name="P136"><text:span text:style-name="T8">八、</text:span><text:span text:style-name="T19">租金</text:span><text:change text:change-id="ct2647791076128"/><text:span text:style-name="T43">計收期間乙方欲提前終止租約者，應於終止日</text:span><text:change-start text:change-id="ct2646463059952"/><text:span text:style-name="T43">3</text:span><text:change-end text:change-id="ct2646463059952"/><text:span text:style-name="T43">個月前以書面提出申請，並至少需繳滿</text:span><text:change-start text:change-id="ct2646463061392"/><text:span text:style-name="T43">12</text:span><text:change-end text:change-id="ct2646463061392"/><text:span text:style-name="T43">個月租金</text:span><text:change text:change-id="ct2647791073248"/><text:span text:style-name="T43">，終止契約後，交還租賃標的物，屆期本約即行終</text:span><text:span text:style-name="T19">止。</text:span></text:p>
      <text:p text:style-name="P137"><text:soft-page-break/><text:span text:style-name="T19">乙方違反前項約定</text:span><text:change-start text:change-id="ct2646462959024"/><text:span text:style-name="T19">或製作期間提前終止租約者</text:span><text:change-end text:change-id="ct2646462959024"/><text:span text:style-name="T19">，應繳付甲方相當</text:span><text:change text:change-id="ct2646462963104"/><text:change-start text:change-id="ct2646462960224"/><text:span text:style-name="T19">2</text:span><text:change-end text:change-id="ct2646462960224"/><text:span text:style-name="T19">個月租金</text:span><text:change text:change-id="ct2646460628544"/><text:span text:style-name="T19">之</text:span><text:change-start text:change-id="ct2646462963584"/><text:span text:style-name="T19">懲罰性</text:span><text:change-end text:change-id="ct2646462963584"/><text:span text:style-name="T19">違約金，且已繳納之租金不予返還。</text:span></text:p>
      <text:p text:style-name="P135"><text:span text:style-name="T8">九、</text:span><text:span text:style-name="T19">契約期間屆滿或契約終止翌日</text:span><text:span text:style-name="T19"> (</text:span><text:span text:style-name="T19">末日為例假日時延至下一上班日</text:span><text:span text:style-name="T19">)</text:span><text:span text:style-name="T19">，乙方應即遷出，將租賃標的物恢復原狀或經甲方同意之狀態，並會同甲方點交無誤後，交還甲方；並付清租金</text:span><text:change text:change-id="ct2647791076848"/><text:span text:style-name="T19">、違約金</text:span><text:change-start text:change-id="ct2646462962144"/><text:span text:style-name="T19">、懲罰性違約金</text:span><text:change-end text:change-id="ct2646462962144"/><text:span text:style-name="T19">、賠償金及其他一切費用。若乙方遷出時有任何物品留置不搬，乙方同意不論價值高低均視為拋棄其物所有權，逕由甲方處理，所需費用由乙方負擔，乙方不得異議。</text:span></text:p>
      <text:p text:style-name="P138"><text:span text:style-name="T19">乙方返還標的物時，應在甲方上班時間內為之，且不得以任何理由向甲方要求任何費用，亦不得以甲方應先返還履約保證金</text:span><text:change-start text:change-id="ct2646462965744"/><text:span text:style-name="T19">、經營管理違約保證金</text:span><text:change-end text:change-id="ct2646462965744"/><text:span text:style-name="T19">為交還標的物之藉口。</text:span></text:p>
      <text:p text:style-name="P135"><text:span text:style-name="T8">十、</text:span><text:span text:style-name="T19">乙方未依前條規定返還租賃標的物予甲方時，應按逾期之期間，每日給付相當日租金</text:span><text:change text:change-id="ct2646459847296"/><text:span text:style-name="T19">2倍之</text:span><text:span text:style-name="T61">懲罰性</text:span><text:span text:style-name="T19">違約金，並不得異議及主張有民法第451條為不定期契約之適用。</text:span></text:p>
      <text:p text:style-name="P73"><text:span text:style-name="T4">十一、</text:span><text:span text:style-name="T30">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74"><text:span text:style-name="T4">十二、甲乙雙方簽訂本租約時，應會同至租賃標的物所在地之管轄法院或民間公證人事務所辦理公證，公證所需一切費用均由乙方負擔。</text:span></text:p>
      <text:p text:style-name="P75"><text:span text:style-name="T4">公證後涉有需變更事項者</text:span><text:span text:style-name="T4">，乙方應配合再洽公證人辦理補充或更正公證，公證費由乙方負擔。但變更事項非可歸責於乙方者，由甲乙雙方平均負擔。</text:span></text:p>
      <text:p text:style-name="P76"><text:span text:style-name="T4">十三、公證書應載明逕受強制執行事項：</text:span></text:p>
      <text:list xml:id="list1607677669" text:style-name="WW8Num12">
        <text:list-item>
          <text:p text:style-name="P67">契約屆滿時，租賃標的物之返還。</text:p>
        </text:list-item>
        <text:list-item>
          <text:p text:style-name="P60"><text:span text:style-name="T4">乙方及連帶保證人對於租金</text:span><text:change text:change-id="ct2646462219392"/><text:span text:style-name="T4">、違約金及</text:span><text:span text:style-name="T4">其他應繳費用</text:span><text:span text:style-name="T4">之給付。</text:span></text:p>
        </text:list-item>
      </text:list>
      <text:p text:style-name="P77"><text:span text:style-name="T4">十四、因本租約之履行而涉訟時，以租賃標的物坐落管轄之地方法院為第一審管轄法院。</text:span></text:p>
      <text:p text:style-name="P76"><text:span text:style-name="T4">十五、其他約定事項：</text:span></text:p>
      <text:list xml:id="list1769557981" text:style-name="WW8Num27">
        <text:list-item>
          <text:p text:style-name="P68">租賃標的物之房屋稅、地價稅、工程受益費由甲方負擔外，租賃範圍內其他有關之一切費用、罰款及稅捐均由乙方負擔。</text:p>
        </text:list-item>
        <text:list-item>
          <text:p text:style-name="P61"><text:span text:style-name="T4">租賃標的物，甲方以現狀交付乙方使用</text:span><text:span text:style-name="T30">收益。建物內之騰空等事項由乙方自行處理並負擔相關費用。</text:span><text:span text:style-name="T45">若需</text:span><text:change-start text:change-id="ct2647789380928"/><text:span text:style-name="T30">新設或</text:span><text:change-end text:change-id="ct2647789380928"/><text:span text:style-name="T30">重新接(復)水、電</text:span><text:change text:change-id="ct2646462964304"/><text:span text:style-name="T45">等，</text:span><text:span text:style-name="T38">應由乙方自行申設並負擔所有衍生相關費用</text:span><text:span text:style-name="T45">。</text:span><text:span text:style-name="T30">租賃標的如經甲方或所在車站站方同意接引車站用電或用水</text:span><text:change-start text:change-id="ct2646462969824"/><text:span text:style-name="T30">，所有相關費用均由乙方負擔</text:span><text:change-end text:change-id="ct2646462969824"/><text:span text:style-name="T30">，甲方</text:span><text:change-start text:change-id="ct2646462969104"/><text:span text:style-name="T30">並</text:span><text:change-end text:change-id="ct2646462969104"/><text:span text:style-name="T30">得按比率計算分攤之費用，通知乙方繳納。</text:span><text:change-start text:change-id="ct2646462955664"/><text:span text:style-name="T30">乙方應依甲方通知期限內繳費，逾期繳納乙方應按日給付應付電費或水費1%之懲罰性違約金</text:span><text:change-end text:change-id="ct2646462955664"/><text:change-start text:change-id="ct2646462965504"/><text:span text:style-name="T30">。</text:span><text:change-end text:change-id="ct2646462965504"/><text:change-start text:change-id="ct2646462956144"/><text:span text:style-name="T30">如因車站工程需要，實施暫時性斷電、斷水，不另退費。</text:span><text:change-end text:change-id="ct2646462956144"/><text:change-start text:change-id="ct2646463065952"/><text:span text:style-name="T30">如乙方承接使用前開接引用電或用水之既有設施及設備，應負責維管修繕及相關費用，如需新設於徵得甲方同意後自費施設；相關設備設施如甲方因業務需</text:span><text:soft-page-break/><text:span text:style-name="T30">要供他人分接時，乙方應配合辦理，並於契約屆期或終止時，以合於使用之狀態併同標的點交甲方。</text:span><text:change-end text:change-id="ct2646463065952"/></text:p>
        </text:list-item>
      </text:list>
      <text:p text:style-name="P78"><text:change-start text:change-id="ct2646462958304"/><text:span text:style-name="T4">前項有關電源電路</text:span><text:change-end text:change-id="ct2646462958304"/><text:change-start text:change-id="ct2647789385728"/><text:span text:style-name="T4">及用水接引</text:span><text:change-end text:change-id="ct2647789385728"/><text:change-start text:change-id="ct2646462961184"/><text:span text:style-name="T4">施工均應符合相關法令規定，並於每年7月底前提出電氣設備維修合格證明文件送甲方備查。</text:span><text:change-end text:change-id="ct2646462961184"/></text:p>
      <text:list xml:id="list113146393512329" text:continue-numbering="true" text:style-name="WW8Num27">
        <text:list-item>
          <text:p text:style-name="P61"><text:span text:style-name="T4">租賃標的物面積，如有異動，應以地政機關複丈結果或經甲乙雙方會同丈量結果為準，辦理更正，租金</text:span><text:change text:change-id="ct2646462221552"/><text:span text:style-name="T4">及履約保證金亦按更正後面積依比例計算調整，如乙方自行申請複丈、鑑界者，其所需費用由乙方繳納。</text:span></text:p>
        </text:list-item>
        <text:list-item>
          <text:p text:style-name="P61"><text:span text:style-name="T4">乙方</text:span><text:span text:style-name="T4">因違背相關法令</text:span><text:span text:style-name="T4">或因環境維護不當</text:span><text:span text:style-name="T4">，經主管機關裁處</text:span><text:span text:style-name="T4">甲方</text:span><text:span text:style-name="T4">之罰鍰</text:span><text:span text:style-name="T4">等費用，應由乙方負擔，致甲方連帶受罰者，其罰鍰仍由乙方全額負擔。乙方並應負改善及賠償一切損失之責任。</text:span></text:p>
        </text:list-item>
        <text:list-item>
          <text:p text:style-name="P61"><text:span text:style-name="T4">乙方</text:span><text:span text:style-name="T4">因使用或管理租賃</text:span><text:span text:style-name="T4">標的物</text:span><text:span text:style-name="T4">，損害他人生命、身體或財產，應負賠償責任，如致</text:span><text:span text:style-name="T4">甲方</text:span><text:span text:style-name="T4">賠償時，</text:span><text:span text:style-name="T4">乙方</text:span><text:span text:style-name="T4">應賠償</text:span><text:span text:style-name="T4">甲方</text:span><text:span text:style-name="T4">。</text:span></text:p>
        </text:list-item>
        <text:list-item>
          <text:p text:style-name="P61"><text:span text:style-name="T4">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61"><text:span text:style-name="T4">乙方承租標的物應盡善良管理人之注意義務，維護租賃標的物</text:span><text:change-start text:change-id="ct2647789382608"/><text:span text:style-name="T4">及甲方點交設備(施)</text:span><text:change-end text:change-id="ct2647789382608"/><text:span text:style-name="T4">之完整。租賃標的物</text:span><text:change-start text:change-id="ct2646462961424"/><text:span text:style-name="T58">及設備(施)</text:span><text:change-end text:change-id="ct2646462961424"/><text:span text:style-name="T4">之維護、修繕及相關費用均由乙方負責，不得主張抵扣租金</text:span><text:change text:change-id="ct2647791073488"/><text:span text:style-name="T4">或要求甲方任何補償。</text:span></text:p>
        </text:list-item>
      </text:list>
      <text:p text:style-name="P78"><text:span text:style-name="T4">除天災地變等不可抗力之情事外，如乙方或其受僱人或使用人故意或過失發生火災或其他事故致標的物</text:span><text:change-start text:change-id="ct2646462967904"/><text:span text:style-name="T58">或設備(施)</text:span><text:change-end text:change-id="ct2646462967904"/><text:span text:style-name="T4">毀損、滅失時，乙方應按照原狀修復。乙方未依原狀修復時，則應依甲方核定價額賠償甲方之損害。</text:span></text:p>
      <text:list xml:id="list113145806864070" text:continue-numbering="true" text:style-name="WW8Num27">
        <text:list-item>
          <text:p text:style-name="P61"><text:span text:style-name="T4">乙方應依下列約定使用租賃標的物：</text:span><text:span text:style-name="T4"> </text:span></text:p>
        </text:list-item>
      </text:list>
      <text:list xml:id="list2309484154" text:style-name="WW8Num20">
        <text:list-item>
          <text:p text:style-name="P79">不得違背法令規定或約定用途之使用。</text:p>
        </text:list-item>
        <text:list-item>
          <text:p text:style-name="P84">不得擅自將租賃標的物之全部或部分轉租、分租、出借或將租賃權轉讓他人或由他人頂替使用者。</text:p>
        </text:list-item>
        <text:list-item>
          <text:p text:style-name="P80">不得以本契約作為設定質權或其他使用。</text:p>
        </text:list-item>
        <text:list-item>
          <text:p text:style-name="P84">應依建築法第七十七條規定，維護租賃標的物合法使用與其構造及設備安全。</text:p>
        </text:list-item>
        <text:list-item>
          <text:p text:style-name="P81"><text:span text:style-name="T4">不得</text:span><text:span text:style-name="T4">要求</text:span><text:span text:style-name="T4">修建、增建、改建或拆除新建，如必須於租賃</text:span><text:span text:style-name="T4">標的物</text:span><text:span text:style-name="T4">內辦理相關設施及設備之增設、修繕、使用執照</text:span><text:change-start text:change-id="ct2647789373728"/><text:span text:style-name="T58">或特種建築物</text:span><text:change-end text:change-id="ct2647789373728"/><text:change-start text:change-id="ct2647789372288"/><text:span text:style-name="T58">使用項目</text:span><text:change-end text:change-id="ct2647789372288"/><text:span text:style-name="T4">之變更、室內裝修</text:span><text:change-start text:change-id="ct2647789376368"/><text:span text:style-name="T4">等</text:span><text:change-end text:change-id="ct2647789376368"/><text:span text:style-name="T4">，應</text:span><text:change text:change-id="ct2647789373248"/><text:change-start text:change-id="ct2647789383568"/><text:span text:style-name="T4">先徵得甲方同意，</text:span><text:change-end text:change-id="ct2647789383568"/><text:span text:style-name="T4">並依建築法</text:span><text:span text:style-name="T4">相關法令規定</text:span><text:span text:style-name="T4">辦理</text:span><text:change text:change-id="ct2647789385488"/><text:span text:style-name="T4">，相關費用由</text:span><text:span text:style-name="T4">乙方</text:span><text:span text:style-name="T4">自行負擔，不得抵償租金</text:span><text:change text:change-id="ct2647791074208"/><text:span text:style-name="T4">或要求任何補償。</text:span><text:change-start text:change-id="ct2647789382128"/><text:span text:style-name="T58">乙方並應於相關主管單位竣工審核完成後，將核准證明文件及變更設計圖說、竣工圖等資料影本提供予甲方。</text:span><text:change-end text:change-id="ct2647789382128"/><text:span text:style-name="T4">違者</text:span><text:span text:style-name="T4">，甲方得終止租約</text:span><text:span text:style-name="T4">。</text:span></text:p>
        </text:list-item>
        <text:list-item>
          <text:p text:style-name="P84">就租賃標的物為室內裝修時，應依建築法第七十七條之二及建築物室內裝修管理辦法規定辦理。</text:p>
        </text:list-item>
      </text:list>
      <text:list xml:id="list113145606975249" text:continue-list="list113145806864070" text:style-name="WW8Num27">
        <text:list-item>
          <text:p text:style-name="P62"><text:span text:style-name="T4">租賃標的物因不可抗力而損毀時，乙方應在</text:span><text:span text:style-name="T4">3</text:span><text:span text:style-name="T4">日內通知甲方查驗，</text:span><text:soft-page-break/><text:span text:style-name="T4">經甲方查明不能使用時，契約即行終止，交回標的物，不得主張自行修繕而請求甲方償還其費用或於租金</text:span><text:change text:change-id="ct2647791075408"/><text:span text:style-name="T4">中抵扣之。如乙方不通知甲方仍繼續使用致乙方受有損害時，不得向甲方請求賠償；如因而侵害第三者權益時，悉由乙方負擔損害賠償責任。</text:span></text:p>
        </text:list-item>
        <text:list-item>
          <text:p text:style-name="P61"><text:span text:style-name="T30">店招</text:span><text:change-start text:change-id="ct2646463061632"/><text:span text:style-name="T30">(指標)</text:span><text:change-end text:change-id="ct2646463061632"/><text:span text:style-name="T30">：</text:span></text:p>
        </text:list-item>
      </text:list>
      <text:list xml:id="list1691862914" text:style-name="WW8Num28">
        <text:list-item>
          <text:p text:style-name="P2"><text:span text:style-name="T30">乙方得於承租範圍內設置店招，於承租範圍外如甲方無另行規劃自行或招商設置廣告，乙方得向甲方申請並經甲方同意後設置店招</text:span><text:change-start text:change-id="ct2646463066912"/><text:span text:style-name="T30">(指標)</text:span><text:change-end text:change-id="ct2646463066912"/><text:change text:change-id="ct2647793416896"/><text:span text:style-name="T30">。店招</text:span><text:change-start text:change-id="ct2646463062592"/><text:span text:style-name="T30">(指標)</text:span><text:change-end text:change-id="ct2646463062592"/><text:span text:style-name="T30">之設置應符合本局及其他主管機關相關法令規定</text:span><text:change-start text:change-id="ct2646463066192"/><text:span text:style-name="T30">，且事前應將相關彩色樣稿及模擬圖面送交甲方及車站相關單位審核同意後始得設置。</text:span><text:change-end text:change-id="ct2646463066192"/><text:change text:change-id="ct2646463066432"/></text:p>
        </text:list-item>
        <text:list-item>
          <text:p text:style-name="P82"><text:change text:change-id="ct2646462965264"/><text:change text:change-id="ct2647791076368"/><text:change text:change-id="ct2646462962384"/><text:change-start text:change-id="ct2646462961664"/><text:span text:style-name="T3">契約期間屆滿或契約終止時，店招之拆除依第九條及第十條辦理。</text:span><text:change-end text:change-id="ct2646462961664"/></text:p>
        </text:list-item>
      </text:list>
      <text:p text:style-name="P85">(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87">(十二)乙方在完成裝潢後，如經消防安全檢查未合格，其責任概由乙方負責；如須拆除、改裝至合乎安全規定等費用，由乙方負擔。</text:p>
      <text:p text:style-name="P89">(十三)租賃標的物之消防安全設備、定期檢修及申報由乙方依消防法相關規定辦理，所需費用由乙方負擔，如乙方違反規定致甲方受損害時，應負賠償責任。</text:p>
      <text:p text:style-name="P86"><text:span text:style-name="T4">(十四)</text:span><text:change-start text:change-id="ct2646462970064"/><text:span text:style-name="T4">保險：乙方應於本租賃契約</text:span><text:span text:style-name="T16">公證前</text:span><text:span text:style-name="T4">完成投保火險及公共意外責任險，並將保險單正本或保險機構出具之保險證明文件送交甲方備查，保險費用均由乙方負擔。</text:span><text:change-end text:change-id="ct2646462970064"/><text:change-start text:change-id="ct2646462964064"/></text:p>
      <text:list xml:id="list613003878" text:style-name="WW8Num11">
        <text:list-item>
          <text:p text:style-name="P90"><text:change-end text:change-id="ct2646462964064"/><text:change-start text:change-id="ct2646460652672"/><text:span text:style-name="T4">火險：</text:span><text:change-end text:change-id="ct2646460652672"/><text:span text:style-name="T4">租賃標的物於</text:span><text:span text:style-name="T23">契約期間</text:span><text:span text:style-name="T4">，依消防法乙方為防火管理權人，應負防火責任，並應以甲方名義為被保險人、受益人投保火險</text:span><text:change-start text:change-id="ct2646462970304"/><text:span text:style-name="T4">。</text:span><text:change-end text:change-id="ct2646462970304"/><text:change text:change-id="ct2646462962624"/><text:change-start text:change-id="ct2646462968864"/></text:p>
        </text:list-item>
        <text:list-item>
          <text:p text:style-name="P90"><text:change-end text:change-id="ct2646462968864"/><text:change-start text:change-id="ct2646460649792"/><text:span text:style-name="T3">公共意外責任險：租賃標的物於契約期間，乙方應投保公共意外責任險，</text:span><text:span text:style-name="T3">其保險範圍及最低保險金額如下</text:span><text:span text:style-name="T3">(適用租賃標的物面積低於500平方公尺以下者)</text:span><text:span text:style-name="T3">：</text:span><text:change-end text:change-id="ct2646460649792"/><text:change-start text:change-id="ct2646462968384"/><text:span text:style-name="T3">(</text:span><text:change-end text:change-id="ct2646462968384"/><text:change-start text:change-id="ct2647791075888"/><text:span text:style-name="T3">1</text:span><text:change-end text:change-id="ct2647791075888"/><text:change-start text:change-id="ct2646462964544"/><text:span text:style-name="T3">)</text:span><text:change-end text:change-id="ct2646462964544"/><text:change-start text:change-id="ct2646460652432"/><text:span text:style-name="T3">每一</text:span><text:span text:style-name="T3">個人身體傷亡：新臺幣</text:span><text:span text:style-name="T3">600</text:span><text:span text:style-name="T3">萬元。</text:span><text:change-end text:change-id="ct2646460652432"/><text:change-start text:change-id="ct2646462963824"/><text:span text:style-name="T3">(</text:span><text:change-end text:change-id="ct2646462963824"/><text:change-start text:change-id="ct2646460649312"/><text:span text:style-name="T3">2</text:span><text:change-end text:change-id="ct2646460649312"/><text:change-start text:change-id="ct2646462955904"/><text:span text:style-name="T3">)</text:span><text:change-end text:change-id="ct2646462955904"/><text:change-start text:change-id="ct2646460650512"/><text:span text:style-name="T3">每一</text:span><text:span text:style-name="T3">事故身體傷亡：新臺幣</text:span><text:span text:style-name="T3">3,000</text:span><text:span text:style-name="T3">萬元。</text:span><text:change-end text:change-id="ct2646460650512"/><text:change-start text:change-id="ct2646462966944"/><text:span text:style-name="T3">(</text:span><text:change-end text:change-id="ct2646462966944"/><text:change-start text:change-id="ct2646460649552"/><text:span text:style-name="T3">3</text:span><text:change-end text:change-id="ct2646460649552"/><text:change-start text:change-id="ct2646462956864"/><text:span text:style-name="T3">)</text:span><text:change-end text:change-id="ct2646462956864"/><text:change-start text:change-id="ct2646460650032"/><text:span text:style-name="T3">每一</text:span><text:span text:style-name="T3">事故財產損失：新臺幣</text:span><text:span text:style-name="T3">1,000</text:span><text:span text:style-name="T3">萬元。</text:span><text:change-end text:change-id="ct2646460650032"/><text:change-start text:change-id="ct2646462956624"/><text:span text:style-name="T3">(</text:span><text:change-end text:change-id="ct2646462956624"/><text:change-start text:change-id="ct2646460650752"/><text:span text:style-name="T3">4</text:span><text:change-end text:change-id="ct2646460650752"/><text:change-start text:change-id="ct2646462964784"/><text:span text:style-name="T3">)</text:span><text:change-end text:change-id="ct2646462964784"/><text:change-start text:change-id="ct2646460652912"/><text:span text:style-name="T3">期間總保險金額：新臺幣</text:span><text:span text:style-name="T3">6,600</text:span><text:span text:style-name="T3">萬元。</text:span><text:change-end text:change-id="ct2646460652912"/><text:change-start text:change-id="ct2646462966464"/></text:p>
        </text:list-item>
      </text:list>
      <text:p text:style-name="P95"><text:change-end text:change-id="ct2646462966464"/><text:change-start text:change-id="ct2646462966704"/><text:span text:style-name="T4">在本租賃契約有效期間內，保險期間屆滿，乙方應繼續辦理投保火險及公共意外責任險，並應於屆期前3天將續保</text:span><text:span text:style-name="T58">之保險單正本或保險機構出具之證明文件送交甲方，逾期未辦，由甲方代為辦理投保，費用於經營管理違約保證金扣繳。</text:span><text:change-end text:change-id="ct2646462966704"/></text:p>
      <text:p text:style-name="P89">(十五)本租賃標的物為公用財產，乙方於契約存續期間，不得主張讓售租賃標的物。</text:p>
      <text:p text:style-name="P88"><text:span text:style-name="T4">(十六)租賃標的物發生火災、淹水等有危害公共安全之虞時，乙方應依照附件「交通部臺灣鐵路管理局貨運服務總所出租標的物發生火災、淹水危</text:span><text:soft-page-break/><text:span text:style-name="T4">害公共安全通報表」落實通報。</text:span></text:p>
      <text:p text:style-name="P86"><text:span text:style-name="T4">(十七)本租約1式○份，經甲乙雙方簽約並經公證後生效，當場由雙方當事人及連帶保證人各執1份為憑，另1份呈繳法院公證處或民間公證人事務所存證，餘由甲方收執。</text:span></text:p>
      <text:p text:style-name="P86"><text:span text:style-name="T4">(十八)交通部</text:span><text:span text:style-name="T30">臺灣鐵路管理局貨運服務總所</text:span><text:change text:change-id="ct2647789378048"/><text:change-start text:change-id="ct2647789371808"/><text:span text:style-name="T30">臺中</text:span><text:change-end text:change-id="ct2647789371808"/><text:span text:style-name="T30">貨運服務所不動產投標須知</text:span><text:change-start text:change-id="ct2646463067872"/><text:span text:style-name="T30">及使用計劃書</text:span><text:change-end text:change-id="ct2646463067872"/><text:span text:style-name="T4">視為契約之一部分，其效力與契約書相同，惟倘與本契約書就同一事項有不同規定時，應依本契約書之規定。</text:span></text:p>
      <text:p text:style-name="P96"><text:span text:style-name="T4">(十九)本租約如有未盡事宜，悉依民法及相關法令規定辦理。</text:span></text:p>
      <text:p text:style-name="P97">十六、特約事項： </text:p>
      <text:list xml:id="list3940406319" text:style-name="WW8Num21">
        <text:list-item>
          <text:p text:style-name="P69">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63"><text:change text:change-id="ct2647791074688"/><text:change-start text:change-id="ct2646463073392"/><text:span text:style-name="T64"></text:span><text:change-end text:change-id="ct2646463073392"/><text:change-start text:change-id="ct2646460944816"/><text:span text:style-name="T58"> </text:span><text:change-end text:change-id="ct2646460944816"/><text:span text:style-name="T4">招商經營：</text:span></text:p>
        </text:list-item>
      </text:list>
      <text:list xml:id="list113146677336891" text:continue-list="list113146850590695" text:style-name="WW8Num15">
        <text:list-item>
          <text:list>
            <text:list-item>
              <text:list>
                <text:list-item>
                  <text:list>
                    <text:list-item>
                      <text:p text:style-name="P98"><text:span text:style-name="T4">為活絡商業活動增加消費者購物多元選擇，乙方得招商經營(不受第七條</text:span><text:span text:style-name="T30">第</text:span><text:change-start text:change-id="ct2646463072672"/><text:span text:style-name="T30">(</text:span><text:change-end text:change-id="ct2646463072672"/><text:span text:style-name="T30">六</text:span><text:change-start text:change-id="ct2646463072432"/><text:span text:style-name="T30">)</text:span><text:change-end text:change-id="ct2646463072432"/><text:change text:change-id="ct2646463060192"/><text:change-start text:change-id="ct2647789386928"/><text:span text:style-name="T30">款</text:span><text:change-end text:change-id="ct2647789386928"/><text:span text:style-name="T30">及第十五條第</text:span><text:change-start text:change-id="ct2646463070272"/><text:span text:style-name="T30">(</text:span><text:change-end text:change-id="ct2646463070272"/><text:span text:style-name="T30">八</text:span><text:change-start text:change-id="ct2647789386688"/><text:span text:style-name="T30">)</text:span><text:change-end text:change-id="ct2647789386688"/><text:change text:change-id="ct2646463064752"/><text:change-start text:change-id="ct2646463058032"/><text:span text:style-name="T30">款</text:span><text:change-end text:change-id="ct2646463058032"/><text:span text:style-name="T30">第</text:span><text:change text:change-id="ct2646463063792"/><text:change-start text:change-id="ct2646462970784"/><text:span text:style-name="T30">2目</text:span><text:change-end text:change-id="ct2646462970784"/><text:span text:style-name="T30">轉</text:span><text:span text:style-name="T4">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change-start text:change-id="ct2646460943856"/><text:span text:style-name="T4">，</text:span><text:span text:style-name="T3">契約條款不得與本契約條款牴觸，如有牴觸，不得對抗甲方</text:span><text:change-end text:change-id="ct2646460943856"/><text:span text:style-name="T3">。</text:span><text:span text:style-name="T4">乙方(含招商經營之廠商)不得逾越商業登記經營項目以外之營業，</text:span><text:change text:change-id="ct2646462959504"/><text:change-start text:change-id="ct2646462955184"/><text:span text:style-name="T4">且除法令規定免開統一發票者外，</text:span><text:change-end text:change-id="ct2646462955184"/><text:span text:style-name="T4">應</text:span><text:change-start text:change-id="ct2646462959744"/><text:span text:style-name="T4">依法</text:span><text:change-end text:change-id="ct2646462959744"/><text:span text:style-name="T4">開立</text:span><text:change text:change-id="ct2646462957104"/><text:span text:style-name="T4">統一發</text:span><text:span text:style-name="T30">票</text:span><text:change-start text:change-id="ct2646463073632"/><text:span text:style-name="T30">(如屬免用統一發票者，應於營業場所告示)</text:span><text:change-end text:change-id="ct2646463073632"/><text:span text:style-name="T30">。</text:span><text:change-start text:change-id="ct2647789378288"/></text:p>
                    </text:list-item>
                    <text:list-item>
                      <text:p text:style-name="P91"><text:change-end text:change-id="ct2647789378288"/><text:change-start text:change-id="ct2647793414736"/><text:span text:style-name="T64"></text:span><text:change-end text:change-id="ct2647793414736"/><text:change text:change-id="ct2647793422896"/><text:change-start text:change-id="ct2647789384048"/><text:span text:style-name="T58">(未勾選者，本目不適用)本租賃標的於製作期間內，如乙方有於部分期間先行使用並營運之必要者，得向甲方提出書面申請</text:span><text:change-end text:change-id="ct2647789384048"/><text:change-start text:change-id="ct2647789383088"/><text:span text:style-name="T4">使用全部或部分空間</text:span><text:change-end text:change-id="ct2647789383088"/><text:change-start text:change-id="ct2647789385968"/><text:span text:style-name="T58">，經甲方同意並繳交使用費後，始可於申請核准期間營運；其使用費按租賃標的月租金，依</text:span><text:span text:style-name="T62">使用日數及面積佔整月比例計算</text:span><text:span text:style-name="T58">（每月以30日計）</text:span><text:change-end text:change-id="ct2647789385968"/><text:change-start text:change-id="ct2647789377808"/><text:span text:style-name="T4">。</text:span><text:change-end text:change-id="ct2647789377808"/><text:change text:change-id="ct2647793426976"/><text:change text:change-id="ct2647791075648"/><text:change text:change-id="ct2646463073872"/></text:p>
                    </text:list-item>
                    <text:list-item>
                      <text:p text:style-name="P91"><text:span text:style-name="T4">乙方(含招商經營之廠商)每日營業時間可視需要自行訂定，惟須將每日營業時間標示於各店鋪門口。</text:span></text:p>
                    </text:list-item>
                    <text:list-item>
                      <text:p text:style-name="P91"><text:span text:style-name="T4">乙方(含招商經營之廠商)所販售之商品及其標示應符合相關法令規定，並應標明售價。</text:span><text:change text:change-id="ct2646460947456"/><text:change text:change-id="ct2646460651952"/><text:change text:change-id="ct2647793418576"/><text:change text:change-id="ct2647791074448"/><text:change text:change-id="ct2646460945776"/><text:change text:change-id="ct2647793416176"/><text:change text:change-id="ct2646462965024"/><text:change text:change-id="ct2647793418816"/><text:change text:change-id="ct2646460944336"/><text:change text:change-id="ct2646460651232"/><text:change text:change-id="ct2646460944576"/><text:change text:change-id="ct2646460650272"/><text:change-start text:change-id="ct2646460650992"/></text:p>
                    </text:list-item>
                  </text:list>
                </text:list-item>
              </text:list>
            </text:list-item>
          </text:list>
        </text:list-item>
      </text:list>
      <text:p text:style-name="P101"><text:span text:style-name="T4">(三) 乙方履約期間所知悉之甲方任何不公開之文書、圖畫、消息、物品或其他資訊，均應保密，不得洩漏，乙方之保密義務不因本契約終止、解除或契約期間屆滿而免除。</text:span><text:change-end text:change-id="ct2646460650992"/><text:change text:change-id="ct2646460652192"/><text:change text:change-id="ct2647791074928"/><text:change text:change-id="ct2647791075168"/></text:p>
      <text:p text:style-name="P104"><text:soft-page-break/><text:span text:style-name="T4">(</text:span><text:change-start text:change-id="ct2647791076608"/><text:span text:style-name="T4">四</text:span><text:change-end text:change-id="ct2647791076608"/><text:change text:change-id="ct2646460946736"/><text:span text:style-name="T4">) 配合</text:span><text:change text:change-id="ct2646462971024"/><text:change-start text:change-id="ct2646462967184"/><text:span text:style-name="T4">甲方相關業務</text:span><text:change-end text:change-id="ct2646462967184"/><text:span text:style-name="T4">及督導：</text:span></text:p>
      <text:list xml:id="list4289773336" text:style-name="WW8Num19">
        <text:list-item>
          <text:p text:style-name="P108"><text:span text:style-name="T4">車站進行消防及建物之檢測及裝修，或申請相關證照時，乙方應配合辦理或改善。</text:span></text:p>
        </text:list-item>
        <text:list-item>
          <text:p text:style-name="P108"><text:span text:style-name="T4">商店之裝潢、維修、清潔、安全、經營管理及災害損失等所需之設備及費用概由乙方負擔，並應接受甲方及標的所在車站之督導。</text:span><text:change-start text:change-id="ct2646462967424"/></text:p>
        </text:list-item>
        <text:list-item>
          <text:p text:style-name="P109"><text:span text:style-name="T4">甲方或其上級機關(構)倘因法令或業務需要，需乙方配合辦理相關事務或提供相關文件時，乙方應於接到</text:span><text:change-end text:change-id="ct2646462967424"/><text:change-start text:change-id="ct2646462970544"/><text:span text:style-name="T4">甲方通知後依限配合辦理。</text:span></text:p>
        </text:list-item>
        <text:list-item>
          <text:p text:style-name="P110">若因車站或周邊設施施工因素致租賃標的須配合暫停營業，甲方以實際暫停營業日數及面積，依月租金比例計算租金減收金額（每月以30日計），乙方不得要求甲方補償、賠償或為其他主張。<text:change-end text:change-id="ct2646462970544"/></text:p>
        </text:list-item>
      </text:list>
      <text:p text:style-name="P111"><text:span text:style-name="T4"><text:s/></text:span><text:change text:change-id="ct2647789383808"/><text:change text:change-id="ct2646460947216"/><text:change text:change-id="ct2647789374688"/><text:change text:change-id="ct2647789371328"/><text:change text:change-id="ct2647789384768"/><text:span text:style-name="T4">(</text:span><text:change-start text:change-id="ct2647789378768"/><text:span text:style-name="T4">五</text:span><text:change-end text:change-id="ct2647789378768"/><text:change text:change-id="ct2646460946496"/><text:span text:style-name="T4">)</text:span><text:span text:style-name="T4"> </text:span><text:span text:style-name="T4">負責人名稱變更：</text:span></text:p>
      <text:p text:style-name="P39"><text:span text:style-name="T3">乙</text:span><text:span text:style-name="T33">方之負責人名稱變更時，應即檢附證明文件通知甲方，如其變更損及甲方權益時，甲方得終止契約，且履約保證金不予發還。</text:span></text:p>
      <text:p text:style-name="P104"><text:span text:style-name="T30">(</text:span><text:change-start text:change-id="ct2647789381888"/><text:span text:style-name="T30">六</text:span><text:change-end text:change-id="ct2647789381888"/><text:change text:change-id="ct2646460945536"/><text:span text:style-name="T30">)</text:span><text:span text:style-name="T30"> </text:span><text:change-start text:change-id="ct2647793427456"/><text:span text:style-name="T30">刪除。</text:span><text:change-end text:change-id="ct2647793427456"/><text:change text:change-id="ct2647793417616"/></text:p>
      <text:p text:style-name="P104"><text:span text:style-name="T30">(</text:span><text:change-start text:change-id="ct2647789381648"/><text:span text:style-name="T30">七</text:span><text:change-end text:change-id="ct2647789381648"/><text:change text:change-id="ct2646460946256"/><text:span text:style-name="T30">)</text:span><text:span text:style-name="T30"> </text:span><text:span text:style-name="T30">罰則：</text:span></text:p>
      <text:p text:style-name="P39"><text:span text:style-name="T30">乙方違反本契約或政府法令之規定，經甲方列為缺失通知限期改善而未於期限內改善者，甲方得按次處乙方新臺幣</text:span><text:change text:change-id="ct2647793421456"/><text:change text:change-id="ct2647789374448"/><text:change-start text:change-id="ct2647793427216"/><text:span text:style-name="T30">2,000</text:span><text:change-end text:change-id="ct2647793427216"/><text:span text:style-name="T30">元之</text:span><text:change-start text:change-id="ct2646460946976"/><text:span text:style-name="T30">懲罰性</text:span><text:change-end text:change-id="ct2646460946976"/><text:span text:style-name="T30">違約金，並得連續處罰。</text:span></text:p>
      <text:p text:style-name="P104"><text:span text:style-name="T30">(</text:span><text:change-start text:change-id="ct2647789380448"/><text:span text:style-name="T30">八</text:span><text:change-end text:change-id="ct2647789380448"/><text:change text:change-id="ct2647791073728"/><text:span text:style-name="T30">) 租期屆滿前，乙方依下列約定得申請續約：</text:span><text:change-start text:change-id="ct2647793424576"/></text:p>
      <text:p text:style-name="P104"><text:change-end text:change-id="ct2647793424576"/><text:change text:change-id="ct2647793426016"/><text:span text:style-name="T30">1.乙方得於本契約期滿6個月前申請續約，甲方得視乙方契約履行狀況及在甲方無任何開發或處分計畫時，經審核後同意續約壹次，期限不逾</text:span><text:change text:change-id="ct2647793412816"/><text:change-start text:change-id="ct2647793414256"/><text:span text:style-name="T30">5</text:span><text:change-end text:change-id="ct2647793414256"/><text:span text:style-name="T30">年為限，逾期未申請時視同放棄權利，乙方不得提出異議。</text:span></text:p>
      <text:p text:style-name="P112"><text:span text:style-name="T30">2.續約之月租金</text:span><text:change text:change-id="ct2646460651472"/><text:span text:style-name="T30">及履約保證金同時依原契約最末期月租金</text:span><text:change text:change-id="ct2646460651712"/><text:span text:style-name="T30">及履約保證金往上調整百分之</text:span><text:change text:change-id="ct2647793424096"/><text:change-start text:change-id="ct2647793422416"/><text:span text:style-name="T30">二十</text:span><text:change-end text:change-id="ct2647793422416"/><text:span text:style-name="T30">，並於本契約期滿</text:span><text:change-start text:change-id="ct2647793415696"/><text:span text:style-name="T30">4個月</text:span><text:change-end text:change-id="ct2647793415696"/><text:change text:change-id="ct2647793416656"/><text:span text:style-name="T30">前完成續約之簽訂。</text:span></text:p>
      <text:p text:style-name="P112"><text:span text:style-name="T30">3.乙方應依續約當時甲方上級機關（構）核定最新契約範本重新訂立契約及辦理公證，其相關費用由乙方負擔。</text:span><text:change-start text:change-id="ct2647793412096"/></text:p>
      <text:p text:style-name="P104"><text:span text:style-name="T30">(九)</text:span><text:span text:style-name="T52"> </text:span><text:span text:style-name="T30">租賃標的內嚴禁使用明火瓦斯或酒精等易燃性氣體、液體，違反本款規定因而侵害第三者權益時，悉由乙方負擔損害賠償責任。</text:span></text:p>
      <text:p text:style-name="P106">(十)乙方販售過期商品或違反政府相關法令之規定或涉及侵權等情事，致損害第三者權益或導致甲方受連帶之責任，乙方須負擔一切賠償及法律責任。</text:p>
      <text:p text:style-name="P106"><text:change-end text:change-id="ct2647793412096"/><text:change-start text:change-id="ct2647793413776"/>(十一)乙方申請室內裝修時，若主管機關要求改善車站隔間儲藏空間隔間板材質(耐燃)，乙方應配合辦理並負擔全部費用。</text:p>
      <text:p text:style-name="P104"><text:span text:style-name="T30">(十二)</text:span><text:change-end text:change-id="ct2647793413776"/><text:change-start text:change-id="ct2647793417376"/><text:span text:style-name="T30">本租賃標的物招商類型(例如餐飲業)，如有污物、汙水、汙油排放，應將其截流並處理後始可排放，其設施費用由乙方負擔(車站無汙水處理設備，汙水、油煙排放應符合環保法等相關法令規定)。</text:span></text:p>
      <text:p text:style-name="P106">(十三)乙方營業產生之垃圾、污物、汙水等廢棄物應自行依法妥適處理，不得任意堆積或棄置於租賃範圍之外。如有違反規定經主管機關裁處甲方之<text:soft-page-break/>罰鍰等費用，應由乙方負擔，致甲方連帶受罰者，其罰鍰仍由乙方全額負擔。乙方並應負改善及賠償一切損失之責任。若乙方未繳納罰鍰，甲方得由履約保證金及經營管理違約保證金中予以扣抵，如有不足另向乙方追繳。</text:p>
      <text:p text:style-name="P104"><text:span text:style-name="T30">(十四)</text:span><text:change-end text:change-id="ct2647793417376"/><text:change-start text:change-id="ct2647793418336"/><text:span text:style-name="T30">乙方如未依本契約第十五條第八款第六目辦理建築物室內裝修，經甲方通知限期改善而未完成者，得處以違約金新臺幣1萬元整(得由乙方自行繳納或自履約保證金及經營管理違約保證金扣抵)。</text:span></text:p>
      <text:p text:style-name="P104"><text:span text:style-name="T30">(十五)舊站1樓標的西側出入口鄰苗栗車站第一月台，如對月台方向之出入口，有設置月台營業區及開放旅客進入時，在啟用前應設阻隔設施以區分付費區及非付費區空間，二區不得通行。（付費區指車站剪票閘門內之範圍或持有效車票方可進入之車站區域）如有旅客經此處出入口逃票，乙方應賠償車站損失，並應提出改善方案送甲方審核。乙方於甲方核准之改善方案期限未完成改善者，甲方得處以違約金每次新臺幣5,000元整(得由乙方自行繳納或自履約保證金及經營管理違約保證金扣抵)。</text:span></text:p>
      <text:p text:style-name="P104"><text:change-end text:change-id="ct2647793418336"/><text:change-start text:change-id="ct2647793413296"/><text:span text:style-name="T30">(十六)</text:span><text:span text:style-name="T52"> </text:span><text:span text:style-name="T30">乙方其他應配合辦理事項：</text:span></text:p>
      <text:p text:style-name="P114">1.車站3樓租賃標的，原為本局直營臺鐵本舖，為持續販售臺鐵便當服務旅客，乙方應依「臺鐵便當特約批發要點」相關規範向本局餐旅服務總所(臺中鐵路餐廳)申請特約批發臺鐵便當，於製作期結束後，依本局訂價在標的範圍內販售臺鐵便當，惟如本局另有規劃且經甲方通知乙方得免除販售臺鐵便當者，不受此限。乙方如無法於製作期結束後販售臺鐵便當，經甲方每次通知限期改善而未完成者，得處以違約金每次新臺幣1萬元整(得由乙方自行繳納或自履約保證金及經營管理違約保證金扣抵)。如非可歸責乙方之事由，則請乙方檢具相關證明資料送甲方審核後免除違約金。</text:p>
      <text:p text:style-name="P115">2.東站2樓A區:如乙方為區隔承租區域與通道，得比照該區樓梯扶手高度及材質施設區隔設施。</text:p>
      <text:p text:style-name="P104"><text:change-end text:change-id="ct2647793413296"/><text:change-start text:change-id="ct2647793417136"/><text:span text:style-name="T30">(</text:span><text:change-end text:change-id="ct2647793417136"/><text:change-start text:change-id="ct2647793414496"/><text:span text:style-name="T30">十七</text:span><text:change-end text:change-id="ct2647793414496"/><text:change-start text:change-id="ct2647793422176"/><text:span text:style-name="T30">)</text:span><text:change-end text:change-id="ct2647793422176"/><text:change-start text:change-id="ct2647793417856"/><text:span text:style-name="T30">乙方執行本案而須向相關政府機關申請證照或許可時，甲方在法令許可及權責範圍內，得協助乙方與相關政府機關進行協調或提供必要之證明文件，惟乙方應自行負責時程掌控及證照或許可之取得。甲方不擔保協助事項必然成就，乙方不得因甲方協助事項未能成就而主張甲方違反協助義務。</text:span></text:p>
      <text:p text:style-name="P106">(十八)本契約如有未盡事宜、爭議事項、計劃書 (原則維持相同等級或更佳服務品質)或因政策、法令、情事變更致本契約之履行依其原有效果顯失公平或窒礙難行者，經雙方協調同意後得修正或補充之，如雙方協調不成，得經雙方合意依附件一「苗栗站旅運販賣空間經營協調委員會成立及協調辦法」另成立協調委員會決議之。本契約之修正或補充應以書面為之，並經雙方簽署及公證(計劃書內容調整變更除外)始生效力，且<text:soft-page-break/>視為契約之一部分。</text:p>
      <text:p text:style-name="P104"><text:span text:style-name="T30">(十九)</text:span><text:change-end text:change-id="ct2647793417856"/><text:change-start text:change-id="ct2647793423856"/><text:span text:style-name="T30">苗栗站新站1、2樓空間合計133.26平方公尺（西站1樓行旅服務生活商業空間46.75平方公尺、西站1樓戶外空間25平方公尺、東站2樓北側空間</text:span><text:change-end text:change-id="ct2647793423856"/><text:span text:style-name="T30">(A區)</text:span><text:change-start text:change-id="ct2647793415216"/><text:span text:style-name="T30">36.29平方公尺、東站2樓車站販賣區</text:span><text:change-end text:change-id="ct2647793415216"/><text:span text:style-name="T30">(B區)</text:span><text:change-start text:change-id="ct2647793424336"/><text:span text:style-name="T30">25.22平方公尺），因本局尚</text:span><text:change-end text:change-id="ct2647793424336"/><text:change-start text:change-id="ct2647793419296"/><text:span text:style-name="T30">有</text:span><text:change-end text:change-id="ct2647793419296"/><text:change-start text:change-id="ct2647793420976"/><text:span text:style-name="T30">使用需求之可能，</text:span><text:span text:style-name="T38">於契約開始起1年內暫不點交乙方使用，標的未交付期間之租金依比例減收</text:span><text:span text:style-name="T30">【公式</text:span><text:change-end text:change-id="ct2647793420976"/><text:span text:style-name="T30">為</text:span><text:change-start text:change-id="ct2647793416416"/><text:span text:style-name="T30">得標月租金</text:span><text:change-end text:change-id="ct2647793416416"/><text:span text:style-name="T30">乘以</text:span><text:change-start text:change-id="ct2647793418096"/><text:span text:style-name="T30">暫不交付面積占總出租面積比率(四捨五入)】。本款所述標的，</text:span><text:change-end text:change-id="ct2647793418096"/><text:change-start text:change-id="ct2647793426256"/><text:span text:style-name="T30">契約</text:span><text:change-end text:change-id="ct2647793426256"/><text:change-start text:change-id="ct2647793415456"/><text:span text:style-name="T30">期間甲方若通知乙方點收時，乙方應配合辦理，原減收之租金依點交面積比率恢復收租。於契約開始起1年後，若甲方已使用本款所述標的全部或一部，甲方得通知乙方簽訂協議書，將甲方已使用之面積扣除，並依甲方已使用之面積減租，乙方應配合辦理，公證費用由乙方負擔。</text:span><text:change-end text:change-id="ct2647793415456"/><text:change-start text:change-id="ct2647793415936"/></text:p>
      <text:p text:style-name="P113"><text:change-end text:change-id="ct2647793415936"/></text:p>
      <text:p text:style-name="P117"><text:change-start text:change-id="ct2647793425296"/><text:span text:style-name="T30">苗栗站旅運販賣空間經營</text:span><text:span text:style-name="T34">協調委員會成立及協調辦法 <text:s text:c="3"/></text:span><text:span text:style-name="T36">附件一</text:span></text:p>
      <text:p text:style-name="P118"/>
      <text:p text:style-name="P119">為解決本契約爭議事項得經雙方合意成立協調委員會(以下簡稱委員會)，其成立及協調辦法如下：</text:p>
      <text:p text:style-name="P119">一、委員會之任務：</text:p>
      <text:p text:style-name="P120">1.契約 (包括相關契約、文件)之爭議事項及未盡事宜之協調及解決。</text:p>
      <text:p text:style-name="P121"><text:span text:style-name="T28"><text:s text:c="2"/></text:span>2.除外事項或不可抗力情事及其起始日之認定及補救措施有爭議，或因政策、法令、情事變更致本契約之履行依其原有效果顯失公平或窒礙難行時之處理。</text:p>
      <text:p text:style-name="P120">3.使用計劃書內容調整變更有爭議時之處理。</text:p>
      <text:p text:style-name="P120">4.甲方與乙方雙方同意交付協調之事項。</text:p>
      <text:p text:style-name="P119">二、委員會之設置：</text:p>
      <text:p text:style-name="P121"><text:span text:style-name="T28"><text:s text:c="2"/></text:span>1.由雙方各推薦 2名代表，並經雙方協調同意選任3名公正人士，共7人組成委員會。</text:p>
      <text:p text:style-name="P121"><text:span text:style-name="T28"><text:s text:c="2"/></text:span>2.委員會成立後應選任主任委員1名。主任委員應由3名公正人士中互推1人擔任之。</text:p>
      <text:p text:style-name="P119">三、協調程序：</text:p>
      <text:p text:style-name="P121"><text:span text:style-name="T28"><text:s text:c="2"/></text:span>1.委員會應由主任委員召開協調會議並擔任主席，主任委員因故不能主持協調會議時，其職務應由3名公正人士中另2人互推1人擔任之。</text:p>
      <text:p text:style-name="P120">2.委員會應有三分之二以上出席始能開會。</text:p>
      <text:p text:style-name="P120">3.協調委員均應親自出席不得代理。</text:p>
      <text:p text:style-name="P120">4.委員會開會時，甲方與乙方雙方均應派員列席參加，並陳述意見。</text:p>
      <text:p text:style-name="P121"><text:span text:style-name="T28"><text:s text:c="2"/></text:span>5.委員會認為有必要時得邀請有關機關之代表或學者、專家出席協調會議。其出席費或交通費應由雙方平均分擔。</text:p>
      <text:p text:style-name="P121"><text:span text:style-name="T28"><text:s text:c="2"/></text:span>6.委員會必要時得指定具專門知識經驗之機關、學校、團體或人員辦理鑑定、勘驗或其他相關事宜，所需之經費由甲方與乙方雙方平均分擔。</text:p>
      <text:p text:style-name="P120">7.委員會就協調事項之過程及決議均應作成書面紀錄。</text:p>
      <text:p text:style-name="P120">8.委員會得提出協調方案，召集甲方與乙方代表溝通後逕付決議。</text:p>
      <text:p text:style-name="P120">9.委員會之決議應經出席委員人數二分之一以上之同意作成。</text:p>
      <text:p text:style-name="P120">10.委員會應於第一次協調會議起，2個月內作成決議。</text:p>
      <text:p text:style-name="P120">11.委員會之決議應以書面送達甲方與乙方雙方。</text:p>
      <text:p text:style-name="P121">四、委員會之行政及幕僚工作由交通部臺灣鐵路管理局貨運服務總所臺中貨運服務所辦理之。</text:p>
      <text:p text:style-name="P121">五、委員會之協調均為無給職，但得支給審查費、出席費及交通費，費用由甲方與乙方雙方平均分擔。</text:p>
      <text:p text:style-name="P119">六、委員會於作成決議後20日解散。</text:p>
      <text:p text:style-name="P122">七、協調委員會對於本契約之各項爭議所為之決議，視為協調成立，除任一方依本契約規定提出訴訟外，雙方應完全遵守。<text:change-end text:change-id="ct2647793425296"/><text:change-start text:change-id="ct2646460945296"/></text:p>
      <text:p text:style-name="P116"><text:change-end text:change-id="ct2646460945296"/><text:change text:change-id="ct2647793422656"/>立契約書人</text:p>
      <text:p text:style-name="P17"/>
      <text:p text:style-name="P123"><text:span text:style-name="T7">甲方：交通部臺灣鐵路管理局貨運服務總所</text:span><text:change text:change-id="ct2646463071232"/><text:change-start text:change-id="ct2646463063072"/><text:span text:style-name="T59">臺中貨運</text:span><text:change-end text:change-id="ct2646463063072"/><text:span text:style-name="T7">服務所</text:span></text:p>
      <text:p text:style-name="P33"><text:span text:style-name="T7">法定代理人：經理</text:span><text:change-start text:change-id="ct2647789373488"/><text:span text:style-name="T7"> 江權</text:span><text:change-end text:change-id="ct2647789373488"/><text:change-start text:change-id="ct2647789380688"/><text:span text:style-name="T7">祐</text:span><text:change-end text:change-id="ct2647789380688"/></text:p>
      <text:p text:style-name="P33"><text:span text:style-name="T7">地　址：</text:span><text:change-start text:change-id="ct2647789379968"/><text:span text:style-name="T7">臺中市中區臺灣大道一段1號</text:span></text:p>
      <text:p text:style-name="P34">電話：04-22223501<text:change-end text:change-id="ct2647789379968"/></text:p>
      <text:p text:style-name="P124">管理單位：苗栗服務站</text:p>
      <text:p text:style-name="P35"><text:span text:style-name="T28"><text:s/></text:span>主任：李彥龍</text:p>
      <text:p text:style-name="P33"><text:span text:style-name="T4"><text:s/></text:span><text:span text:style-name="T7">地址：苗栗市為公路3號</text:span></text:p>
      <text:p text:style-name="P33"><text:span text:style-name="T4"><text:s/></text:span><text:span text:style-name="T7">電話：(037)260106</text:span></text:p>
      <text:p text:style-name="P125"><text:span text:style-name="T7">乙方：</text:span><text:span text:style-name="T68">公司</text:span></text:p>
      <text:p text:style-name="P33"><text:span text:style-name="T68">（</text:span><text:span text:style-name="T7">姓名）</text:span></text:p>
      <text:p text:style-name="P36">法人統一編號</text:p>
      <text:p text:style-name="P35">法定代理人</text:p>
      <text:p text:style-name="P35">（或負責人）</text:p>
      <text:p text:style-name="P33"><text:span text:style-name="T7">身分證統一編號</text:span></text:p>
      <text:p text:style-name="P35">出生　　　年　　　月　　　日</text:p>
      <text:p text:style-name="P35">住址</text:p>
      <text:p text:style-name="P35">電話</text:p>
      <text:p text:style-name="P44"><text:change-start text:change-id="ct2647789372048"/><text:span text:style-name="T69">連帶保證人</text:span><text:change-end text:change-id="ct2647789372048"/><text:change-start text:change-id="ct2647789379248"/><text:span text:style-name="T69">：姓名</text:span></text:p>
      <text:p text:style-name="P44"><text:span text:style-name="T70"><text:s text:c="12"/></text:span><text:span text:style-name="T69">身分證</text:span><text:change-end text:change-id="ct2647789379248"/><text:change-start text:change-id="ct2647789379488"/><text:span text:style-name="T69">統一編號</text:span></text:p>
      <text:p text:style-name="P45"><text:span text:style-name="T28"><text:s text:c="12"/></text:span>出生 <text:s text:c="5"/>年 <text:s text:c="5"/>月 <text:s text:c="4"/>日</text:p>
      <text:p text:style-name="P45"><text:span text:style-name="T28"><text:s text:c="12"/></text:span>住址</text:p>
      <text:p text:style-name="P45"><text:span text:style-name="T28"><text:s text:c="12"/></text:span>電話<text:change-end text:change-id="ct2647789379488"/><text:change text:change-id="ct2647789380208"/></text:p>
      <text:p text:style-name="P43"><text:change text:change-id="ct2647789386448"/>中 <text:s text:c="2"/>　華 <text:s text:c="2"/>　民 <text:s/>　 國　　　年　　　月　　　日</text:p>
      <text:p text:style-name="P126">交通部臺灣鐵路管理局貨運服務總所出租標的物發生火災、淹水危害公共安全通報表</text:p>
      <text:p text:style-name="P127"><draw:g text:anchor-type="char" draw:z-index="0" draw:name="畫布 38" draw:style-name="gr1"><draw:rect draw:style-name="gr2" draw:text-style-name="P141" svg:width="17.955cm" svg:height="22.353cm" svg:x="-1.653cm" svg:y="-0.693cm"><text:p/></draw:rect><draw:g draw:name="Group 4" draw:style-name="gr3"><draw:frame draw:style-name="gr4" draw:text-style-name="P143" svg:width="10.073cm" svg:height="0.944cm" svg:x="0.236cm" svg:y="-0.695cm"><draw:text-box><text:p text:style-name="P142"><text:span text:style-name="T74">交 <text:s/>通 <text:s/>部</text:span></text:p></draw:text-box></draw:frame><draw:frame draw:style-name="gr4" draw:text-style-name="P143" svg:width="2.52cm" svg:height="0.944cm" svg:x="0.236cm" svg:y="0.249cm"><draw:text-box><text:p text:style-name="P142"><text:span text:style-name="T74">路政司</text:span></text:p></draw:text-box></draw:frame><draw:frame draw:style-name="gr4" draw:text-style-name="P143" svg:width="5.035cm" svg:height="0.944cm" svg:x="5.274cm" svg:y="0.249cm"><draw:text-box><text:p text:style-name="P142"><text:span text:style-name="T74">交通事業管理小組</text:span></text:p></draw:text-box></draw:frame><draw:frame draw:style-name="gr4" draw:text-style-name="P143" svg:width="2.518cm" svg:height="0.944cm" svg:x="2.755cm" svg:y="0.249cm"><draw:text-box><text:p text:style-name="P142"><text:span text:style-name="T74">交動會</text:span></text:p></draw:text-box></draw:frame></draw:g><draw:frame draw:style-name="gr4" draw:text-style-name="P145" svg:width="4.409cm" svg:height="1.26cm" svg:x="2.751cm" svg:y="2.455cm"><draw:text-box><text:p text:style-name="P144"><text:span text:style-name="T74">局 <text:s text:c="2"/>長</text:span></text:p></draw:text-box></draw:frame><draw:frame draw:style-name="gr4" draw:text-style-name="P147" svg:width="5.982cm" svg:height="1.592cm" svg:x="-1.025cm" svg:y="4.658cm"><draw:text-box><text:p text:style-name="P146"><text:span text:style-name="T74">交通部臺灣鐵路管理局</text:span></text:p><text:p text:style-name="P146"><text:span text:style-name="T74">貨運服務總所</text:span></text:p></draw:text-box></draw:frame><draw:frame draw:style-name="gr4" draw:text-style-name="P149" svg:width="5.982cm" svg:height="1.888cm" svg:x="-1.025cm" svg:y="6.234cm"><draw:text-box><text:p text:style-name="P148"><text:span text:style-name="T74">室內電話</text:span><text:span text:style-name="T75">：</text:span><text:span text:style-name="T76">(02)23113942</text:span></text:p><text:p text:style-name="P148"><text:span text:style-name="T74">鐵路電話</text:span><text:span text:style-name="T75">：</text:span><text:span text:style-name="T75">(02)2849</text:span></text:p></draw:text-box></draw:frame><draw:frame draw:style-name="gr4" draw:text-style-name="P143" svg:width="5.982cm" svg:height="1.576cm" svg:x="5.272cm" svg:y="4.657cm"><draw:text-box><text:p text:style-name="P142"><text:span text:style-name="T74">交通部臺灣鐵路管理局</text:span></text:p><text:p text:style-name="P142"><text:span text:style-name="T74">緊急應變中心</text:span><text:span text:style-name="T74">(</text:span><text:span text:style-name="T74">防護團</text:span><text:span text:style-name="T74">)</text:span></text:p></draw:text-box></draw:frame><draw:frame draw:style-name="gr4" draw:text-style-name="P149" svg:width="5.982cm" svg:height="1.888cm" svg:x="5.272cm" svg:y="6.234cm"><draw:text-box><text:p text:style-name="P148"><text:span text:style-name="T74">室內電話</text:span><text:span text:style-name="T75">：</text:span><text:span text:style-name="T75">(02)23831523</text:span></text:p><text:p text:style-name="P148"><text:span text:style-name="T74">鐵路電話</text:span><text:span text:style-name="T75">：</text:span><text:span text:style-name="T75">(02)2119</text:span><text:span text:style-name="T75">、</text:span><text:span text:style-name="T75">2172</text:span></text:p></draw:text-box></draw:frame><draw:frame draw:style-name="gr4" draw:text-style-name="P143" svg:width="12.279cm" svg:height="0.944cm" svg:x="-1.025cm" svg:y="10.324cm"><draw:text-box><text:p text:style-name="P142"><text:span text:style-name="T74">各轄區貨運服務所</text:span></text:p></draw:text-box></draw:frame><draw:frame draw:style-name="gr4" draw:text-style-name="P152" svg:width="12.279cm" svg:height="3.463cm" svg:x="-1.025cm" svg:y="11.268cm"><draw:text-box><text:p text:style-name="P150"><text:span text:style-name="T74">臺北所</text:span><text:span text:style-name="T75">： </text:span><text:span text:style-name="T74">室內電話</text:span><text:span text:style-name="T75">：</text:span><text:span text:style-name="T76">(02)23898452</text:span><text:span text:style-name="T74"> <text:s text:c="3"/></text:span><text:span text:style-name="T74">鐵路電話</text:span><text:span text:style-name="T75">：</text:span><text:span text:style-name="T76">(02)3324</text:span></text:p><text:p text:style-name="P150"><text:span text:style-name="T74">臺中所</text:span><text:span text:style-name="T75">： </text:span><text:span text:style-name="T74">室內電話</text:span><text:span text:style-name="T75">：</text:span><text:span text:style-name="T76">(04)22223501</text:span><text:span text:style-name="T74"> <text:s text:c="3"/></text:span><text:span text:style-name="T74">鐵路電話</text:span><text:span text:style-name="T75">：</text:span><text:span text:style-name="T76">(033)271</text:span></text:p><text:p text:style-name="P150"><text:span text:style-name="T77">臺南所</text:span><text:span text:style-name="T78">： </text:span><text:span text:style-name="T77">室內電話</text:span><text:span text:style-name="T78">：</text:span><text:span text:style-name="T79">(03)8562313 </text:span><text:span text:style-name="T77"><text:s text:c="4"/></text:span><text:span text:style-name="T77">鐵路電話</text:span><text:span text:style-name="T78">：</text:span><text:span text:style-name="T79">(05)2271</text:span></text:p><text:p text:style-name="P150"><text:span text:style-name="T74">高雄所</text:span><text:span text:style-name="T75">： </text:span><text:span text:style-name="T74">室內電話</text:span><text:span text:style-name="T75">：</text:span><text:span text:style-name="T76">(07)2350763 </text:span><text:span text:style-name="T74"><text:s text:c="4"/></text:span><text:span text:style-name="T74">鐵路電話</text:span><text:span text:style-name="T75">：</text:span><text:span text:style-name="T76">(04)2271</text:span></text:p><text:p text:style-name="P150"><text:span text:style-name="T76"><text:s text:c="19"/></text:span><text:span text:style-name="T76">(07)2351091 <text:s text:c="14"/>(04)2577</text:span></text:p><text:p text:style-name="P150"><text:span text:style-name="T76"><text:s text:c="19"/></text:span><text:span text:style-name="T76">(07)2351065 <text:s text:c="14"/>(04)2274</text:span></text:p><text:p text:style-name="P151"><text:span text:style-name="T74"/></text:p></draw:text-box></draw:frame><draw:frame draw:style-name="gr4" draw:text-style-name="P154" svg:width="12.279cm" svg:height="1.576cm" svg:x="-1.025cm" svg:y="14.73cm"><draw:text-box><text:p text:style-name="P153"><text:span text:style-name="T74">一、依通報程序通報</text:span></text:p><text:p text:style-name="P153"><text:span text:style-name="T74">二、指揮、協助承租業者排除災害</text:span></text:p></draw:text-box></draw:frame><draw:frame draw:style-name="gr4" draw:text-style-name="P156" svg:width="6.926cm" svg:height="1.576cm" svg:x="-0.078cm" svg:y="19.768cm"><draw:text-box><text:p text:style-name="P155"><text:span text:style-name="T74">一、疏散民眾至安全地點</text:span></text:p><text:p text:style-name="P155"><text:span text:style-name="T74">二、初期滅火、救難工作</text:span></text:p></draw:text-box></draw:frame><draw:frame draw:style-name="gr4" draw:text-style-name="P143" svg:width="6.926cm" svg:height="0.944cm" svg:x="-0.078cm" svg:y="18.824cm"><draw:text-box><text:p text:style-name="P142"><text:span text:style-name="T74">承租業者</text:span></text:p></draw:text-box></draw:frame><draw:line draw:name="Line 19" draw:style-name="gr5" draw:text-style-name="P141" svg:x1="4.958cm" svg:y1="2.455cm" svg:x2="4.958cm" svg:y2="1.196cm"><text:p/></draw:line><draw:line draw:name="Line 20" draw:style-name="gr5" draw:text-style-name="P141" svg:x1="3.699cm" svg:y1="10.326cm" svg:x2="3.701cm" svg:y2="8.121cm"><text:p/></draw:line><draw:line draw:name="Line 21" draw:style-name="gr5" draw:text-style-name="P141" svg:x1="3.699cm" svg:y1="10.326cm" svg:x2="8.423cm" svg:y2="8.121cm"><text:p/></draw:line><draw:custom-shape draw:name="Freeform 22" draw:style-name="gr6" draw:text-style-name="P157" svg:width="0.313cm" svg:height="2.206cm" svg:x="1.178cm" svg:y="8.121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141" svg:x1="3.699cm" svg:y1="18.826cm" svg:x2="3.701cm" svg:y2="16.307cm"><text:p/></draw:line><draw:custom-shape draw:name="Freeform 24" draw:style-name="gr7" draw:text-style-name="P157" svg:width="0.315cm" svg:height="2.52cm" svg:x="2.439cm" svg:y="16.307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141" svg:x1="8.738cm" svg:y1="4.658cm" svg:x2="8.74cm" svg:y2="3.085cm"><text:p/></draw:line><draw:custom-shape draw:name="Freeform 26" draw:style-name="gr9" draw:text-style-name="P157" svg:width="1.576cm" svg:height="0.317cm" svg:x="7.163cm" svg:y="3.085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141" svg:x1="1.182cm" svg:y1="4.658cm" svg:x2="1.184cm" svg:y2="3.085cm"><text:p/></draw:line><draw:custom-shape draw:name="Freeform 28" draw:style-name="gr10" draw:text-style-name="P157" svg:width="1.572cm" svg:height="0.318cm" draw:transform="rotate (-3.14159265358979) translate (2.75166666666667cm 3.08675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145" svg:width="3.611cm" svg:height="1.26cm" svg:x="11.998cm" svg:y="2.455cm"><draw:text-box><text:p text:style-name="P144"><text:span text:style-name="T74">鐵路警察局長</text:span></text:p></draw:text-box></draw:frame><draw:frame draw:style-name="gr4" draw:text-style-name="P145" svg:width="3.611cm" svg:height="1.258cm" svg:x="11.998cm" svg:y="6.232cm"><draw:text-box><text:p text:style-name="P144"><text:span text:style-name="T74">轄區警務段長</text:span></text:p></draw:text-box></draw:frame><draw:frame draw:style-name="gr4" draw:text-style-name="P159" svg:width="3.611cm" svg:height="1.56cm" svg:x="11.998cm" svg:y="12.547cm"><draw:text-box><text:p text:style-name="P158"><text:span text:style-name="T74">警務分駐所</text:span></text:p><text:p text:style-name="P158"><text:span text:style-name="T74">派出所</text:span></text:p></draw:text-box></draw:frame><draw:frame draw:style-name="gr11" draw:text-style-name="P154" svg:width="4.55cm" svg:height="2.52cm" svg:x="10.624cm" svg:y="18.826cm"><draw:text-box><text:p text:style-name="P153"><text:span text:style-name="T74">縣市政府救災指揮中心</text:span><text:span text:style-name="T75">(119)</text:span><text:span text:style-name="T74">及軍、憲、警、醫療等單位</text:span></text:p></draw:text-box></draw:frame><draw:line draw:name="Line 33" draw:style-name="gr5" draw:text-style-name="P141" svg:x1="11.255cm" svg:y1="13.159cm" svg:x2="11.996cm" svg:y2="13.157cm"><text:p/></draw:line><draw:line draw:name="Line 34" draw:style-name="gr5" draw:text-style-name="P141" svg:x1="13.905cm" svg:y1="12.546cm" svg:x2="13.907cm" svg:y2="7.491cm"><text:p/></draw:line><draw:line draw:name="Line 35" draw:style-name="gr5" draw:text-style-name="P141" svg:x1="13.905cm" svg:y1="6.234cm" svg:x2="13.907cm" svg:y2="3.715cm"><text:p/></draw:line><draw:line draw:name="Line 36" draw:style-name="gr5" draw:text-style-name="P141" svg:x1="6.847cm" svg:y1="20.086cm" svg:x2="10.625cm" svg:y2="20.084cm"><text:p/></draw:line><draw:frame draw:style-name="gr12" draw:text-style-name="P161" svg:width="1.258cm" svg:height="2.834cm" svg:x="1.649cm" svg:y="16.362cm"><draw:text-box><text:p text:style-name="P160"><text:span text:style-name="T76">(</text:span><text:span text:style-name="T80">指揮命令</text:span><text:span text:style-name="T76">)</text:span></text:p></draw:text-box></draw:frame><draw:frame draw:style-name="gr12" draw:text-style-name="P161" svg:width="1.257cm" svg:height="1.574cm" svg:x="3.385cm" svg:y="16.937cm"><draw:text-box><text:p text:style-name="P160"><text:span text:style-name="T76">(</text:span><text:span text:style-name="T81">通報</text:span><text:span text:style-name="T76">)</text:span></text:p></draw:text-box></draw:frame><draw:frame draw:style-name="gr12" draw:text-style-name="P161" svg:width="1.262cm" svg:height="2.835cm" svg:x="0.234cm" svg:y="8.119cm"><draw:text-box><text:p text:style-name="P160"><text:span text:style-name="T76">(</text:span><text:span text:style-name="T80">下達命令</text:span><text:span text:style-name="T76">)</text:span></text:p></draw:text-box></draw:frame><draw:frame draw:style-name="gr12" draw:text-style-name="P161" svg:width="1.255cm" svg:height="1.574cm" svg:x="2.437cm" svg:y="8.437cm"><draw:text-box><text:p text:style-name="P160"><text:span text:style-name="T76">(</text:span><text:span text:style-name="T81">通報</text:span><text:span text:style-name="T76">)</text:span></text:p></draw:text-box></draw:frame></draw:g><text:span text:style-name="T38">(標準作業程序</text:span><text:span text:style-name="T38">(SOP)</text:span><text:span text:style-name="T38">流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fo:color="#000000" style:text-line-through-style="solid" style:text-line-through-type="single"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text-properties fo:color="#000000"/>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2646462222992" text:id="ct2646462222992">
            <text:deletion>
              <office:change-info>
                <dc:creator>黃惠琦</dc:creator>
                <dc:date>2022-08-22T09:23:00</dc:date>
              </office:change-info>
              <text:p text:style-name="MP1"><text:span text:style-name="MT2"><text:s text:c="2"/></text:span></text:p>
            </text:deletion>
          </text:changed-region>
          <text:changed-region xml:id="ct2646462222512" text:id="ct2646462222512">
            <text:deletion>
              <office:change-info>
                <dc:creator>朱屏溱</dc:creator>
                <dc:date>2022-08-09T10:59:00</dc:date>
              </office:change-info>
              <text:p text:style-name="MP1"><text:span text:style-name="MT3">(草擬)</text:span></text:p>
            </text:deletion>
          </text:changed-region>
        </text:tracked-changes>
        <text:p text:style-name="MP1"><text:span text:style-name="MT1"><text:page-number text:select-page="current">14</text:page-number></text:span><text:span text:style-name="MT2"><text:s/></text:span><text:change text:change-id="ct2646462222992"/><text:span text:style-name="MT2"><text:s text:c="11"/></text:span><text:change text:change-id="ct2646462222512"/></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2-10-31T11:29:00</meta:creation-date>
    <dc:date>2022-10-31T11:31:44.017000000</dc:date>
    <meta:print-date>2022-10-31T11:29:00</meta:print-date>
    <meta:editing-cycles>6</meta:editing-cycles>
    <meta:editing-duration>PT47S</meta:editing-duration>
    <meta:generator>NDC_ODF_Application_Tools/2.0.3$Windows_X86_64 LibreOffice_project/1472acae6e38251b44b07e4fedb25fc989b2f3fb</meta:generator>
    <meta:document-statistic meta:table-count="1" meta:image-count="0" meta:object-count="0" meta:page-count="14" meta:paragraph-count="223" meta:word-count="10929" meta:character-count="11548" meta:non-whitespace-character-count="11292"/>
  </office:meta>
</office:document-meta>
</file>