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25in" text:list-level-position-and-space-mode="label-alignment">
          <style:list-level-label-alignment text:label-followed-by="nothing" fo:margin-left="1.1111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margin-top="0.125in" fo:line-height="0.3888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 fo:margin-top="0.125in" fo:line-height="0.388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justify" fo:margin-top="0.125in" fo:line-height="0.3611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justify" fo:margin-top="0.125in" fo:line-height="0.3611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3611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3611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" style:parent-style-name="內文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P15" style:parent-style-name="內文" style:list-style-name="LFO2" style:family="paragraph">
      <style:paragraph-properties fo:widows="2" fo:orphans="2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olumn17" style:family="table-column">
      <style:table-column-properties style:column-width="0.9611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4.2944in"/>
    </style:style>
    <style:style style:name="Table16" style:family="table">
      <style:table-properties style:width="6.5354in" fo:margin-left="0in" table:align="center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41" style:parent-style-name="內文" style:list-style-name="LFO2" style:family="paragraph">
      <style:paragraph-properties fo:widows="2" fo:orphans="2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olumn43" style:family="table-column">
      <style:table-column-properties style:column-width="0.9611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4.2993in"/>
    </style:style>
    <style:style style:name="Table42" style:family="table">
      <style:table-properties style:width="6.5402in" fo:margin-left="0in" table:align="center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4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5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67" style:parent-style-name="內文" style:list-style-name="LFO2" style:family="paragraph">
      <style:paragraph-properties fo:widows="2" fo:orphans="2" fo:margin-top="0.25in" fo:margin-left="0in" fo:text-indent="0in">
        <style:tab-stops/>
      </style:paragraph-properties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olumn69" style:family="table-column">
      <style:table-column-properties style:column-width="0.9611in"/>
    </style:style>
    <style:style style:name="TableColumn70" style:family="table-column">
      <style:table-column-properties style:column-width="1.2868in"/>
    </style:style>
    <style:style style:name="TableColumn71" style:family="table-column">
      <style:table-column-properties style:column-width="4.2819in"/>
    </style:style>
    <style:style style:name="Table68" style:family="table">
      <style:table-properties style:width="6.5298in" fo:margin-left="0in" table:align="center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Row87" style:family="table-row">
      <style:table-row-properties style:min-row-height="0.590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93" style:parent-style-name="內文" style:list-style-name="LFO2" style:family="paragraph">
      <style:paragraph-properties fo:widows="2" fo:orphans="2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olumn95" style:family="table-column">
      <style:table-column-properties style:column-width="0.9611in"/>
    </style:style>
    <style:style style:name="TableColumn96" style:family="table-column">
      <style:table-column-properties style:column-width="1.2784in"/>
    </style:style>
    <style:style style:name="TableColumn97" style:family="table-column">
      <style:table-column-properties style:column-width="4.2902in"/>
    </style:style>
    <style:style style:name="Table94" style:family="table">
      <style:table-properties style:width="6.5298in" fo:margin-left="0in" table:align="center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1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Row105" style:family="table-row">
      <style:table-row-properties style:min-row-height="0.5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style:font-weight-complex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2pt" style:font-size-asian="2pt" style:font-size-complex="2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時間：110年1月8日</text:p>
      <text:p text:style-name="P4">聯 絡 人：運務處營業科科長　陳榮彬</text:p>
      <text:p text:style-name="P5">聯絡電話：02-2389-9537</text:p>
      <text:p text:style-name="P6">「搭臺鐵　回家鄉、遊花東」</text:p>
      <text:p text:style-name="P7"><text:span text:style-name="T8">大專生指定日期、班次票價七折優惠</text:span></text:p>
      <text:p text:style-name="P9">　　為便利花東地區大專學生提前返鄉過節及節後返校上課，臺鐵局（乘車日）自110年1月18日起至110年1月22日止；及110年2月18日起至2月20日止，指定車次提供大專生票價七折優惠。</text:p>
      <text:p text:style-name="P10">　　購買優惠車票請先於臺鐵局官網及台鐵e訂通APP訂票，訂票後請於付款期限前至各車站售票窗口付款、取票，亦可直接於售票窗口現場購票，其餘自動售票機、超商郵局代售、線上購票等通路均不適用。於售票窗口購（取）票時，出示經教育部認可之大專院校學生證，即可享有七折優惠，乘車時如遇查票亦請出示學生證。本方案需於乘車前購買車票方享有優惠，車上補票及到站補票均不適用。</text:p>
      <text:p text:style-name="P11">　　乘車日1月18日至1月22日之車票，於1月9日上午7時起發售優惠車票，公布此優惠方案前已購買110年1月18日起至1月22日止指定車次之車票，可於乘車前至售票窗口乘車變更為優惠車票（列計乘車變更限1次）。乘車日2月18日起至2月20日之車票，於1月21日起即依正常訂票期程逐日開放售票。</text:p>
      <text:p text:style-name="P12">　　竭誠歡迎大專學生多加利用，相關開行車次（如附件）請參閱臺鐵局官網http：//www.railway.gov.tw。</text:p>
      <text:soft-page-break/>
      <text:p text:style-name="P13"><text:span text:style-name="T14">大專生返鄉、返校優惠班次</text:span></text:p>
      <text:list text:style-name="LFO2" text:continue-numbering="true">
        <text:list-item>
          <text:p text:style-name="P15">東線返鄉班次（臺北往臺東方向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車種</text:p>
          </table:table-cell>
          <table:table-cell table:style-name="TableCell23">
            <text:p text:style-name="P24">適用期間</text:p>
          </table:table-cell>
          <table:table-cell table:style-name="TableCell25">
            <text:p text:style-name="P26">開行列次</text:p>
          </table:table-cell>
        </table:table-row>
        <table:table-row table:style-name="TableRow27">
          <table:table-cell table:style-name="TableCell28">
            <text:p text:style-name="P29">自強號</text:p>
          </table:table-cell>
          <table:table-cell table:style-name="TableCell30" table:number-rows-spanned="2">
            <text:p text:style-name="P31">1月</text:p>
            <text:p text:style-name="P32">18-22日</text:p>
          </table:table-cell>
          <table:table-cell table:style-name="TableCell33">
            <text:p text:style-name="P34">410、418（逢週五、六、日行駛）、422、426、432、438、448</text:p>
          </table:table-cell>
        </table:table-row>
        <table:table-row table:style-name="TableRow35">
          <table:table-cell table:style-name="TableCell36">
            <text:p text:style-name="P37">莒光號</text:p>
          </table:table-cell>
          <table:covered-table-cell>
            <text:p text:style-name="P38"/>
          </table:covered-table-cell>
          <table:table-cell table:style-name="TableCell39">
            <text:p text:style-name="P40">82（逢週五、六、日、一行駛）、642</text:p>
          </table:table-cell>
        </table:table-row>
      </table:table>
      <text:list text:style-name="LFO2" text:continue-numbering="true">
        <text:list-item>
          <text:p text:style-name="P41">東線返校班次（臺東往臺北方向）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車種</text:p>
          </table:table-cell>
          <table:table-cell table:style-name="TableCell49">
            <text:p text:style-name="P50">適用期間</text:p>
          </table:table-cell>
          <table:table-cell table:style-name="TableCell51">
            <text:p text:style-name="P52">開行列次</text:p>
          </table:table-cell>
        </table:table-row>
        <table:table-row table:style-name="TableRow53">
          <table:table-cell table:style-name="TableCell54">
            <text:p text:style-name="P55">自強號</text:p>
          </table:table-cell>
          <table:table-cell table:style-name="TableCell56" table:number-rows-spanned="2">
            <text:p text:style-name="P57">2月</text:p>
            <text:p text:style-name="P58">18-20日</text:p>
          </table:table-cell>
          <table:table-cell table:style-name="TableCell59">
            <text:p text:style-name="P60">411、417、425、427（逢週五、六行駛）、439、445、447</text:p>
          </table:table-cell>
        </table:table-row>
        <table:table-row table:style-name="TableRow61">
          <table:table-cell table:style-name="TableCell62">
            <text:p text:style-name="P63">莒光號</text:p>
          </table:table-cell>
          <table:covered-table-cell>
            <text:p text:style-name="P64"/>
          </table:covered-table-cell>
          <table:table-cell table:style-name="TableCell65">
            <text:p text:style-name="P66">81（逢週五、六、日、一行駛）</text:p>
          </table:table-cell>
        </table:table-row>
      </table:table>
      <text:list text:style-name="LFO2" text:continue-numbering="true">
        <text:list-item>
          <text:p text:style-name="P67">南迴線返鄉班次（高雄往臺東、花蓮方向）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車種</text:p>
          </table:table-cell>
          <table:table-cell table:style-name="TableCell75">
            <text:p text:style-name="P76">適用期間</text:p>
          </table:table-cell>
          <table:table-cell table:style-name="TableCell77">
            <text:p text:style-name="P78">開行列次</text:p>
          </table:table-cell>
        </table:table-row>
        <table:table-row table:style-name="TableRow79">
          <table:table-cell table:style-name="TableCell80">
            <text:p text:style-name="P81">自強號</text:p>
          </table:table-cell>
          <table:table-cell table:style-name="TableCell82" table:number-rows-spanned="2">
            <text:p text:style-name="P83">1月</text:p>
            <text:p text:style-name="P84">18-22日</text:p>
          </table:table-cell>
          <table:table-cell table:style-name="TableCell85">
            <text:p text:style-name="P86">301、307、317</text:p>
          </table:table-cell>
        </table:table-row>
        <table:table-row table:style-name="TableRow87">
          <table:table-cell table:style-name="TableCell88">
            <text:p text:style-name="P89">莒光號</text:p>
          </table:table-cell>
          <table:covered-table-cell>
            <text:p text:style-name="P90"/>
          </table:covered-table-cell>
          <table:table-cell table:style-name="TableCell91">
            <text:p text:style-name="P92">701、707、713</text:p>
          </table:table-cell>
        </table:table-row>
      </table:table>
      <text:list text:style-name="LFO2" text:continue-numbering="true">
        <text:list-item>
          <text:p text:style-name="P93">南迴線返校班次（花蓮、臺東往高雄方向）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車種</text:p>
          </table:table-cell>
          <table:table-cell table:style-name="TableCell101">
            <text:p text:style-name="P102">適用期間</text:p>
          </table:table-cell>
          <table:table-cell table:style-name="TableCell103">
            <text:p text:style-name="P104">開行列次</text:p>
          </table:table-cell>
        </table:table-row>
        <table:table-row table:style-name="TableRow105">
          <table:table-cell table:style-name="TableCell106">
            <text:p text:style-name="P107">自強號</text:p>
          </table:table-cell>
          <table:table-cell table:style-name="TableCell108" table:number-rows-spanned="2">
            <text:p text:style-name="P109">2月</text:p>
            <text:p text:style-name="P110">18-20日</text:p>
          </table:table-cell>
          <table:table-cell table:style-name="TableCell111">
            <text:p text:style-name="P112">308、422、318、324、326、328</text:p>
          </table:table-cell>
        </table:table-row>
        <table:table-row table:style-name="TableRow113">
          <table:table-cell table:style-name="TableCell114">
            <text:p text:style-name="P115">莒光號</text:p>
          </table:table-cell>
          <table:covered-table-cell>
            <text:p text:style-name="P116"/>
          </table:covered-table-cell>
          <table:table-cell table:style-name="TableCell117">
            <text:p text:style-name="P118">702、704、708（逢週五、日停駛）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idselect1" style:display-name="midselect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25in" text:list-level-position-and-space-mode="label-alignment">
          <style:list-level-label-alignment text:label-followed-by="nothing" fo:margin-left="1.1111in" fo:text-indent="-0.2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鐵情人節推出浪漫車廂 座位搶購一空</dc:title>
    <dc:subject/>
    <meta:initial-creator>金俐妏</meta:initial-creator>
    <dc:creator>徐銘彥</dc:creator>
    <meta:creation-date>2021-01-08T06:20:00Z</meta:creation-date>
    <dc:date>2021-01-08T06:20:00Z</dc:date>
    <meta:print-date>2021-01-07T1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