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9229in" fo:text-indent="-0.913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8"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P320" style:parent-style-name="內文" style:list-style-name="LFO13" style:family="paragraph">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停車場：臺北市中山區長安段二小段575-2、575-8、575-9地號內部分土地。</text:p>
      <text:p text:style-name="P24">2.租賃面積：3,068平方公尺。</text:p>
      <text:p text:style-name="P25">3.使用分區：第三種住宅區。</text:p>
      <text:list text:style-name="LFO9" text:continue-numbering="true">
        <text:list-item>
          <text:p text:style-name="P26">標租底價：每月新臺幣40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4年11月18日上午9時30分。</text:p>
      <text:list text:style-name="LFO11" text:continue-numbering="true">
        <text:list-item>
          <text:p text:style-name="P30">開標時間及地點</text:p>
        </text:list-item>
      </text:list>
      <text:p text:style-name="P31">日期：民國114年11月18日上午10時4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且其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soft-page-break/>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p>
      <text:p text:style-name="P163"><text:span text:style-name="T164">十</text:span><text:span text:style-name="T165">­</text:span><text:span text:style-name="T166">二、決標後尚未簽訂</text:span><text:span text:style-name="T167">租約前，得標人有下列情形之一者，視為放棄得標，其所繳納之押標金</text:span><text:span text:style-name="T168">不予</text:span><text:span text:style-name="T169">返</text:span><text:span text:style-name="T170">還（以得標人依規定應繳納金額為限，溢繳部分予以發還），由</text:span><text:span text:style-name="T171">本公司</text:span><text:span text:style-name="T172">通知次</text:span><text:span text:style-name="T173">高</text:span><text:span text:style-name="T174">標人</text:span><text:span text:style-name="T175">同意</text:span><text:span text:style-name="T176">按最高標之投標金額取得得標權或重行辦理標租。<text:s/></text:span></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text:span text:style-name="T182">本公司</text:span><text:span text:style-name="T183">發現得標人不具投標資格。</text:span></text:p>
        </text:list-item>
        <text:list-item>
          <text:p text:style-name="P184">依規定未於簽約前繳清相關保證金者。</text:p>
        </text:list-item>
      </text:list>
      <text:p text:style-name="P185">前項次高標人應於通知送達之次日起10日內一次繳清應繳之全額。</text:p>
      <text:p text:style-name="P186">十三、簽訂租約後，經發現得標人不具投標資格時，應終止租約，得標人已負擔之公證費、接(復)水、電、瓦斯及大樓管理費等費用，不予返還；所繳之<text:soft-page-break/>租金及履約保證金，全額不予返還。</text:p>
      <text:p text:style-name="P187"><text:span text:style-name="T188">十四、</text:span><text:span text:style-name="T189">保證人規定</text:span><text:span text:style-name="T190">：</text:span></text:p>
      <text:list text:style-name="LFO8" text:continue-numbering="true">
        <text:list-item>
          <text:p text:style-name="P191">得標人應覓具連帶保證人1人或店保1家，應定期對保，並就得標人應履行本約之義務及賠償負連帶責任，同時拋棄先訴抗辯權。但政府機關及公營事業機構可免除保證人。</text:p>
        </text:list-item>
        <text:list-item>
          <text:p text:style-name="P192"><text:span text:style-name="T193">得標人</text:span><text:span text:style-name="T194">另</text:span><text:span text:style-name="T195">於</text:span><text:span text:style-name="T196">簽約</text:span><text:span text:style-name="T197">前</text:span><text:span text:style-name="T198">，</text:span><text:span text:style-name="T199">提供相當於</text:span><text:span text:style-name="T200">3</text:span><text:span text:style-name="T201">個月租金之保證金(不得低於新臺幣5萬元整)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不含原承租人建置之設備）</text:span><text:span text:style-name="T211">，並依契約規定使用收益，收回時</text:span><text:span text:style-name="T212">得標人</text:span><text:span text:style-name="T213">不得有任何請求，投標人應至現場自行查勘並評估可行性。租賃標的物點交時，</text:span><text:span text:style-name="T214">若</text:span><text:span text:style-name="T215">得標人</text:span><text:span text:style-name="T216">遷出時有任何物品留置不搬，</text:span><text:span text:style-name="T217">得標人</text:span><text:span text:style-name="T218">同意不論價值高低均視為拋棄其物所有權，逕由</text:span><text:span text:style-name="T219">本公司</text:span><text:span text:style-name="T220">處理，所需費用由得標人負擔。</text:span></text:p>
      <text:p text:style-name="P221"><text:span text:style-name="T222">十七、</text:span><text:span text:style-name="T223">租賃標的物如因故致一時不能點交時，得標</text:span><text:span text:style-name="T224">人</text:span><text:span text:style-name="T225">應俟</text:span><text:span text:style-name="T226">本公司</text:span><text:span text:style-name="T227">收回租賃標的物後，再辦理公證點交標的物，若自決標翌日起逾壹年，</text:span><text:span text:style-name="T228">本公司</text:span><text:span text:style-name="T229">仍無法收回時即通知得標</text:span><text:span text:style-name="T230">人</text:span><text:span text:style-name="T231">取消得標權，並無息退還押標金，但自決標翌日起已逾2個月仍未收回標的物時，得標</text:span><text:span text:style-name="T232">人</text:span><text:span text:style-name="T233">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北營業分處作為公開招標及履約管理單位，並由該分處開立發票。</text:p>
      <text:p text:style-name="P238"><text:span text:style-name="T239">二十、</text:span><text:span text:style-name="T240">得標人</text:span><text:span text:style-name="T241">倘</text:span><text:span text:style-name="T242">依本投標須知第十五條辦理</text:span><text:span text:style-name="T243">換抵已繳納之履約保證金，其</text:span><text:span text:style-name="T244">設定質權之金融機構定期存款單</text:span><text:span text:style-name="T245">及</text:span><text:span text:style-name="T246">銀行</text:span><text:span text:style-name="T247">書面連帶保證書</text:span><text:span text:style-name="T248">之</text:span><text:span text:style-name="T249">質</text:span><text:span text:style-name="T250">權人，</text:span><text:span text:style-name="T251">亦為</text:span><text:span text:style-name="T252">本公司授</text:span><text:soft-page-break/><text:span text:style-name="T253">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text:span><text:span text:style-name="T309">http</text:span><text:span text:style-name="T310">s</text:span><text:span text:style-name="T311">:</text:span><text:span text:style-name="T312">//www.railway.gov.tw/</text:span><text:span text:style-name="T313">；亦可</text:span><text:span text:style-name="T314">於</text:span><text:span text:style-name="T315">政府電子採購網（</text:span><text:span text:style-name="T316">http</text:span><text:span text:style-name="T317">s</text:span><text:span text:style-name="T318">://web.pcc.gov.tw/</text:span><text:span text:style-name="T319">）查詢。</text:span></text:p>
        </text:list-item>
        <text:list-item>
          <text:p text:style-name="P320">請投標廠商審慎評估後投標，本公司不負評估盈虧之責。</text:p>
        </text:list-item>
      </text:list>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1-03T08:02:00Z</meta:creation-date>
    <dc:date>2025-11-03T08:02:00Z</dc:date>
    <meta:print-date>2025-11-03T08:02:00Z</meta:print-date>
    <meta:template xlink:href="Normal" xlink:type="simple"/>
    <meta:editing-cycles>2</meta:editing-cycles>
    <meta:editing-duration>PT0S</meta:editing-duration>
    <meta:document-statistic meta:page-count="5" meta:paragraph-count="7" meta:word-count="598" meta:character-count="4001" meta:row-count="28" meta:non-whitespace-character-count="3410"/>
  </office:meta>
</office:document-meta>
</file>