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2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472in"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472in"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 fo:text-indent="0.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台鐵汐止=南港區間號誌故障說明</text:p>
      <text:p text:style-name="P2">新聞稿</text:p>
      <text:p text:style-name="P3">發稿單位：交通部臺灣鐵路管理局</text:p>
      <text:p text:style-name="P4">發稿日期：109年1月15日</text:p>
      <text:p text:style-name="P5">聯  絡  人：電務處　處長　葉世銀</text:p>
      <text:p text:style-name="P6">聯絡電話：02-23899429<text:s/></text:p>
      <text:p text:style-name="P7"/>
      <text:p text:style-name="P8">台鐵局今晨4時35分汐止=南港區間發生號誌故障，致上下行列車皆有延誤，每列次誤點20至30分鐘；經號誌人員緊急搶修，於8時34分恢復行車，共有56列次延誤、2.4萬人次受影響、總誤點2731分鐘。因本次事故可歸責台鐵局，致列車晚點45分鐘以上，旅客搭乘列車，持指定班次對號列車車票(含無座票)，得選擇全額退費或免費搭乘同區間同等級車種列車一次；未指定班次之對號列車車票或非對號列車車票，得免費搭乘同區間同等級車種列車一次。持電子票證及定期票之旅客，定期票免費延長使用期限一日；電子票證以人工方式免扣當次乘車費用。旅客可自乘車日起一年內，持乘車票正本，至台鐵局各營業車站辦理晚點賠償事宜。經查今晨的號誌故障，為汐止站就地控制盤無法控制，經值班人員現場檢修，發現是設備零件短路，造成面盤保險絲復歸無效。該號誌系統自2002年汐止高架化工程期間，即建置啟用，至今使用已近20年，由於原廠商已無再供應相關零配件，導致配件更換困難。</text:p>
      <text:p text:style-name="P9">此設備已列入「前瞻計畫-台鐵電務智慧化提升計畫-號誌聯鎖系統更新」進行汰換，將進行系統化隔代升級，預計民國113年完工，以穩定號誌維運品質。另旅客辦理晚點賠償事宜，因列車資訊顯示系統備份機無法抓取列車誤點資訊，以致需人工填寫，造成乘客不便，謹致歉忱。</text:p>
      <text:p text:style-name="P10"><text:span text:style-name="T11">台北站已就人工開立誤點證明流程進行檢討，並通函各站檢視。有關「列車誤點資訊」，台鐵局亦已研議以官網供旅客隨時下載，減少等候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6694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0-01-16T08:54:00Z</meta:creation-date>
    <dc:date>2020-01-16T09:00:00Z</dc:date>
    <meta:template xlink:href="Normal" xlink:type="simple"/>
    <meta:editing-cycles>1</meta:editing-cycles>
    <meta:editing-duration>PT360S</meta:editing-duration>
    <meta:document-statistic meta:page-count="1" meta:paragraph-count="1" meta:word-count="103" meta:character-count="691" meta:row-count="4" meta:non-whitespace-character-count="589"/>
  </office:meta>
</office:document-meta>
</file>