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list-format-name="NLF0" style:num-format="一, 十, 一百(繁), ..." text:start-value="8">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style:text-properties style:font-name="標楷體" style:font-name-asian="標楷體" style:font-size-complex="12pt"/>
    </style:style>
    <style:style style:name="P13" style:parent-style-name="內文" style:family="paragraph">
      <style:paragraph-properties style:snap-to-layout-grid="false" fo:line-height="0.25in" fo:margin-right="0.0381in"/>
      <style:text-properties style:font-name="標楷體" style:font-name-asian="標楷體" style:font-size-complex="12pt"/>
    </style:style>
    <style:style style:name="P14" style:parent-style-name="內文" style:family="paragraph">
      <style:paragraph-properties fo:line-height="0.25in" fo:margin-left="0.1666in">
        <style:tab-stops/>
      </style:paragraph-properties>
      <style:text-properties style:font-name="標楷體" style:font-name-asian="標楷體" style:font-size-complex="12pt"/>
    </style:style>
    <style:style style:name="TableColumn16" style:family="table-column">
      <style:table-column-properties style:column-width="1.2993in"/>
    </style:style>
    <style:style style:name="TableColumn17" style:family="table-column">
      <style:table-column-properties style:column-width="0.6576in"/>
    </style:style>
    <style:style style:name="TableColumn18" style:family="table-column">
      <style:table-column-properties style:column-width="0.6576in"/>
    </style:style>
    <style:style style:name="TableColumn19" style:family="table-column">
      <style:table-column-properties style:column-width="0.7736in"/>
    </style:style>
    <style:style style:name="TableColumn20" style:family="table-column">
      <style:table-column-properties style:column-width="0.6895in"/>
    </style:style>
    <style:style style:name="TableColumn21" style:family="table-column">
      <style:table-column-properties style:column-width="0.6888in"/>
    </style:style>
    <style:style style:name="TableColumn22" style:family="table-column">
      <style:table-column-properties style:column-width="0.8861in"/>
    </style:style>
    <style:style style:name="Table15" style:family="table">
      <style:table-properties style:width="5.6527in" fo:margin-left="0.2305in" table:align="left"/>
    </style:style>
    <style:style style:name="TableRow23" style:family="table-row">
      <style:table-row-properties style:min-row-height="0.2479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letter-spacing="-0.0138in"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Row28" style:family="table-row">
      <style:table-row-properties style:min-row-height="0.2479in"/>
    </style:style>
    <style:style style:name="P29" style:parent-style-name="內文" style:family="paragraph">
      <style:text-properties style:font-name="標楷體" style:font-name-asian="標楷體" fo:letter-spacing="-0.0138in"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TableRow38" style:family="table-row">
      <style:table-row-properties style:min-row-height="0.2395in"/>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fo:letter-spacing="-0.0138in" style:font-size-complex="12pt"/>
    </style:style>
    <style:style style:name="T41" style:parent-style-name="預設段落字型" style:family="text">
      <style:text-properties style:font-name="標楷體" style:font-name-asian="標楷體" fo:letter-spacing="-0.0138in" style:text-position="super 5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Row56" style:family="table-row">
      <style:table-row-properties style:min-row-height="0.2395in"/>
    </style:style>
    <style:style style:name="P57" style:parent-style-name="內文" style:family="paragraph">
      <style:text-properties style:font-name="標楷體" style:font-name-asian="標楷體" fo:letter-spacing="-0.0138in" style:text-position="super 5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Row70" style:family="table-row">
      <style:table-row-properties style:min-row-height="0.2395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letter-spacing="-0.0138in"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P81" style:parent-style-name="內文" style:family="paragraph">
      <style:paragraph-properties fo:line-height="0.25in" fo:margin-left="0.166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標楷體" style:text-position="-4.1% 100%" style:font-size-complex="12pt"/>
    </style:style>
    <style:style style:name="T84" style:parent-style-name="預設段落字型" style:family="text">
      <style:text-properties style:font-name="標楷體" style:font-name-asian="標楷體" style:font-name-complex="標楷體" style:text-position="-4.1% 100%" style:font-size-complex="12pt"/>
    </style:style>
    <style:style style:name="T85" style:parent-style-name="預設段落字型" style:family="text">
      <style:text-properties style:font-name="標楷體" style:font-name-asian="標楷體" style:font-name-complex="標楷體" style:text-position="-4.1% 100%" style:font-size-complex="12pt"/>
    </style:style>
    <style:style style:name="T86" style:parent-style-name="預設段落字型" style:family="text">
      <style:text-properties style:font-name="標楷體" style:font-name-asian="標楷體" style:font-name-complex="標楷體" style:text-position="-4.1% 100%" style:font-size-complex="12pt"/>
    </style:style>
    <style:style style:name="T87" style:parent-style-name="預設段落字型" style:family="text">
      <style:text-properties style:font-name="標楷體" style:font-name-asian="標楷體" style:font-name-complex="標楷體" style:text-position="-4.1% 100%" style:font-size-complex="12pt"/>
    </style:style>
    <style:style style:name="T88" style:parent-style-name="預設段落字型" style:family="text">
      <style:text-properties style:font-name="標楷體" style:font-name-asian="標楷體" style:font-name-complex="標楷體" style:text-position="-4.1% 100%" style:font-size-complex="12pt"/>
    </style:style>
    <style:style style:name="T89" style:parent-style-name="預設段落字型" style:family="text">
      <style:text-properties style:font-name="標楷體" style:font-name-asian="標楷體" style:font-name-complex="標楷體" style:text-position="-4.1% 100%" style:font-size-complex="12pt"/>
    </style:style>
    <style:style style:name="T90" style:parent-style-name="預設段落字型" style:family="text">
      <style:text-properties style:font-name="標楷體" style:font-name-asian="標楷體" style:font-name-complex="標楷體" style:text-position="-4.1% 100%" style:font-size-complex="12pt"/>
    </style:style>
    <style:style style:name="T91" style:parent-style-name="預設段落字型" style:family="text">
      <style:text-properties style:font-name="標楷體" style:font-name-asian="標楷體" style:font-name-complex="標楷體" style:text-position="-4.1% 100%"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25in" fo:margin-left="0.3097in" fo:text-indent="-0.3097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list-style-name="LFO1" style:family="paragraph">
      <style:paragraph-properties style:snap-to-layout-grid="false" fo:line-height="0.25in" fo:margin-right="0.0381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內文" style:list-style-name="LFO31" style:family="paragraph"/>
    <style:style style:name="T112" style:parent-style-name="預設段落字型" style:family="text">
      <style:text-properties style:font-name="標楷體" style:font-name-asian="標楷體" style:font-name-complex="標楷體" style:text-position="-4.1% 100%" style:font-size-complex="12pt"/>
    </style:style>
    <style:style style:name="T113" style:parent-style-name="預設段落字型" style:family="text">
      <style:text-properties style:font-name="標楷體" style:font-name-asian="標楷體" style:font-name-complex="標楷體" style:text-position="-4.1% 100%" style:font-size-complex="12pt"/>
    </style:style>
    <style:style style:name="T114" style:parent-style-name="預設段落字型" style:family="text">
      <style:text-properties style:font-name="標楷體" style:font-name-asian="標楷體" style:font-name-complex="標楷體" style:text-position="-4.1% 100%" style:font-size-complex="12pt"/>
    </style:style>
    <style:style style:name="T115" style:parent-style-name="預設段落字型" style:family="text">
      <style:text-properties style:font-name="標楷體" style:font-name-asian="標楷體" style:font-name-complex="標楷體" style:text-position="-4.1% 100%" style:font-size-complex="12pt"/>
    </style:style>
    <style:style style:name="T116" style:parent-style-name="預設段落字型" style:family="text">
      <style:text-properties style:font-name="標楷體" style:font-name-asian="標楷體" style:font-name-complex="標楷體" style:text-position="-4.1% 100%" style:font-size-complex="12pt"/>
    </style:style>
    <style:style style:name="T117" style:parent-style-name="預設段落字型" style:family="text">
      <style:text-properties style:font-name="標楷體" style:font-name-asian="標楷體" style:font-name-complex="標楷體" style:text-position="-4.1% 100%" style:font-size-complex="12pt"/>
    </style:style>
    <style:style style:name="T118" style:parent-style-name="預設段落字型" style:family="text">
      <style:text-properties style:font-name="標楷體" style:font-name-asian="標楷體" style:font-name-complex="標楷體" style:text-position="-4.1% 1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標楷體" style:text-position="-4.1% 100%" style:font-size-complex="12pt"/>
    </style:style>
    <style:style style:name="T121" style:parent-style-name="預設段落字型" style:family="text">
      <style:text-properties style:font-name="標楷體" style:font-name-asian="標楷體" style:font-name-complex="標楷體" style:text-position="-4.1% 100%" style:font-size-complex="12pt"/>
    </style:style>
    <style:style style:name="T122" style:parent-style-name="預設段落字型" style:family="text">
      <style:text-properties style:font-name="標楷體" style:font-name-asian="標楷體" style:font-name-complex="標楷體" style:text-position="-4.1% 100%" style:font-size-complex="12pt"/>
    </style:style>
    <style:style style:name="T123" style:parent-style-name="預設段落字型" style:family="text">
      <style:text-properties style:font-name="標楷體" style:font-name-asian="標楷體" style:font-name-complex="標楷體" style:text-position="-4.1% 100%" style:font-size-complex="12pt"/>
    </style:style>
    <style:style style:name="T124" style:parent-style-name="預設段落字型" style:family="text">
      <style:text-properties style:font-name="標楷體" style:font-name-asian="標楷體" style:font-name-complex="標楷體" style:text-position="-4.1% 100%" style:font-size-complex="12pt"/>
    </style:style>
    <style:style style:name="T125" style:parent-style-name="預設段落字型" style:family="text">
      <style:text-properties style:font-name="標楷體" style:font-name-asian="標楷體" style:font-name-complex="標楷體" style:text-position="-4.1% 100%" style:font-size-complex="12pt"/>
    </style:style>
    <style:style style:name="T126" style:parent-style-name="預設段落字型" style:family="text">
      <style:text-properties style:font-name="標楷體" style:font-name-asian="標楷體" style:font-name-complex="標楷體" style:text-position="-4.1% 100%" style:font-size-complex="12pt"/>
    </style:style>
    <style:style style:name="T127" style:parent-style-name="預設段落字型" style:family="text">
      <style:text-properties style:font-name="標楷體" style:font-name-asian="標楷體" style:font-name-complex="標楷體" style:text-position="-4.1% 100%" style:font-size-complex="12pt"/>
    </style:style>
    <style:style style:name="T128" style:parent-style-name="預設段落字型" style:family="text">
      <style:text-properties style:font-name="標楷體" style:font-name-asian="標楷體" style:font-name-complex="標楷體" style:text-position="-4.1% 100%" style:font-size-complex="12pt"/>
    </style:style>
    <style:style style:name="T129" style:parent-style-name="預設段落字型" style:family="text">
      <style:text-properties style:font-name="標楷體" style:font-name-asian="標楷體" style:font-name-complex="標楷體" style:text-position="-4.1% 100%" style:font-size-complex="12pt"/>
    </style:style>
    <style:style style:name="P130" style:parent-style-name="內文" style:list-style-name="LFO31" style:family="paragraph"/>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P145"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本文縮排2" style:family="paragraph">
      <style:paragraph-properties style:snap-to-layout-grid="false" fo:line-height="0.25in" fo:margin-left="0.3333in" fo:text-indent="-0.3333in">
        <style:tab-stops/>
      </style:paragraph-properties>
    </style:style>
    <style:style style:name="T15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5" style:parent-style-name="本文字元"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P160" style:parent-style-name="本文縮排2" style:family="paragraph">
      <style:paragraph-properties style:snap-to-layout-grid="false" fo:line-height="0.25in" fo:margin-left="0.3631in" fo:text-indent="-0.3631in">
        <style:tab-stops/>
      </style:paragraph-properties>
    </style:style>
    <style:style style:name="T16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62" style:parent-style-name="本文字元" style:family="text">
      <style:text-properties style:font-name="標楷體" style:font-name-asian="標楷體" fo:letter-spacing="normal"/>
    </style:style>
    <style:style style:name="P163" style:parent-style-name="內文" style:list-style-name="LFO3" style:family="paragraph">
      <style:paragraph-properties fo:widows="2" fo:orphans="2" fo:text-align="justify"/>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fo:font-weight="bold" style:font-weight-asian="bold"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P184" style:parent-style-name="內文" style:family="paragraph">
      <style:paragraph-properties fo:widows="2" fo:orphans="2" fo:text-align="justify" fo:margin-left="0.570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9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9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93" style:parent-style-name="內文" style:family="paragraph">
      <style:paragraph-properties fo:line-height="0.25in" fo:margin-left="0.3in" fo:text-indent="-0.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新細明體" style:font-weight-complex="bold" style:letter-kerning="false" style:font-size-complex="12pt"/>
    </style:style>
    <style:style style:name="T196" style:parent-style-name="預設段落字型" style:family="text">
      <style:text-properties style:font-name="標楷體" style:font-name-asian="標楷體" style:font-name-complex="新細明體" style:font-weight-complex="bold" style:letter-kerning="false" style:font-size-complex="12pt"/>
    </style:style>
    <style:style style:name="T197" style:parent-style-name="預設段落字型" style:family="text">
      <style:text-properties style:font-name="標楷體" style:font-name-asian="標楷體" style:font-name-complex="新細明體" style:font-weight-complex="bold" style:letter-kerning="false" style:font-size-complex="12pt"/>
    </style:style>
    <style:style style:name="T198" style:parent-style-name="預設段落字型" style:family="text">
      <style:text-properties style:font-name="標楷體" style:font-name-asian="標楷體" style:font-name-complex="新細明體" style:font-weight-complex="bold" style:letter-kerning="false" style:font-size-complex="12pt"/>
    </style:style>
    <style:style style:name="T199" style:parent-style-name="預設段落字型" style:family="text">
      <style:text-properties style:font-name="標楷體" style:font-name-asian="標楷體" style:font-name-complex="新細明體" style:font-weight-complex="bold" style:letter-kerning="false" style:font-size-complex="12pt"/>
    </style:style>
    <style:style style:name="T200" style:parent-style-name="預設段落字型" style:family="text">
      <style:text-properties style:font-name="標楷體" style:font-name-asian="標楷體" style:font-name-complex="新細明體" style:font-weight-complex="bold" style:letter-kerning="false" style:font-size-complex="12pt"/>
    </style:style>
    <style:style style:name="T201" style:parent-style-name="預設段落字型" style:family="text">
      <style:text-properties style:font-name="標楷體" style:font-name-asian="標楷體" style:font-name-complex="新細明體" style:font-weight-complex="bold" style:letter-kerning="false" style:font-size-complex="12pt"/>
    </style:style>
    <style:style style:name="T202" style:parent-style-name="預設段落字型" style:family="text">
      <style:text-properties style:font-name="標楷體" style:font-name-asian="標楷體" style:font-name-complex="新細明體" style:font-weight-complex="bold" style:letter-kerning="false" style:font-size-complex="12pt"/>
    </style:style>
    <style:style style:name="T203" style:parent-style-name="預設段落字型" style:family="text">
      <style:text-properties style:font-name="標楷體" style:font-name-asian="標楷體" style:font-name-complex="新細明體" style:font-weight-complex="bold" style:letter-kerning="false" style:font-size-complex="12pt"/>
    </style:style>
    <style:style style:name="P204" style:parent-style-name="本文縮排2" style:family="paragraph">
      <style:paragraph-properties style:snap-to-layout-grid="false" fo:line-height="0.25in" fo:margin-left="0.3631in" fo:text-indent="-0.3631in">
        <style:tab-stops/>
      </style:paragraph-properties>
    </style:style>
    <style:style style:name="T20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20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207" style:parent-style-name="預設段落字型" style:family="text">
      <style:text-properties style:font-name="標楷體" style:font-name-asian="標楷體" style:font-name-complex="新細明體" style:font-weight-complex="bold" fo:color="#0000CC" fo:letter-spacing="normal" style:letter-kerning="false" style:font-size-complex="12pt"/>
    </style:style>
    <style:style style:name="T20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20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21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21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21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4" style:family="paragraph">
      <style:paragraph-properties style:snap-to-layout-grid="false" fo:line-height="0.25in" fo:margin-right="0.0381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list-style-name="LFO4" style:family="paragraph">
      <style:paragraph-properties style:snap-to-layout-grid="false" fo:line-height="0.25in" fo:margin-right="0.038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font-size-complex="12pt"/>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4" style:family="paragraph">
      <style:paragraph-properties style:snap-to-layout-grid="false" fo:line-height="0.25in" fo:margin-right="0.0381in"/>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P241" style:parent-style-name="內文" style:list-style-name="LFO33" style:family="paragraph">
      <style:paragraph-properties style:snap-to-layout-grid="false" fo:line-height="0.25in" fo:margin-right="0.0381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list-style-name="LFO33" style:family="paragraph">
      <style:paragraph-properties style:snap-to-layout-grid="false" fo:line-height="0.25in" fo:margin-right="0.0381in"/>
      <style:text-properties style:font-name="標楷體" style:font-name-asian="標楷體" style:font-size-complex="12pt"/>
    </style:style>
    <style:style style:name="P252" style:parent-style-name="內文" style:list-style-name="LFO33" style:family="paragraph">
      <style:paragraph-properties style:snap-to-layout-grid="false" fo:line-height="0.25in" fo:margin-right="0.0381in"/>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本文縮排2" style:family="paragraph">
      <style:paragraph-properties style:snap-to-layout-grid="false" fo:line-height="0.25in" fo:margin-left="0.3152in" fo:text-indent="-0.3152in">
        <style:tab-stops/>
      </style:paragraph-properties>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P26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7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7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7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75" style:parent-style-name="內文" style:family="paragraph">
      <style:paragraph-properties style:snap-to-layout-grid="false" fo:line-height="0.25in" fo:margin-left="0.375in" fo:margin-right="0.0381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font-size-complex="12pt"/>
    </style:style>
    <style:style style:name="P294" style:parent-style-name="本文縮排2" style:family="paragraph">
      <style:paragraph-properties style:snap-to-layout-grid="false" fo:line-height="0.25in" fo:margin-left="0.3333in" fo:text-indent="-0.3333in">
        <style:tab-stops/>
      </style:paragraph-properties>
    </style:style>
    <style:style style:name="T295" style:parent-style-name="預設段落字型" style:family="text">
      <style:text-properties style:font-name="標楷體" style:font-name-asian="標楷體" fo:letter-spacing="normal" style:font-size-complex="12pt"/>
    </style:style>
    <style:style style:name="T296" style:parent-style-name="預設段落字型" style:family="text">
      <style:text-properties style:font-name="標楷體" style:font-name-asian="標楷體" fo:letter-spacing="normal"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letter-spacing="normal" style:font-size-complex="12pt"/>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letter-spacing="normal" style:font-size-complex="12pt"/>
    </style:style>
    <style:style style:name="P308"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letter-kerning="false" style:font-size-complex="12pt"/>
    </style:style>
    <style:style style:name="P309" style:parent-style-name="本文縮排2" style:family="paragraph">
      <style:paragraph-properties style:snap-to-layout-grid="false" fo:line-height="0.25in" fo:margin-left="0.3333in">
        <style:tab-stops/>
      </style:paragraph-properties>
    </style:style>
    <style:style style:name="T310" style:parent-style-name="預設段落字型" style:family="text">
      <style:text-properties style:font-name="標楷體" style:font-name-asian="標楷體" fo:letter-spacing="normal"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P314" style:parent-style-name="本文縮排2" style:family="paragraph">
      <style:paragraph-properties style:snap-to-layout-grid="false" fo:line-height="0.25in" fo:margin-left="0.3298in" fo:text-indent="-0.3298in">
        <style:tab-stops/>
      </style:paragraph-properties>
      <style:text-properties style:font-name="標楷體" style:font-name-asian="標楷體" fo:letter-spacing="normal" style:font-size-complex="12pt"/>
    </style:style>
    <style:style style:name="P315"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316"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317" style:parent-style-name="本文縮排2" style:family="paragraph">
      <style:paragraph-properties style:snap-to-layout-grid="false" fo:line-height="0.25in" fo:margin-left="0.3333in" fo:text-indent="-0.3333in">
        <style:tab-stops/>
      </style:paragraph-properties>
      <style:text-properties style:font-name="標楷體" style:font-name-asian="標楷體" fo:letter-spacing="normal" style:font-size-complex="12pt"/>
    </style:style>
    <style:style style:name="P318"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319" style:parent-style-name="內文" style:family="paragraph">
      <style:paragraph-properties fo:line-height="0.25in" fo:margin-left="0.4715in" fo:text-indent="-0.4631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346" style:parent-style-name="內文" style:family="paragraph">
      <style:paragraph-properties fo:line-height="0.25in" fo:margin-left="0.468in">
        <style:tab-stops/>
      </style:paragraph-properties>
      <style:text-properties style:font-name="標楷體" style:font-name-asian="標楷體" style:font-size-complex="12pt"/>
    </style:style>
    <style:style style:name="P34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4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4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5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5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5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5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5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5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5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57" style:parent-style-name="內文" style:list-style-name="LFO15" style:family="paragraph">
      <style:paragraph-properties style:snap-to-layout-grid="false" fo:line-height="0.25in" fo:margin-right="0.0381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1.5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1.5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list-style-name="LFO15" style:family="paragraph">
      <style:paragraph-properties style:snap-to-layout-grid="false" fo:line-height="0.25in" fo:margin-right="0.0381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1.5pt"/>
    </style:style>
    <style:style style:name="T373" style:parent-style-name="預設段落字型" style:family="text">
      <style:text-properties style:font-name="標楷體" style:font-name-asian="標楷體" style:font-size-complex="11.5pt"/>
    </style:style>
    <style:style style:name="T374" style:parent-style-name="預設段落字型" style:family="text">
      <style:text-properties style:font-name="標楷體" style:font-name-asian="標楷體" style:font-size-complex="12pt"/>
    </style:style>
    <style:style style:name="P375" style:parent-style-name="內文" style:list-style-name="LFO15" style:family="paragraph">
      <style:paragraph-properties style:snap-to-layout-grid="false" fo:line-height="0.25in" fo:margin-right="0.0381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color="#0070C0"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list-style-name="LFO15" style:family="paragraph">
      <style:paragraph-properties style:snap-to-layout-grid="false" fo:line-height="0.25in" fo:margin-right="0.0381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list-style-name="LFO15" style:family="paragraph">
      <style:paragraph-properties style:snap-to-layout-grid="false" fo:line-height="0.25in" fo:margin-right="0.0381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2pt"/>
    </style:style>
    <style:style style:name="P407" style:parent-style-name="內文" style:list-style-name="LFO15" style:family="paragraph">
      <style:paragraph-properties style:snap-to-layout-grid="false" fo:line-height="0.25in" fo:margin-right="0.0381in"/>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1.5pt"/>
    </style:style>
    <style:style style:name="T411" style:parent-style-name="預設段落字型" style:family="text">
      <style:text-properties style:font-name="標楷體" style:font-name-asian="標楷體"/>
    </style:style>
    <style:style style:name="P412"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4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16" style:parent-style-name="內文" style:family="paragraph">
      <style:paragraph-properties fo:text-align="justify" fo:line-height="0.2638in" fo:margin-left="0.5701in">
        <style:tab-stops/>
      </style:paragraph-properties>
    </style:style>
    <style:style style:name="T417" style:parent-style-name="預設段落字型" style:family="text">
      <style:text-properties style:font-name="Wingdings 2" style:font-name-asian="Wingdings 2" style:font-name-complex="Wingdings 2" fo:font-size="14pt" style:font-size-asian="14pt"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423" style:parent-style-name="內文" style:family="paragraph">
      <style:paragraph-properties fo:text-align="justify" fo:line-height="0.2638in" fo:margin-left="0.5701in">
        <style:tab-stops/>
      </style:paragraph-properties>
    </style:style>
    <style:style style:name="T424" style:parent-style-name="預設段落字型" style:family="text">
      <style:text-properties style:font-name="Wingdings 2" style:font-name-asian="Wingdings 2" style:font-name-complex="Wingdings 2" fo:font-size="14pt" style:font-size-asian="14pt"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428" style:parent-style-name="內文" style:family="paragraph">
      <style:paragraph-properties fo:line-height="0.25in" fo:margin-left="0.5701in">
        <style:tab-stops/>
      </style:paragraph-properties>
    </style:style>
    <style:style style:name="T429" style:parent-style-name="預設段落字型" style:family="text">
      <style:text-properties style:font-name="Wingdings 2" style:font-name-asian="Wingdings 2" style:font-name-complex="Wingdings 2" fo:font-size="14pt" style:font-size-asian="14pt"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line-height="0.25in" fo:margin-left="0.5701in">
        <style:tab-stops/>
      </style:paragraph-properties>
    </style:style>
    <style:style style:name="T434" style:parent-style-name="預設段落字型" style:family="text">
      <style:text-properties style:font-name="Wingdings 2" style:font-name-asian="Wingdings 2" style:font-name-complex="Wingdings 2" fo:font-size="14pt" style:font-size-asian="14pt"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44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4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4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4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49"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450"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451"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452" style:parent-style-name="內文" style:family="paragraph">
      <style:paragraph-properties style:snap-to-layout-grid="false" fo:line-height="0.25in" fo:margin-right="0.0381in"/>
      <style:text-properties style:font-name="標楷體" style:font-name-asian="標楷體" style:font-size-complex="12pt"/>
    </style:style>
    <style:style style:name="P453" style:parent-style-name="內文" style:list-style-name="LFO4" style:family="paragraph">
      <style:paragraph-properties fo:line-height="0.25in" fo:text-indent="-0.6562in">
        <style:tab-stops>
          <style:tab-stop style:type="left" style:position="-0.2625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Wingdings 2" style:font-name-asian="Wingdings 2" style:font-name-complex="Wingdings 2" fo:font-size="14pt" style:font-size-asian="14pt"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58"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59"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60"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61"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462"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463"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464" style:parent-style-name="內文" style:list-style-name="LFO1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465" style:parent-style-name="內文" style:list-style-name="LFO13" style:family="paragraph">
      <style:paragraph-properties fo:line-height="0.25in" fo:margin-left="0.593in" fo:text-indent="-0.3958in">
        <style:tab-stops/>
      </style:paragraph-properties>
      <style:text-properties style:font-name="標楷體" style:font-name-asian="標楷體" style:font-size-complex="12pt"/>
    </style:style>
    <style:style style:name="P466" style:parent-style-name="內文" style:list-style-name="LFO16" style:family="paragraph">
      <style:paragraph-properties fo:text-align="justify" fo:line-height="0.25in"/>
      <style:text-properties style:font-name="標楷體" style:font-name-asian="標楷體" style:font-size-complex="12pt"/>
    </style:style>
    <style:style style:name="P467" style:parent-style-name="內文" style:list-style-name="LFO16" style:family="paragraph">
      <style:paragraph-properties fo:text-align="justify" fo:line-height="0.25in"/>
    </style:style>
    <style:style style:name="T468" style:parent-style-name="預設段落字型" style:family="text">
      <style:text-properties style:font-name="Wingdings 2" style:font-name-asian="Wingdings 2" style:font-name-complex="Wingdings 2" fo:font-size="14pt" style:font-size-asian="14pt" style:font-size-complex="12pt"/>
    </style:style>
    <style:style style:name="T469" style:parent-style-name="預設段落字型" style:family="text">
      <style:text-properties style:font-name="標楷體" style:font-name-asian="標楷體" style:font-size-complex="12pt"/>
    </style:style>
    <style:style style:name="P470" style:parent-style-name="內文" style:list-style-name="LFO16" style:family="paragraph">
      <style:paragraph-properties fo:text-align="justify" fo:line-height="0.25in"/>
      <style:text-properties style:font-name="標楷體" style:font-name-asian="標楷體" style:font-size-complex="12pt"/>
    </style:style>
    <style:style style:name="P471"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72"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473" style:parent-style-name="內文" style:list-style-name="LFO19" style:family="paragraph">
      <style:paragraph-properties fo:text-align="justify" fo:line-height="0.25in"/>
      <style:text-properties style:font-name="標楷體" style:font-name-asian="標楷體" style:font-size-complex="12pt"/>
    </style:style>
    <style:style style:name="P474" style:parent-style-name="內文" style:list-style-name="LFO19" style:family="paragraph">
      <style:paragraph-properties fo:text-align="justify" fo:line-height="0.25in"/>
      <style:text-properties style:font-name="標楷體" style:font-name-asian="標楷體" style:font-size-complex="12pt"/>
    </style:style>
    <style:style style:name="P475" style:parent-style-name="內文" style:list-style-name="LFO19" style:family="paragraph">
      <style:paragraph-properties fo:text-align="justify" fo:line-height="0.25in"/>
      <style:text-properties style:font-name="標楷體" style:font-name-asian="標楷體" style:font-size-complex="12pt"/>
    </style:style>
    <style:style style:name="P476" style:parent-style-name="內文" style:list-style-name="LFO19" style:family="paragraph">
      <style:paragraph-properties fo:text-align="justify" fo:line-height="0.25in"/>
      <style:text-properties style:font-name="標楷體" style:font-name-asian="標楷體" style:font-size-complex="12pt"/>
    </style:style>
    <style:style style:name="P477"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478" style:parent-style-name="內文" style:list-style-name="LFO20" style:family="paragraph">
      <style:paragraph-properties fo:text-align="justify" fo:line-height="0.25in"/>
      <style:text-properties style:font-name="標楷體" style:font-name-asian="標楷體" style:font-size-complex="12pt"/>
    </style:style>
    <style:style style:name="P479" style:parent-style-name="內文" style:list-style-name="LFO20" style:family="paragraph">
      <style:paragraph-properties fo:text-align="justify" fo:line-height="0.25in"/>
      <style:text-properties style:font-name="標楷體" style:font-name-asian="標楷體" style:font-size-complex="12pt"/>
    </style:style>
    <style:style style:name="P480" style:parent-style-name="內文" style:list-style-name="LFO20" style:family="paragraph">
      <style:paragraph-properties fo:text-align="justify" fo:line-height="0.25in"/>
      <style:text-properties style:font-name="標楷體" style:font-name-asian="標楷體" style:font-size-complex="12pt"/>
    </style:style>
    <style:style style:name="P481" style:parent-style-name="內文" style:list-style-name="LFO20" style:family="paragraph">
      <style:paragraph-properties fo:text-align="justify" fo:line-height="0.25in"/>
      <style:text-properties style:font-name="標楷體" style:font-name-asian="標楷體" style:font-size-complex="12pt"/>
    </style:style>
    <style:style style:name="P482" style:parent-style-name="內文" style:list-style-name="LFO20" style:family="paragraph">
      <style:paragraph-properties fo:text-align="justify" fo:line-height="0.25in"/>
      <style:text-properties style:font-name="標楷體" style:font-name-asian="標楷體" style:font-size-complex="12pt"/>
    </style:style>
    <style:style style:name="P48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84" style:parent-style-name="內文" style:list-style-name="LFO18" style:family="paragraph">
      <style:paragraph-properties style:snap-to-layout-grid="false" fo:line-height="0.25in" fo:margin-right="0.0381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Wingdings 2" style:font-name-asian="Wingdings 2" style:font-name-complex="Wingdings 2" fo:font-size="14pt" style:font-size-asian="14pt"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491"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492" style:parent-style-name="內文" style:list-style-name="LFO18" style:family="paragraph">
      <style:paragraph-properties style:snap-to-layout-grid="false" fo:line-height="0.25in" fo:margin-right="0.0381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99"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500" style:parent-style-name="內文" style:list-style-name="LFO9" style:family="paragraph">
      <style:paragraph-properties fo:line-height="0.25in" fo:margin-left="0.8069in" fo:text-indent="-0.243in">
        <style:tab-stops/>
      </style:paragraph-properties>
      <style:text-properties style:font-name="標楷體" style:font-name-asian="標楷體" style:font-size-complex="12pt"/>
    </style:style>
    <style:style style:name="P501" style:parent-style-name="內文" style:list-style-name="LFO9" style:family="paragraph">
      <style:paragraph-properties fo:line-height="0.25in" fo:margin-left="0.8166in" fo:text-indent="-0.2333in">
        <style:tab-stops/>
      </style:paragraph-properties>
      <style:text-properties style:font-name="標楷體" style:font-name-asian="標楷體" style:font-size-complex="12pt"/>
    </style:style>
    <style:style style:name="P502"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503"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504" style:parent-style-name="內文" style:family="paragraph">
      <style:paragraph-properties style:snap-to-layout-grid="false" fo:line-height="0.2222in" fo:margin-left="0.7881in" fo:text-indent="0.075in">
        <style:tab-stops/>
      </style:paragraph-properties>
    </style:style>
    <style:style style:name="T505" style:parent-style-name="預設段落字型" style:family="text">
      <style:text-properties style:font-name="新細明體" style:font-name-complex="新細明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style:snap-to-layout-grid="false" fo:line-height="0.2222in" fo:margin-left="1.0402in" fo:text-indent="-0.175in">
        <style:tab-stops/>
      </style:paragraph-properties>
    </style:style>
    <style:style style:name="T508" style:parent-style-name="預設段落字型" style:family="text">
      <style:text-properties style:font-name="新細明體" style:font-name-complex="新細明體" style:font-size-complex="12pt"/>
    </style:style>
    <style:style style:name="T509" style:parent-style-name="預設段落字型" style:family="text">
      <style:text-properties style:font-name="標楷體" style:font-name-asian="標楷體" style:font-name-complex="新細明體" style:font-size-complex="12pt"/>
    </style:style>
    <style:style style:name="P510" style:parent-style-name="內文" style:list-style-name="LFO18" style:family="paragraph">
      <style:paragraph-properties style:snap-to-layout-grid="false" fo:line-height="0.25in" fo:margin-right="0.0381in"/>
      <style:text-properties style:font-name="標楷體" style:font-name-asian="標楷體"/>
    </style:style>
    <style:style style:name="P511" style:parent-style-name="內文" style:list-style-name="LFO18" style:family="paragraph">
      <style:paragraph-properties style:snap-to-layout-grid="false" fo:line-height="0.25in" fo:margin-right="0.0381in"/>
      <style:text-properties style:font-name="標楷體" style:font-name-asian="標楷體"/>
    </style:style>
    <style:style style:name="P512" style:parent-style-name="內文" style:list-style-name="LFO18" style:family="paragraph">
      <style:paragraph-properties style:snap-to-layout-grid="false" fo:text-align="justify" fo:line-height="0.25in" fo:margin-right="0.0381in"/>
      <style:text-properties style:font-name="標楷體" style:font-name-asian="標楷體"/>
    </style:style>
    <style:style style:name="P513" style:parent-style-name="內文" style:list-style-name="LFO18" style:family="paragraph">
      <style:paragraph-properties style:snap-to-layout-grid="false" fo:line-height="0.25in" fo:margin-right="0.0381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style>
    <style:style style:name="P526" style:parent-style-name="內文" style:list-style-name="LFO18" style:family="paragraph">
      <style:paragraph-properties style:snap-to-layout-grid="false" fo:line-height="0.25in" fo:margin-right="0.0381in"/>
      <style:text-properties style:font-name="標楷體" style:font-name-asian="標楷體"/>
    </style:style>
    <style:style style:name="P527" style:parent-style-name="內文" style:list-style-name="LFO18" style:family="paragraph">
      <style:paragraph-properties style:snap-to-layout-grid="false" fo:line-height="0.25in" fo:margin-right="0.0381in"/>
      <style:text-properties style:font-name="標楷體" style:font-name-asian="標楷體"/>
    </style:style>
    <style:style style:name="P528"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29"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30" style:parent-style-name="內文" style:list-style-name="LFO1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31" style:parent-style-name="內文" style:list-style-name="LFO1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32" style:parent-style-name="內文" style:list-style-name="LFO18"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33" style:parent-style-name="內文" style:list-style-name="LFO18" style:family="paragraph">
      <style:paragraph-properties style:snap-to-layout-grid="false" fo:text-align="justify" fo:line-height="0.25in" fo:margin-left="0.7361in" fo:margin-right="0.0381in" fo:text-indent="-0.6694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559" style:parent-style-name="內文" style:list-style-name="LFO18"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60"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561"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62" style:parent-style-name="內文" style:family="paragraph">
      <style:paragraph-properties style:snap-to-layout-grid="false" fo:text-align="justify" fo:line-height="0.25in" fo:margin-left="0.5833in" fo:margin-right="0.0381in">
        <style:tab-stops/>
      </style:paragraph-properties>
    </style:style>
    <style:style style:name="T563" style:parent-style-name="預設段落字型" style:family="text">
      <style:text-properties style:font-name="Wingdings 2" style:font-name-asian="Wingdings 2" style:font-name-complex="Wingdings 2" fo:font-size="14pt" style:font-size-asian="14pt"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72"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7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74" style:parent-style-name="內文" style:family="paragraph">
      <style:paragraph-properties style:snap-to-layout-grid="false" fo:line-height="0.25in" fo:margin-left="0.7416in" fo:margin-right="0.0381in" fo:text-indent="-0.666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font-size="10pt" style:font-size-asian="10pt"/>
    </style:style>
    <style:style style:name="P578"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579"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80" style:parent-style-name="內文" style:list-style-name="LFO1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list-style-name="LFO18"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90" style:parent-style-name="內文" style:list-style-name="LFO18"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91" style:parent-style-name="內文" style:list-style-name="LFO18"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92" style:parent-style-name="內文" style:list-style-name="LFO18"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93" style:parent-style-name="內文" style:list-style-name="LFO18"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594" style:parent-style-name="Default" style:family="paragraph">
      <style:paragraph-properties fo:line-height="0.25in"/>
    </style:style>
    <style:style style:name="T595" style:parent-style-name="預設段落字型" style:family="text">
      <style:text-properties style:font-name="標楷體" style:font-name-asian="標楷體" style:use-window-font-color="true"/>
    </style:style>
    <style:style style:name="T596" style:parent-style-name="預設段落字型" style:family="text">
      <style:text-properties style:font-name="標楷體" style:font-name-asian="標楷體" style:use-window-font-color="true"/>
    </style:style>
    <style:style style:name="T597" style:parent-style-name="預設段落字型" style:family="text">
      <style:text-properties style:font-name="標楷體" style:font-name-asian="標楷體" style:use-window-font-color="true"/>
    </style:style>
    <style:style style:name="T598" style:parent-style-name="預設段落字型" style:family="text">
      <style:text-properties style:font-name="標楷體" style:font-name-asian="標楷體" style:font-name-complex="標楷體" style:use-window-font-color="true" style:font-size-complex="11.5pt"/>
    </style:style>
    <style:style style:name="P599" style:parent-style-name="內文" style:list-style-name="LFO14" style:family="paragraph">
      <style:paragraph-properties style:snap-to-layout-grid="false" fo:line-height="0.25in" fo:margin-left="0.5708in" fo:margin-right="0.0381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P605" style:parent-style-name="內文" style:list-style-name="LFO14" style:family="paragraph">
      <style:paragraph-properties style:snap-to-layout-grid="false" fo:line-height="0.25in" fo:margin-right="0.0381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list-style-name="LFO14" style:family="paragraph">
      <style:paragraph-properties style:snap-to-layout-grid="false" fo:line-height="0.25in" fo:margin-right="0.0381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line-height="0.25in" fo:margin-left="0.6166in" fo:text-indent="-0.6166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name-complex="標楷體" fo:font-size="11.5pt" style:font-size-asian="11.5pt" style:font-size-complex="11.5pt"/>
    </style:style>
    <style:style style:name="P627"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628" style:parent-style-name="內文" style:list-style-name="LFO17" style:family="paragraph">
      <style:paragraph-properties style:snap-to-layout-grid="false" fo:line-height="0.25in" fo:margin-right="0.0381in"/>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P642" style:parent-style-name="內文" style:list-style-name="LFO17" style:family="paragraph">
      <style:paragraph-properties style:snap-to-layout-grid="false" fo:line-height="0.25in" fo:margin-right="0.0381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font-weight="bold" style:font-weight-asian="bold" style:font-weight-complex="bold"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font-weight="bold" style:font-weight-asian="bold" style:font-weight-complex="bold" style:font-size-complex="12pt"/>
    </style:style>
    <style:style style:name="T647" style:parent-style-name="預設段落字型" style:family="text">
      <style:text-properties style:font-name="標楷體" style:font-name-asian="標楷體" fo:font-weight="bold" style:font-weight-asian="bold" style:font-weight-complex="bold"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list-style-name="LFO17" style:family="paragraph">
      <style:paragraph-properties style:snap-to-layout-grid="false" fo:line-height="0.25in" fo:margin-right="0.0381in"/>
    </style:style>
    <style:style style:name="T650" style:parent-style-name="預設段落字型" style:family="text">
      <style:text-properties style:font-name="標楷體" style:font-name-asian="標楷體" style:font-size-complex="12pt"/>
    </style:style>
    <style:style style:name="P651" style:parent-style-name="內文" style:list-style-name="LFO17" style:family="paragraph">
      <style:paragraph-properties style:snap-to-layout-grid="false" fo:line-height="0.25in" fo:margin-right="0.0381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P655" style:parent-style-name="Default" style:list-style-name="LFO17" style:family="paragraph">
      <style:paragraph-properties style:snap-to-layout-grid="false" fo:text-align="justify" fo:line-height="0.25in" fo:margin-right="0.0381in"/>
    </style:style>
    <style:style style:name="T656" style:parent-style-name="預設段落字型" style:family="text">
      <style:text-properties style:font-name-asian="標楷體"/>
    </style:style>
    <style:style style:name="P657" style:parent-style-name="內文" style:list-style-name="LFO30" style:family="paragraph">
      <style:paragraph-properties style:snap-to-layout-grid="false" fo:line-height="0.25in" fo:margin-right="0.0381in" fo:text-indent="-0.1895in"/>
      <style:text-properties style:font-name="標楷體" style:font-name-asian="標楷體" style:font-size-complex="12pt"/>
    </style:style>
    <style:style style:name="P658" style:parent-style-name="內文" style:list-style-name="LFO30" style:family="paragraph">
      <style:paragraph-properties style:snap-to-layout-grid="false" fo:line-height="0.25in" fo:margin-right="0.0381in" fo:text-indent="-0.1895in"/>
      <style:text-properties style:font-name="標楷體" style:font-name-asian="標楷體" style:font-size-complex="12pt"/>
    </style:style>
    <style:style style:name="P659" style:parent-style-name="內文" style:list-style-name="LFO30" style:family="paragraph">
      <style:paragraph-properties style:snap-to-layout-grid="false" fo:text-align="justify" fo:line-height="0.25in" fo:margin-right="0.0381in" fo:text-indent="-0.189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color="#0000FF"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list-style-name="LFO30" style:family="paragraph">
      <style:paragraph-properties style:snap-to-layout-grid="false" fo:text-align="justify" fo:line-height="0.25in" fo:margin-right="0.0381in" fo:text-indent="-0.1895in"/>
    </style:style>
    <style:style style:name="T669" style:parent-style-name="預設段落字型" style:family="text">
      <style:text-properties style:font-name="標楷體" style:font-name-asian="標楷體" style:font-name-complex="標楷體" fo:font-size="11.5pt" style:font-size-asian="11.5pt" style:font-size-complex="11.5pt"/>
    </style:style>
    <style:style style:name="T670" style:parent-style-name="預設段落字型" style:family="text">
      <style:text-properties style:font-name="標楷體" style:font-name-asian="標楷體" style:font-name-complex="標楷體" fo:font-size="11.5pt" style:font-size-asian="11.5pt" style:font-size-complex="11.5pt"/>
    </style:style>
    <style:style style:name="T671" style:parent-style-name="預設段落字型" style:family="text">
      <style:text-properties style:font-name="標楷體" style:font-name-asian="標楷體" style:font-name-complex="標楷體" fo:font-size="11.5pt" style:font-size-asian="11.5pt" style:font-size-complex="11.5pt"/>
    </style:style>
    <style:style style:name="T672" style:parent-style-name="預設段落字型" style:family="text">
      <style:text-properties style:font-name="標楷體" style:font-name-asian="標楷體" style:font-name-complex="標楷體" fo:font-size="11.5pt" style:font-size-asian="11.5pt" style:font-size-complex="11.5pt"/>
    </style:style>
    <style:style style:name="P673" style:parent-style-name="內文" style:list-style-name="LFO30" style:family="paragraph">
      <style:paragraph-properties style:snap-to-layout-grid="false" fo:text-align="justify" fo:line-height="0.25in" fo:margin-right="0.0381in" fo:text-indent="-0.1895in"/>
    </style:style>
    <style:style style:name="T674" style:parent-style-name="預設段落字型" style:family="text">
      <style:text-properties style:font-name="標楷體" style:font-name-asian="標楷體" style:font-name-complex="標楷體" fo:font-size="11.5pt" style:font-size-asian="11.5pt" style:font-size-complex="11.5pt"/>
    </style:style>
    <style:style style:name="T675" style:parent-style-name="預設段落字型" style:family="text">
      <style:text-properties style:font-name="標楷體" style:font-name-asian="標楷體" style:font-name-complex="標楷體" fo:font-size="11.5pt" style:font-size-asian="11.5pt" style:font-size-complex="11.5pt"/>
    </style:style>
    <style:style style:name="T676" style:parent-style-name="預設段落字型" style:family="text">
      <style:text-properties style:font-name="標楷體" style:font-name-asian="標楷體" style:font-name-complex="標楷體" fo:font-size="11.5pt" style:font-size-asian="11.5pt" style:font-size-complex="11.5pt"/>
    </style:style>
    <style:style style:name="P677" style:parent-style-name="內文" style:list-style-name="LFO30" style:family="paragraph">
      <style:paragraph-properties style:snap-to-layout-grid="false" fo:text-align="justify" fo:line-height="0.25in" fo:margin-right="0.0381in" fo:text-indent="-0.1895in"/>
    </style:style>
    <style:style style:name="T678" style:parent-style-name="預設段落字型" style:family="text">
      <style:text-properties style:font-name="標楷體" style:font-name-asian="標楷體" style:font-name-complex="標楷體" fo:font-size="11.5pt" style:font-size-asian="11.5pt" style:font-size-complex="11.5pt"/>
    </style:style>
    <style:style style:name="P679" style:parent-style-name="內文" style:list-style-name="LFO30" style:family="paragraph">
      <style:paragraph-properties style:snap-to-layout-grid="false" fo:line-height="0.25in" fo:margin-right="0.0381in" fo:text-indent="-0.1895in"/>
      <style:text-properties style:font-name="標楷體" style:font-name-asian="標楷體" style:font-size-complex="12pt"/>
    </style:style>
    <style:style style:name="P680" style:parent-style-name="Default" style:list-style-name="LFO17" style:family="paragraph">
      <style:paragraph-properties style:snap-to-layout-grid="false" fo:line-height="0.25in" fo:margin-right="0.0381in"/>
      <style:text-properties style:font-name="標楷體" style:font-name-asian="標楷體" style:use-window-font-color="true"/>
    </style:style>
    <style:style style:name="P681" style:parent-style-name="Default" style:list-style-name="LFO17" style:family="paragraph">
      <style:paragraph-properties style:snap-to-layout-grid="false" fo:text-align="justify" style:vertical-align="baseline" fo:line-height="0.25in" fo:margin-right="0.0381in"/>
      <style:text-properties style:font-name-asian="標楷體" style:use-window-font-color="true" fo:hyphenate="false"/>
    </style:style>
    <style:style style:name="P682" style:parent-style-name="Default" style:list-style-name="LFO17" style:family="paragraph">
      <style:paragraph-properties style:snap-to-layout-grid="false" fo:text-align="justify" style:vertical-align="baseline" fo:line-height="0.25in" fo:margin-right="0.0381in"/>
      <style:text-properties fo:hyphenate="false"/>
    </style:style>
    <style:style style:name="T683" style:parent-style-name="預設段落字型" style:family="text">
      <style:text-properties style:font-name-asian="標楷體" style:use-window-font-color="true"/>
    </style:style>
    <style:style style:name="T684" style:parent-style-name="預設段落字型" style:family="text">
      <style:text-properties style:font-name-asian="標楷體" style:use-window-font-color="true"/>
    </style:style>
    <style:style style:name="T685" style:parent-style-name="預設段落字型" style:family="text">
      <style:text-properties style:font-name-asian="標楷體" style:use-window-font-color="true"/>
    </style:style>
    <style:style style:name="T686" style:parent-style-name="預設段落字型" style:family="text">
      <style:text-properties style:font-name="標楷體" style:font-name-asian="標楷體" style:use-window-font-color="true"/>
    </style:style>
    <style:style style:name="T687" style:parent-style-name="預設段落字型" style:family="text">
      <style:text-properties style:font-name-asian="標楷體" style:use-window-font-color="true"/>
    </style:style>
    <style:style style:name="T688" style:parent-style-name="預設段落字型" style:family="text">
      <style:text-properties style:font-name-asian="標楷體" style:use-window-font-color="true"/>
    </style:style>
    <style:style style:name="P689" style:parent-style-name="Default" style:list-style-name="LFO17" style:family="paragraph">
      <style:paragraph-properties style:snap-to-layout-grid="false" fo:text-align="justify" style:vertical-align="baseline" fo:line-height="0.25in" fo:margin-right="0.0381in"/>
      <style:text-properties style:font-name-asian="標楷體" fo:hyphenate="false"/>
    </style:style>
    <style:style style:name="P690" style:parent-style-name="內文" style:family="paragraph">
      <style:paragraph-properties style:snap-to-layout-grid="false" fo:text-align="justify" fo:line-height="0.25in"/>
      <style:text-properties style:font-name="標楷體" style:font-name-asian="標楷體" style:font-size-complex="12pt"/>
    </style:style>
    <style:style style:name="P691" style:parent-style-name="內文" style:family="paragraph">
      <style:paragraph-properties style:snap-to-layout-grid="false" fo:text-align="justify" fo:line-height="0.25in"/>
      <style:text-properties style:font-name="標楷體" style:font-name-asian="標楷體" style:font-size-complex="12pt"/>
    </style:style>
    <style:style style:name="P692" style:parent-style-name="內文" style:family="paragraph">
      <style:paragraph-properties style:snap-to-layout-grid="false" fo:text-align="justify" fo:line-height="0.25in"/>
      <style:text-properties style:font-name="標楷體" style:font-name-asian="標楷體" style:font-size-complex="12pt"/>
    </style:style>
    <style:style style:name="P693" style:parent-style-name="內文" style:family="paragraph">
      <style:paragraph-properties style:snap-to-layout-grid="false" fo:text-align="justify" fo:line-height="0.25in"/>
      <style:text-properties style:font-name="標楷體" style:font-name-asian="標楷體" style:font-size-complex="12pt"/>
    </style:style>
    <style:style style:name="P694" style:parent-style-name="內文" style:family="paragraph">
      <style:paragraph-properties style:snap-to-layout-grid="false" fo:text-align="justify" fo:line-height="0.25in"/>
      <style:text-properties style:font-name="標楷體" style:font-name-asian="標楷體" style:font-size-complex="12pt"/>
    </style:style>
    <style:style style:name="P695" style:parent-style-name="內文" style:family="paragraph">
      <style:paragraph-properties style:snap-to-layout-grid="false" fo:text-align="justify" fo:line-height="0.25in"/>
      <style:text-properties style:font-name="標楷體" style:font-name-asian="標楷體" style:font-size-complex="12pt"/>
    </style:style>
    <style:style style:name="P696" style:parent-style-name="內文" style:family="paragraph">
      <style:paragraph-properties style:snap-to-layout-grid="false" fo:text-align="justify" fo:line-height="0.25in"/>
      <style:text-properties style:font-name="標楷體" style:font-name-asian="標楷體" style:font-size-complex="12pt"/>
    </style:style>
    <style:style style:name="P697" style:parent-style-name="內文" style:family="paragraph">
      <style:paragraph-properties style:snap-to-layout-grid="false" fo:text-align="justify" fo:line-height="0.25in"/>
      <style:text-properties style:font-name="標楷體" style:font-name-asian="標楷體" style:font-size-complex="12pt"/>
    </style:style>
    <style:style style:name="P698" style:parent-style-name="內文" style:family="paragraph">
      <style:paragraph-properties style:snap-to-layout-grid="false" fo:text-align="justify" fo:line-height="0.25in"/>
      <style:text-properties style:font-name="標楷體" style:font-name-asian="標楷體" style:font-size-complex="12pt"/>
    </style:style>
    <style:style style:name="P699" style:parent-style-name="內文" style:family="paragraph">
      <style:paragraph-properties style:snap-to-layout-grid="false" fo:text-align="justify" fo:line-height="0.25in"/>
      <style:text-properties style:font-name="標楷體" style:font-name-asian="標楷體" style:font-size-complex="12pt"/>
    </style:style>
    <style:style style:name="P700" style:parent-style-name="內文" style:family="paragraph">
      <style:paragraph-properties style:snap-to-layout-grid="false" fo:text-align="justify" fo:line-height="0.25in"/>
      <style:text-properties style:font-name="標楷體" style:font-name-asian="標楷體" style:font-size-complex="12pt"/>
    </style:style>
    <style:style style:name="P701" style:parent-style-name="內文" style:family="paragraph">
      <style:paragraph-properties style:snap-to-layout-grid="false" fo:text-align="justify" fo:line-height="0.25in"/>
      <style:text-properties style:font-name="標楷體" style:font-name-asian="標楷體" style:font-size-complex="12pt"/>
    </style:style>
    <style:style style:name="P702" style:parent-style-name="內文" style:family="paragraph">
      <style:paragraph-properties fo:text-align="justify" fo:line-height="0.25in"/>
      <style:text-properties style:font-name="標楷體" style:font-name-asian="標楷體" style:font-size-complex="12pt"/>
    </style:style>
    <style:style style:name="P703" style:parent-style-name="內文" style:family="paragraph">
      <style:paragraph-properties fo:text-align="justify" fo:line-height="0.25in"/>
      <style:text-properties style:font-name="標楷體" style:font-name-asian="標楷體" style:font-size-complex="12pt"/>
    </style:style>
    <style:style style:name="P704" style:parent-style-name="內文" style:family="paragraph">
      <style:paragraph-properties fo:text-align="justify" fo:margin-top="0.125in" fo:margin-bottom="0.125in" fo:line-height="0.25in"/>
      <style:text-properties style:font-name="標楷體" style:font-name-asian="標楷體" style:font-size-complex="12pt"/>
    </style:style>
    <style:style style:name="P705" style:parent-style-name="內文" style:family="paragraph">
      <style:paragraph-properties fo:text-align="justify" fo:margin-top="0.125in" fo:margin-bottom="0.125in" fo:line-height="0.25in" fo:margin-left="0.5in">
        <style:tab-stops/>
      </style:paragraph-properties>
    </style:style>
    <style:style style:name="T706" style:parent-style-name="預設段落字型" style:family="text">
      <style:text-properties style:font-name="標楷體" style:font-name-asian="標楷體" style:letter-kerning="false"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P710" style:parent-style-name="內文" style:family="paragraph">
      <style:paragraph-properties fo:text-align="justify" fo:margin-top="0.125in" fo:margin-bottom="0.125in" fo:line-height="0.25in" fo:margin-left="0.5in">
        <style:tab-stops/>
      </style:paragraph-properties>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P715" style:parent-style-name="內文" style:family="paragraph">
      <style:paragraph-properties fo:text-align="justify" fo:margin-top="0.125in" fo:margin-bottom="0.125in" fo:line-height="0.25in" fo:margin-left="0.5in">
        <style:tab-stops/>
      </style:paragraph-properties>
    </style:style>
    <style:style style:name="T716" style:parent-style-name="預設段落字型" style:family="text">
      <style:text-properties style:font-name="標楷體" style:font-name-asian="標楷體" fo:letter-spacing="0.0277in" style:letter-kerning="false" style:font-size-complex="12pt"/>
    </style:style>
    <style:style style:name="T717" style:parent-style-name="預設段落字型" style:family="text">
      <style:text-properties style:font-name="標楷體" style:font-name-asian="標楷體" style:letter-kerning="false" style:font-size-complex="12pt"/>
    </style:style>
    <style:style style:name="T718" style:parent-style-name="預設段落字型" style:family="text">
      <style:text-properties style:font-name="標楷體" style:font-name-asian="標楷體" style:font-size-complex="12pt"/>
    </style:style>
    <style:style style:name="P719" style:parent-style-name="內文" style:family="paragraph">
      <style:paragraph-properties fo:text-align="justify" fo:margin-top="0.125in" fo:margin-bottom="0.125in" fo:line-height="0.25in" fo:margin-left="0.5in">
        <style:tab-stops/>
      </style:paragraph-properties>
    </style:style>
    <style:style style:name="T720" style:parent-style-name="預設段落字型" style:family="text">
      <style:text-properties style:font-name="標楷體" style:font-name-asian="標楷體" style:letter-kerning="false" style:font-size-complex="12pt"/>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fo:text-align="justify" fo:margin-top="0.125in" fo:margin-bottom="0.125in" fo:line-height="0.25in" fo:margin-left="0.5in">
        <style:tab-stops/>
      </style:paragraph-properties>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text-align="justify" fo:margin-top="0.125in" fo:margin-bottom="0.125in" fo:line-height="0.25in"/>
      <style:text-properties style:font-name="標楷體" style:font-name-asian="標楷體" style:font-size-complex="12pt"/>
    </style:style>
    <style:style style:name="P726" style:parent-style-name="內文" style:family="paragraph">
      <style:paragraph-properties fo:text-align="justify" fo:margin-top="0.125in" fo:margin-bottom="0.125in" fo:line-height="0.25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fo:letter-spacing="0.0208in" style:font-size-complex="12pt"/>
    </style:style>
    <style:style style:name="P729" style:parent-style-name="內文" style:family="paragraph">
      <style:paragraph-properties fo:text-align="justify" fo:margin-top="0.125in" fo:margin-bottom="0.125in" fo:line-height="0.25in" fo:margin-left="0.5in">
        <style:tab-stops/>
      </style:paragraph-properties>
    </style:style>
    <style:style style:name="T730" style:parent-style-name="預設段落字型" style:family="text">
      <style:text-properties style:font-name="標楷體" style:font-name-asian="標楷體" fo:letter-spacing="0.0208in" style:font-size-complex="12pt"/>
    </style:style>
    <style:style style:name="T731" style:parent-style-name="預設段落字型" style:family="text">
      <style:text-properties style:font-name="標楷體" style:font-name-asian="標楷體" style:font-size-complex="12pt"/>
    </style:style>
    <style:style style:name="P7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7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40" style:parent-style-name="內文" style:family="paragraph">
      <style:paragraph-properties fo:text-align="justify" fo:margin-top="0.125in" fo:margin-bottom="0.125in" fo:line-height="0.25in"/>
      <style:text-properties style:font-name="標楷體" style:font-name-asian="標楷體" style:font-size-complex="12pt"/>
    </style:style>
    <style:style style:name="P7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7" style:parent-style-name="內文" style:family="paragraph">
      <style:paragraph-properties fo:text-align="center" fo:margin-left="-0.6881in" fo:margin-right="-0.5319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fo:color="#000000" style:font-size-complex="12pt"/>
    </style:style>
    <style:style style:name="P750"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fo:line-height="0.3055in"/>
      <style:text-properties style:font-name="標楷體" style:font-name-asian="標楷體" fo:font-size="10pt" style:font-size-asian="10pt"/>
    </style:style>
    <style:style style:name="P753" style:parent-style-name="內文" style:family="paragraph">
      <style:paragraph-properties fo:text-align="center" fo:line-height="0.3055in"/>
      <style:text-properties style:font-name="標楷體" style:font-name-asian="標楷體" style:font-size-complex="12pt"/>
    </style:style>
    <style:style style:name="P754" style:parent-style-name="本文2" style:family="paragraph">
      <style:paragraph-properties fo:text-align="center" fo:margin-bottom="0in" fo:line-height="0.25in"/>
      <style:text-properties style:font-name="標楷體" style:font-name-asian="標楷體" style:font-size-complex="12pt"/>
    </style:style>
    <style:style style:name="P755" style:parent-style-name="內文" style:family="paragraph">
      <style:paragraph-properties fo:line-height="0.3055in"/>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P759" style:parent-style-name="內文" style:family="paragraph">
      <style:paragraph-properties fo:line-height="0.3055in"/>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P765" style:parent-style-name="內文" style:family="paragraph">
      <style:paragraph-properties fo:text-align="center" fo:line-height="0.25in"/>
      <style:text-properties style:font-name="標楷體" style:font-name-asian="標楷體" style:font-size-complex="12pt"/>
    </style:style>
    <style:style style:name="P766" style:parent-style-name="內文" style:family="paragraph">
      <style:paragraph-properties fo:line-height="0.1666in"/>
      <style:text-properties style:font-name="標楷體" style:font-name-asian="標楷體" style:font-size-complex="12pt"/>
    </style:style>
    <style:style style:name="P767" style:parent-style-name="內文" style:family="paragraph">
      <style:paragraph-properties fo:line-height="0.1666in"/>
      <style:text-properties style:font-name="標楷體" style:font-name-asian="標楷體" style:font-size-complex="12pt"/>
    </style:style>
    <style:style style:name="P768" style:parent-style-name="內文" style:family="paragraph">
      <style:paragraph-properties fo:line-height="0.1666in"/>
      <style:text-properties style:font-name="標楷體" style:font-name-asian="標楷體" style:font-size-complex="12pt"/>
    </style:style>
    <style:style style:name="P769" style:parent-style-name="內文" style:family="paragraph">
      <style:paragraph-properties fo:line-height="0.1666in" fo:text-indent="0.8333in"/>
      <style:text-properties style:font-name="標楷體" style:font-name-asian="標楷體" style:font-size-complex="12pt"/>
    </style:style>
    <style:style style:name="P770" style:parent-style-name="內文" style:family="paragraph">
      <style:paragraph-properties fo:line-height="0.1666in"/>
      <style:text-properties style:font-name="標楷體" style:font-name-asian="標楷體" style:font-size-complex="12pt"/>
    </style:style>
    <style:style style:name="P771" style:parent-style-name="內文" style:family="paragraph">
      <style:paragraph-properties fo:text-align="center" fo:line-height="0.25in"/>
      <style:text-properties style:font-name="標楷體" style:font-name-asian="標楷體" style:font-size-complex="12pt"/>
    </style:style>
    <style:style style:name="P772" style:parent-style-name="內文" style:family="paragraph">
      <style:paragraph-properties fo:line-height="0.1944in"/>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P785" style:parent-style-name="內文" style:family="paragraph">
      <style:paragraph-properties fo:line-height="0.1944in"/>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P801" style:parent-style-name="內文" style:family="paragraph">
      <style:paragraph-properties fo:line-height="0.1944in"/>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P818" style:parent-style-name="內文" style:family="paragraph">
      <style:paragraph-properties fo:line-height="0.1944in"/>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P835" style:parent-style-name="內文" style:family="paragraph">
      <style:paragraph-properties fo:line-height="0.1944in"/>
      <style:text-properties style:font-name-asian="標楷體" style:font-size-complex="12pt"/>
    </style:style>
    <style:style style:name="P836" style:parent-style-name="內文" style:family="paragraph">
      <style:paragraph-properties fo:line-height="0.1944in"/>
      <style:text-properties style:font-name-asian="標楷體" style:font-size-complex="12pt"/>
    </style:style>
    <style:style style:name="P837" style:parent-style-name="內文" style:family="paragraph">
      <style:paragraph-properties fo:line-height="0.2638in"/>
      <style:text-properties style:font-name="標楷體" style:font-name-asian="標楷體" style:font-size-complex="12pt"/>
    </style:style>
    <style:style style:name="P838" style:parent-style-name="內文" style:family="paragraph">
      <style:paragraph-properties fo:line-height="0.25in"/>
      <style:text-properties style:font-name="標楷體" style:font-name-asian="標楷體" style:font-size-complex="12pt"/>
    </style:style>
    <style:style style:name="P839" style:parent-style-name="內文" style:family="paragraph">
      <style:paragraph-properties fo:line-height="0.25in"/>
      <style:text-properties style:font-name="標楷體" style:font-name-asian="標楷體" style:font-size-complex="12pt"/>
    </style:style>
    <style:style style:name="P840" style:parent-style-name="內文" style:family="paragraph">
      <style:paragraph-properties fo:text-align="justify" fo:line-height="0.25in"/>
      <style:text-properties style:font-name="標楷體" style:font-name-asian="標楷體" style:font-size-complex="12pt"/>
    </style:style>
    <style:style style:name="P841" style:parent-style-name="內文" style:family="paragraph">
      <style:paragraph-properties fo:text-align="justify" fo:line-height="0.25in"/>
      <style:text-properties style:font-name="標楷體" style:font-name-asian="標楷體" style:font-size-complex="12pt"/>
    </style:style>
    <style:style style:name="P842" style:parent-style-name="內文" style:family="paragraph">
      <style:paragraph-properties fo:text-align="center" fo:line-height="0.25in"/>
      <style:text-properties style:font-name="標楷體" style:font-name-asian="標楷體" style:font-size-complex="12pt"/>
    </style:style>
    <style:style style:name="P843" style:parent-style-name="內文" style:family="paragraph">
      <style:paragraph-properties fo:text-align="center" fo:line-height="0.3055in"/>
      <style:text-properties style:font-name="標楷體" style:font-name-asian="標楷體" style:font-size-complex="12pt"/>
    </style:style>
    <style:style style:name="P844" style:parent-style-name="內文" style:family="paragraph">
      <style:paragraph-properties fo:text-align="center" fo:line-height="0.3055in"/>
      <style:text-properties style:font-name="標楷體" style:font-name-asian="標楷體" style:font-size-complex="12pt"/>
    </style:style>
    <style:style style:name="P845" style:parent-style-name="內文" style:family="paragraph">
      <style:paragraph-properties fo:text-align="center" fo:line-height="0.2361in"/>
      <style:text-properties style:font-name="標楷體" style:font-name-asian="標楷體" style:font-size-complex="12pt"/>
    </style:style>
    <style:style style:name="P846" style:parent-style-name="內文" style:family="paragraph">
      <style:paragraph-properties fo:text-align="center" fo:line-height="0.2361in"/>
      <style:text-properties style:font-name="標楷體" style:font-name-asian="標楷體" style:font-size-complex="12pt"/>
    </style:style>
    <style:style style:name="P847" style:parent-style-name="內文" style:family="paragraph">
      <style:paragraph-properties fo:line-height="0.25in"/>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標楷體" style:font-name-asian="標楷體" style:font-size-complex="12pt"/>
    </style:style>
    <style:style style:name="P851" style:parent-style-name="內文" style:family="paragraph">
      <style:paragraph-properties fo:text-align="center" fo:line-height="0.1666in"/>
      <style:text-properties style:font-name="標楷體" style:font-name-asian="標楷體" style:font-size-complex="12pt"/>
    </style:style>
    <style:style style:name="P852" style:parent-style-name="內文" style:family="paragraph">
      <style:paragraph-properties fo:text-align="center" fo:line-height="0.1666in"/>
      <style:text-properties style:font-name="標楷體" style:font-name-asian="標楷體" style:font-size-complex="12pt"/>
    </style:style>
    <style:style style:name="P853" style:parent-style-name="內文" style:family="paragraph">
      <style:paragraph-properties fo:text-align="center" fo:line-height="0.3055in"/>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P857" style:parent-style-name="內文" style:family="paragraph">
      <style:paragraph-properties fo:text-align="center" fo:line-height="0.3055in"/>
      <style:text-properties style:font-name="標楷體" style:font-name-asian="標楷體" style:font-size-complex="12pt"/>
    </style:style>
    <style:style style:name="P858" style:parent-style-name="內文" style:family="paragraph">
      <style:paragraph-properties fo:text-align="center" fo:line-height="0.3055in"/>
      <style:text-properties style:font-name="標楷體" style:font-name-asian="標楷體" fo:font-size="10pt" style:font-size-asian="10pt"/>
    </style:style>
    <style:style style:name="P859" style:parent-style-name="內文" style:family="paragraph">
      <style:paragraph-properties fo:text-align="center" fo:line-height="0.3055in"/>
    </style:style>
    <style:style style:name="T860" style:parent-style-name="預設段落字型" style:family="text">
      <style:text-properties style:font-name="標楷體" style:font-name-asian="標楷體" fo:font-size="10pt" style:font-size-asian="10pt" style:font-size-complex="12pt"/>
    </style:style>
    <style:style style:name="P861" style:parent-style-name="內文" style:family="paragraph">
      <style:paragraph-properties fo:text-align="center" fo:line-height="0.3055in"/>
      <style:text-properties style:font-name="標楷體" style:font-name-asian="標楷體" fo:font-size="10pt" style:font-size-asian="10pt"/>
    </style:style>
    <style:style style:name="P862" style:parent-style-name="內文" style:family="paragraph">
      <style:paragraph-properties fo:text-align="center" fo:line-height="0.3055in"/>
      <style:text-properties style:font-name="標楷體" style:font-name-asian="標楷體" fo:font-size="10pt" style:font-size-asian="10pt"/>
    </style:style>
    <style:style style:name="P863" style:parent-style-name="內文" style:family="paragraph">
      <style:paragraph-properties fo:text-align="center" fo:line-height="0.1666in"/>
      <style:text-properties style:font-name="標楷體" style:font-name-asian="標楷體" style:font-size-complex="12pt"/>
    </style:style>
    <style:style style:name="P864" style:parent-style-name="內文" style:family="paragraph">
      <style:paragraph-properties fo:text-align="center" fo:line-height="0.1666in"/>
      <style:text-properties style:font-name="標楷體" style:font-name-asian="標楷體" fo:font-size="10pt" style:font-size-asian="10pt"/>
    </style:style>
    <style:style style:name="P865" style:parent-style-name="內文" style:family="paragraph">
      <style:paragraph-properties fo:text-align="center" fo:line-height="0.2777in"/>
      <style:text-properties style:font-name="標楷體" style:font-name-asian="標楷體" fo:font-size="10pt" style:font-size-asian="10pt"/>
    </style:style>
    <style:style style:name="P866" style:parent-style-name="內文" style:family="paragraph">
      <style:paragraph-properties fo:text-align="center" fo:line-height="0.2777in"/>
      <style:text-properties style:font-name="標楷體" style:font-name-asian="標楷體" fo:font-size="10pt" style:font-size-asian="10pt"/>
    </style:style>
    <style:style style:name="P8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9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901"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907" style:parent-style-name="內文" style:family="paragraph">
      <style:paragraph-properties fo:text-align="end" fo:line-height="0.1666in"/>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end" fo:line-height="0.1666in"/>
      <style:text-properties style:font-name="標楷體" style:font-name-asian="標楷體"/>
    </style:style>
    <style:style style:name="TableColumn912" style:family="table-column">
      <style:table-column-properties style:column-width="0.4576in"/>
    </style:style>
    <style:style style:name="TableColumn913" style:family="table-column">
      <style:table-column-properties style:column-width="0.368in"/>
    </style:style>
    <style:style style:name="TableColumn914" style:family="table-column">
      <style:table-column-properties style:column-width="0.4277in"/>
    </style:style>
    <style:style style:name="TableColumn915" style:family="table-column">
      <style:table-column-properties style:column-width="0.6951in"/>
    </style:style>
    <style:style style:name="TableColumn916" style:family="table-column">
      <style:table-column-properties style:column-width="0.5479in"/>
    </style:style>
    <style:style style:name="TableColumn917" style:family="table-column">
      <style:table-column-properties style:column-width="0.2055in"/>
    </style:style>
    <style:style style:name="TableColumn918" style:family="table-column">
      <style:table-column-properties style:column-width="1.0368in"/>
    </style:style>
    <style:style style:name="TableColumn919" style:family="table-column">
      <style:table-column-properties style:column-width="0.4597in"/>
    </style:style>
    <style:style style:name="TableColumn920" style:family="table-column">
      <style:table-column-properties style:column-width="0.4805in"/>
    </style:style>
    <style:style style:name="TableColumn921" style:family="table-column">
      <style:table-column-properties style:column-width="0.3027in"/>
    </style:style>
    <style:style style:name="TableColumn922" style:family="table-column">
      <style:table-column-properties style:column-width="0.0708in"/>
    </style:style>
    <style:style style:name="TableColumn923" style:family="table-column">
      <style:table-column-properties style:column-width="0.3625in"/>
    </style:style>
    <style:style style:name="TableColumn924" style:family="table-column">
      <style:table-column-properties style:column-width="0.3777in"/>
    </style:style>
    <style:style style:name="TableColumn925" style:family="table-column">
      <style:table-column-properties style:column-width="0.4298in"/>
    </style:style>
    <style:style style:name="TableColumn926" style:family="table-column">
      <style:table-column-properties style:column-width="1.2506in"/>
    </style:style>
    <style:style style:name="Table911" style:family="table">
      <style:table-properties style:width="7.4736in" style:rel-width="100%" fo:margin-left="0in" table:align="center"/>
    </style:style>
    <style:style style:name="TableRow927" style:family="table-row">
      <style:table-row-properties style:min-row-height="0.4493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fo:font-size="10pt" style:font-size-asian="10pt"/>
    </style:style>
    <style:style style:name="P930" style:parent-style-name="內文" style:family="paragraph">
      <style:paragraph-properties fo:text-align="center" style:line-height-at-least="0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text-properties style:font-name="標楷體" style:font-name-asian="標楷體" fo:font-size="10pt" style:font-size-asian="10pt"/>
    </style:style>
    <style:style style:name="TableRow941" style:family="table-row">
      <style:table-row-properties style:min-row-height="0.2493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fo:font-size="10pt" style:font-size-asian="10pt"/>
    </style:style>
    <style:style style:name="TableRow948" style:family="table-row">
      <style:table-row-properties style:min-row-height="0.2368in"/>
    </style:style>
    <style:style style:name="P949" style:parent-style-name="內文" style:family="paragraph">
      <style:paragraph-properties fo:text-align="justify" style:line-height-at-least="0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fo:font-size="8pt" style:font-size-asian="8pt" style:font-size-complex="8pt"/>
    </style:style>
    <style:style style:name="P956" style:parent-style-name="內文" style:family="paragraph">
      <style:paragraph-properties fo:text-align="justify" style:line-height-at-least="0in"/>
      <style:text-properties style:font-name="標楷體" style:font-name-asian="標楷體" fo:font-size="10pt" style:font-size-asian="10pt"/>
    </style:style>
    <style:style style:name="TableRow957" style:family="table-row">
      <style:table-row-properties style:min-row-height="0.1236in"/>
    </style:style>
    <style:style style:name="TableCell95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59" style:parent-style-name="內文" style:family="paragraph">
      <style:paragraph-properties style:snap-to-layout-grid="false" fo:text-align="justify"/>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fo:font-size="10pt" style:font-size-asian="10pt"/>
    </style:style>
    <style:style style:name="TableRow962" style:family="table-row">
      <style:table-row-properties style:min-row-height="0.1868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8" style:family="table-row">
      <style:table-row-properties style:min-row-height="0.1819in"/>
    </style:style>
    <style:style style:name="TableCell98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90" style:parent-style-name="內文" style:family="paragraph">
      <style:paragraph-properties style:snap-to-layout-grid="false" fo:text-align="justify"/>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fo:font-size="10pt" style:font-size-asian="10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32" style:family="table-row">
      <style:table-row-properties style:min-row-height="0.1791in"/>
    </style:style>
    <style:style style:name="TableCell103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34" style:parent-style-name="內文" style:family="paragraph">
      <style:paragraph-properties style:snap-to-layout-grid="false" fo:text-align="justify"/>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fo:font-size="10pt" style:font-size-asian="10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02" style:family="table-row">
      <style:table-row-properties style:min-row-height="0.1333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15" style:family="table-row">
      <style:table-row-properties style:min-row-height="0.1298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54" style:family="table-row">
      <style:table-row-properties/>
    </style:style>
    <style:style style:name="TableCell115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56" style:parent-style-name="內文" style:family="paragraph">
      <style:paragraph-properties style:snap-to-layout-grid="false" fo:text-align="justify"/>
      <style:text-properties style:font-name="標楷體"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text-properties style:font-name="標楷體" style:font-name-asian="標楷體" fo:font-size="10pt" style:font-size-asian="10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98" style:family="table-row">
      <style:table-row-properties/>
    </style:style>
    <style:style style:name="TableCell119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00" style:parent-style-name="內文" style:family="paragraph">
      <style:paragraph-properties style:snap-to-layout-grid="false" fo:text-align="justify"/>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標楷體" style:font-name-asian="標楷體" fo:font-size="10pt" style:font-size-asian="10pt"/>
    </style:style>
    <style:style style:name="TableRow1203" style:family="table-row">
      <style:table-row-properties style:min-row-height="0.1513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29" style:family="table-row">
      <style:table-row-properties style:min-row-height="0.6777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0pt" style:font-size-asian="10pt"/>
    </style:style>
    <style:style style:name="P1232" style:parent-style-name="內文" style:family="paragraph">
      <style:paragraph-properties fo:text-align="center"/>
      <style:text-properties style:font-name="標楷體" style:font-name-asian="標楷體" fo:font-size="10pt" style:font-size-asian="1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fo:font-size="10pt" style:font-size-asian="10pt"/>
    </style:style>
    <style:style style:name="P1235" style:parent-style-name="內文" style:family="paragraph">
      <style:text-properties style:font-name="標楷體" style:font-name-asian="標楷體" fo:font-size="10pt" style:font-size-asian="10pt"/>
    </style:style>
    <style:style style:name="P1236" style:parent-style-name="內文" style:family="paragraph">
      <style:text-properties style:font-name="標楷體" style:font-name-asian="標楷體" fo:font-size="10pt" style:font-size-asian="10pt"/>
    </style:style>
    <style:style style:name="TableRow1237" style:family="table-row">
      <style:table-row-properties style:min-row-height="0.4034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0pt" style:font-size-asian="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0pt" style:font-size-asian="10pt"/>
    </style:style>
    <style:style style:name="TableRow1250" style:family="table-row">
      <style:table-row-properties style:min-row-height="0.4034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0pt" style:font-size-asian="10pt"/>
    </style:style>
    <style:style style:name="P126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6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6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6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6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269" style:family="table-column">
      <style:table-column-properties style:column-width="0.4576in"/>
    </style:style>
    <style:style style:name="TableColumn1270" style:family="table-column">
      <style:table-column-properties style:column-width="4.3881in"/>
    </style:style>
    <style:style style:name="TableColumn1271" style:family="table-column">
      <style:table-column-properties style:column-width="1.1597in"/>
    </style:style>
    <style:style style:name="TableColumn1272" style:family="table-column">
      <style:table-column-properties style:column-width="1.5784in"/>
    </style:style>
    <style:style style:name="Table1268" style:family="table">
      <style:table-properties style:width="7.584in" style:rel-width="101.48%" fo:margin-left="0in" table:align="center"/>
    </style:style>
    <style:style style:name="TableRow1273" style:family="table-row">
      <style:table-row-properties style:min-row-height="0.368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0pt" style:font-size-asian="10pt"/>
    </style:style>
    <style:style style:name="P1278" style:parent-style-name="內文" style:family="paragraph">
      <style:paragraph-properties fo:text-align="center"/>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font-size="10pt" style:font-size-asian="10pt"/>
    </style:style>
    <style:style style:name="TableRow1281" style:family="table-row">
      <style:table-row-properties style:min-row-height="0.2388in"/>
    </style:style>
    <style:style style:name="TableCell128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3" style:parent-style-name="內文" style:family="paragraph">
      <style:text-properties style:font-name="標楷體" style:font-name-asian="標楷體"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0pt" style:font-size-asian="10pt"/>
    </style:style>
    <style:style style:name="TableRow1286" style:family="table-row">
      <style:table-row-properties style:min-row-height="0.0138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3472in"/>
      <style:text-properties style:font-name="標楷體" style:font-name-asian="標楷體"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3472in"/>
      <style:text-properties style:font-name="標楷體" style:font-name-asian="標楷體" fo:font-size="10pt" style:font-size-asian="10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3472in"/>
      <style:text-properties style:font-name="標楷體" style:font-name-asian="標楷體"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3472in"/>
      <style:text-properties style:font-name="標楷體" style:font-name-asian="標楷體" fo:font-size="10pt" style:font-size-asian="10p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3472in"/>
      <style:text-properties style:font-name="標楷體" style:font-name-asian="標楷體"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0.3472in"/>
      <style:text-properties style:font-name="標楷體" style:font-name-asian="標楷體"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3472in"/>
      <style:text-properties style:font-name="標楷體" style:font-name-asian="標楷體"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3472in"/>
      <style:text-properties style:font-name="標楷體" style:font-name-asian="標楷體" fo:font-size="10pt" style:font-size-asian="10pt"/>
    </style:style>
    <style:style style:name="TableRow1304" style:family="table-row">
      <style:table-row-properties style:min-row-height="0.0138in"/>
    </style:style>
    <style:style style:name="TableCell130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06"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10pt" style:font-size-asian="10pt"/>
    </style:style>
    <style:style style:name="TableRow1309" style:family="table-row">
      <style:table-row-properties style:min-row-height="0.0138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3472in"/>
      <style:text-properties style:font-name="標楷體" style:font-name-asian="標楷體"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3472in"/>
      <style:text-properties style:font-name="標楷體" style:font-name-asian="標楷體" fo:font-size="10pt" style:font-size-asian="10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3472in"/>
      <style:text-properties style:font-name="標楷體" style:font-name-asian="標楷體"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3472in"/>
      <style:text-properties style:font-name="標楷體" style:font-name-asian="標楷體" fo:font-size="10pt" style:font-size-asian="10pt"/>
    </style:style>
    <style:style style:name="TableRow1318" style:family="table-row">
      <style:table-row-properties style:min-row-height="0.0138in"/>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0.3472in"/>
      <style:text-properties style:font-name="標楷體" style:font-name-asian="標楷體"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line-height="0.3472in"/>
      <style:text-properties style:font-name="標楷體" style:font-name-asian="標楷體"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line-height="0.3472in"/>
      <style:text-properties style:font-name="標楷體" style:font-name-asian="標楷體"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0.3472in"/>
      <style:text-properties style:font-name="標楷體" style:font-name-asian="標楷體" fo:font-size="10pt" style:font-size-asian="10pt"/>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fo:line-height="0.3472in"/>
      <style:text-properties style:font-name="標楷體" style:font-name-asian="標楷體" fo:font-size="10pt" style:font-size-asian="10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3472in"/>
      <style:text-properties style:font-name="標楷體" style:font-name-asian="標楷體" fo:font-size="10pt" style:font-size-asian="10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0.3472in"/>
      <style:text-properties style:font-name="標楷體" style:font-name-asian="標楷體" fo:font-size="10pt" style:font-size-asian="10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0.3472in"/>
      <style:text-properties style:font-name="標楷體" style:font-name-asian="標楷體" fo:font-size="10pt" style:font-size-asian="10pt"/>
    </style:style>
    <style:style style:name="TableRow1336" style:family="table-row">
      <style:table-row-properties style:min-row-height="0.0138in"/>
    </style:style>
    <style:style style:name="TableCell133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38" style:parent-style-name="內文" style:family="paragraph">
      <style:text-properties style:font-name="標楷體" style:font-name-asian="標楷體" fo:font-size="10pt" style:font-size-asian="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size="10pt" style:font-size-asian="10pt"/>
    </style:style>
    <style:style style:name="TableRow1341" style:family="table-row">
      <style:table-row-properties style:min-row-height="0.0138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3472in"/>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3472in"/>
      <style:text-properties style:font-name="標楷體"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3472in"/>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3472in"/>
      <style:text-properties style:font-name="標楷體" style:font-name-asian="標楷體" fo:font-size="10pt" style:font-size-asian="10pt"/>
    </style:style>
    <style:style style:name="TableRow1350" style:family="table-row">
      <style:table-row-properties style:min-row-height="0.0138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3472in"/>
      <style:text-properties style:font-name="標楷體" style:font-name-asian="標楷體"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3472in"/>
      <style:text-properties style:font-name="標楷體"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472in"/>
      <style:text-properties style:font-name="標楷體" style:font-name-asian="標楷體"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3472in"/>
      <style:text-properties style:font-name="標楷體" style:font-name-asian="標楷體" fo:font-size="10pt" style:font-size-asian="10pt"/>
    </style:style>
    <style:style style:name="TableRow1359" style:family="table-row">
      <style:table-row-properties style:min-row-height="0.0138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3472in"/>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3472in"/>
      <style:text-properties style:font-name="標楷體" style:font-name-asian="標楷體"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472in"/>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3472in"/>
      <style:text-properties style:font-name="標楷體" style:font-name-asian="標楷體" fo:font-size="10pt" style:font-size-asian="10pt"/>
    </style:style>
    <style:style style:name="TableRow1368" style:family="table-row">
      <style:table-row-properties style:min-row-height="0.0138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3472in"/>
      <style:text-properties style:font-name="標楷體"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3472in"/>
      <style:text-properties style:font-name="標楷體" style:font-name-asian="標楷體"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3472in"/>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3472in"/>
      <style:text-properties style:font-name="標楷體" style:font-name-asian="標楷體" fo:font-size="10pt" style:font-size-asian="10pt"/>
    </style:style>
    <style:style style:name="TableRow1377" style:family="table-row">
      <style:table-row-properties style:min-row-height="0.0138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472in"/>
      <style:text-properties style:font-name="標楷體" style:font-name-asian="標楷體"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3472in"/>
      <style:text-properties style:font-name="標楷體" style:font-name-asian="標楷體"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3472in"/>
      <style:text-properties style:font-name="標楷體" style:font-name-asian="標楷體"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3472in"/>
      <style:text-properties style:font-name="標楷體" style:font-name-asian="標楷體" fo:font-size="10pt" style:font-size-asian="10p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text-indent="0.0013in"/>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0pt" style:font-size-asian="10pt"/>
    </style:style>
    <style:style style:name="TableRow1395" style:family="table-row">
      <style:table-row-properties style:min-row-height="0.0138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text-indent="0.0013in"/>
      <style:text-properties style:font-name="標楷體" style:font-name-asian="標楷體"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0pt" style:font-size-asian="10pt"/>
    </style:style>
    <style:style style:name="TableRow1404" style:family="table-row">
      <style:table-row-properties style:min-row-height="0.0138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text-indent="0.0013in"/>
      <style:text-properties style:font-name="標楷體" style:font-name-asian="標楷體"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10pt" style:font-size-asian="10pt"/>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text-indent="0.0013in"/>
      <style:text-properties style:font-name="標楷體" style:font-name-asian="標楷體"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0pt" style:font-size-asian="10pt"/>
    </style:style>
    <style:style style:name="TableRow1422" style:family="table-row">
      <style:table-row-properties style:min-row-height="0.0138in"/>
    </style:style>
    <style:style style:name="TableCell142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24" style:parent-style-name="內文" style:family="paragraph">
      <style:text-properties style:font-name="標楷體" style:font-name-asian="標楷體" fo:font-size="10pt" style:font-size-asian="10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size="10pt" style:font-size-asian="10pt"/>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line-height="0.3472in"/>
      <style:text-properties style:font-name="標楷體" style:font-name-asian="標楷體"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3472in"/>
      <style:text-properties style:font-name="標楷體" style:font-name-asian="標楷體" fo:font-size="10pt" style:font-size-asian="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0.3472in"/>
      <style:text-properties style:font-name="標楷體" style:font-name-asian="標楷體" fo:font-size="10pt" style:font-size-asian="10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fo:line-height="0.3472in"/>
      <style:text-properties style:font-name="標楷體" style:font-name-asian="標楷體" fo:font-size="10pt" style:font-size-asian="10pt"/>
    </style:style>
    <style:style style:name="TableRow1436" style:family="table-row">
      <style:table-row-properties style:min-row-height="0.0138in"/>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fo:line-height="0.3472in"/>
      <style:text-properties style:font-name="標楷體" style:font-name-asian="標楷體" fo:font-size="10pt" style:font-size-asian="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3472in"/>
      <style:text-properties style:font-name="標楷體" style:font-name-asian="標楷體" fo:font-size="10pt" style:font-size-asian="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fo:line-height="0.3472in"/>
      <style:text-properties style:font-name="標楷體" style:font-name-asian="標楷體" fo:font-size="10pt" style:font-size-asian="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fo:line-height="0.3472in"/>
      <style:text-properties style:font-name="標楷體" style:font-name-asian="標楷體" fo:font-size="10pt" style:font-size-asian="10pt"/>
    </style:style>
    <style:style style:name="TableRow1445" style:family="table-row">
      <style:table-row-properties style:min-row-height="0.0138in"/>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line-height="0.3472in"/>
      <style:text-properties style:font-name="標楷體" style:font-name-asian="標楷體"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3472in"/>
      <style:text-properties style:font-name="標楷體" style:font-name-asian="標楷體"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fo:line-height="0.3472in"/>
      <style:text-properties style:font-name="標楷體" style:font-name-asian="標楷體" fo:font-size="10pt" style:font-size-asian="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center" fo:line-height="0.3472in"/>
      <style:text-properties style:font-name="標楷體" style:font-name-asian="標楷體" fo:font-size="10pt" style:font-size-asian="10pt"/>
    </style:style>
    <style:style style:name="TableRow1454" style:family="table-row">
      <style:table-row-properties style:min-row-height="0.0138in"/>
    </style:style>
    <style:style style:name="TableCell145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56" style:parent-style-name="內文" style:family="paragraph">
      <style:text-properties style:font-name="標楷體" style:font-name-asian="標楷體"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size="10pt" style:font-size-asian="10pt"/>
    </style:style>
    <style:style style:name="TableRow1459" style:family="table-row">
      <style:table-row-properties style:min-row-height="0.2256in"/>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fo:line-height="0.3472in"/>
      <style:text-properties style:font-name="標楷體" style:font-name-asian="標楷體" fo:font-size="10pt" style:font-size-asian="10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3472in"/>
      <style:text-properties style:font-name="標楷體" style:font-name-asian="標楷體" fo:font-size="10pt" style:font-size-asian="10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line-height="0.3472in"/>
      <style:text-properties style:font-name="標楷體" style:font-name-asian="標楷體" fo:font-size="10pt" style:font-size-asian="10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fo:line-height="0.3472in"/>
      <style:text-properties style:font-name="標楷體" style:font-name-asian="標楷體" fo:font-size="10pt" style:font-size-asian="10pt"/>
    </style:style>
    <style:style style:name="TableRow1468" style:family="table-row">
      <style:table-row-properties style:min-row-height="0.0138in"/>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fo:line-height="0.3472in"/>
      <style:text-properties style:font-name="標楷體" style:font-name-asian="標楷體" fo:font-size="10pt" style:font-size-asian="10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3472in"/>
      <style:text-properties style:font-name="標楷體" style:font-name-asian="標楷體"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font-size="10pt" style:font-size-asian="10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3472in"/>
      <style:text-properties style:font-name="標楷體" style:font-name-asian="標楷體" fo:font-size="10pt" style:font-size-asian="10pt"/>
    </style:style>
    <style:style style:name="P14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81"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487"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488"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90"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91"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9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3" style:parent-style-name="內文" style:family="paragraph">
      <style:text-properties style:font-name="標楷體" style:font-name-asian="標楷體" style:font-name-complex="新細明體" style:letter-kerning="false" style:font-size-complex="12pt"/>
    </style:style>
    <style:style style:name="P1494" style:parent-style-name="內文" style:family="paragraph">
      <style:text-properties style:font-name="標楷體" style:font-name-asian="標楷體" style:font-name-complex="新細明體" style:letter-kerning="false" style:font-size-complex="12pt"/>
    </style:style>
    <style:style style:name="P1495" style:parent-style-name="內文" style:family="paragraph">
      <style:text-properties style:font-name="標楷體" style:font-name-asian="標楷體" style:font-name-complex="新細明體" style:letter-kerning="false" style:font-size-complex="12pt"/>
    </style:style>
    <style:style style:name="P1496" style:parent-style-name="內文" style:family="paragraph">
      <style:text-properties style:font-name="標楷體" style:font-name-asian="標楷體" style:font-name-complex="新細明體" style:letter-kerning="false" style:font-size-complex="12pt"/>
    </style:style>
    <style:style style:name="P1497" style:parent-style-name="內文" style:family="paragraph">
      <style:text-properties style:font-name="標楷體" style:font-name-asian="標楷體" style:font-name-complex="新細明體" style:letter-kerning="false" style:font-size-complex="12pt"/>
    </style:style>
    <style:style style:name="P149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0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0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0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0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0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05"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06"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07"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08"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50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10"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11"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12"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13"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14"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15"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16" style:parent-style-name="清單段落" style:list-style-name="LFO24" style:family="paragraph">
      <style:paragraph-properties fo:margin-left="1.25in">
        <style:tab-stops/>
      </style:paragraph-properties>
    </style:style>
    <style:style style:name="T1517" style:parent-style-name="預設段落字型" style:family="text">
      <style:text-properties style:font-name="標楷體" style:font-name-asian="標楷體" style:font-name-complex="新細明體" style:letter-kerning="false"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name-complex="新細明體" style:letter-kerning="false" style:font-size-complex="12pt"/>
    </style:style>
    <style:style style:name="P1521"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22"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23"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24"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25"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26"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27"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28" style:parent-style-name="內文" style:list-style-name="LFO21"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52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40" style:parent-style-name="內文" style:master-page-name="MP3" style:family="paragraph">
      <style:paragraph-properties fo:break-before="page" style:line-break="normal" style:text-autospace="none" fo:text-align="end" fo:margin-top="0.0062in" fo:line-height="0.1388in" fo:margin-right="0.0986in"/>
    </style:style>
    <style:style style:name="T1546"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547" style:parent-style-name="內文" style:family="paragraph">
      <style:paragraph-properties style:text-autospace="none" fo:text-align="center" fo:line-height="0.2597in" fo:margin-right="0.352in"/>
    </style:style>
    <style:style style:name="T1548"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549"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550" style:parent-style-name="內文" style:family="paragraph">
      <style:paragraph-properties style:text-autospace="none" fo:text-align="center" fo:line-height="0.2597in" fo:margin-right="0.352in"/>
    </style:style>
    <style:style style:name="T1551" style:parent-style-name="預設段落字型" style:family="text">
      <style:text-properties style:font-name="標楷體" style:font-name-asian="標楷體"/>
    </style:style>
    <style:style style:name="P1552" style:parent-style-name="內文" style:family="paragraph">
      <style:paragraph-properties style:contextual-spacing="true" style:line-height-at-least="0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style:style>
    <style:style style:name="P1556"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557" style:parent-style-name="內文" style:family="paragraph">
      <style:paragraph-properties style:contextual-spacing="true" style:line-height-at-least="0in"/>
      <style:text-properties style:font-name="標楷體" style:font-name-asian="標楷體" fo:font-size="10pt" style:font-size-asian="10pt"/>
    </style:style>
    <style:style style:name="P1558" style:parent-style-name="內文" style:family="paragraph">
      <style:paragraph-properties style:contextual-spacing="true" style:line-height-at-least="0in"/>
      <style:text-properties style:font-name="標楷體" style:font-name-asian="標楷體" fo:font-size="10pt" style:font-size-asian="10pt"/>
    </style:style>
    <style:style style:name="P1559" style:parent-style-name="內文" style:family="paragraph">
      <style:paragraph-properties style:contextual-spacing="true" style:line-height-at-least="0in"/>
      <style:text-properties style:font-name="標楷體" style:font-name-asian="標楷體" fo:font-size="10pt" style:font-size-asian="10pt"/>
    </style:style>
    <style:style style:name="P1560" style:parent-style-name="內文" style:family="paragraph">
      <style:paragraph-properties style:contextual-spacing="true" style:line-height-at-least="0in"/>
      <style:text-properties style:font-name="標楷體" style:font-name-asian="標楷體" fo:font-size="10pt" style:font-size-asian="10pt"/>
    </style:style>
    <style:style style:name="P1561" style:parent-style-name="內文" style:family="paragraph">
      <style:paragraph-properties style:contextual-spacing="true" style:line-height-at-least="0in"/>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style:letter-kerning="false" fo:font-size="10pt" style:font-size-asian="10pt"/>
    </style:style>
    <style:style style:name="TableColumn1565" style:family="table-column">
      <style:table-column-properties style:column-width="2.1423in"/>
    </style:style>
    <style:style style:name="TableColumn1566" style:family="table-column">
      <style:table-column-properties style:column-width="1.4562in"/>
    </style:style>
    <style:style style:name="TableColumn1567" style:family="table-column">
      <style:table-column-properties style:column-width="0.7097in"/>
    </style:style>
    <style:style style:name="TableColumn1568" style:family="table-column">
      <style:table-column-properties style:column-width="2.3625in"/>
    </style:style>
    <style:style style:name="Table1564" style:family="table">
      <style:table-properties style:width="6.6708in" fo:margin-left="0in" table:align="left"/>
    </style:style>
    <style:style style:name="TableRow1569" style:family="table-row">
      <style:table-row-properties style:min-row-height="0.2659in"/>
    </style:style>
    <style:style style:name="TableCell157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71" style:parent-style-name="內文" style:family="paragraph">
      <style:paragraph-properties style:contextual-spacing="true" fo:text-align="center" style:line-height-at-least="0in"/>
      <style:text-properties style:font-name="標楷體" style:font-name-asian="標楷體"/>
    </style:style>
    <style:style style:name="TableRow1572" style:family="table-row">
      <style:table-row-properties style:min-row-height="0.1715in"/>
    </style:style>
    <style:style style:name="TableCell157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74" style:parent-style-name="內文" style:family="paragraph">
      <style:paragraph-properties style:contextual-spacing="true" style:line-height-at-least="0in"/>
      <style:text-properties style:font-name="標楷體" style:font-name-asian="標楷體"/>
    </style:style>
    <style:style style:name="TableCell157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76" style:parent-style-name="內文" style:family="paragraph">
      <style:paragraph-properties style:contextual-spacing="true" style:line-height-at-least="0in"/>
      <style:text-properties style:font-name="標楷體" style:font-name-asian="標楷體"/>
    </style:style>
    <style:style style:name="TableRow1577" style:family="table-row">
      <style:table-row-properties style:min-row-height="0.8381in"/>
    </style:style>
    <style:style style:name="TableCell1578"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79" style:parent-style-name="內文" style:family="paragraph">
      <style:paragraph-properties style:contextual-spacing="true" style:line-height-at-least="0in"/>
      <style:text-properties style:font-name="標楷體" style:font-name-asian="標楷體"/>
    </style:style>
    <style:style style:name="P1580" style:parent-style-name="內文" style:family="paragraph">
      <style:paragraph-properties style:contextual-spacing="true" style:line-height-at-least="0in"/>
      <style:text-properties style:font-name="標楷體" style:font-name-asian="標楷體"/>
    </style:style>
    <style:style style:name="P1581" style:parent-style-name="內文" style:family="paragraph">
      <style:paragraph-properties style:contextual-spacing="true" style:line-height-at-least="0in"/>
    </style:style>
    <style:style style:name="T1582" style:parent-style-name="預設段落字型" style:family="text">
      <style:text-properties style:font-name="標楷體" style:font-name-asian="標楷體"/>
    </style:style>
    <style:style style:name="TableCell1583"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84" style:parent-style-name="內文" style:list-style-name="LFO26" style:family="paragraph">
      <style:paragraph-properties style:contextual-spacing="true" style:line-height-at-least="0in"/>
      <style:text-properties style:font-name="標楷體" style:font-name-asian="標楷體"/>
    </style:style>
    <style:style style:name="P1585" style:parent-style-name="內文" style:list-style-name="LFO26" style:family="paragraph">
      <style:paragraph-properties style:contextual-spacing="true" style:line-height-at-least="0in"/>
      <style:text-properties style:font-name="標楷體" style:font-name-asian="標楷體"/>
    </style:style>
    <style:style style:name="TableRow1586" style:family="table-row">
      <style:table-row-properties style:min-row-height="0.2798in"/>
    </style:style>
    <style:style style:name="TableCell1587"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88" style:parent-style-name="內文" style:family="paragraph">
      <style:paragraph-properties style:contextual-spacing="true" fo:text-align="center" style:line-height-at-least="0in"/>
      <style:text-properties style:font-name="標楷體" style:font-name-asian="標楷體"/>
    </style:style>
    <style:style style:name="TableCell1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0" style:parent-style-name="內文" style:family="paragraph">
      <style:paragraph-properties style:contextual-spacing="true" fo:text-align="center" style:line-height-at-least="0in"/>
      <style:text-properties style:font-name="標楷體" style:font-name-asian="標楷體"/>
    </style:style>
    <style:style style:name="TableCell1591"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92" style:parent-style-name="內文" style:family="paragraph">
      <style:paragraph-properties style:contextual-spacing="true" fo:text-align="center" style:line-height-at-least="0in"/>
      <style:text-properties style:font-name="標楷體" style:font-name-asian="標楷體"/>
    </style:style>
    <style:style style:name="TableRow1593" style:family="table-row">
      <style:table-row-properties style:min-row-height="0.4965in"/>
    </style:style>
    <style:style style:name="TableCell159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95" style:parent-style-name="內文" style:family="paragraph">
      <style:paragraph-properties style:contextual-spacing="true" style:line-height-at-least="0in"/>
      <style:text-properties style:font-name="標楷體" style:font-name-asian="標楷體"/>
    </style:style>
    <style:style style:name="TableCell159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97" style:parent-style-name="內文" style:family="paragraph">
      <style:paragraph-properties style:contextual-spacing="true" style:line-height-at-least="0in"/>
      <style:text-properties style:font-name="標楷體" style:font-name-asian="標楷體"/>
    </style:style>
    <style:style style:name="TableCell159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99" style:parent-style-name="內文" style:family="paragraph">
      <style:paragraph-properties style:contextual-spacing="true" style:line-height-at-least="0in"/>
      <style:text-properties style:font-name="標楷體" style:font-name-asian="標楷體"/>
    </style:style>
    <style:style style:name="P1600" style:parent-style-name="內文" style:family="paragraph">
      <style:text-properties style:font-name="標楷體" style:font-name-asian="標楷體" text:display="none"/>
    </style:style>
    <style:style style:name="TableColumn1602" style:family="table-column">
      <style:table-column-properties style:column-width="0.709in"/>
    </style:style>
    <style:style style:name="TableColumn1603" style:family="table-column">
      <style:table-column-properties style:column-width="2.1652in"/>
    </style:style>
    <style:style style:name="TableColumn1604" style:family="table-column">
      <style:table-column-properties style:column-width="0.8861in"/>
    </style:style>
    <style:style style:name="TableColumn1605" style:family="table-column">
      <style:table-column-properties style:column-width="0.8104in"/>
    </style:style>
    <style:style style:name="TableColumn1606" style:family="table-column">
      <style:table-column-properties style:column-width="0.9097in"/>
    </style:style>
    <style:style style:name="TableColumn1607" style:family="table-column">
      <style:table-column-properties style:column-width="0.9979in"/>
    </style:style>
    <style:style style:name="Table1601" style:family="table">
      <style:table-properties style:width="6.4784in" fo:margin-left="0in" table:align="left"/>
    </style:style>
    <style:style style:name="TableRow1608" style:family="table-row">
      <style:table-row-properties style:min-row-height="0.2034in"/>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letter-kerning="false"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style:letter-kerning="false"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style:letter-kerning="false" fo:font-size="14pt" style:font-size-asian="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style:letter-kerning="false" fo:font-size="14pt" style:font-size-asian="14pt"/>
    </style:style>
    <style:style style:name="TableRow1626" style:family="table-row">
      <style:table-row-properties style:min-row-height="0.5034in"/>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font-name-complex="標楷體" style:letter-kerning="false"/>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標楷體" style:letter-kerning="false"/>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font-name-complex="標楷體" fo:letter-spacing="0.0013in" style:letter-kerning="false" style:text-position="-5% 100%"/>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636" style:parent-style-name="內文" style:family="paragraph">
      <style:paragraph-properties style:text-autospace="none" fo:text-align="center" fo:line-height="0.2437in" fo:margin-left="0.0159in">
        <style:tab-stops/>
      </style:paragraph-properties>
    </style:style>
    <style:style style:name="T1637" style:parent-style-name="預設段落字型" style:family="text">
      <style:text-properties style:font-name="標楷體" style:font-name-asian="標楷體" style:font-name-complex="標楷體" fo:letter-spacing="-0.0118in" style:letter-kerning="false" style:text-position="-5% 100%"/>
    </style:style>
    <style:style style:name="T1638" style:parent-style-name="預設段落字型" style:family="text">
      <style:text-properties style:font-name="標楷體" style:font-name-asian="標楷體" style:font-name-complex="標楷體" style:text-scale="99%" style:letter-kerning="false" style:text-position="-5% 100%"/>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text-autospace="none" fo:text-align="center" fo:line-height="0.2437in"/>
    </style:style>
    <style:style style:name="T1641" style:parent-style-name="預設段落字型" style:family="text">
      <style:text-properties style:font-name="標楷體" style:font-name-asian="標楷體" style:font-name-complex="標楷體" fo:letter-spacing="0.0013in" style:letter-kerning="false" style:text-position="-5% 100%"/>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letter-spacing="-0.0006in" style:letter-kerning="false"/>
    </style:style>
    <style:style style:name="T1644" style:parent-style-name="預設段落字型" style:family="text">
      <style:text-properties style:font-name="標楷體" style:font-name-asian="標楷體" style:font-name-complex="標楷體" fo:letter-spacing="0.0013in" style:letter-kerning="false"/>
    </style:style>
    <style:style style:name="T1645" style:parent-style-name="預設段落字型" style:family="text">
      <style:text-properties style:font-name="標楷體" style:font-name-asian="標楷體" style:letter-kerning="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text-autospace="none" fo:text-align="center" fo:line-height="0.2347in" fo:margin-right="0.0055in" fo:text-indent="0.084in"/>
    </style:style>
    <style:style style:name="T1648" style:parent-style-name="預設段落字型" style:family="text">
      <style:text-properties style:font-name="標楷體" style:font-name-asian="標楷體" style:font-name-complex="標楷體" fo:letter-spacing="0.0013in" style:text-scale="99%" style:letter-kerning="false" style:text-position="-10% 100%"/>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fo:letter-spacing="-0.0006in" style:text-scale="99%" style:letter-kerning="false" style:text-position="-5% 100%"/>
    </style:style>
    <style:style style:name="T1651" style:parent-style-name="預設段落字型" style:family="text">
      <style:text-properties style:font-name="標楷體" style:font-name-asian="標楷體" style:font-name-complex="標楷體" style:text-scale="99%" style:letter-kerning="false" style:text-position="-5% 100%"/>
    </style:style>
    <style:style style:name="T1652" style:parent-style-name="預設段落字型" style:family="text">
      <style:text-properties style:font-name="標楷體" style:font-name-asian="標楷體" style:text-scale="99%" style:letter-kerning="false" style:text-position="-5% 100%"/>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text-autospace="none" fo:text-align="center" fo:line-height="0.2437in" fo:margin-right="-0.0034in" fo:text-indent="0.084in"/>
    </style:style>
    <style:style style:name="T1655" style:parent-style-name="預設段落字型" style:family="text">
      <style:text-properties style:font-name="標楷體" style:font-name-asian="標楷體" style:font-name-complex="標楷體" fo:letter-spacing="0.0013in" style:text-scale="99%" style:letter-kerning="false" style:text-position="-5% 100%"/>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fo:letter-spacing="-0.0006in" style:text-scale="99%" style:letter-kerning="false"/>
    </style:style>
    <style:style style:name="T1658" style:parent-style-name="預設段落字型" style:family="text">
      <style:text-properties style:font-name="標楷體" style:font-name-asian="標楷體" style:font-name-complex="標楷體" fo:letter-spacing="0.0013in" style:text-scale="99%" style:letter-kerning="false"/>
    </style:style>
    <style:style style:name="T1659" style:parent-style-name="預設段落字型" style:family="text">
      <style:text-properties style:font-name="標楷體" style:font-name-asian="標楷體" style:text-scale="99%" style:letter-kerning="false"/>
    </style:style>
    <style:style style:name="TableRow1660" style:family="table-row">
      <style:table-row-properties style:min-row-height="0.6402in"/>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標楷體" style:font-name-asian="標楷體"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標楷體" style:font-name-asian="標楷體" fo:font-size="14pt" style:font-size-asian="14pt"/>
    </style:style>
    <style:style style:name="TableRow1673" style:family="table-row">
      <style:table-row-properties style:min-row-height="0.5861in"/>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fo:font-size="14pt" style:font-size-asian="14pt"/>
    </style:style>
    <style:style style:name="TableRow1686" style:family="table-row">
      <style:table-row-properties style:min-row-height="0.5909in"/>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標楷體" style:font-name-asian="標楷體" fo:font-size="14pt" style:font-size-asian="14pt"/>
    </style:style>
    <style:style style:name="TableRow1699" style:family="table-row">
      <style:table-row-properties style:min-row-height="0.7652in"/>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標楷體" style:font-name-asian="標楷體"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標楷體" style:font-name-asian="標楷體" fo:font-size="14pt" style:font-size-asian="14pt"/>
    </style:style>
    <style:style style:name="TableRow1712" style:family="table-row">
      <style:table-row-properties style:min-row-height="0.3437in"/>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text-autospace="none" fo:text-align="center"/>
    </style:style>
    <style:style style:name="T1715" style:parent-style-name="預設段落字型" style:family="text">
      <style:text-properties style:font-name="標楷體" style:font-name-asian="標楷體" style:letter-kerning="false" fo:font-size="16pt" style:font-size-asian="16pt" style:font-size-complex="16pt"/>
    </style:style>
    <style:style style:name="T1716"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end"/>
      <style:text-properties style:font-name="標楷體" style:font-name-asian="標楷體" fo:font-size="10pt" style:font-size-asian="10pt"/>
    </style:style>
    <style:style style:name="P1720" style:parent-style-name="內文" style:family="paragraph">
      <style:text-properties style:font-name="標楷體" style:font-name-asian="標楷體" text:display="none"/>
    </style:style>
    <style:style style:name="P1721" style:parent-style-name="內文" style:family="paragraph">
      <style:paragraph-properties style:text-autospace="none" fo:line-height="0.2597in" fo:margin-right="0.352in"/>
    </style:style>
    <style:style style:name="T1722" style:parent-style-name="預設段落字型" style:family="text">
      <style:text-properties style:font-name="標楷體" style:font-name-asian="標楷體" fo:font-size="10pt" style:font-size-asian="10pt"/>
    </style:style>
    <style:style style:name="P1723" style:parent-style-name="內文" style:family="paragraph">
      <style:text-properties style:font-name="標楷體" style:font-name-asian="標楷體" fo:font-size="10pt" style:font-size-asian="10pt"/>
    </style:style>
    <style:style style:name="P1724" style:parent-style-name="內文" style:family="paragraph">
      <style:paragraph-properties style:snap-to-layout-grid="false" fo:line-height="0.25in" fo:margin-right="-0.2638in"/>
    </style:style>
    <style:style style:name="T1725"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7"><text:span text:style-name="T8">停車場</text:span><text:span text:style-name="T9">租賃契約</text:span></text:p>
      <text:p text:style-name="P10"><text:s text:c="30"/>合約案號：</text:p>
      <text:p text:style-name="P11">出租機構：國營臺灣鐵路股份有限公司(以下簡稱甲方)</text:p>
      <text:p text:style-name="P12">承租人： <text:s text:c="15"/><text:s text:c="10"/>(以下簡稱乙方)</text:p>
      <text:p text:style-name="P13">雙方同意訂立停車場租賃契約如下：</text:p>
      <text:p text:style-name="P14">一、租賃標的物之標示(如附標租位置圖)，本標的套繪及面積計算係參考國土測繪圖資服務雲，標的以現場點交為準：</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一) 土地</text:p>
          </table:table-cell>
          <table:table-cell table:style-name="TableCell26" table:number-columns-spanned="6">
            <text:p text:style-name="P27">臺南市後壁區頭前段</text:p>
          </table:table-cell>
          <table:covered-table-cell/>
          <table:covered-table-cell/>
          <table:covered-table-cell/>
          <table:covered-table-cell/>
          <table:covered-table-cell/>
        </table:table-row>
        <table:table-row table:style-name="TableRow28">
          <table:covered-table-cell>
            <text:p text:style-name="P29"/>
          </table:covered-table-cell>
          <table:table-cell table:style-name="TableCell30">
            <text:p text:style-name="P31">1389地號</text:p>
          </table:table-cell>
          <table:table-cell table:style-name="TableCell32">
            <text:p text:style-name="P33">1390地號</text:p>
          </table:table-cell>
          <table:table-cell table:style-name="TableCell34" table:number-columns-spanned="3">
            <text:p text:style-name="P35">1385地號</text:p>
          </table:table-cell>
          <table:covered-table-cell/>
          <table:covered-table-cell/>
          <table:table-cell table:style-name="TableCell36">
            <text:p text:style-name="P37">面積合計</text:p>
          </table:table-cell>
        </table:table-row>
        <table:table-row table:style-name="TableRow38">
          <table:table-cell table:style-name="TableCell39" table:number-rows-spanned="2">
            <text:p text:style-name="內文"><text:span text:style-name="T40">（二）租賃面積m</text:span><text:span text:style-name="T41">2</text:span></text:p>
          </table:table-cell>
          <table:table-cell table:style-name="TableCell42" table:number-columns-spanned="2">
            <text:p text:style-name="P43"><text:span text:style-name="T44">A區</text:span></text:p>
          </table:table-cell>
          <table:covered-table-cell/>
          <table:table-cell table:style-name="TableCell45">
            <text:p text:style-name="內文"><text:span text:style-name="T46">B</text:span><text:span text:style-name="T47">區</text:span></text:p>
          </table:table-cell>
          <table:table-cell table:style-name="TableCell48">
            <text:p text:style-name="內文"><text:span text:style-name="T49">C</text:span><text:span text:style-name="T50">區</text:span></text:p>
          </table:table-cell>
          <table:table-cell table:style-name="TableCell51">
            <text:p text:style-name="內文"><text:span text:style-name="T52">D</text:span><text:span text:style-name="T53">區</text:span></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702.38</text:p>
          </table:table-cell>
          <table:table-cell table:style-name="TableCell60">
            <text:p text:style-name="P61">118.72</text:p>
          </table:table-cell>
          <table:table-cell table:style-name="TableCell62">
            <text:p text:style-name="P63">451.7</text:p>
          </table:table-cell>
          <table:table-cell table:style-name="TableCell64">
            <text:p text:style-name="P65">435.54</text:p>
          </table:table-cell>
          <table:table-cell table:style-name="TableCell66">
            <text:p text:style-name="P67">50.05</text:p>
          </table:table-cell>
          <table:table-cell table:style-name="TableCell68">
            <text:p text:style-name="P69">1758.39<text:s/></text:p>
          </table:table-cell>
        </table:table-row>
        <table:table-row table:style-name="TableRow70">
          <table:table-cell table:style-name="TableCell71">
            <text:p text:style-name="P72">（三）使用分區</text:p>
          </table:table-cell>
          <table:table-cell table:style-name="TableCell73">
            <text:p text:style-name="P74">車站用地、道路用地</text:p>
          </table:table-cell>
          <table:table-cell table:style-name="TableCell75">
            <text:p text:style-name="P76">車站用地</text:p>
          </table:table-cell>
          <table:table-cell table:style-name="TableCell77" table:number-columns-spanned="3">
            <text:p text:style-name="P78">鐵路用地、車站用地、道路用地</text:p>
          </table:table-cell>
          <table:covered-table-cell/>
          <table:covered-table-cell/>
          <table:table-cell table:style-name="TableCell79">
            <text:p text:style-name="P80"/>
          </table:table-cell>
        </table:table-row>
      </table:table>
      <text:p text:style-name="P81"><text:span text:style-name="T82">租賃標的內之1385地號，</text:span><text:span text:style-name="T83">經</text:span><text:span text:style-name="T84">向臺南市政府</text:span><text:span text:style-name="T85">工務局</text:span><text:span text:style-name="T86">查詢，</text:span><text:span text:style-name="T87">核</text:span><text:span text:style-name="T88">有</text:span><text:span text:style-name="T89">3建築執照((67)南建局使字第4206號、(75)南建局使字第4556號、(82)南工局使字第2345號)，乙方使用本租賃標的倘涉及用地分割、使用執照檢討變更等</text:span><text:span text:style-name="T90">事項</text:span><text:span text:style-name="T91">，應檢附相關申請必要書圖向甲方申請同意後自行辦理並負擔相關費用，且不得因法規或其他窒礙難行之事由，或以無法經營停車場向甲方求償或要求減收租金</text:span><text:span text:style-name="T92">。</text:span></text:p>
      <text:p text:style-name="P93"><text:span text:style-name="T94">二、契約期間自</text:span><text:span text:style-name="T95">民國○○○</text:span><text:span text:style-name="T96">年</text:span><text:span text:style-name="T97">○○</text:span><text:span text:style-name="T98">月</text:span><text:span text:style-name="T99">○○</text:span><text:span text:style-name="T100">日起至</text:span><text:span text:style-name="T101">民國○○○</text:span><text:span text:style-name="T102">年</text:span><text:span text:style-name="T103">○○</text:span><text:span text:style-name="T104">月</text:span><text:span text:style-name="T105">○○</text:span><text:span text:style-name="T106">日止。本租期屆滿時，租賃關係即行消滅，甲方不另行通知。</text:span></text:p>
      <text:list text:style-name="LFO1" text:continue-numbering="true">
        <text:list-item>
          <text:p text:style-name="P107"><text:span text:style-name="T108">製作期間</text:span><text:span text:style-name="T109">：</text:span><text:span text:style-name="T110"><text:s/></text:span></text:p>
        </text:list-item>
      </text:list>
      <text:list text:style-name="LFO31" text:continue-numbering="true">
        <text:list-item>
          <text:p text:style-name="P111"><text:span text:style-name="T112">自民國○○○年○○月○○日起至民國○○○</text:span><text:span text:style-name="T113"><text:s/></text:span><text:span text:style-name="T114">年○○月○○ 日止，計4個月，供乙方辦理場地整理、申請停車場登記證及營業準備等事項</text:span><text:span text:style-name="T115">。</text:span><text:span text:style-name="T116">乙方應於簽約時提供「營運規劃</text:span><text:span text:style-name="T117">書</text:span><text:span text:style-name="T118">」，包含不僅止於製作期間</text:span><text:span text:style-name="T119">民眾停車</text:span><text:span text:style-name="T120">規劃、停車場簡易配置圖、停車場登記證申請相關作業及期程(甘特圖)、場域整理及設施(備)建置等</text:span><text:span text:style-name="T121">，</text:span><text:span text:style-name="T122">倘有非可歸責乙方之事由</text:span><text:span text:style-name="T123">，致</text:span><text:span text:style-name="T124">租賃標的全部或部分</text:span><text:span text:style-name="T125">未能完成製作作業時，得檢具相關文件以書面向甲方申請同意後展延製作期，惟契約期間不予展延。</text:span><text:span text:style-name="T126">「營運規劃</text:span><text:span text:style-name="T127">書</text:span><text:span text:style-name="T128">」</text:span><text:span text:style-name="T129">之執行並依契約第六條第(四)款辦理。</text:span></text:p>
        </text:list-item>
        <text:list-item>
          <text:p text:style-name="P130"><text:span text:style-name="T131">乙方於製作期間應</text:span><text:span text:style-name="T132">提供</text:span><text:span text:style-name="T133">場地</text:span><text:span text:style-name="T134">供</text:span><text:span text:style-name="T135">民眾停車</text:span><text:span text:style-name="T136">並妥善管理，倘涉營業行為，即</text:span><text:span text:style-name="T137">應</text:span><text:span text:style-name="T138">依</text:span><text:span text:style-name="T139">營業</text:span><text:span text:style-name="T140">使用面積</text:span><text:span text:style-name="T141">按月租金</text:span><text:span text:style-name="T142">比例計算</text:span><text:span text:style-name="T143">繳交</text:span><text:span text:style-name="T144">使用費。</text:span></text:p>
        </text:list-item>
      </text:list>
      <text:list text:style-name="LFO1" text:continue-numbering="true">
        <text:list-item>
          <text:p text:style-name="P145"><text:span text:style-name="T146">租金計收期間：自民國○○○</text:span><text:span text:style-name="T147">年○○月○○日起至民國○○○年○○月</text:span><text:soft-page-break/><text:span text:style-name="T148">○○日止</text:span><text:span text:style-name="T149">，計</text:span><text:span text:style-name="T150">5</text:span><text:span text:style-name="T151">年</text:span><text:span text:style-name="T152">。</text:span></text:p>
        </text:list-item>
      </text:list>
      <text:p text:style-name="P153"><text:span text:style-name="T154">三、</text:span><text:span text:style-name="T155">用途限制：</text:span><text:span text:style-name="T156">本出租標的</text:span><text:span text:style-name="T157">物</text:span><text:span text:style-name="T158">限經營停車場業務使用</text:span><text:span text:style-name="T159">。</text:span></text:p>
      <text:p text:style-name="P160"><text:span text:style-name="T161">四、</text:span><text:span text:style-name="T162">租金之繳納方式：</text:span></text:p>
      <text:list text:style-name="LFO3" text:continue-numbering="true">
        <text:list-item>
          <text:p text:style-name="P163"><text:span text:style-name="T164">租金每月新臺幣</text:span><text:span text:style-name="T165">(</text:span><text:span text:style-name="T166">下同</text:span><text:span text:style-name="T167">)</text:span><text:span text:style-name="T168">○○○○元整</text:span><text:span text:style-name="T169">(</text:span><text:span text:style-name="T170">含稅</text:span><text:span text:style-name="T171">)</text:span><text:span text:style-name="T172">，以○個月為1期，於○○月○○日前向甲方一次繳清。</text:span><text:span text:style-name="T173">乙方依本契約第二條第(一)款第1目申請甲方同意</text:span><text:span text:style-name="T174">部分標的展延製作期者</text:span><text:span text:style-name="T175">，</text:span><text:span text:style-name="T176">該期間</text:span><text:span text:style-name="T177">之</text:span><text:span text:style-name="T178">月</text:span><text:span text:style-name="T179">租金</text:span><text:span text:style-name="T180">以未展延製作期之面積</text:span><text:span text:style-name="T181">按比例</text:span><text:span text:style-name="T182">計收</text:span><text:span text:style-name="T183">。</text:span></text:p>
        </text:list-item>
      </text:list>
      <text:p text:style-name="P184"><text:span text:style-name="T185">首期或末期如租金有未滿1期，以每</text:span><text:span text:style-name="T186">月30日依比例計算(即租金為月租金/30日=日租金，日租金</text:span><text:span text:style-name="T187">×</text:span><text:span text:style-name="T188">使用天數</text:span><text:span text:style-name="T189">)。</text:span></text:p>
      <text:list text:style-name="LFO3" text:continue-numbering="true">
        <text:list-item>
          <text:p text:style-name="P190">製作期間屆滿後，不論乙方是否已完成製作作業，均應自製作期屆滿翌日起算租金計收期間，製作期間不得為超過製作作業之使用或營業。</text:p>
        </text:list-item>
        <text:list-item>
          <text:p text:style-name="P191">如提前完成製作時，得以書面向甲方申請同意，並繳交依月租金比例計算之使用費（每月以30日計），始可使用或營業。</text:p>
        </text:list-item>
        <text:list-item>
          <text:p text:style-name="P192">乙方應以匯款方式或以乙方/金融機構為發票人之即期支票向甲方繳納租金（匯款帳號：<text:bookmark-start text:name="_Hlk160521555"/>臺灣銀行臺南分行 009031074551，戶名：「國營臺灣鐵路股份有限公司資產開發處高雄營業分處臺南服務站」<text:bookmark-end text:name="_Hlk160521555"/>，用途欄應註明公司行號、統一編號、標的）。</text:p>
        </text:list-item>
      </text:list>
      <text:p text:style-name="P193"><text:span text:style-name="T194">五、</text:span><text:span text:style-name="T195">乙方逾期繳納租金者，每逾期1日甲方應依當期租金欠額按日加收千分之二違約金</text:span><text:span text:style-name="T196">(</text:span><text:span text:style-name="T197">是項違約金應連同租金一併繳清)不得異議。</text:span><text:span text:style-name="T198">惟因不可歸責於乙方之事由或不可抗力之</text:span><text:span text:style-name="T199">事故</text:span><text:span text:style-name="T200">(</text:span><text:span text:style-name="T201">如天災事變</text:span><text:span text:style-name="T202">)</text:span><text:span text:style-name="T203">無法順利給付租金，進而產生前述違約金，若乙方具申請減免之需求，應提出明確事證，並經甲方同意，方得減免。</text:span></text:p>
      <text:p text:style-name="P204"><text:span text:style-name="T205">六、</text:span><text:span text:style-name="T206">履約保證金</text:span><text:span text:style-name="T207">、</text:span><text:span text:style-name="T208">經營管理違約</text:span><text:span text:style-name="T209">保</text:span><text:span text:style-name="T210">證金</text:span><text:span text:style-name="T211">及</text:span><text:span text:style-name="T212">營業準備保證金</text:span><text:span text:style-name="T213">：</text:span></text:p>
      <text:list text:style-name="LFO4" text:continue-numbering="true">
        <text:list-item>
          <text:p text:style-name="P214">履約保證金按3個月租金計算，計新臺幣○○○○○元整，由押標金轉抵，乙方不得將此項履約保證金返還請求權讓與他人或設質且不得主張扣抵租金。</text:p>
        </text:list-item>
        <text:list-item>
          <text:p text:style-name="P215"><text:span text:style-name="T216">此履約保證金於租期屆滿或租約終止時，</text:span><text:span text:style-name="T217">須抵充</text:span><text:span text:style-name="T218">未繳清之月租金、違約金、其他費用、逾期返還租賃物期間應繳之</text:span><text:span text:style-name="T219">懲罰性</text:span><text:span text:style-name="T220">違約金、拆除地上物或騰空租賃物、損害賠償等費用，如有剩餘，無息</text:span><text:span text:style-name="T221">返還</text:span><text:span text:style-name="T222">，如有不足，</text:span><text:span text:style-name="T223">乙方</text:span><text:span text:style-name="T224">應另行支付差額。</text:span></text:p>
        </text:list-item>
        <text:list-item>
          <text:p text:style-name="P225"><text:bookmark-start text:name="_Hlk187401356"/><text:span text:style-name="T226">經營管理違約保證金新臺幣</text:span><text:span text:style-name="T227">5</text:span><text:span text:style-name="T228">萬</text:span><text:span text:style-name="T229">元，</text:span><text:span text:style-name="T230">由押標金轉抵，</text:span><text:span text:style-name="T231">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232">返還</text:span><text:span text:style-name="T233">乙方。</text:span><text:bookmark-end text:name="_Hlk187401356"/></text:p>
        </text:list-item>
        <text:list-item>
          <text:p text:style-name="P234"><text:span text:style-name="T235">營業準備保證金新臺幣</text:span><text:span text:style-name="T236">30萬元</text:span><text:span text:style-name="T237">整，由押標金轉抵，作為乙方</text:span><text:span text:style-name="T238">執行</text:span><text:span text:style-name="T239">「營運規劃書」之擔保</text:span><text:span text:style-name="T240">：</text:span></text:p>
        </text:list-item>
      </text:list>
      <text:list text:style-name="LFO33" text:continue-numbering="true">
        <text:list-item>
          <text:p text:style-name="P241"><text:span text:style-name="T242">乙方應積極辦理營運規劃書所有項目，並每隔</text:span><text:span text:style-name="T243">2</text:span><text:span text:style-name="T244">個月向甲方提報進度</text:span><text:soft-page-break/><text:span text:style-name="T245">至辦理完成為止，</text:span><text:span text:style-name="T246">乙方如逾期未提報或未積極辦理「營運規劃書」</text:span><text:span text:style-name="T247">項目</text:span><text:span text:style-name="T248">，即依本條第(三)款違約事項辦理</text:span>，<text:span text:style-name="T249">如情節重大，甲方得終止租約且不返還本保證金</text:span><text:span text:style-name="T250">。</text:span></text:p>
        </text:list-item>
        <text:list-item>
          <text:p text:style-name="P251">乙方未能於標的點交日起2年內取得停車場登記證時（如有不可歸責乙方事由得經甲方同意後展延），甲方得終止租約。</text:p>
        </text:list-item>
        <text:list-item>
          <text:p text:style-name="P252"><text:span text:style-name="T253">本保證金於乙方完成</text:span><text:span text:style-name="T254">「營運規劃書」項目</text:span><text:span text:style-name="T255">並經甲方確認後無息返還</text:span><text:span text:style-name="T256">。</text:span><text:span text:style-name="T257">契約屆期</text:span><text:span text:style-name="T258">或終止</text:span><text:span text:style-name="T259">時，</text:span><text:span text:style-name="T260">除有本款第1目不返還本保證金之情形外，於乙方</text:span><text:span text:style-name="T261">依契約第九條之規定交還標的時無息返還。</text:span></text:p>
        </text:list-item>
      </text:list>
      <text:p text:style-name="P262"><text:span text:style-name="T263">七、租賃標的物有下列情形之一者，甲方得終止契約，乙方不得要求任</text:span><text:span text:style-name="T264">何補償及其他異議。</text:span></text:p>
      <text:list text:style-name="LFO5" text:continue-numbering="true">
        <text:list-item>
          <text:p text:style-name="P265">政府因舉辦公共事業需要或公務使用需要或依法變更使用者。</text:p>
        </text:list-item>
        <text:list-item>
          <text:p text:style-name="P266">政府實施國家政策或都市計畫或土地重劃有收回必要者。</text:p>
        </text:list-item>
        <text:list-item>
          <text:p text:style-name="P267">甲方或其上級機關(構)因業務需要、開發利用或另有處分計畫有收回必要者。</text:p>
        </text:list-item>
        <text:list-item>
          <text:p text:style-name="P268">訂約後發現乙方有投標須知第三條第四款不得參加投標或喪失投標資格之情事之一者。</text:p>
        </text:list-item>
        <text:list-item>
          <text:p text:style-name="P269">乙方違反法令使用租賃物或變更約定用途者，經主管機關或甲方通知限期改善，屆期未改善者。</text:p>
        </text:list-item>
        <text:list-item>
          <text:p text:style-name="P270">乙方將標的物全部或部分轉租、分租、出借或將租賃權轉讓他人或由他人頂替使用者。</text:p>
        </text:list-item>
        <text:list-item>
          <text:p text:style-name="P271">乙方損毀租賃標的物或其他設備而不負責修護者。</text:p>
        </text:list-item>
        <text:list-item>
          <text:p text:style-name="P272">乙方未依約定期限繳交租金或違約金，經甲方限期催繳，屆期仍不繳納者。</text:p>
        </text:list-item>
        <text:list-item>
          <text:p text:style-name="P273">租約有需變更事項者，乙方不配合辦理公證者。</text:p>
        </text:list-item>
        <text:list-item>
          <text:p text:style-name="P274">乙方違反租約約定或其他依法令規定者。</text:p>
        </text:list-item>
      </text:list>
      <text:p text:style-name="P275"><text:span text:style-name="T276">乙方違反前項約定，致甲方受有損害時，並應負損害賠償之責；違反第（四）、(六)、(七)款者，甲方即</text:span><text:span text:style-name="T277">不予返還未使用期間之租金及</text:span><text:span text:style-name="T278">履約保證金。但如依據前項第</text:span><text:span text:style-name="T279">(</text:span><text:span text:style-name="T280">一</text:span><text:span text:style-name="T281">)</text:span><text:span text:style-name="T282">、</text:span><text:span text:style-name="T283">(</text:span><text:span text:style-name="T284">二</text:span><text:span text:style-name="T285">)</text:span><text:span text:style-name="T286">及</text:span><text:span text:style-name="T287">(</text:span><text:span text:style-name="T288">三</text:span><text:span text:style-name="T289">)</text:span><text:span text:style-name="T290">款甲方收回時，</text:span><text:span text:style-name="T291">返還乙方未使用期間之租金及履約保證金，</text:span><text:span text:style-name="T292">又如經甲</text:span><text:span text:style-name="T293">方確認係屬不可歸責於乙方之責任，致乙方無法使用租賃標的物時，亦同。</text:span></text:p>
      <text:p text:style-name="P294"><text:span text:style-name="T295">八、</text:span><text:span text:style-name="T296">租金計收期間乙方欲提前終止租約者，應於終止日</text:span><text:span text:style-name="T297">3</text:span><text:span text:style-name="T298">個月前以書面</text:span><text:span text:style-name="T299">向甲方</text:span><text:span text:style-name="T300">提出申請，並至少需繳滿</text:span><text:span text:style-name="T301">6</text:span><text:span text:style-name="T302">個月租金，</text:span><text:span text:style-name="T303">經甲方同意並</text:span><text:span text:style-name="T304">於</text:span><text:span text:style-name="T305">終止契約後</text:span><text:span text:style-name="T306">，</text:span><text:span text:style-name="T307">交還租賃標的物，屆期本約即行終止。</text:span></text:p>
      <text:p text:style-name="P308">乙方違反前項約定，應繳付甲方相當兩個月租金之違約金，且已繳納之月租金不予返還。</text:p>
      <text:p text:style-name="P309"><text:span text:style-name="T310">若不可歸責乙方之事由，終致未能取得停車場登記證，得以書面敘明原因及檢具相關證明文件送交甲方申請終止租約，不受本條需租滿</text:span><text:span text:style-name="T311">6</text:span><text:span text:style-name="T312">個月之限制，</text:span><text:soft-page-break/><text:span text:style-name="T313">並同意無息退還乙方履約保證金、經營管理違約保證金餘額及依比率計算未使用期間之租金。</text:span></text:p>
      <text:p text:style-name="P314">九、契約期間屆滿或契約終止翌日(末日為例假日時延至下一上班日)，乙方應</text:p>
      <text:p text:style-name="P315">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316">乙方返還標的物時，應在甲方上班時間內為之，且不得以任何理由向甲方要求任何費用，亦不得以甲方應先返還履約保證金為交還標的物之藉口。</text:p>
      <text:p text:style-name="P317">十、乙方未依前條規定返還租賃標的物予甲方時，應按逾期之期間，每日給付</text:p>
      <text:p text:style-name="P318">相當日租金2倍之懲罰性違約金，並不得異議及主張有民法第451條為不定期契約之適用。</text:p>
      <text:p text:style-name="P319"><text:span text:style-name="T320">十一、</text:span><text:span text:style-name="T321">立約雙方所為之意思表示，</text:span><text:span text:style-name="T322">甲方以本公司</text:span><text:span text:style-name="T323">指定</text:span><text:span text:style-name="T324">履約管理單位</text:span><text:span text:style-name="T325">國營臺灣鐵路股份有限</text:span><text:span text:style-name="T326">公司</text:span><text:span text:style-name="T327">資產開發</text:span><text:span text:style-name="T328">處</text:span><text:span text:style-name="T329">高雄</text:span><text:span text:style-name="T330">營業</text:span><text:span text:style-name="T331">分處</text:span><text:span text:style-name="T332">地址</text:span><text:span text:style-name="T333">(</text:span><text:span text:style-name="T334">高雄</text:span><text:span text:style-name="T335">市</text:span><text:span text:style-name="T336">三民區南華</text:span><text:span text:style-name="T337">路</text:span><text:span text:style-name="T338">257</text:span><text:span text:style-name="T339">號</text:span><text:span text:style-name="T340">3樓</text:span><text:span text:style-name="T341">）</text:span><text:span text:style-name="T342">及所屬臺南服務站地址(高雄市三民區南華路257號3樓、臺南市東區北門路一段 314號3樓)</text:span><text:span text:style-name="T343">、乙方</text:span><text:span text:style-name="T344">以本租約所載地址為準，以書面通知送達對方，地址如有更異時亦應即書面通知對方，否則對方所為之意思表示，縱因書面通知未達或遭退件，悉以第1次書面通知日期為合法送達日期，並生效力。</text:span></text:p>
      <text:p text:style-name="P345">十二、甲乙雙方簽訂本租約時，應會同至租賃標的物所在地之管轄法院或民間公證人事務所辦理公證，公證所需一切費用均由乙方負擔。</text:p>
      <text:p text:style-name="P346">公證後涉有需變更事項者，乙方應配合再洽公證人辦理補充或更正公證，公證費由乙方負擔。但變更事項非可歸責於乙方者，由甲乙雙方平均負擔。</text:p>
      <text:p text:style-name="P347">十三、公證書應載明逕受強制執行事項：</text:p>
      <text:list text:style-name="LFO6" text:continue-numbering="true">
        <text:list-item>
          <text:p text:style-name="P348">契約屆滿時，租賃標的物之返還。</text:p>
        </text:list-item>
        <text:list-item>
          <text:p text:style-name="P349">乙方及連帶保證人對於租金、違約金、懲罰性違約金及其他應繳費用之給付。</text:p>
        </text:list-item>
      </text:list>
      <text:p text:style-name="P350">十四、本租賃標的物之經營管理、使用及維護應遵守下列規定：</text:p>
      <text:list text:style-name="LFO7" text:continue-numbering="true">
        <text:list-item>
          <text:p text:style-name="P351">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352">涉及本租賃標的物相關之警政治安、環保衛生、工務公安等主管機關，施行例行性、必要性檢查措施或有關會議，乙方應於接獲通知後配合辦理。</text:p>
        </text:list-item>
        <text:list-item>
          <text:p text:style-name="P353">乙方所訂停車收費營業日期、時間、車種、收費方式、費率，應送請當地地方主管機關核備，並應於停車場入口明顯處標示。</text:p>
        </text:list-item>
        <text:list-item>
          <text:p text:style-name="P354">本租賃標的物嚴禁停放車輛從事任何違規攬客等及違反政府相關法令之商業行為，如有實據，甲方得終止契約，履約保證金不予返還。</text:p>
        </text:list-item>
        <text:list-item>
          <text:p text:style-name="P355">乙方應派員不定期巡察進場車輛是否有超停、占用車道、身心障礙車位或婦幼停車位等情事及勸離遊民，必要時應連絡警察機關及相關單位協助取締。</text:p>
        </text:list-item>
        <text:list-item>
          <text:p text:style-name="P356">智慧電動車充(換)電設施：</text:p>
        </text:list-item>
      </text:list>
      <text:list text:style-name="LFO15" text:continue-numbering="true">
        <text:list-item>
          <text:p text:style-name="P357"><text:span text:style-name="T358">為配合行政院推行智慧電動車輛發展政策，乙方經甲方書面審閱後，得</text:span><text:span text:style-name="T359">自行設置必要之設備或</text:span><text:span text:style-name="T360">提供本標的物之一部分予智慧電動車相關產業</text:span><text:span text:style-name="T361">經營</text:span><text:span text:style-name="T362">及設置經濟部標準檢驗局認定合格之必要設備(如電動汽車充電樁、電動機車換電站等)時，不受契約第七條第(六)</text:span><text:span text:style-name="T363">款及第二十</text:span><text:span text:style-name="T364">條第(十)款第2目之轉租及分租之限制。</text:span></text:p>
        </text:list-item>
        <text:list-item>
          <text:p text:style-name="P365"><text:span text:style-name="T366">乙方設置電動汽</text:span><text:span text:style-name="T367">車</text:span><text:span text:style-name="T368">充電樁、電動機車換電站應申請專用電源並自行申設電錶，不得接引</text:span><text:span text:style-name="T369">甲方</text:span><text:span text:style-name="T370">電源並設置防止感電等相關安全維護設備及裝置，並於本契約期間應持續提</text:span><text:span text:style-name="T371">供該服務、維持設備正常運作，如因故障、損壞或其他原因致需維修或更新，均由乙方</text:span><text:span text:style-name="T372">負責處理，如有違反，經甲方通知限期改善而未於期限內改善者，甲方得按次處乙方新臺幣2,000元之違約金，並得連續處罰至改善為止；另乙方</text:span><text:span text:style-name="T373">設置電動汽車充電樁提供充電服務，應開放不特定電動汽車使用，</text:span><text:span text:style-name="T374">收取之費用（含消費者停車費用、智慧電動車停車充電業務使用費用等）應符公平原則，不得逾越一般市場交易標準。建置期間在租金計收期間內，仍需繳付租金。</text:span></text:p>
        </text:list-item>
        <text:list-item>
          <text:p text:style-name="P375"><text:span text:style-name="T376">乙方設置電動汽車充電設施建置完成後，為配合交通部推行</text:span><text:span text:style-name="T377">電動車充電站</text:span><text:span text:style-name="T378">（樁）</text:span><text:span text:style-name="T379">資料服務開放共享</text:span><text:span text:style-name="T380">政策，如政府主管機關或</text:span><text:span text:style-name="T381">甲方</text:span><text:span text:style-name="T382">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383"><text:span text:style-name="T384">□（未勾選者，本目不適用）</text:span><text:span text:style-name="T385">乙方應自</text:span><text:span text:style-name="T386">契約起始日</text:span><text:span text:style-name="T387">起○個月</text:span><text:span text:style-name="T388">內</text:span><text:bookmark-start text:name="_Hlk204954984"/><text:span text:style-name="T389">（如有不可歸責乙方事由得經甲方同意後展延）</text:span><text:bookmark-end text:name="_Hlk204954984"/><text:span text:style-name="T390">完成建置○</text:span><text:span text:style-name="T391">槍</text:span><text:span text:style-name="T392">之電動汽車慢充</text:span><text:span text:style-name="T393">（交流電）</text:span><text:span text:style-name="T394">充電樁、○</text:span><text:span text:style-name="T395">槍</text:span><text:span text:style-name="T396">之電動汽車快充</text:span><text:span text:style-name="T397">（直流）</text:span><text:span text:style-name="T398">充電樁，</text:span><text:bookmark-start text:name="_Hlk160177630"/><text:span text:style-name="T399">如經台灣電力股份有限公司評估本出租標的周邊無大電可供設置快充，乙方得檢具相關證明以書面向甲方申請同意變更設置為慢充</text:span><text:bookmark-end text:name="_Hlk160177630"/><text:span text:style-name="T400">。</text:span></text:p>
        </text:list-item>
        <text:list-item>
          <text:p text:style-name="P401"><text:span text:style-name="T402">乙方屆期未完成前目之建置，應按日給付甲方每月租金千分之二之懲罰性違約金(月租金×2/1000，元以下四捨五入)，如逾期2個月，仍未完成者，</text:span><text:span text:style-name="T403">甲方得終止契約並不予</text:span><text:span text:style-name="T404">發</text:span><text:span text:style-name="T405">還履約保證金，乙方應無條件返還租賃標的物，不得異議</text:span><text:span text:style-name="T406">。</text:span></text:p>
        </text:list-item>
        <text:list-item>
          <text:p text:style-name="P407"><text:span text:style-name="T408">如本停車場建置有電動機車換電站者，為提供民眾使用需求，乙方應開放機車臨時停車至少15分鐘以內，免收停車費。如違反此目規</text:span><text:soft-page-break/><text:span text:style-name="T409">定</text:span><text:span text:style-name="T410">，</text:span><text:span text:style-name="T411">應按日給付甲方每月租金千分之二之懲罰性違約金(月租金×2/1000，元以下四捨五入)。</text:span></text:p>
        </text:list-item>
        <text:list-item>
          <text:p text:style-name="P41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7" text:continue-numbering="true">
        <text:list-item>
          <text:p text:style-name="P413">乙方取得停車場登記證後，應將停車場登記證影本及經甲方要求提供申領停車場登記證相關資料送甲方備查。</text:p>
        </text:list-item>
        <text:list-item>
          <text:p text:style-name="P414">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415">優惠措施：乙方應配合給予以下之停車優惠措施</text:p>
        </text:list-item>
      </text:list>
      <text:p text:style-name="P416"><text:span text:style-name="T417"></text:span><text:span text:style-name="T418">1.身心障礙</text:span><text:span text:style-name="T419">者</text:span><text:span text:style-name="T420">5折或更優惠之</text:span><text:span text:style-name="T421">措施</text:span></text:p>
      <text:p text:style-name="P422">□2.有鐵路定期票者（購買月票或按次）</text:p>
      <text:p text:style-name="P423"><text:span text:style-name="T424"></text:span><text:span text:style-name="T425">3.鐵路員工</text:span><text:span text:style-name="T426">〔月租優惠應為5折或更優惠之措施〕</text:span></text:p>
      <text:p text:style-name="P427">□4.學生(限持有高中以上各級學校在校證明)</text:p>
      <text:p text:style-name="P428"><text:span text:style-name="T429"></text:span><text:span text:style-name="T430">5.臨時停車在30分鐘以內者</text:span><text:span text:style-name="T431">免費</text:span><text:span text:style-name="T432">。</text:span></text:p>
      <text:p text:style-name="P433"><text:span text:style-name="T434"></text:span><text:span text:style-name="T435">6.</text:span><text:span text:style-name="T436">敦親睦鄰里民優惠</text:span><text:span text:style-name="T437">：</text:span><text:span text:style-name="T438">機車</text:span><text:span text:style-name="T439">每</text:span><text:span text:style-name="T440">月300元整、</text:span><text:span text:style-name="T441">小型車每月750元整</text:span><text:span text:style-name="T442">，或更優惠之措施。</text:span><text:span text:style-name="T443">本租賃標的係配合政策辦理停車場出租，乙方訂定停車費率應考量標的特性提供前揭里民優惠外，並參考在地市場定價，契約期間倘因政策或主管機關要求需協調停車費率時，乙方應配合協商。</text:span></text:p>
      <text:p text:style-name="P444">十五、本租賃標的物為法定停車場(法定停車空間)者，其經營管理、使用及維護除遵守前條規定外並應遵守下列規定：</text:p>
      <text:list text:style-name="LFO8" text:continue-numbering="true">
        <text:list-item>
          <text:p text:style-name="P445">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446">發生火災或其他緊急事故時，乙方營業場所作業人員應依公共安全通報<text:soft-page-break/>表程序之規定通報，立即疏導群眾、防止混亂發生，並配合甲方（國營臺灣鐵路股份有限公司）站務人員之指揮，使人員財物損害降至最低。</text:p>
        </text:list-item>
        <text:list-item>
          <text:p text:style-name="P447">乙方應於契約起始日起2個月內設置剩餘車位顯示器(並應與柵欄機連動)，車位已客滿時應暫時停止車輛進入；如因非可歸責於消費者之事由致其車輛進入停車場者，乙方不得收取任何費用。</text:p>
        </text:list-item>
        <text:list-item>
          <text:p text:style-name="P448">設備裝修之規定：</text:p>
        </text:list-item>
      </text:list>
      <text:list text:style-name="LFO10" text:continue-numbering="true">
        <text:list-item>
          <text:p text:style-name="P449">裝修材質應使用符合建築技術規則及CNS標準之耐火材料，並應設置符合CNS標準之滅火器。</text:p>
        </text:list-item>
        <text:list-item>
          <text:p text:style-name="P450">不得破壞原車站建築物之結構及設施(包括牆面、柱面及地板)，亦不得有礙車站之營運動線及站容觀瞻。</text:p>
        </text:list-item>
        <text:list-item>
          <text:p text:style-name="P451">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452">十六、電子票證□及行動支付系統設備之建置：</text:p>
      <text:list text:style-name="LFO4" text:continue-numbering="true">
        <text:list-item>
          <text:list>
            <text:list-item>
              <text:p text:style-name="P453"><text:span text:style-name="T454">本契約<text:s/></text:span><text:span text:style-name="T455"></text:span><text:span text:style-name="T456">適用 □不適用 本條規定。</text:span></text:p>
            </text:list-item>
            <text:list-item>
              <text:p text:style-name="P457">電子票證係指悠遊卡、一卡通及愛金卡等票證（建置時至少應含悠遊卡或一卡通付費功能）。</text:p>
            </text:list-item>
            <text:list-item>
              <text:p text:style-name="P458">為配合甲方服務便民之政策，乙方應自契約始日起三個月內洽接及建置完成當地電子票證□及行動支付系統設備(至少應有可直接使用電子票證□及行動支付自動繳費機__臺，不需另通知管理員即可使用)，該系統功能應經中央或地方政府機關認定之合格廠商之認證合格且能正常使用。</text:p>
            </text:list-item>
            <text:list-item>
              <text:p text:style-name="P459">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460">此電子票證□及行動支付系統設備建置若係在租金計收期間內，仍需繳付租金。</text:p>
            </text:list-item>
            <text:list-item>
              <text:p text:style-name="P461">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462">十七、因本租約之履行而涉訟時，以租賃標的物坐落管轄之地方法院為第一審管轄法院。</text:p>
      <text:p text:style-name="P463">十八、</text:p>
      <text:list text:style-name="LFO13" text:continue-numbering="true">
        <text:list-item>
          <text:p text:style-name="P464"><text:s/>乙方應於適當之顯眼處公告營業時間、收費標準，除不可抗力之情事外，應全年對外開放營業。若有特別情事發生無法營業時，乙方應先通<text:soft-page-break/>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465">乙方應自契約起始日2個月內配合完成下列事項：</text:p>
        </text:list-item>
      </text:list>
      <text:list text:style-name="LFO16" text:continue-numbering="true">
        <text:list-item>
          <text:p text:style-name="P466">於交通部停車填報系統填寫停車場基本資料(含停車場核心資料設定及細部資料)。</text:p>
        </text:list-item>
        <text:list-item>
          <text:p text:style-name="P467"><text:span text:style-name="T468"></text:span><text:span text:style-name="T469">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470">前述系統、平台均依照甲方或交通部最新公告系統、平台為準；倘標的所在地縣(市)政府有需登錄之系統，乙方亦須配合辦理。</text:p>
        </text:list-item>
      </text:list>
      <text:p text:style-name="P471">十九、履約期限展延：</text:p>
      <text:list text:style-name="LFO2" text:continue-numbering="true">
        <text:list-item>
          <text:p text:style-name="P472">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9" text:continue-numbering="true">
        <text:list-item>
          <text:p text:style-name="P473">甲方要求全部或部分暫停履約。</text:p>
        </text:list-item>
        <text:list-item>
          <text:p text:style-name="P474">甲方要求契約變更或增加履約標的數量或項目。</text:p>
        </text:list-item>
        <text:list-item>
          <text:p text:style-name="P475">甲方應辦事項未及時辦妥或可歸責於與甲方有契約關係之其他廠商之遲延。</text:p>
        </text:list-item>
        <text:list-item>
          <text:p text:style-name="P476">其他非可歸責於乙方之情形，經甲方認定者。</text:p>
        </text:list-item>
      </text:list>
      <text:list text:style-name="LFO2" text:continue-numbering="true">
        <text:list-item>
          <text:p text:style-name="P477">契約期間，乙方因下列天災或事變等不可抗力事故，致未能依時履約者，得依前項規定辦理；不能履約者，得免除契約責任。</text:p>
        </text:list-item>
      </text:list>
      <text:list text:style-name="LFO20" text:continue-numbering="true">
        <text:list-item>
          <text:p text:style-name="P478">山崩、地震、海嘯、火山爆發、颱風、颶風、豪雨、冰雹、水災、土石流、土崩、地層滑動、雷擊或其他天然災害致使履約標的損毀無法使用。</text:p>
        </text:list-item>
        <text:list-item>
          <text:p text:style-name="P479">履約標的遭破壞、竊盜、搶奪、強盜。</text:p>
        </text:list-item>
        <text:list-item>
          <text:p text:style-name="P480">政府法令之新增或變更。</text:p>
        </text:list-item>
        <text:list-item>
          <text:p text:style-name="P481">非因乙方不法行為所致之政府權責機關依法令下達停工、徵用、沒入、拆毀命令者。</text:p>
        </text:list-item>
        <text:list-item>
          <text:p text:style-name="P482">其他經甲方認定確屬不可抗力者。</text:p>
        </text:list-item>
      </text:list>
      <text:p text:style-name="P483">二十、其他約定事項：</text:p>
      <text:list text:style-name="LFO18" text:continue-numbering="true">
        <text:list-item>
          <text:p text:style-name="P484"><text:span text:style-name="T485">續約事項:<text:s/></text:span><text:span text:style-name="T486"></text:span><text:span text:style-name="T487">適用<text:s/></text:span><text:span text:style-name="T488"><text:s/></text:span><text:span text:style-name="T489"><text:s/>□不適用</text:span></text:p>
        </text:list-item>
      </text:list>
      <text:p text:style-name="P490">乙方得於本契約期滿180日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18" text:continue-numbering="true">
        <text:list-item>
          <text:p text:style-name="P491">契約期間，除應繳納之地價稅及房屋稅，由甲方負擔之外；其他租賃標的物範圍內有關之ㄧ切費用、罰款、稅捐均由乙方負擔。</text:p>
        </text:list-item>
        <text:list-item>
          <text:p text:style-name="P492"><text:span text:style-name="T493">租賃標的，甲方以現狀交付乙方使用收益。地上物之騰空等事項由乙方自行處理並負擔相關費用。乙方如有申設水電之</text:span><text:span text:style-name="T494">需</text:span><text:span text:style-name="T495">，應自行申設</text:span><text:span text:style-name="T496">，</text:span><text:span text:style-name="T497">其申設費用及經營停車場衍生相關支出費用概由乙方負擔。</text:span></text:p>
        </text:list-item>
      </text:list>
      <text:p text:style-name="P498">如涉及應分攤之水電及相關費用，乙方應於甲方通知之期限內至指定之單位繳交，若乙方未於期限內繳交，經甲方通知仍不繳納達3個月，甲方得終止契約。</text:p>
      <text:list text:style-name="LFO18" text:continue-numbering="true">
        <text:list-item>
          <text:p text:style-name="P499">租賃標的物範圍變更：</text:p>
        </text:list-item>
      </text:list>
      <text:list text:style-name="LFO9" text:continue-numbering="true">
        <text:list-item>
          <text:p text:style-name="P500">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01">法定停車場(法定停車空間)：</text:p>
        </text:list-item>
      </text:list>
      <text:p text:style-name="P502">(1)租賃標的物使用範圍如有異動，比照前述按更正後停車位依比例計算調整；如甲方因業務需要得收回部分出租停車位，租金、履約保證金得按比例調整。</text:p>
      <text:p text:style-name="P503">(2)機車、小客車停車位之租金換算方式如下：</text:p>
      <text:p text:style-name="P504"><text:span text:style-name="T505">①</text:span><text:span text:style-name="T506">5格機車停車位=1格小客車停車位。</text:span></text:p>
      <text:p text:style-name="P507"><text:span text:style-name="T508">②</text:span><text:span text:style-name="T509">減少（或增加）之每月租金＝（調整前每月租金/本停車場調整前停車位總數）×減少（或增加）停車位數。</text:span></text:p>
      <text:list text:style-name="LFO18" text:continue-numbering="true">
        <text:list-item>
          <text:p text:style-name="P510">乙方應依法申請相關證照或許可，乙方因違背相關法令或因環境維護不當，經主管機關裁處甲方之罰鍰等費用，應由乙方負擔，乙方並應負改善及賠償一切損失之責任。</text:p>
        </text:list-item>
        <text:list-item>
          <text:p text:style-name="P511">乙方因使用或管理租賃標的物，損害他人生命、身體或財產，應負完全賠償責任。如因此造成甲方損害時，乙方應賠償甲方。</text:p>
        </text:list-item>
        <text:list-item>
          <text:p text:style-name="P512">本租約土地所在地之鐵路車站如因天災地變等不可抗力因素而連續停止營運達3日以上（含3日）者，若在鐵路車站附近之土地則鐵路停止營運期間之租金，乙方得申請按日減半計收。</text:p>
        </text:list-item>
        <text:list-item>
          <text:p text:style-name="P513"><text:span text:style-name="T514">本租賃標的物應依身心障礙者權益保障法第五十六條保留身心障礙者專用停車位</text:span><text:span text:style-name="T515">；</text:span><text:span text:style-name="T516">倘</text:span><text:span text:style-name="T517">為</text:span><text:span text:style-name="T518">符合</text:span><text:span text:style-name="T519">兒童及少年福利與權益保障法</text:span><text:span text:style-name="T520">第</text:span><text:span text:style-name="T521">三十三</text:span><text:span text:style-name="T522">條之</text:span><text:span text:style-name="T523">一規定</text:span><text:span text:style-name="T524">之停車場，應保留百分之二之汽車停車位，作為孕婦、育有六歲以下兒童者之停車位。</text:span><text:span text:style-name="T525">倘有違反規定致受主管機關裁罰者，乙方應自行負責。身心障礙者停車時，乙方應給予其停車收費優惠。</text:span></text:p>
        </text:list-item>
        <text:list-item>
          <text:p text:style-name="P526">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527">乙方應依下列約定使用租賃標的物：</text:p>
        </text:list-item>
      </text:list>
      <text:list text:style-name="LFO11" text:continue-numbering="true">
        <text:list-item>
          <text:p text:style-name="P528">不得作違背法令規定或約定用途之使用。</text:p>
        </text:list-item>
        <text:list-item>
          <text:p text:style-name="P529">不得擅自將租賃標的物之全部或一部分轉讓或轉租他人使用。</text:p>
        </text:list-item>
        <text:list-item>
          <text:p text:style-name="P530">不得要求設定地上權。且不得以本租賃標的物設質擔保或為其他類似使用。</text:p>
        </text:list-item>
        <text:list-item>
          <text:p text:style-name="P53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8" text:continue-numbering="true">
        <text:list-item>
          <text:p text:style-name="P53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33"><text:span text:style-name="T534">乙方如因經營</text:span><text:span text:style-name="T535">需</text:span><text:span text:style-name="T536">要，須</text:span><text:span text:style-name="T537">就租賃標的物</text:span><text:span text:style-name="T538">變更建築物硬體工程或施設雨棚</text:span><text:soft-page-break/><text:span text:style-name="T539">（雨棚顏色應統一選擇同色、素雅為原則，並與車站周邊環境協調）</text:span><text:span text:style-name="T540">、圍籬、收費亭或申請停車場登記證所必需之設備，</text:span><text:span text:style-name="T541">應在不影響</text:span><text:span text:style-name="T542">國營臺灣鐵路股份有限公司</text:span><text:span text:style-name="T543">站場營</text:span><text:span text:style-name="T544">運安全及不損及建築物結構安全與觀瞻原則下，事先繪製圖說並檢附書面相關資料向甲方提出申請，經甲方同意後，以</text:span><text:span text:style-name="T545">國營臺灣鐵路股份有限公司</text:span><text:span text:style-name="T546">名義</text:span><text:span text:style-name="T547">依建築法規向當地主管機關申請證照</text:span><text:span text:style-name="T548">核發後興建。該建築物或簡易設施，</text:span><text:span text:style-name="T549">產權歸屬甲方所有，乙方有使用權，設備之修繕及衍生之相關賦稅費用由乙方負擔並負責設施安全維護責任，如造成第三者損害概由乙方負完全賠償責任。乙方應於建物竣工</text:span><text:span text:style-name="T550">取得使用執照辦妥保存登記</text:span><text:span text:style-name="T551">後將相關執照正本送交甲方，並簽妥切結書及建物借用契約，</text:span><text:span text:style-name="T552">繳納相當於本</text:span><text:span text:style-name="T553">租</text:span><text:span text:style-name="T554">約2個月租金之履約保證金，</text:span><text:span text:style-name="T555">且</text:span><text:span text:style-name="T556">完成公證手續，否則甲方得終止契約，契約終止或</text:span><text:span text:style-name="T557">契約期間屆滿翌日併同租賃標的物返還予甲方，不得要求任何補償或提出異議。上開申辦手續、審查、施設及公證費用概由乙方負擔。</text:span></text:p>
        </text:list-item>
      </text:list>
      <text:p text:style-name="P558">前述如經當地主管機關核准免予申辦許可時，乙方仍應簽妥放棄所有權切結書後，始得建造或設置。並不得主張有民法第832條地上權之適用。</text:p>
      <text:list text:style-name="LFO18" text:continue-numbering="true">
        <text:list-item>
          <text:p text:style-name="P559">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60">□適用總(樓板)面積低於500平方公尺以下者:</text:p>
      <text:p text:style-name="P561">每一個人體傷責任600萬元，每一意外事故體傷責任3,000萬元，每一意外事故財損1,000萬元，保險期間內之最高賠償金額6,600萬元。</text:p>
      <text:p text:style-name="P562"><text:span text:style-name="T563"></text:span><text:span text:style-name="T564">適用總</text:span><text:span text:style-name="T565">(</text:span><text:span text:style-name="T566">樓板</text:span><text:span text:style-name="T567">)</text:span><text:span text:style-name="T568">面積501~2</text:span><text:span text:style-name="T569">,</text:span><text:span text:style-name="T570">000平方公尺者:</text:span></text:p>
      <text:p text:style-name="P571">每一個人體傷責任600萬元，每一意外事故體傷責任6,000萬元，每一意外事故財損1,000萬元，保險期間內之最高賠償金額1億3,200萬元。</text:p>
      <text:p text:style-name="P572">□適用總(樓板)面積2,001平方公尺以上者:</text:p>
      <text:p text:style-name="P573">每一個人體傷責任600萬元，每一意外事故體傷責任1億2,000萬元，每一意外事故財損1,000萬元，保險期間內之最高賠償金額2億5,200萬元。</text:p>
      <text:p text:style-name="P574"><text:span text:style-name="T575"><text:s text:c="8"/>在租賃期間發生火災或意外責任事故時，甲方及第三人之損失除由保險</text:span><text:span text:style-name="T576">公司賠償外，不足部分仍應由乙方補足</text:span><text:span text:style-name="T577">。</text:span></text:p>
      <text:list text:style-name="LFO18" text:continue-numbering="true">
        <text:list-item>
          <text:p text:style-name="P578">店招：</text:p>
        </text:list-item>
      </text:list>
      <text:list text:style-name="LFO12" text:continue-numbering="true">
        <text:list-item>
          <text:p text:style-name="P579">乙方如設置店招，應符合相關法令規定，始得設置。</text:p>
        </text:list-item>
        <text:list-item>
          <text:p text:style-name="P580"><text:span text:style-name="T581">乙方應於租期屆滿或終止之翌日</text:span><text:span text:style-name="T582">(</text:span><text:span text:style-name="T583">末日為例假日時延至下一上班日</text:span><text:span text:style-name="T584">)</text:span><text:span text:style-name="T585">拆除清運完竣。違者</text:span><text:span text:style-name="T586">，</text:span><text:span text:style-name="T587">乙方應支付違約金。違約金之計算，自上開期</text:span><text:soft-page-break/><text:span text:style-name="T588">限屆至之翌日起至拆除完成經甲方確認止，按租賃標的物每月租金額2倍，依使用日數佔整月比例核算之。</text:span></text:p>
        </text:list-item>
      </text:list>
      <text:list text:style-name="LFO18" text:continue-numbering="true">
        <text:list-item>
          <text:p text:style-name="P589">本租賃標的物為甲方財產，乙方於契約存續期間，不得主張讓售租賃標的物。</text:p>
        </text:list-item>
        <text:list-item>
          <text:p text:style-name="P590">租賃標的物發生火災、淹水等有危害公共安全之虞時，乙方應依照附件「國營臺灣鐵路股份有限公司出租標的物發生火災、淹水危害公共安全通報表」落實通報。</text:p>
        </text:list-item>
        <text:list-item>
          <text:p text:style-name="P591">本租約1式○份，經甲乙雙方簽約並經公證後生效，當場由雙方當事人及連帶保證人各執1份為憑，另1份呈繳法院公證處或民間公證人事務所存證，餘由甲方收執。</text:p>
        </text:list-item>
        <text:list-item>
          <text:p text:style-name="P592">國營臺灣鐵路股份有限公司不動產投標須知視為契約之一部分，其效力與契約書相同，惟倘與本契約書就同一事項有不同規定時，應依本契約書之規定。</text:p>
        </text:list-item>
        <text:list-item>
          <text:p text:style-name="P593">本租約如有未盡事宜，悉依民法及相關法令規定辦理。</text:p>
        </text:list-item>
      </text:list>
      <text:p text:style-name="P594"><text:span text:style-name="T595">二十</text:span><text:span text:style-name="T596">一</text:span><text:span text:style-name="T597">、</text:span><text:span text:style-name="T598">申請設置廣告：</text:span></text:p>
      <text:list text:style-name="LFO14" text:continue-numbering="true">
        <text:list-item>
          <text:p text:style-name="P599"><text:span text:style-name="T600">乙方如有於本標的停車場範圍(含外牆)設置廣告之需求，得依附件二「</text:span><text:span text:style-name="T601">本標的停車場申請設置廣告出租作業規定」以書面方式向甲方提出申請(最遲應於廣告</text:span><text:span text:style-name="T602">預定</text:span><text:span text:style-name="T603">設置日期14工作天前送達甲方辦公處所)，應符合相關法令規定並經甲方同意後，始得設置</text:span><text:span text:style-name="T604">。</text:span></text:p>
        </text:list-item>
        <text:list-item>
          <text:p text:style-name="P605"><text:span text:style-name="T606">未經甲方許可，逕予設置廣告者</text:span><text:span text:style-name="T607">，除按</text:span><text:span text:style-name="T608">國營臺灣鐵路股份有限公司</text:span><text:span text:style-name="T609">官方網站最新公告之「</text:span><text:span text:style-name="T610">國營臺灣鐵路股份有限公司</text:span><text:span text:style-name="T611">辦理短期車站廣告出租作業要點」之附件一-短期車站廣告出租費率一覽表表定費率追繳租金外，每一廣告位置應給付</text:span><text:span text:style-name="T612">2</text:span><text:span text:style-name="T613">,000</text:span><text:span text:style-name="T614">元之懲罰性違約金；如經甲方通知限期改善，而逾期未改善者，應按日計罰</text:span><text:span text:style-name="T615">2,000</text:span><text:span text:style-name="T616">元之懲罰</text:span><text:span text:style-name="T617">性違約金至改善完成止，但非可歸責於乙方之事由所致者，不在此限。</text:span></text:p>
        </text:list-item>
        <text:list-item>
          <text:p text:style-name="P618"><text:span text:style-name="T619">乙方違反契約</text:span><text:span text:style-name="T620">情節重大或屢犯者，甲方得終止契約，並不予返還履約保證金。</text:span></text:p>
        </text:list-item>
      </text:list>
      <text:p text:style-name="P621"><text:span text:style-name="T622">二十二</text:span><text:span text:style-name="T623">、</text:span><text:span text:style-name="T624">乙方違反本租約第七條第（四）、（六）、（七）款、第十四條第（四）、(六)、（七）款、第十六條第（三）、（四）款、第十八條第（一）款及第二十</text:span><text:span text:style-name="T625">一</text:span><text:span text:style-name="T626">條第（三）款之約定，甲方得終止契約，並不予返還履約保證金。</text:span></text:p>
      <text:p text:style-name="P627">二十三、特約事項：<text:s/></text:p>
      <text:list text:style-name="LFO17" text:continue-numbering="true">
        <text:list-item>
          <text:p text:style-name="P628"><text:span text:style-name="T629">為配合政府維護資通訊安全政策，乙方於本契約期間及承租範圍內設置可供不特定人士直接收視或收聽之電子看板、數位燈箱或其他具類似功能產品等(含軟、硬體及服務)</text:span><text:span text:style-name="T630">，</text:span><text:span text:style-name="T631">均不得使用中國大陸廠牌或有疑慮之廠牌，且不得介接</text:span><text:span text:style-name="T632">甲方</text:span><text:span text:style-name="T633">公務網路；設置完成後，乙方須提供前開設置產品軟、硬體及服務之清冊及相關證明予甲方備查，如有異動，亦同；甲方得派員查核，乙方應予配合。乙方違反本項約定者，經甲方列為缺失通</text:span><text:soft-page-break/><text:span text:style-name="T634">知限期改善而未於期限內改善者，甲方得按次處乙方新臺幣</text:span><text:span text:style-name="T635">2</text:span><text:span text:style-name="T636">,</text:span><text:span text:style-name="T637">000</text:span><text:span text:style-name="T638">元</text:span><text:span text:style-name="T639">之懲罰性違約金，並得連續處罰</text:span><text:span text:style-name="T640">，且</text:span><text:span text:style-name="T641">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642"><text:span text:style-name="T643">本標的出租機構為國營臺灣鐵路股份有限公司，依本公司內部分層負責，指定本公司資產開發處高雄營業分處作為公開招標</text:span><text:span text:style-name="T644">及履約管理</text:span><text:span text:style-name="T645">單位，</text:span><text:span text:style-name="T646">並由該分處</text:span><text:span text:style-name="T647">所屬臺南服務站開立發票</text:span><text:span text:style-name="T648">。</text:span></text:p>
        </text:list-item>
        <text:list-item>
          <text:p text:style-name="P649"><text:span text:style-name="T650">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651"><text:span text:style-name="T652">本標的出租機構為國營臺灣鐵路股份有限公司</text:span><text:span text:style-name="T653">，俟履約管理單位</text:span><text:span text:style-name="T654">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655"><text:bookmark-start text:name="_Hlk165903151"/><text:span text:style-name="T656">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30" text:continue-numbering="true">
        <text:list-item>
          <text:p text:style-name="P657"><text:bookmark-start text:name="_Hlk204959906"/>租賃標的內<text:bookmark-end text:name="_Hlk204959906"/>B區之圍籬，原則由甲方拆除，惟乙方如為場域整理或營業期程而需及早拆除，得事先向甲方申請於同意後自費拆除，拆除後之圍籬應載運至甲方指定地點存放。契約屆期或終止時，依甲方實際需要，乙方應於標的全部區域設置圍籬或相等功能之阻隔設施，將全部土地及圍籬點交予甲方，圍籬之樣式應取得甲方之同意。違反本款規定視同未完成標的物返還，並依契約第十條辧理。</text:p>
        </text:list-item>
        <text:list-item>
          <text:p text:style-name="P658">租賃標的內D區，僅限作通道使用。</text:p>
        </text:list-item>
        <text:list-item>
          <text:p text:style-name="P659"><text:span text:style-name="T660">租賃標的內A、B、C區之聯外出入口為D區，倘依法規需另設出入口連接至公路，乙方得另闢通道(如自A區跨越植栽區連接公路)</text:span><text:span text:style-name="T661">，於臺南市政府交通局核准停車場設置許可且於施工前，經甲方邀集相關單位現場會勘確認後由承租人施作</text:span><text:span text:style-name="T662">，</text:span><text:span text:style-name="T663">所使用之土地依</text:span><text:span text:style-name="T664">本契約</text:span><text:span text:style-name="T665">第</text:span><text:span text:style-name="T666">二十三條第(六)款之規定辦理增租</text:span><text:span text:style-name="T667">。</text:span></text:p>
        </text:list-item>
        <text:list-item>
          <text:p text:style-name="P668"><text:span text:style-name="T669">本標的停車場營業時間之訂定，乙方須配合</text:span><text:span text:style-name="T670">後</text:span><text:span text:style-name="T671">壁</text:span><text:span text:style-name="T672">車站首末班車到站時刻，提早開始並延後結束營業各30分鐘，以符合轉乘旅客停、取車需求。</text:span></text:p>
        </text:list-item>
        <text:list-item>
          <text:p text:style-name="P673"><text:span text:style-name="T674">乙方</text:span><text:span text:style-name="T675">倘</text:span><text:span text:style-name="T676">設置車牌辨識系統設備，須具備大型重型機車後車牌辨識之功能。</text:span></text:p>
        </text:list-item>
        <text:list-item>
          <text:p text:style-name="P677"><text:span text:style-name="T678">乙方於契約期間建置之電動汽車快充(直流)充電樁，依主管機關之建議，快充(直流)充電樁應採「CCS1+N」模式。</text:span></text:p>
        </text:list-item>
        <text:list-item>
          <text:p text:style-name="P679">乙方報經直轄市或縣（市）主管機關所備查之停車場收費費率亦應於核<text:soft-page-break/>備後，提送甲方備查。</text:p>
        </text:list-item>
      </text:list>
      <text:list text:style-name="LFO17" text:continue-numbering="true">
        <text:list-item>
          <text:p text:style-name="P680">契約期間，後壁站前自行車區(如附圖，面積以實際點交為準)，於車站業務使用外倘有剩餘空間，甲方得以書面通知乙方增租，乙方應於甲方書面通知期限內回覆是否增租，否則喪失增租權，乙方於甲方指定日內完成簽約及公證手續，其相關費用均由乙方負擔；增租每月租金以現有租金除以出租總面積，換算每平方公尺租金○○元後乘以增租面積計收，另以投標須知第五條規定之票據，受款人「國營臺灣鐵路股份有限公司資產開發處高雄營業分處臺南服務站」繳交履約保證金(增租月租金3個月計)，增租範圍之製作期由雙方議定，增租到期日與本契約同。若<text:bookmark-start text:name="_Hlk205149798"/>乙方以書面向甲方申請增租後壁站前自行車區域或車站週邊土地<text:bookmark-end text:name="_Hlk205149798"/>，甲方於協調不影響車站業務為前提，得同意申請並依前揭規定辦理增租，惟甲方有准駁權，乙方應配合辦理。</text:p>
        </text:list-item>
        <text:list-item>
          <text:p text:style-name="P681"><text:bookmark-start text:name="_Hlk164937343"/>本租賃標的(含乙方依第二十條第(十二)款以甲方名義起造之建築物或設置簡易性設施)甲方保留辦理出租供設置太能陽光電發電設備之權利，屆時乙方應配合甲方之協調，供提供租賃標的予供太陽能光電設備業者進場施作。</text:p>
        </text:list-item>
        <text:list-item>
          <text:p text:style-name="P682"><text:bookmark-start text:name="_Hlk205150273"/><text:span text:style-name="T683">乙方</text:span><text:span text:style-name="T684">因</text:span><text:span text:style-name="T685">執行本案而須向相關政府機關申請證照或許可，或其他涉及</text:span><text:span text:style-name="T686">用地分割、使用執照檢討變更等</text:span><text:span text:style-name="T687">事項，甲方在法令許可及權責範圍內</text:span><text:bookmark-end text:name="_Hlk205150273"/><text:span text:style-name="T688">，協助乙方與政府機關協調或提供必要之證明文件，惟乙方應自行負責所有費用、時程掌控、證照許可取得及各事項之執行結果。甲方不擔保協助事項必然成就，乙方不得因甲方協助事項未能成就主張甲方違反協助義務。</text:span></text:p>
        </text:list-item>
        <text:list-item>
          <text:p text:style-name="P689">本契約標的所在車站若列為本公司關鍵基礎設施（CI），乙方應配合本公司關鍵基礎設施（CI）各式演練（如消防演習）或防護規範，並納入車站防護團隊共同維護CI安全。<text:bookmark-end text:name="_Hlk164937343"/></text:p>
        </text:list-item>
      </text:list>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立契約書人</text:p>
      <text:p text:style-name="P703"/>
      <text:p text:style-name="P704">甲方：國營臺灣鐵路股份有限公司</text:p>
      <text:p text:style-name="P705"><text:span text:style-name="T706">法定代理人</text:span><text:span text:style-name="T707">：</text:span><text:span text:style-name="T708">董事長 <text:s/></text:span><text:span text:style-name="T709">鄭光遠</text:span></text:p>
      <text:p text:style-name="P710"><text:span text:style-name="T711">地　　　</text:span><text:span text:style-name="T712">址</text:span><text:span text:style-name="T713">：</text:span><text:span text:style-name="T714">臺北市中正區北平西路3號</text:span></text:p>
      <text:p text:style-name="P715"><text:span text:style-name="T716">管理單</text:span><text:span text:style-name="T717">位</text:span><text:span text:style-name="T718">：</text:span></text:p>
      <text:p text:style-name="P719"><text:span text:style-name="T720">電　　　話</text:span><text:span text:style-name="T721">：</text:span></text:p>
      <text:p text:style-name="P722"><text:span text:style-name="T723">地　　　址</text:span><text:span text:style-name="T724">：</text:span></text:p>
      <text:p text:style-name="P725"/>
      <text:p text:style-name="P726"><text:span text:style-name="T727">乙方：</text:span><text:span text:style-name="T728">公司或行號</text:span></text:p>
      <text:p text:style-name="P729"><text:span text:style-name="T730">（</text:span><text:span text:style-name="T731">姓名）</text:span></text:p>
      <text:p text:style-name="P732">法人統一編號</text:p>
      <text:p text:style-name="P733">法定代理人</text:p>
      <text:p text:style-name="P734">（或負責人）</text:p>
      <text:p text:style-name="P735">身分證統一編號</text:p>
      <text:p text:style-name="P736">出生　　　年　　　月　　　日</text:p>
      <text:p text:style-name="P737">住址</text:p>
      <text:p text:style-name="P738">電話</text:p>
      <text:p text:style-name="P739"/>
      <text:p text:style-name="P740">連帶保證人：姓名</text:p>
      <text:p text:style-name="P741">身分證統一編號</text:p>
      <text:p text:style-name="P742">出生　　　年　　　月　　　日</text:p>
      <text:p text:style-name="P743">住址<text:s text:c="2"/></text:p>
      <text:p text:style-name="P744">電話 <text:s/></text:p>
      <text:p text:style-name="P745"/>
      <text:p text:style-name="P746">中 <text:s text:c="2"/>　華 <text:s text:c="2"/>　民 <text:s/>　 國　　　年　　　月　　　日</text:p>
      <text:soft-page-break/>
      <text:p text:style-name="P747"><text:span text:style-name="T748">國營臺灣鐵路股份有限公司</text:span><text:span text:style-name="T749">出租標的物發生火災、淹水危害公共安全通報表</text:span></text:p>
      <text:p text:style-name="P750">(標準作業程序(SOP)流程圖)</text:p>
      <text:p text:style-name="內文"><text:span text:style-name="T751"><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752">(通報)</text:p></draw:text-box><svg:title/><svg:desc/></draw:frame><draw:frame draw:id="id1" draw:style-name="a1" draw:name="Text Box 9" svg:x="0.69861in" svg:y="1.52292in" svg:width="2.05694in" svg:height="0.49583in" style:rel-width="scale" style:rel-height="scale"><draw:text-box><text:p text:style-name="P753">董事長/總經理</text:p></draw:text-box><svg:title/><svg:desc/></draw:frame><draw:frame draw:id="id2" draw:style-name="a2" draw:name="Text Box 10" svg:x="-0.29375in" svg:y="2.44861in" svg:width="2.35486in" svg:height="0.62014in" style:rel-width="scale" style:rel-height="scale"><draw:text-box><text:p text:style-name="P754">國營臺灣鐵路股份有限公司資產開發處</text:p></draw:text-box><svg:title/><svg:desc/></draw:frame><draw:frame draw:id="id3" draw:style-name="a3" draw:name="Text Box 11" svg:x="-0.29375in" svg:y="3.06875in" svg:width="2.35486in" svg:height="0.74306in" style:rel-width="scale" style:rel-height="scale"><draw:text-box><text:p text:style-name="P755"><text:span text:style-name="T756">室內電話</text:span><text:span text:style-name="T757">：</text:span><text:span text:style-name="T758">(02)23113942</text:span></text:p><text:p text:style-name="P759"><text:span text:style-name="T760">鐵路電話</text:span><text:span text:style-name="T761">：</text:span><text:span text:style-name="T762">(02)2849</text:span><text:span text:style-name="T763">、</text:span><text:span text:style-name="T764">4293</text:span></text:p></draw:text-box><svg:title/><svg:desc/></draw:frame><draw:frame draw:id="id4" draw:style-name="a4" draw:name="Text Box 12" svg:x="2.18542in" svg:y="2.45347in" svg:width="2.35486in" svg:height="0.62014in" style:rel-width="scale" style:rel-height="scale"><draw:text-box><text:p text:style-name="P765">國營臺灣鐵路股份有限公司通報中心</text:p></draw:text-box><svg:title/><svg:desc/></draw:frame><draw:frame draw:id="id5" draw:style-name="a5" draw:name="Text Box 13" svg:x="2.18542in" svg:y="3.07361in" svg:width="2.35486in" svg:height="0.79514in" style:rel-width="scale" style:rel-height="scale"><draw:text-box><text:p text:style-name="P766">市話、手機：1933</text:p><text:p text:style-name="P767">市內電話：(02)23831384</text:p><text:p text:style-name="P768">鐵路電話：(02)2138、2139、</text:p><text:p text:style-name="P769">2134、3980、3983</text:p><text:p text:style-name="P770"/></draw:text-box><svg:title/><svg:desc/></draw:frame><draw:frame draw:id="id6" draw:style-name="a6" draw:name="Text Box 14" svg:x="-0.29375in" svg:y="4.525in" svg:width="4.83403in" svg:height="0.37153in" style:rel-width="scale" style:rel-height="scale"><draw:text-box><text:p text:style-name="P771">各轄區營業分處</text:p></draw:text-box><svg:title/><svg:desc/></draw:frame><draw:frame draw:id="id7" draw:style-name="a7" draw:name="Text Box 15" svg:x="-0.29375in" svg:y="4.89653in" svg:width="4.83403in" svg:height="1.36319in" style:rel-width="scale" style:rel-height="scale"><draw:text-box><text:p text:style-name="P772"><text:span text:style-name="T773">臺</text:span><text:span text:style-name="T774">北分處</text:span><text:span text:style-name="T775">：</text:span><text:span text:style-name="T776"><text:s/></text:span><text:span text:style-name="T777">室內電話</text:span><text:span text:style-name="T778">：</text:span><text:span text:style-name="T779">(02)</text:span><text:span text:style-name="T780">23898452</text:span><text:span text:style-name="T781"><text:s text:c="4"/>鐵路電話</text:span><text:span text:style-name="T782">：</text:span><text:span text:style-name="T783">(02)</text:span><text:span text:style-name="T784">3324</text:span></text:p><text:p text:style-name="P785"><text:span text:style-name="T786">臺中分處</text:span><text:span text:style-name="T787">：</text:span><text:span text:style-name="T788"><text:s/></text:span><text:span text:style-name="T789">室內電話</text:span><text:span text:style-name="T790">：</text:span><text:span text:style-name="T791">(0</text:span><text:span text:style-name="T792">4</text:span><text:span text:style-name="T793">)</text:span><text:span text:style-name="T794">22223501</text:span><text:span text:style-name="T795"><text:s text:c="4"/>鐵路電話</text:span><text:span text:style-name="T796">：</text:span><text:span text:style-name="T797">(0</text:span><text:span text:style-name="T798">33</text:span><text:span text:style-name="T799">)</text:span><text:span text:style-name="T800">271</text:span></text:p><text:p text:style-name="P801"><text:span text:style-name="T802">花蓮</text:span><text:span text:style-name="T803">分處</text:span><text:span text:style-name="T804">：</text:span><text:span text:style-name="T805"><text:s/></text:span><text:span text:style-name="T806">室內電話</text:span><text:span text:style-name="T807">：</text:span><text:span text:style-name="T808">(0</text:span><text:span text:style-name="T809">3</text:span><text:span text:style-name="T810">)</text:span><text:span text:style-name="T811">8562313<text:s/></text:span><text:span text:style-name="T812"><text:s text:c="4"/>鐵路電話</text:span><text:span text:style-name="T813">：</text:span><text:span text:style-name="T814">(0</text:span><text:span text:style-name="T815">5</text:span><text:span text:style-name="T816">)</text:span><text:span text:style-name="T817">2271</text:span></text:p><text:p text:style-name="P818"><text:span text:style-name="T819">高雄分處</text:span><text:span text:style-name="T820">：</text:span><text:span text:style-name="T821"><text:s/></text:span><text:span text:style-name="T822">室內電話</text:span><text:span text:style-name="T823">：</text:span><text:span text:style-name="T824">(0</text:span><text:span text:style-name="T825">7</text:span><text:span text:style-name="T826">)</text:span><text:span text:style-name="T827">235</text:span><text:span text:style-name="T828">0320<text:s/></text:span><text:span text:style-name="T829"><text:s text:c="4"/>鐵路電話</text:span><text:span text:style-name="T830">：</text:span><text:span text:style-name="T831">(0</text:span><text:span text:style-name="T832">4</text:span><text:span text:style-name="T833">)</text:span><text:span text:style-name="T834">2270</text:span></text:p><text:p text:style-name="P835"><text:s text:c="9"/><text:s text:c="2"/><text:s text:c="8"/><text:s/><text:s/>(07)2351091 <text:s text:c="11"/><text:s text:c="3"/>(04)2577</text:p><text:p text:style-name="P836"><text:s text:c="11"/><text:s text:c="2"/><text:s text:c="7"/><text:s/>(07)2351065 <text:s text:c="11"/><text:s text:c="3"/>(04)2274</text:p><text:p text:style-name="P837"/></draw:text-box><svg:title/><svg:desc/></draw:frame><draw:frame draw:id="id8" draw:style-name="a8" draw:name="Text Box 16" svg:x="-0.29375in" svg:y="6.25972in" svg:width="4.83403in" svg:height="0.62014in" style:rel-width="scale" style:rel-height="scale"><draw:text-box><text:p text:style-name="P838">一、依通報程序通報</text:p><text:p text:style-name="P839">二、指揮、協助承租業者排除災害</text:p></draw:text-box><svg:title/><svg:desc/></draw:frame><draw:frame draw:id="id9" draw:style-name="a9" draw:name="Text Box 17" svg:x="0.07847in" svg:y="8.24306in" svg:width="2.72639in" svg:height="0.62014in" style:rel-width="scale" style:rel-height="scale"><draw:text-box><text:p text:style-name="P840">一、疏散民眾至安全地點</text:p><text:p text:style-name="P841">二、初期滅火、救難工作</text:p></draw:text-box><svg:title/><svg:desc/></draw:frame><draw:frame draw:id="id10" draw:style-name="a10" draw:name="Text Box 18" svg:x="0.07847in" svg:y="7.87153in" svg:width="2.72639in" svg:height="0.37153in" style:rel-width="scale" style:rel-height="scale"><draw:text-box><text:p text:style-name="P842">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843">轄區鐵路警察</text:p><text:p text:style-name="P844">分局長</text:p></draw:text-box><svg:title/><svg:desc/></draw:frame><draw:frame draw:id="id18" draw:style-name="a24" draw:name="Text Box 31" svg:x="4.76597in" svg:y="5.26875in" svg:width="1.75833in" svg:height="0.64306in" style:rel-width="scale" style:rel-height="scale"><draw:text-box><text:p text:style-name="P845">鐵路警察分駐所</text:p><text:p text:style-name="P846">(派出所)</text:p></draw:text-box><svg:title/><svg:desc/></draw:frame><draw:frame draw:id="id19" draw:style-name="a25" draw:name="Text Box 32" svg:x="4.29236in" svg:y="7.87153in" svg:width="1.79097in" svg:height="0.99167in" style:rel-width="scale" style:rel-height="scale"><draw:text-box><text:p text:style-name="P847"><text:span text:style-name="T848">縣市政府救災指揮中心</text:span><text:span text:style-name="T849">(119)</text:span><text:span text:style-name="T850">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851">交通部</text:p><text:p text:style-name="P852">部、次長</text:p></draw:text-box><svg:title/><svg:desc/></draw:frame><draw:frame draw:id="id25" draw:style-name="a35" draw:name="Text Box 30" svg:x="4.64931in" svg:y="7.12292in" svg:width="1.63819in" svg:height="0.5in" style:rel-width="scale" style:rel-height="scale"><draw:text-box><text:p text:style-name="P853"><text:span text:style-name="T854">轄區營運</text:span><text:span text:style-name="T855">處</text:span><text:span text:style-name="T856">/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857">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858">(通報)</text:p></draw:text-box><svg:title/><svg:desc/></draw:frame><draw:frame draw:id="id31" draw:style-name="a43" draw:name="Text Box 30" svg:x="2.59444in" svg:y="6.96875in" svg:width="1.63889in" svg:height="0.5in" style:rel-width="scale" style:rel-height="scale"><draw:text-box><text:p text:style-name="P859"><text:span text:style-name="T860">(標的物如位於站區)</text:span></text:p></draw:text-box><svg:title/><svg:desc/></draw:frame><draw:frame draw:id="id32" draw:style-name="a44" draw:name="Text Box 30" svg:x="0.74861in" svg:y="6.87986in" svg:width="0.58125in" svg:height="0.85556in" style:rel-width="scale" style:rel-height="scale"><draw:text-box><text:p text:style-name="P861">(指揮命令)</text:p></draw:text-box><svg:title/><svg:desc/></draw:frame><draw:frame draw:id="id33" draw:style-name="a45" draw:name="Text Box 30" svg:x="0.25in" svg:y="3.7375in" svg:width="0.58194in" svg:height="0.85486in" style:rel-width="scale" style:rel-height="scale"><draw:text-box><text:p text:style-name="P862">(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863">交 <text:s/>通 <text:s/>部</text:p></draw:text-box><svg:title/><svg:desc/></draw:frame><draw:frame draw:id="id39" draw:style-name="a55" draw:name="Text Box 6" svg:x="2.97569in" svg:y="0.81319in" svg:width="0.86528in" svg:height="0.43472in" style:rel-width="scale" style:rel-height="scale"><draw:text-box><text:p text:style-name="P864">公共運輸及監理司</text:p></draw:text-box><svg:title/><svg:desc/></draw:frame><draw:frame draw:id="id40" draw:style-name="a56" draw:name="Text Box 7" svg:x="4.76597in" svg:y="0.81319in" svg:width="0.69514in" svg:height="0.43333in" style:rel-width="scale" style:rel-height="scale"><draw:text-box><text:p text:style-name="P865">鐵道局</text:p></draw:text-box><svg:title/><svg:desc/></draw:frame><draw:frame draw:id="id41" draw:style-name="a57" draw:name="Text Box 7" svg:x="3.83889in" svg:y="0.81319in" svg:width="0.92708in" svg:height="0.43681in" style:rel-width="scale" style:rel-height="scale"><draw:text-box><text:p text:style-name="P866">綜合規劃司</text:p></draw:text-box><svg:title/><svg:desc/></draw:frame></draw:g></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soft-page-break/>
      <text:p text:style-name="P901">國營臺灣鐵路股份有限公司出租停車場督導考核表</text:p>
      <text:p text:style-name="P907"><text:span text:style-name="T908"><text:s text:c="3"/></text:span><text:span text:style-name="T909"><text:s text:c="48"/>考核日期: <text:s text:c="3"/>年 <text:s text:c="3"/>月 <text:s text:c="3"/>日</text:span></text:p>
      <text:p text:style-name="P910">113.1月版</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able:number-columns-spanned="2">
              <text:p text:style-name="P929">停車場</text:p>
              <text:p text:style-name="P930">名稱</text:p>
            </table:table-cell>
            <table:covered-table-cell/>
            <table:table-cell table:style-name="TableCell931" table:number-columns-spanned="2">
              <text:p text:style-name="P932"/>
            </table:table-cell>
            <table:covered-table-cell/>
            <table:table-cell table:style-name="TableCell933" table:number-columns-spanned="2">
              <text:p text:style-name="P934">承租人</text:p>
            </table:table-cell>
            <table:covered-table-cell/>
            <table:table-cell table:style-name="TableCell935" table:number-columns-spanned="2">
              <text:p text:style-name="P936"/>
            </table:table-cell>
            <table:covered-table-cell/>
            <table:table-cell table:style-name="TableCell937">
              <text:p text:style-name="P938">地號</text:p>
            </table: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9" table:number-rows-spanned="2">
              <text:p text:style-name="P943">督導考核項目</text:p>
            </table:table-cell>
            <table:covered-table-cell/>
            <table:covered-table-cell/>
            <table:covered-table-cell/>
            <table:covered-table-cell/>
            <table:covered-table-cell/>
            <table:covered-table-cell/>
            <table:covered-table-cell/>
            <table:covered-table-cell/>
            <table:table-cell table:style-name="TableCell944" table:number-columns-spanned="4">
              <text:p text:style-name="P945">考核結果</text:p>
            </table:table-cell>
            <table:covered-table-cell/>
            <table:covered-table-cell/>
            <table:covered-table-cell/>
            <table:table-cell table:style-name="TableCell946" table:number-columns-spanned="2" table:number-rows-spanned="2">
              <text:p text:style-name="P947">缺失說明及備註</text:p>
            </table:table-cell>
            <table:covered-table-cell/>
          </table:table-row>
          <table:table-row table:style-name="TableRow948">
            <table:covered-table-cell>
              <text:p text:style-name="P949"/>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是</text:p>
            </table:table-cell>
            <table:covered-table-cell/>
            <table:table-cell table:style-name="TableCell952">
              <text:p text:style-name="P953">否</text:p>
            </table:table-cell>
            <table:table-cell table:style-name="TableCell954">
              <text:p text:style-name="P955">不適用</text:p>
            </table:table-cell>
            <table:covered-table-cell>
              <text:p text:style-name="P956"/>
            </table:covered-table-cell>
            <table:covered-table-cell/>
          </table:table-row>
          <table:table-row table:style-name="TableRow957">
            <table:table-cell table:style-name="TableCell958" table:number-columns-spanned="13">
              <text:p text:style-name="P959">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一）</text:p>
            </table:table-cell>
            <table:table-cell table:style-name="TableCell965" table:number-columns-spanned="8">
              <text:p text:style-name="P966">停車場及週邊環境整潔。</text:p>
            </table: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二）</text:p>
            </table:table-cell>
            <table:table-cell table:style-name="TableCell978" table:number-columns-spanned="8">
              <text:p text:style-name="P979">燈光照明及動線指標設施完善。</text:p>
            </table: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able:number-columns-spanned="13">
              <text:p text:style-name="P99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一）</text:p>
            </table:table-cell>
            <table:table-cell table:style-name="TableCell996" table:number-columns-spanned="8">
              <text:p text:style-name="P997">服務人員態度良好，無接獲民眾投訴或查無情事。</text:p>
            </table: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ext:p text:style-name="P1008">（二）</text:p>
            </table:table-cell>
            <table:table-cell table:style-name="TableCell1009" table:number-columns-spanned="8">
              <text:p text:style-name="P1010">前項投訴事件，業者已積極改善，未再接獲投訴情事。</text:p>
            </table: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三）</text:p>
            </table:table-cell>
            <table:table-cell table:style-name="TableCell1022" table:number-columns-spanned="8">
              <text:p text:style-name="P1023">對本公司之督導考核態度良好且配合改善。</text:p>
            </table: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able:number-columns-spanned="13">
              <text:p text:style-name="P1034">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一）</text:p>
            </table:table-cell>
            <table:table-cell table:style-name="TableCell1040" table:number-columns-spanned="8">
              <text:p text:style-name="P1041">清楚公告營業時間及申訴電話。</text:p>
            </table: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二）</text:p>
            </table:table-cell>
            <table:table-cell table:style-name="TableCell1053" table:number-columns-spanned="8">
              <text:p text:style-name="P1054">清楚公告收費標準。</text:p>
            </table:table-cell>
            <table:covered-table-cell/>
            <table:covered-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row>
          <table:table-row table:style-name="TableRow1063">
            <table:table-cell table:style-name="TableCell1064">
              <text:p text:style-name="P1065">（三）</text:p>
            </table:table-cell>
            <table:table-cell table:style-name="TableCell1066" table:number-columns-spanned="8">
              <text:p text:style-name="P1067">依消防法規設置未逾使用期限之滅火器。</text:p>
            </table:table-cell>
            <table:covered-table-cell/>
            <table:covered-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四）</text:p>
            </table:table-cell>
            <table:table-cell table:style-name="TableCell1079" table:number-columns-spanned="8">
              <text:p text:style-name="P1080">現場無存放易燃、危險物品或堆置雜物阻礙通道。</text:p>
            </table:table-cell>
            <table:covered-table-cell/>
            <table:covered-table-cell/>
            <table:covered-table-cell/>
            <table:covered-table-cell/>
            <table:covered-table-cell/>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able:style-name="TableCell1090">
              <text:p text:style-name="P1091">（五）</text:p>
            </table:table-cell>
            <table:table-cell table:style-name="TableCell1092" table:number-columns-spanned="8">
              <text:p text:style-name="P1093">設置監視設備，並維持良好運作功能。</text:p>
            </table:table-cell>
            <table:covered-table-cell/>
            <table:covered-table-cell/>
            <table:covered-table-cell/>
            <table:covered-table-cell/>
            <table:covered-table-cell/>
            <table:covered-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六）<text:s/></text:p>
            </table:table-cell>
            <table:table-cell table:style-name="TableCell1105" table:number-columns-spanned="8">
              <text:p text:style-name="P1106">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七）</text:p>
            </table:table-cell>
            <table:table-cell table:style-name="TableCell1118" table:number-columns-spanned="8">
              <text:p text:style-name="P1119">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ext:p text:style-name="P1130">（八）</text:p>
            </table:table-cell>
            <table:table-cell table:style-name="TableCell1131" table:number-columns-spanned="8">
              <text:p text:style-name="P1132">空氣調節正常。（註：適用室內法定停車場）</text:p>
            </table:table-cell>
            <table:covered-table-cell/>
            <table:covered-table-cell/>
            <table:covered-table-cell/>
            <table:covered-table-cell/>
            <table:covered-table-cell/>
            <table:covered-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九）</text:p>
            </table:table-cell>
            <table:table-cell table:style-name="TableCell1144" table:number-columns-spanned="8">
              <text:p text:style-name="P1145">消防設備定期檢修及申報。（註：適用室內法定停車場）</text:p>
            </table:table-cell>
            <table:covered-table-cell/>
            <table:covered-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table-cell table:style-name="TableCell1155" table:number-columns-spanned="13">
              <text:p text:style-name="P1156">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一）</text:p>
            </table:table-cell>
            <table:table-cell table:style-name="TableCell1162" table:number-columns-spanned="8">
              <text:p text:style-name="P1163">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二）</text:p>
            </table:table-cell>
            <table:table-cell table:style-name="TableCell1175" table:number-columns-spanned="8">
              <text:p text:style-name="P1176">未有身心障礙停車位或婦幼停車位被占用情事。</text:p>
            </table:table-cell>
            <table:covered-table-cell/>
            <table:covered-table-cell/>
            <table:covered-table-cell/>
            <table:covered-table-cell/>
            <table:covered-table-cell/>
            <table:covered-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table-cell table:style-name="TableCell1186">
              <text:p text:style-name="P1187">（三）</text:p>
            </table:table-cell>
            <table:table-cell table:style-name="TableCell1188" table:number-columns-spanned="8">
              <text:p text:style-name="P1189">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able:number-columns-spanned="13">
              <text:p text:style-name="P120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2">
              <text:p text:style-name="P1202"/>
            </table:table-cell>
            <table:covered-table-cell/>
          </table:table-row>
          <table:table-row table:style-name="TableRow1203">
            <table:table-cell table:style-name="TableCell1204">
              <text:p text:style-name="P1205">（一）</text:p>
            </table:table-cell>
            <table:table-cell table:style-name="TableCell1206" table:number-columns-spanned="8">
              <text:p text:style-name="P1207">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ext:p text:style-name="P1218">（二）</text:p>
            </table:table-cell>
            <table:table-cell table:style-name="TableCell1219" table:number-columns-spanned="8">
              <text:p text:style-name="P1220">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row>
        </table:table-header-rows>
        <table:table-row table:style-name="TableRow1229">
          <table:table-cell table:style-name="TableCell1230">
            <text:p text:style-name="P1231">綜合</text:p>
            <text:p text:style-name="P1232">考核</text:p>
          </table:table-cell>
          <table:table-cell table:style-name="TableCell1233" table:number-columns-spanned="14">
            <text:p text:style-name="P1234">□一、考核結果良好。</text:p>
            <text:p text:style-name="P1235">□二、違反本考核表第 <text:s text:c="3"/>條第 <text:s text:c="2"/>款，函催限 <text:s text:c="2"/>日內改善。</text:p>
            <text:p text:style-name="P123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3">
            <text:p text:style-name="P1239">停車場人員</text:p>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考核人員</text:p>
          </table:table-cell>
          <table:covered-table-cell/>
          <table:table-cell table:style-name="TableCell1244" table:number-columns-spanned="3">
            <text:p text:style-name="P1245"/>
          </table:table-cell>
          <table:covered-table-cell/>
          <table:covered-table-cell/>
          <table:table-cell table:style-name="TableCell1246" table:number-columns-spanned="4">
            <text:p text:style-name="P1247">站主任</text:p>
          </table:table-cell>
          <table:covered-table-cell/>
          <table:covered-table-cell/>
          <table:covered-table-cell/>
          <table:table-cell table:style-name="TableCell1248">
            <text:p text:style-name="P1249"/>
          </table:table-cell>
        </table:table-row>
        <table:table-row table:style-name="TableRow1250">
          <table:table-cell table:style-name="TableCell1251" table:number-columns-spanned="3">
            <text:p text:style-name="P1252">審核經辦</text:p>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業務主管</text:p>
          </table:table-cell>
          <table:covered-table-cell/>
          <table:table-cell table:style-name="TableCell1257" table:number-columns-spanned="3">
            <text:p text:style-name="P1258"/>
          </table:table-cell>
          <table:covered-table-cell/>
          <table:covered-table-cell/>
          <table:table-cell table:style-name="TableCell1259" table:number-columns-spanned="4">
            <text:p text:style-name="P1260">經理</text:p>
          </table:table-cell>
          <table:covered-table-cell/>
          <table:covered-table-cell/>
          <table:covered-table-cell/>
          <table:table-cell table:style-name="TableCell1261">
            <text:p text:style-name="P1262"/>
          </table:table-cell>
        </table:table-row>
      </table:table>
      <text:p text:style-name="P1263"/>
      <text:p text:style-name="P1264"/>
      <text:p text:style-name="P1265"/>
      <text:p text:style-name="P1266">國營臺灣鐵路股份有限公司出租停車場違約金標準表</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督導考核項目</text:p>
          </table:table-cell>
          <table:covered-table-cell/>
          <table:table-cell table:style-name="TableCell1276">
            <text:p text:style-name="P1277">違約金標準表</text:p>
            <text:p text:style-name="P1278">每次（新臺幣）</text:p>
          </table:table-cell>
          <table:table-cell table:style-name="TableCell1279">
            <text:p text:style-name="P1280">缺失說明及備註</text:p>
          </table:table-cell>
        </table:table-row>
        <table:table-row table:style-name="TableRow1281">
          <table:table-cell table:style-name="TableCell1282" table:number-columns-spanned="3">
            <text:p text:style-name="P1283">一、停車場環境維護</text:p>
          </table:table-cell>
          <table:covered-table-cell/>
          <table:covered-table-cell/>
          <table:table-cell table:style-name="TableCell1284">
            <text:p text:style-name="P1285"/>
          </table:table-cell>
        </table:table-row>
        <table:table-row table:style-name="TableRow1286">
          <table:table-cell table:style-name="TableCell1287">
            <text:p text:style-name="P1288">（一）</text:p>
          </table:table-cell>
          <table:table-cell table:style-name="TableCell1289">
            <text:p text:style-name="P1290">停車場及週邊環境不符整潔標準。</text:p>
          </table:table-cell>
          <table:table-cell table:style-name="TableCell1291">
            <text:p text:style-name="P1292">3,000</text:p>
          </table:table-cell>
          <table:table-cell table:style-name="TableCell1293">
            <text:p text:style-name="P1294"/>
          </table:table-cell>
        </table:table-row>
        <table:table-row table:style-name="TableRow1295">
          <table:table-cell table:style-name="TableCell1296">
            <text:p text:style-name="P1297">（二）</text:p>
          </table:table-cell>
          <table:table-cell table:style-name="TableCell1298">
            <text:p text:style-name="P1299">燈光照明或動線指標設施不完善。</text:p>
          </table:table-cell>
          <table:table-cell table:style-name="TableCell1300">
            <text:p text:style-name="P1301">3,000</text:p>
          </table:table-cell>
          <table:table-cell table:style-name="TableCell1302">
            <text:p text:style-name="P1303"/>
          </table:table-cell>
        </table:table-row>
        <table:table-row table:style-name="TableRow1304">
          <table:table-cell table:style-name="TableCell1305" table:number-columns-spanned="3">
            <text:p text:style-name="P1306">二、停車場管理人員<text:tab/></text:p>
          </table:table-cell>
          <table:covered-table-cell/>
          <table:covered-table-cell/>
          <table:table-cell table:style-name="TableCell1307">
            <text:p text:style-name="P1308"/>
          </table:table-cell>
        </table:table-row>
        <table:table-row table:style-name="TableRow1309">
          <table:table-cell table:style-name="TableCell1310">
            <text:p text:style-name="P1311">（一）</text:p>
          </table:table-cell>
          <table:table-cell table:style-name="TableCell1312">
            <text:p text:style-name="P1313">服務人員態度不佳，遭民眾投訴，經查屬實。</text:p>
          </table:table-cell>
          <table:table-cell table:style-name="TableCell1314">
            <text:p text:style-name="P1315">2,500</text:p>
          </table:table-cell>
          <table:table-cell table:style-name="TableCell1316">
            <text:p text:style-name="P1317"/>
          </table:table-cell>
        </table:table-row>
        <table:table-row table:style-name="TableRow1318">
          <table:table-cell table:style-name="TableCell1319">
            <text:p text:style-name="P1320">（二）</text:p>
          </table:table-cell>
          <table:table-cell table:style-name="TableCell1321">
            <text:p text:style-name="P1322">有前項投訴事件，業者未改善而被再次投訴，經查屬實。</text:p>
          </table:table-cell>
          <table:table-cell table:style-name="TableCell1323">
            <text:p text:style-name="P1324">5,000</text:p>
          </table:table-cell>
          <table:table-cell table:style-name="TableCell1325">
            <text:p text:style-name="P1326"/>
          </table:table-cell>
        </table:table-row>
        <table:table-row table:style-name="TableRow1327">
          <table:table-cell table:style-name="TableCell1328">
            <text:p text:style-name="P1329">（三）</text:p>
          </table:table-cell>
          <table:table-cell table:style-name="TableCell1330">
            <text:p text:style-name="P1331">對本公司之督導考核態度不佳或不願配合改善。</text:p>
          </table:table-cell>
          <table:table-cell table:style-name="TableCell1332">
            <text:p text:style-name="P1333">2,500</text:p>
          </table:table-cell>
          <table:table-cell table:style-name="TableCell1334">
            <text:p text:style-name="P1335"/>
          </table:table-cell>
        </table:table-row>
        <table:table-row table:style-name="TableRow1336">
          <table:table-cell table:style-name="TableCell1337" table:number-columns-spanned="3">
            <text:p text:style-name="P1338">三、設施使用及維護管理</text:p>
          </table:table-cell>
          <table:covered-table-cell/>
          <table:covered-table-cell/>
          <table:table-cell table:style-name="TableCell1339">
            <text:p text:style-name="P1340"/>
          </table:table-cell>
        </table:table-row>
        <table:table-row table:style-name="TableRow1341">
          <table:table-cell table:style-name="TableCell1342">
            <text:p text:style-name="P1343">（一）</text:p>
          </table:table-cell>
          <table:table-cell table:style-name="TableCell1344">
            <text:p text:style-name="P1345">未公告營業時間及申訴電話。</text:p>
          </table:table-cell>
          <table:table-cell table:style-name="TableCell1346">
            <text:p text:style-name="P1347">1,500</text:p>
          </table:table-cell>
          <table:table-cell table:style-name="TableCell1348">
            <text:p text:style-name="P1349"/>
          </table:table-cell>
        </table:table-row>
        <table:table-row table:style-name="TableRow1350">
          <table:table-cell table:style-name="TableCell1351">
            <text:p text:style-name="P1352">（二）</text:p>
          </table:table-cell>
          <table:table-cell table:style-name="TableCell1353">
            <text:p text:style-name="P1354">未公告收費標準或高於公告價格、或高於主管機關核定費率收費。</text:p>
          </table:table-cell>
          <table:table-cell table:style-name="TableCell1355">
            <text:p text:style-name="P1356">2,000</text:p>
          </table:table-cell>
          <table:table-cell table:style-name="TableCell1357">
            <text:p text:style-name="P1358"/>
          </table:table-cell>
        </table:table-row>
        <table:table-row table:style-name="TableRow1359">
          <table:table-cell table:style-name="TableCell1360">
            <text:p text:style-name="P1361">（三）</text:p>
          </table:table-cell>
          <table:table-cell table:style-name="TableCell1362">
            <text:p text:style-name="P1363">未依消防法規設置未逾使用期限之滅火器。</text:p>
          </table:table-cell>
          <table:table-cell table:style-name="TableCell1364">
            <text:p text:style-name="P1365">2,000</text:p>
          </table:table-cell>
          <table:table-cell table:style-name="TableCell1366">
            <text:p text:style-name="P1367"/>
          </table:table-cell>
        </table:table-row>
        <table:table-row table:style-name="TableRow1368">
          <table:table-cell table:style-name="TableCell1369">
            <text:p text:style-name="P1370">（四）</text:p>
          </table:table-cell>
          <table:table-cell table:style-name="TableCell1371">
            <text:p text:style-name="P1372">存放易燃、危險物品或堆置雜物阻礙逃生通道。</text:p>
          </table:table-cell>
          <table:table-cell table:style-name="TableCell1373">
            <text:p text:style-name="P1374">3,000</text:p>
          </table:table-cell>
          <table:table-cell table:style-name="TableCell1375">
            <text:p text:style-name="P1376"/>
          </table:table-cell>
        </table:table-row>
        <table:table-row table:style-name="TableRow1377">
          <table:table-cell table:style-name="TableCell1378">
            <text:p text:style-name="P1379">（五）</text:p>
          </table:table-cell>
          <table:table-cell table:style-name="TableCell1380">
            <text:p text:style-name="P1381">未設置監視設備或未維持良好運作功能。</text:p>
          </table:table-cell>
          <table:table-cell table:style-name="TableCell1382">
            <text:p text:style-name="P1383">2,000</text:p>
          </table:table-cell>
          <table:table-cell table:style-name="TableCell1384">
            <text:p text:style-name="P1385"/>
          </table:table-cell>
        </table:table-row>
        <table:table-row table:style-name="TableRow1386">
          <table:table-cell table:style-name="TableCell1387">
            <text:p text:style-name="P1388">（六）</text:p>
          </table:table-cell>
          <table:table-cell table:style-name="TableCell1389">
            <text:p text:style-name="P1390">收費系統、自動繳費機及柵欄機無法正常運作。（註：僅適用裝設自動收費系統停車場）</text:p>
          </table:table-cell>
          <table:table-cell table:style-name="TableCell1391">
            <text:p text:style-name="P1392">2,000</text:p>
          </table:table-cell>
          <table:table-cell table:style-name="TableCell1393">
            <text:p text:style-name="P1394"/>
          </table:table-cell>
        </table:table-row>
        <table:table-row table:style-name="TableRow1395">
          <table:table-cell table:style-name="TableCell1396">
            <text:p text:style-name="P1397">（七）</text:p>
          </table:table-cell>
          <table:table-cell table:style-name="TableCell1398">
            <text:p text:style-name="P1399">未依規定設置剩餘車位顯示器或未維持良好運作功能。（註：僅適用室內法定停車場）</text:p>
          </table:table-cell>
          <table:table-cell table:style-name="TableCell1400">
            <text:p text:style-name="P1401">1,500</text:p>
          </table:table-cell>
          <table:table-cell table:style-name="TableCell1402">
            <text:p text:style-name="P1403"/>
          </table:table-cell>
        </table:table-row>
        <table:table-row table:style-name="TableRow1404">
          <table:table-cell table:style-name="TableCell1405">
            <text:p text:style-name="P1406">（八）</text:p>
          </table:table-cell>
          <table:table-cell table:style-name="TableCell1407">
            <text:p text:style-name="P1408">空氣調節異常。（註：僅適用室內法定停車場）</text:p>
          </table:table-cell>
          <table:table-cell table:style-name="TableCell1409">
            <text:p text:style-name="P1410">2,000</text:p>
          </table:table-cell>
          <table:table-cell table:style-name="TableCell1411">
            <text:p text:style-name="P1412"/>
          </table:table-cell>
        </table:table-row>
        <table:table-row table:style-name="TableRow1413">
          <table:table-cell table:style-name="TableCell1414">
            <text:p text:style-name="P1415">（九）</text:p>
          </table:table-cell>
          <table:table-cell table:style-name="TableCell1416">
            <text:p text:style-name="P1417">消防設備未定期檢修及申報。（註：僅適用室內法定停車場）</text:p>
          </table:table-cell>
          <table:table-cell table:style-name="TableCell1418">
            <text:p text:style-name="P1419">3,000</text:p>
          </table:table-cell>
          <table:table-cell table:style-name="TableCell1420">
            <text:p text:style-name="P1421"/>
          </table:table-cell>
        </table:table-row>
        <table:table-row table:style-name="TableRow1422">
          <table:table-cell table:style-name="TableCell1423" table:number-columns-spanned="3">
            <text:p text:style-name="P1424">四、停車位</text:p>
          </table:table-cell>
          <table:covered-table-cell/>
          <table:covered-table-cell/>
          <table:table-cell table:style-name="TableCell1425">
            <text:p text:style-name="P1426"/>
          </table:table-cell>
        </table:table-row>
        <table:table-row table:style-name="TableRow1427">
          <table:table-cell table:style-name="TableCell1428">
            <text:p text:style-name="P1429">（一）</text:p>
          </table:table-cell>
          <table:table-cell table:style-name="TableCell1430">
            <text:p text:style-name="P1431">未依規定設置身心障礙停車位或婦幼停車位或標示不明確。</text:p>
          </table:table-cell>
          <table:table-cell table:style-name="TableCell1432">
            <text:p text:style-name="P1433">3,000</text:p>
          </table:table-cell>
          <table:table-cell table:style-name="TableCell1434">
            <text:p text:style-name="P1435"/>
          </table:table-cell>
        </table:table-row>
        <table:table-row table:style-name="TableRow1436">
          <table:table-cell table:style-name="TableCell1437">
            <text:p text:style-name="P1438">（二）</text:p>
          </table:table-cell>
          <table:table-cell table:style-name="TableCell1439">
            <text:p text:style-name="P1440">身心障礙停車位或婦幼停車位被占用情事。</text:p>
          </table:table-cell>
          <table:table-cell table:style-name="TableCell1441">
            <text:p text:style-name="P1442">3,000</text:p>
          </table:table-cell>
          <table:table-cell table:style-name="TableCell1443">
            <text:p text:style-name="P1444"/>
          </table:table-cell>
        </table:table-row>
        <table:table-row table:style-name="TableRow1445">
          <table:table-cell table:style-name="TableCell1446">
            <text:p text:style-name="P1447">（三）</text:p>
          </table:table-cell>
          <table:table-cell table:style-name="TableCell1448">
            <text:p text:style-name="P1449">車輛停放於停車位以外空間或擅自劃設停車格情事。</text:p>
          </table:table-cell>
          <table:table-cell table:style-name="TableCell1450">
            <text:p text:style-name="P1451">3,000</text:p>
          </table:table-cell>
          <table:table-cell table:style-name="TableCell1452">
            <text:p text:style-name="P1453"/>
          </table:table-cell>
        </table:table-row>
        <table:table-row table:style-name="TableRow1454">
          <table:table-cell table:style-name="TableCell1455" table:number-columns-spanned="3">
            <text:p text:style-name="P1456">五、其他</text:p>
          </table:table-cell>
          <table:covered-table-cell/>
          <table:covered-table-cell/>
          <table:table-cell table:style-name="TableCell1457">
            <text:p text:style-name="P1458"/>
          </table:table-cell>
        </table:table-row>
        <table:table-row table:style-name="TableRow1459">
          <table:table-cell table:style-name="TableCell1460">
            <text:p text:style-name="P1461">（一）</text:p>
          </table:table-cell>
          <table:table-cell table:style-name="TableCell1462">
            <text:p text:style-name="P1463">遭遊民侵入停留，業者未積極處理改善。</text:p>
          </table:table-cell>
          <table:table-cell table:style-name="TableCell1464">
            <text:p text:style-name="P1465">1,500</text:p>
          </table:table-cell>
          <table:table-cell table:style-name="TableCell1466">
            <text:p text:style-name="P1467"/>
          </table:table-cell>
        </table:table-row>
        <table:table-row table:style-name="TableRow1468">
          <table:table-cell table:style-name="TableCell1469">
            <text:p text:style-name="P1470">（二）</text:p>
          </table:table-cell>
          <table:table-cell table:style-name="TableCell1471">
            <text:p text:style-name="P1472">違反本契約或法令規定，經甲方通知限期改善而未完成者</text:p>
          </table:table-cell>
          <table:table-cell table:style-name="TableCell1473">
            <text:p text:style-name="P1474">5,000</text:p>
          </table:table-cell>
          <table:table-cell table:style-name="TableCell1475">
            <text:p text:style-name="P1476"/>
          </table:table-cell>
        </table:table-row>
      </table:table>
      <text:p text:style-name="P1477"/>
      <text:p text:style-name="P1478"/>
      <text:p text:style-name="P1479"/>
      <text:p text:style-name="P1480"/>
      <text:soft-page-break/>
      <text:p text:style-name="P1481">附件二</text:p>
      <text:p text:style-name="P1487">本標的停車場申請設置廣告出租作業規定</text:p>
      <text:list text:style-name="LFO21" text:continue-numbering="true">
        <text:list-item>
          <text:p text:style-name="P1488">廣告之設置，不得影響停車場安全美觀及交通動線通暢，須經甲方邀集相關單位辦理現場會勘同意後始得施作。</text:p>
        </text:list-item>
        <text:list-item>
          <text:p text:style-name="P1489">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90">申辦注意事項：</text:p>
        </text:list-item>
      </text:list>
      <text:p text:style-name="P1491">(一)乙方申辦設置廣告案件時，應將填妥之簡表(附表)1份及企劃書2份</text:p>
      <text:p text:style-name="P1492">(內容包括廣告圖樣及設置模擬圖等)向甲方提出申請。</text:p>
      <text:p text:style-name="P1493"><text:s text:c="4"/>(二)乙方申辦承租期間最短1個月，最長不得逾本標的停車場租期屆滿之</text:p>
      <text:p text:style-name="P1494"><text:s text:c="8"/>日。倘本標的停車場契約提前終止，廣告契約亦同時終止。</text:p>
      <text:p text:style-name="P1495"><text:s text:c="4"/>(三)乙方申辦廣告版面之型式、圖案、色彩及內容，應與車站建築物或周</text:p>
      <text:p text:style-name="P1496"><text:s text:c="8"/>邊景觀協調一致，且不得有下列各款情形之一，違反者，本公司得隨時</text:p>
      <text:p text:style-name="P1497"><text:s text:c="8"/>終止租約：</text:p>
      <text:p text:style-name="P1498">1.違反法令規定。</text:p>
      <text:p text:style-name="P1499">2.妨礙本公司業務。</text:p>
      <text:p text:style-name="P1500">3.觀瞻或發生危險之虞。</text:p>
      <text:p text:style-name="P1501">4.妨礙善良風俗或擾亂公共秩序。</text:p>
      <text:p text:style-name="P1502">5.引起他人不良觀感。</text:p>
      <text:p text:style-name="P1503">6.選舉或政治性廣告</text:p>
      <text:p text:style-name="P1504">7.不利本公司形象或其他本公司認為不適當者。</text:p>
      <text:p text:style-name="P1505"><text:s text:c="4"/>(四)停車場內設置燈箱、櫥窗、投影、多媒體等廣告及前揭騎樓外廣告物照明所需用電，應依臺灣電力公司營業用電電價表規定另向乙方收取應分攤之電費，或由乙方自行設立分表逕自繳費。</text:p>
      <text:p text:style-name="P1506"><text:s text:c="4"/>(五)乙方申設本標的停車場廣告及相關設備應自行辦理相關作業及負擔全部費用，承租廣告期間廣告之檢查、維修、清潔、安全維護、保養、更新、管理、保險、拆除等作業及費用，亦悉由乙方負擔。</text:p>
      <text:list text:style-name="LFO21" text:continue-numbering="true">
        <text:list-item>
          <text:p text:style-name="P1507">廣告租金繳納方式：乙方應於廣告設置前以即期支票或匯款(用途欄應註明名稱、統一編號、承租標的)向甲方一次繳清。</text:p>
        </text:list-item>
      </text:list>
      <text:p text:style-name="P1508">承租期間，因提前終止契約者，其未到期租金按比例退還。</text:p>
      <text:list text:style-name="LFO21" text:continue-numbering="true">
        <text:list-item>
          <text:p text:style-name="P1509">履約保證金：</text:p>
        </text:list-item>
      </text:list>
      <text:list text:style-name="LFO22" text:continue-numbering="true">
        <text:list-item>
          <text:p text:style-name="P1510">按廣告租金1個月計算，甲方得視廣告物實際情形提高金額。</text:p>
        </text:list-item>
        <text:list-item>
          <text:p text:style-name="P1511">申請人得以下列任何一種方式繳納：</text:p>
        </text:list-item>
      </text:list>
      <text:list text:style-name="LFO23" text:continue-numbering="true">
        <text:list-item>
          <text:p text:style-name="P1512">限以財政部核准登記之銀行、信用合作社、農會、漁會、郵局之即期保付支票或前述經核准機構所開立之即期支票。</text:p>
        </text:list-item>
        <text:list-item>
          <text:p text:style-name="P1513">設定質權之金融機構定期存款單(應記載甲方為質權人)。</text:p>
        </text:list-item>
      </text:list>
      <text:list text:style-name="LFO24" text:continue-numbering="true">
        <text:list-item>
          <text:p text:style-name="P1514">乙方應持財政部登記核准之金融機構簽發之定期存款單所附</text:p>
        </text:list-item>
      </text:list>
      <text:p text:style-name="P1515">之空白定期存款質權設定申請書向甲方完成申請用印後，再攜向該簽發定期存款單之金融機構辦理質權設定，並於設定完妥後，將存單、覆函、實行質權通知書及質權消滅通知書繳至甲方。</text:p>
      <text:list text:style-name="LFO24" text:continue-numbering="true">
        <text:list-item>
          <text:p text:style-name="P1516"><text:span text:style-name="T1517">金融機構設定質權回覆書(函)應加註拋棄行使抵銷權，</text:span><text:span text:style-name="T1518">且經設</text:span><text:soft-page-break/><text:span text:style-name="T1519">定質權後不得中途要求提取利息</text:span><text:span text:style-name="T1520">。</text:span></text:p>
        </text:list-item>
        <text:list-item>
          <text:p text:style-name="P1521">履約保證金應以乙方之名義繳納。</text:p>
        </text:list-item>
      </text:list>
      <text:list text:style-name="LFO23" text:continue-numbering="true">
        <text:list-item>
          <text:p text:style-name="P1522">履約保證金於租期屆滿或租約終止時，乙方交還租賃標的物及履行租約全部義務後，憑繳付時之收據由甲方無息返還乙方。</text:p>
        </text:list-item>
      </text:list>
      <text:list text:style-name="LFO21" text:continue-numbering="true">
        <text:list-item>
          <text:p text:style-name="P1523">施工期限：由甲方依實際情形訂定之。</text:p>
        </text:list-item>
        <text:list-item>
          <text:p text:style-name="P1524">甲方與乙方間權利義務關係，由甲方依本規定、參照本公司最新廣告契約書範本，並考量申請設置廣告物之實際狀況，製作契約書供雙方遵循。</text:p>
        </text:list-item>
        <text:list-item>
          <text:p text:style-name="P1525">廣告物保險：</text:p>
        </text:list-item>
      </text:list>
      <text:list text:style-name="LFO25" text:continue-numbering="true">
        <text:list-item>
          <text:p text:style-name="P1526">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527">前款保險金額下限為：每一個人身體傷亡新臺幣500萬元，每一意外事故傷亡新臺幣3,000萬元，每一意外事故財損新臺幣1,000萬元，保險期間最高賠償金額新臺幣6,200萬元。</text:p>
        </text:list-item>
      </text:list>
      <text:list text:style-name="LFO21" text:continue-numbering="true">
        <text:list-item>
          <text:p text:style-name="P1528">本作業規定未規定者，適用本公司廣告出租作業要點或其他法令規定。</text:p>
        </text:list-item>
      </text:list>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soft-page-break/>
      <text:p text:style-name="P1540"><text:span text:style-name="T1546">附表</text:span></text:p>
      <text:p text:style-name="P1547"><text:span text:style-name="T1548">本標的</text:span><text:span text:style-name="T1549">停車場設置廣告申請簡表</text:span></text:p>
      <text:p text:style-name="P1550"><text:span text:style-name="T1551"><draw:custom-shape svg:x="-0.06806in" svg:y="0.20417in" svg:width="6.67708in" svg:height="6.9263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552"><text:span text:style-name="T1553"><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554">申請人：</text:span><text:span text:style-name="T1555"><text:s text:c="26"/>蓋章 <text:s text:c="12"/>申請日期： <text:s text:c="2"/>年 <text:s text:c="2"/>月 <text:s text:c="2"/>日</text:span></text:p>
      <text:p text:style-name="P1556"/>
      <text:p text:style-name="P1557"/>
      <text:p text:style-name="P1558"/>
      <text:p text:style-name="P1559"/>
      <text:p text:style-name="P1560"/>
      <text:p text:style-name="P1561"><text:span text:style-name="T1562">統一編號： <text:s text:c="20"/></text:span><text:span text:style-name="T1563">(申請人請填寫第一至四項，第五項以後由受理單位填寫)</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4">
            <text:p text:style-name="P1571">以下為國營臺灣鐵路股份有限公司填寫，申請人請勿填寫</text:p>
          </table:table-cell>
          <table:covered-table-cell/>
          <table:covered-table-cell/>
          <table:covered-table-cell/>
        </table:table-row>
        <table:table-row table:style-name="TableRow1572">
          <table:table-cell table:style-name="TableCell1573" table:number-columns-spanned="2">
            <text:p text:style-name="P1574">繳交相關文件</text:p>
          </table:table-cell>
          <table:covered-table-cell/>
          <table:table-cell table:style-name="TableCell1575" table:number-columns-spanned="2">
            <text:p text:style-name="P1576">形式審查結果</text:p>
          </table:table-cell>
          <table:covered-table-cell/>
        </table:table-row>
        <table:table-row table:style-name="TableRow1577">
          <table:table-cell table:style-name="TableCell1578" table:number-columns-spanned="2">
            <text:p text:style-name="P1579">□ 本申請簡表</text:p>
            <text:p text:style-name="P1580">□ 企劃書2份</text:p>
            <text:p text:style-name="P1581"><draw:frame draw:style-name="a61" text:anchor-type="as-char" svg:x="0in" svg:y="0in" svg:width="0.16667in" svg:height="0.23958in" style:rel-width="scale" style:rel-height="scale"><draw:object xlink:href="Object 1/" xlink:type="simple" xlink:show="embed" xlink:actuate="onLoad"/></draw:frame><text:span text:style-name="T1582"><text:s/>其他</text:span></text:p>
          </table:table-cell>
          <table:covered-table-cell/>
          <table:table-cell table:style-name="TableCell1583" table:number-columns-spanned="2">
            <text:list text:style-name="LFO26" text:continue-numbering="true">
              <text:list-item>
                <text:p text:style-name="P1584">文件符合規定，同意申請</text:p>
              </text:list-item>
              <text:list-item>
                <text:p text:style-name="P1585">文件不符合規定，請申請人依規定補正</text:p>
              </text:list-item>
            </text:list>
          </table:table-cell>
          <table:covered-table-cell/>
        </table:table-row>
        <table:table-row table:style-name="TableRow1586">
          <table:table-cell table:style-name="TableCell1587">
            <text:p text:style-name="P1588">經管單位或經辦</text:p>
          </table:table-cell>
          <table:table-cell table:style-name="TableCell1589" table:number-columns-spanned="2">
            <text:p text:style-name="P1590">科室主管</text:p>
          </table:table-cell>
          <table:covered-table-cell/>
          <table:table-cell table:style-name="TableCell1591">
            <text:p text:style-name="P1592">單位主管</text:p>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一</text:p>
          </table:table-cell>
          <table:table-cell table:style-name="TableCell1611">
            <text:p text:style-name="P1612"><text:span text:style-name="T1613">二</text:span></text:p>
          </table:table-cell>
          <table:table-cell table:style-name="TableCell1614">
            <text:p text:style-name="P1615"><text:span text:style-name="T1616">三</text:span></text:p>
          </table:table-cell>
          <table:table-cell table:style-name="TableCell1617">
            <text:p text:style-name="P1618"><text:span text:style-name="T1619">四</text:span></text:p>
          </table:table-cell>
          <table:table-cell table:style-name="TableCell1620">
            <text:p text:style-name="P1621"><text:span text:style-name="T1622">五</text:span></text:p>
          </table:table-cell>
          <table:table-cell table:style-name="TableCell1623">
            <text:p text:style-name="P1624"><text:span text:style-name="T1625">六</text:span></text:p>
          </table:table-cell>
        </table:table-row>
        <table:table-row table:style-name="TableRow1626">
          <table:table-cell table:style-name="TableCell1627">
            <text:p text:style-name="P1628">停車場</text:p>
            <text:p text:style-name="P1629"><text:span text:style-name="T1630">標的</text:span></text:p>
          </table:table-cell>
          <table:table-cell table:style-name="TableCell1631">
            <text:p text:style-name="P1632"><text:span text:style-name="T1633">廣告物類型、位置</text:span></text:p>
          </table:table-cell>
          <table:table-cell table:style-name="TableCell1634">
            <text:p text:style-name="P1635">廣告物</text:p>
            <text:p text:style-name="P1636"><text:span text:style-name="T1637">刊登面積(</text:span><text:span text:style-name="T1638">㎡)</text:span></text:p>
          </table:table-cell>
          <table:table-cell table:style-name="TableCell1639">
            <text:p text:style-name="P1640"><text:span text:style-name="T1641">刊登期間</text:span></text:p>
            <text:p text:style-name="P1642"><text:span text:style-name="T1643">(</text:span><text:span text:style-name="T1644">月</text:span><text:span text:style-name="T1645">)</text:span></text:p>
          </table:table-cell>
          <table:table-cell table:style-name="TableCell1646">
            <text:p text:style-name="P1647"><text:span text:style-name="T1648">單位費率</text:span></text:p>
            <text:p text:style-name="P1649"><text:span text:style-name="T1650">(</text:span><text:span text:style-name="T1651">月/㎡</text:span><text:span text:style-name="T1652">)</text:span></text:p>
          </table:table-cell>
          <table:table-cell table:style-name="TableCell1653">
            <text:p text:style-name="P1654"><text:span text:style-name="T1655">廣告租金</text:span></text:p>
            <text:p text:style-name="P1656"><text:span text:style-name="T1657">(</text:span><text:span text:style-name="T1658">元；含稅</text:span><text:span text:style-name="T1659">)</text:spa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5">
            <text:p text:style-name="P1714"><text:span text:style-name="T1715">廣告租金(元</text:span><text:span text:style-name="T1716">；含稅</text:span><text:span text:style-name="T1717">)合計</text:span></text:p>
          </table:table-cell>
          <table:covered-table-cell/>
          <table:covered-table-cell/>
          <table:covered-table-cell/>
          <table:covered-table-cell/>
          <table:table-cell table:style-name="TableCell1718">
            <text:p text:style-name="P1719"/>
          </table:table-cell>
        </table:table-row>
      </table:table>
      <text:p text:style-name="P1720"/>
      <text:p text:style-name="P1721"><text:span text:style-name="T1722">備註︰1.廣告預定設置期間自 <text:s text:c="4"/>年 <text:s text:c="2"/>月 <text:s text:c="2"/>日起至 <text:s text:c="4"/>年 <text:s text:c="2"/>月 <text:s text:c="2"/>日止。</text:span></text:p>
      <text:p text:style-name="P1723"><text:s text:c="6"/>2.申請人須蓋用與停車場契約相同之印信。</text:p>
      <text:p text:style-name="P1724"><text:span text:style-name="T1725"><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background-color="transparent" fo:language="en" fo:country="US"/>
    </style:style>
    <style:style style:name="WW_CharLFO4LVL2" style:family="text">
      <style:text-properties style:use-window-font-color="true"/>
    </style:style>
    <style:style style:name="WW_CharLFO7LVL1" style:family="text">
      <style:text-properties fo:language="en" fo:country="US"/>
    </style:style>
    <style:style style:name="WW_CharLFO8LVL1" style:family="text">
      <style:text-properties fo:color="#000000" fo:language="en" fo:country="US"/>
    </style:style>
    <style:style style:name="WW_CharLFO13LVL1" style:family="text">
      <style:text-properties style:use-window-font-color="true"/>
    </style:style>
    <style:style style:name="WW_CharLFO13LVL3" style:family="text">
      <style:text-properties style:font-name-complex="Times New Roman" fo:color="#000000"/>
    </style:style>
    <style:style style:name="WW_CharLFO14LVL1" style:family="text">
      <style:text-properties fo:color="#000000" fo:language="en" fo:country="US"/>
    </style:style>
    <style:style style:name="WW_CharLFO16LVL1" style:family="text">
      <style:text-properties style:use-window-font-color="true"/>
    </style:style>
    <style:style style:name="WW_CharLFO17LVL1" style:family="text">
      <style:text-properties style:text-line-through-type="none" style:use-window-font-color="true" fo:font-size="12pt" style:font-size-asian="12pt" style:font-size-complex="12pt" fo:language="en" fo:country="US"/>
    </style:style>
    <style:style style:name="WW_CharLFO18LVL1" style:family="text">
      <style:text-properties fo:color="#000000" fo:language="en" fo:country="U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use-window-font-color="true"/>
    </style:style>
    <style:style style:name="WW_CharLFO32LVL1" style:family="text">
      <style:text-properties style:text-line-through-style="solid" style:text-line-through-width="auto" style:text-line-through-color="font-color" style:text-line-through-mode="continuous" style:text-line-through-type="single" fo:color="#FF0000"/>
    </style:style>
    <style:style style:name="WW_CharLFO34LVL1" style:family="text">
      <style:text-properties style:text-line-through-type="none"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list-format-name="NLF0" style:num-format="一, 十, 一百(繁), ..." text:start-value="8">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P6"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902" style:parent-style-name="頁尾" style:family="paragraph">
      <style:paragraph-properties fo:text-align="center"/>
    </style:style>
    <style:style style:name="T903" style:parent-style-name="預設段落字型" style:family="text">
      <style:text-properties style:font-name-asian="標楷體" fo:font-size="12pt" style:font-size-asian="12pt" fo:language="zh" fo:country="TW"/>
    </style:style>
    <style:style style:name="P904" style:parent-style-name="頁尾" style:family="paragraph">
      <style:paragraph-properties style:line-break="normal" fo:text-align="end"/>
    </style:style>
    <style:style style:name="T905" style:parent-style-name="預設段落字型" style:family="text">
      <style:text-properties style:font-name="標楷體" style:font-name-asian="標楷體" fo:font-weight="bold" style:font-weight-asian="bold" fo:color="#0000FF" fo:font-size="12pt" style:font-size-asian="12pt"/>
    </style:style>
    <style:style style:name="P906"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482" style:parent-style-name="頁尾" style:family="paragraph">
      <style:paragraph-properties fo:text-align="center"/>
    </style:style>
    <style:style style:name="T1483" style:parent-style-name="預設段落字型" style:family="text">
      <style:text-properties style:font-name-asian="標楷體" fo:font-size="12pt" style:font-size-asian="12pt" fo:language="zh" fo:country="TW"/>
    </style:style>
    <style:style style:name="P1484" style:parent-style-name="頁尾" style:family="paragraph">
      <style:paragraph-properties style:line-break="normal" fo:text-align="end"/>
    </style:style>
    <style:style style:name="T1485" style:parent-style-name="預設段落字型" style:family="text">
      <style:text-properties style:font-name="標楷體" style:font-name-asian="標楷體" fo:font-weight="bold" style:font-weight-asian="bold" fo:color="#0000FF" fo:font-size="12pt" style:font-size-asian="12pt"/>
    </style:style>
    <style:style style:name="P1486"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1" style:parent-style-name="頁尾" style:family="paragraph">
      <style:paragraph-properties fo:text-align="center"/>
    </style:style>
    <style:style style:name="T1542" style:parent-style-name="預設段落字型" style:family="text">
      <style:text-properties style:font-name-asian="標楷體" fo:font-size="12pt" style:font-size-asian="12pt" fo:language="zh" fo:country="TW"/>
    </style:style>
    <style:style style:name="P1543" style:parent-style-name="頁尾" style:family="paragraph">
      <style:paragraph-properties style:line-break="normal" fo:text-align="end"/>
    </style:style>
    <style:style style:name="T1544" style:parent-style-name="預設段落字型" style:family="text">
      <style:text-properties style:font-name="標楷體" style:font-name-asian="標楷體" fo:font-weight="bold" style:font-weight-asian="bold" fo:color="#0000FF" fo:font-size="12pt" style:font-size-asian="12pt"/>
    </style:style>
    <style:style style:name="P1545"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3年1月版</text:span></text:p>
        <text:p text:style-name="P6">高雄營業分處114年6月製</text:p>
      </style:footer>
    </style:master-page>
    <style:master-page style:name="MP1" style:page-layout-name="PL1">
      <style:footer>
        <text:p text:style-name="P902"><text:span text:style-name="T903"><text:page-number text:fixed="false">2</text:page-number></text:span></text:p>
        <text:p text:style-name="P904"><text:span text:style-name="T905">113年1月版</text:span></text:p>
        <text:p text:style-name="P906">高雄營業分處114年6月製</text:p>
      </style:footer>
    </style:master-page>
    <style:master-page style:name="MP2" style:page-layout-name="PL2">
      <style:footer>
        <text:p text:style-name="P1482"><text:span text:style-name="T1483"><text:page-number text:fixed="false">2</text:page-number></text:span></text:p>
        <text:p text:style-name="P1484"><text:span text:style-name="T1485">113年1月版</text:span></text:p>
        <text:p text:style-name="P1486">高雄營業分處114年6月製</text:p>
      </style:footer>
    </style:master-page>
    <style:master-page style:name="MP3" style:page-layout-name="PL3">
      <style:footer>
        <text:p text:style-name="P1541"><text:span text:style-name="T1542"><text:page-number text:fixed="false">2</text:page-number></text:span></text:p>
        <text:p text:style-name="P1543"><text:span text:style-name="T1544">113年1月版</text:span></text:p>
        <text:p text:style-name="P1545">高雄營業分處114年6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冠宇</dc:creator>
    <meta:creation-date>2025-08-22T02:32:00Z</meta:creation-date>
    <dc:date>2025-08-22T02:32:00Z</dc:date>
    <meta:print-date>2024-01-03T02:46:00Z</meta:print-date>
    <meta:template xlink:href="Normal.dotm" xlink:type="simple"/>
    <meta:editing-cycles>2</meta:editing-cycles>
    <meta:editing-duration>PT60S</meta:editing-duration>
    <meta:document-statistic meta:page-count="22" meta:paragraph-count="34" meta:word-count="2582" meta:character-count="17268" meta:row-count="122" meta:non-whitespace-character-count="14720"/>
  </office:meta>
</office:document-meta>
</file>

<file path=Object 1/content.xml><?xml version="1.0" encoding="utf-8"?>
<mml:math xmlns:mml="http://www.w3.org/1998/Math/MathML" xmlns:m="http://schemas.openxmlformats.org/officeDocument/2006/math">
  <mml:mo>□</mml:mo>
</mml:math>
</file>