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list-format-name="NLF3" style:num-format="1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fo:text-align="end"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7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8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3" style:family="paragraph">
      <style:paragraph-properties fo:margin-left="1in">
        <style:tab-stops>
          <style:tab-stop style:type="left" style:position="3.0361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1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4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5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6" style:parent-style-name="清單段落" style:list-style-name="LFO3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27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8" style:parent-style-name="清單段落" style:list-style-name="LFO4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8548in"/>
    </style:style>
    <style:style style:name="TableColumn32" style:family="table-column">
      <style:table-column-properties style:column-width="3.7319in"/>
    </style:style>
    <style:style style:name="TableColumn33" style:family="table-column">
      <style:table-column-properties style:column-width="0.5854in"/>
    </style:style>
    <style:style style:name="Table30" style:family="table">
      <style:table-properties style:width="6.1722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dotted #000000" fo:border-bottom="0.0069in dotted #000000" fo:border-right="0.0069in dotte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2826in"/>
    </style:style>
    <style:style style:name="TableCell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25in" fo:margin-left="0.1895in" fo:text-indent="-0.16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P51" style:parent-style-name="清單段落" style:family="paragraph">
      <style:paragraph-properties fo:line-height="0.25in" fo:margin-left="0.1895in" fo:text-indent="-0.1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54" style:parent-style-name="清單段落" style:family="paragraph">
      <style:paragraph-properties fo:line-height="0.25in" fo:margin-left="0.1895in" fo:text-indent="-0.1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2687in"/>
    </style:style>
    <style:style style:name="TableCell6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6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68" style:parent-style-name="清單段落" style:list-style-name="LFO3" style:family="paragraph">
      <style:paragraph-properties fo:text-align="justify" fo:line-height="0.2222in" fo:margin-left="0.2215in" fo:margin-right="-0.0819in" fo:text-indent="-0.196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P69" style:parent-style-name="內文" style:family="paragraph">
      <style:paragraph-properties fo:text-align="justify" fo:line-height="0.2222in" fo:margin-right="-0.0819in"/>
      <style:text-properties style:font-name="標楷體" style:font-name-asian="標楷體" fo:font-size="12pt" style:font-size-asian="12pt" fo:hyphenate="false"/>
    </style:style>
    <style:style style:name="P70" style:parent-style-name="內文" style:family="paragraph">
      <style:paragraph-properties fo:text-align="justify" fo:line-height="0.2222in" fo:margin-right="-0.0819in"/>
      <style:text-properties style:font-name="標楷體" style:font-name-asian="標楷體" fo:font-size="12pt" style:font-size-asian="12pt" fo:hyphenate="false"/>
    </style:style>
    <style:style style:name="P71" style:parent-style-name="清單段落" style:list-style-name="LFO3" style:family="paragraph">
      <style:paragraph-properties fo:text-align="justify" fo:line-height="0.2222in" fo:margin-left="0.2215in" fo:margin-right="-0.0819in" fo:text-indent="-0.196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P72" style:parent-style-name="清單段落" style:list-style-name="LFO3" style:family="paragraph">
      <style:paragraph-properties fo:text-align="justify" fo:line-height="0.2222in" fo:margin-left="0.2215in" fo:margin-right="-0.0819in" fo:text-indent="-0.196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P73" style:parent-style-name="內文" style:family="paragraph">
      <style:paragraph-properties fo:text-align="justify" fo:line-height="0.25in" fo:margin-right="0.0152in"/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text-align="justify" fo:line-height="0.25in" fo:margin-right="0.0152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text-align="justify" fo:line-height="0.25in" fo:margin-right="0.0152in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justify" fo:line-height="0.25in" fo:margin-right="0.0152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1.368in"/>
    </style:style>
    <style:style style:name="TableCell8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清單段落" style:list-style-name="LFO15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P89" style:parent-style-name="清單段落" style:list-style-name="LFO14" style:family="paragraph">
      <style:paragraph-properties fo:line-height="0.25in" fo:margin-left="0.297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清單段落" style:list-style-name="LFO14" style:family="paragraph">
      <style:paragraph-properties fo:line-height="0.25in" fo:margin-left="0.297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清單段落" style:list-style-name="LFO14" style:family="paragraph">
      <style:paragraph-properties fo:line-height="0.25in" fo:margin-left="0.2979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98" style:parent-style-name="清單段落" style:list-style-name="LFO14" style:family="paragraph">
      <style:paragraph-properties fo:line-height="0.25in" fo:margin-left="0.297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99" style:parent-style-name="清單段落" style:list-style-name="LFO14" style:family="paragraph">
      <style:paragraph-properties fo:line-height="0.25in" fo:margin-left="0.2979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00" style:parent-style-name="清單段落" style:list-style-name="LFO15" style:family="paragraph">
      <style:paragraph-properties fo:line-height="0.25in" fo:margin-left="0.3548in">
        <style:tab-stops/>
      </style:paragraph-properties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7555in"/>
    </style:style>
    <style:style style:name="TableCell10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909in"/>
    </style:style>
    <style:style style:name="TableCell11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dotte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2pt" style:font-size-asian="12pt"/>
    </style:style>
    <style:style style:name="TableCell117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4909in"/>
    </style:style>
    <style:style style:name="TableCell12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69in dotted #000000" fo:border-left="0.0069in dotted #000000" fo:border-bottom="0.0069in dotte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6902in"/>
    </style:style>
    <style:style style:name="TableCell13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dotted #000000" fo:border-left="0.0069in dotte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清單段落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5" style:family="paragraph">
      <style:paragraph-properties fo:margin-left="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margin-left="1.0833in" fo:text-indent="-0.2958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6" style:family="paragraph">
      <style:paragraph-properties fo:margin-left="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67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3" style:parent-style-name="內文" style:family="paragraph">
      <style:paragraph-properties fo:margin-top="0.2645in" fo:margin-bottom="0.0659in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ableColumn187" style:family="table-column">
      <style:table-column-properties style:column-width="2.7472in"/>
    </style:style>
    <style:style style:name="TableColumn188" style:family="table-column">
      <style:table-column-properties style:column-width="0.5902in"/>
    </style:style>
    <style:style style:name="TableColumn189" style:family="table-column">
      <style:table-column-properties style:column-width="0.5236in"/>
    </style:style>
    <style:style style:name="TableColumn190" style:family="table-column">
      <style:table-column-properties style:column-width="0.5236in"/>
    </style:style>
    <style:style style:name="TableColumn191" style:family="table-column">
      <style:table-column-properties style:column-width="0.5236in"/>
    </style:style>
    <style:style style:name="TableColumn192" style:family="table-column">
      <style:table-column-properties style:column-width="1.7638in"/>
    </style:style>
    <style:style style:name="Table186" style:family="table">
      <style:table-properties style:width="6.6722in" fo:margin-left="0in" table:align="left"/>
    </style:style>
    <style:style style:name="TableRow193" style:family="table-row">
      <style:table-row-properties style:min-row-height="0.3229in"/>
    </style:style>
    <style:style style:name="TableCell19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/>
    </style:style>
    <style:style style:name="P205" style:parent-style-name="內文" style:family="paragraph">
      <style:paragraph-properties fo:line-height="0.25in"/>
      <style:text-properties style:font-name="標楷體" style:font-name-asian="標楷體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Arial" style:font-name-asian="標楷體" style:font-name-complex="Arial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Row214" style:family="table-row">
      <style:table-row-properties style:min-row-height="0.5916in"/>
    </style:style>
    <style:style style:name="TableCell21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5916in"/>
    </style:style>
    <style:style style:name="TableCell22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5916in"/>
    </style:style>
    <style:style style:name="TableCell24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5916in"/>
    </style:style>
    <style:style style:name="TableCell25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5916in"/>
    </style:style>
    <style:style style:name="TableCell26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5916in"/>
    </style:style>
    <style:style style:name="TableCell28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3826in"/>
    </style:style>
    <style:style style:name="TableCell29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4784in"/>
    </style:style>
    <style:style style:name="TableCell3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7805in"/>
    </style:style>
    <style:style style:name="TableCell31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9" style:parent-style-name="清單段落" style:list-style-name="LFO12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320" style:parent-style-name="清單段落" style:list-style-name="LFO12" style:family="paragraph">
      <style:paragraph-properties style:vertical-align="baseline" fo:line-height="0.25in" fo:margin-left="0.333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P321" style:parent-style-name="內文" style:family="paragraph">
      <style:paragraph-properties fo:line-height="0.25in"/>
      <style:text-properties style:font-name="標楷體" style:font-name-asian="標楷體"/>
    </style:style>
    <style:style style:name="P322" style:parent-style-name="內文" style:family="paragraph">
      <style:paragraph-properties fo:line-height="0.25in"/>
      <style:text-properties style:font-name="標楷體" style:font-name-asian="標楷體"/>
    </style:style>
    <style:style style:name="P323" style:parent-style-name="內文" style:family="paragraph">
      <style:paragraph-properties fo:break-before="page" fo:line-height="0.25in"/>
      <style:text-properties style:font-name="標楷體" style:font-name-asian="標楷體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Column338" style:family="table-column">
      <style:table-column-properties style:column-width="0.6187in"/>
    </style:style>
    <style:style style:name="TableColumn339" style:family="table-column">
      <style:table-column-properties style:column-width="1.2236in"/>
    </style:style>
    <style:style style:name="TableColumn340" style:family="table-column">
      <style:table-column-properties style:column-width="0.6902in"/>
    </style:style>
    <style:style style:name="TableColumn341" style:family="table-column">
      <style:table-column-properties style:column-width="0.2256in"/>
    </style:style>
    <style:style style:name="TableColumn342" style:family="table-column">
      <style:table-column-properties style:column-width="0.4652in"/>
    </style:style>
    <style:style style:name="TableColumn343" style:family="table-column">
      <style:table-column-properties style:column-width="0.2125in"/>
    </style:style>
    <style:style style:name="TableColumn344" style:family="table-column">
      <style:table-column-properties style:column-width="0.4784in"/>
    </style:style>
    <style:style style:name="TableColumn345" style:family="table-column">
      <style:table-column-properties style:column-width="0.4541in"/>
    </style:style>
    <style:style style:name="TableColumn346" style:family="table-column">
      <style:table-column-properties style:column-width="0.2368in"/>
    </style:style>
    <style:style style:name="TableColumn347" style:family="table-column">
      <style:table-column-properties style:column-width="0.4486in"/>
    </style:style>
    <style:style style:name="TableColumn348" style:family="table-column">
      <style:table-column-properties style:column-width="0.2423in"/>
    </style:style>
    <style:style style:name="TableColumn349" style:family="table-column">
      <style:table-column-properties style:column-width="0.6937in"/>
    </style:style>
    <style:style style:name="TableColumn350" style:family="table-column">
      <style:table-column-properties style:column-width="0.6909in"/>
    </style:style>
    <style:style style:name="Table337" style:family="table">
      <style:table-properties style:width="6.6812in" fo:margin-left="0in" table:align="center"/>
    </style:style>
    <style:style style:name="TableRow351" style:family="table-row">
      <style:table-row-properties style:min-row-height="0.4152in" fo:keep-together="always"/>
    </style:style>
    <style:style style:name="TableCell352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 fo:margin-bottom="0.2645in" fo:line-height="0.3055in"/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56" style:parent-style-name="純文字1" style:family="paragraph">
      <style:paragraph-properties style:vertical-align="auto" fo:line-height="0.3055in" fo:margin-left="0.388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208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208in soli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  <style:text-properties style:font-name="Arial" style:font-name-asian="標楷體" style:font-name-complex="Arial" fo:font-size="13pt" style:font-size-asian="13pt" style:font-size-complex="13pt"/>
    </style:style>
    <style:style style:name="TableRow361" style:family="table-row">
      <style:table-row-properties style:min-row-height="0.4138in" fo:keep-together="always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row-height="0.3743in" fo:keep-together="always"/>
    </style:style>
    <style:style style:name="TableCell37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row-height="0.3743in" fo:keep-together="always"/>
    </style:style>
    <style:style style:name="TableCell39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05" style:family="table-row">
      <style:table-row-properties style:row-height="0.3743in" fo:keep-together="always"/>
    </style:style>
    <style:style style:name="TableCell4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row-height="0.3743in" fo:keep-together="always"/>
    </style:style>
    <style:style style:name="TableCell4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row-height="0.3743in" fo:keep-together="always"/>
    </style:style>
    <style:style style:name="TableCell43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 style:row-height="0.3743in" fo:keep-together="always"/>
    </style:style>
    <style:style style:name="TableCell4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 style:row-height="0.3743in" fo:keep-together="always"/>
    </style:style>
    <style:style style:name="TableCell46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row-height="0.3743in" fo:keep-together="always"/>
    </style:style>
    <style:style style:name="TableCell48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row-height="0.3743in" fo:keep-together="always"/>
    </style:style>
    <style:style style:name="TableCell49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 style:row-height="0.3743in" fo:keep-together="always"/>
    </style:style>
    <style:style style:name="TableCell49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row-height="0.3743in" fo:keep-together="always"/>
    </style:style>
    <style:style style:name="TableCell50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row-height="0.3743in" fo:keep-together="always"/>
    </style:style>
    <style:style style:name="TableCell51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36" style:family="table-row">
      <style:table-row-properties style:row-height="0.3743in" fo:keep-together="always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3055in" fo:margin-left="0.0972in" fo:margin-righ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row-height="1.3277in" fo:keep-together="always"/>
    </style:style>
    <style:style style:name="TableCell555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559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3pt"/>
    </style:style>
    <style:style style:name="P560" style:parent-style-name="內文" style:family="paragraph">
      <style:paragraph-properties style:snap-to-layout-grid="false" fo:line-height="100%" fo:margin-left="0.1715in" fo:text-indent="-0.171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62" style:parent-style-name="預設段落字型" style:family="text">
      <style:text-properties style:font-name="標楷體" style:font-name-asian="標楷體" style:font-name-complex="新細明體" fo:font-size="12pt" style:font-size-asian="12pt" style:font-size-complex="13pt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564" style:parent-style-name="內文" style:family="paragraph">
      <style:paragraph-properties style:snap-to-layout-grid="false" fo:line-height="100%"/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營臺灣鐵路股份有限公司</text:p>
      <text:p text:style-name="P4">「<text:bookmark-start text:name="_Hlk219214943"/>臺南車站、林森車站、南臺南車站法定停車場標租案<text:bookmark-end text:name="_Hlk219214943"/>」</text:p>
      <text:p text:style-name="P5">投標廠商遴選須知</text:p>
      <text:list text:style-name="LFO1" text:continue-numbering="true">
        <text:list-item>
          <text:p text:style-name="P6">投標廠商之資格及遴選項目以外之資料經審查合格者，其所提企劃書由本公司成立遴選委員會，依招標文件規定辦理審查。</text:p>
        </text:list-item>
        <text:list-item>
          <text:p text:style-name="P7">遴選作業：</text:p>
        </text:list-item>
      </text:list>
      <text:list text:style-name="LFO2" text:continue-numbering="true">
        <text:list-item>
          <text:p text:style-name="P8">投標文件經審查合於招標文件規定者，始得為遴選對象。</text:p>
        </text:list-item>
        <text:list-item>
          <text:p text:style-name="P9">經審查符合本案招標文件規定之廠商，將另安排廠商進行簡報與答詢，遴選委員參酌營運企劃書綜合審查擇出「優勝廠商」。</text:p>
        </text:list-item>
      </text:list>
      <text:list text:style-name="LFO1" text:continue-numbering="true">
        <text:list-item>
          <text:p text:style-name="P10">企劃書製作：</text:p>
        </text:list-item>
      </text:list>
      <text:list text:style-name="LFO3" text:continue-numbering="true">
        <text:list-item>
          <text:p text:style-name="P11">格式：以A4尺寸紙張直式橫向書寫中文報告格式為準，超過部分應摺成A4尺寸，並應以連續雙面印刷方式編列頁碼，加裝封面，封面上註明本案及投標者名稱。企劃書之標題統一為：『國營臺灣鐵路股份有限公司「臺南車站、林森車站、南臺南站法定停車場標租案」。企劃書內容以不超過80頁為原則(不含專業服務人員履歷及證明文件、資格證明文件、廠商信用證明及相關業績證明之頁數)。</text:p>
        </text:list-item>
        <text:list-item>
          <text:p text:style-name="P12">數量：書面應裝訂成冊，一式15份，並附企劃書內容電子檔光碟片1片或隨身碟 1只。</text:p>
        </text:list-item>
        <text:list-item>
          <text:p text:style-name="P13">企劃書內容應包含項目：</text:p>
          <text:list text:continue-numbering="true">
            <text:list-item>
              <text:p text:style-name="P14">經營團隊與相關經營實績(應附佐證資料)。</text:p>
            </text:list-item>
            <text:list-item>
              <text:p text:style-name="P15">設施(備)維護管理及設置計畫。</text:p>
            </text:list-item>
            <text:list-item>
              <text:p text:style-name="P16">經營管理規劃及服務品質提升。</text:p>
            </text:list-item>
            <text:list-item>
              <text:p text:style-name="P17">財務計畫。</text:p>
            </text:list-item>
            <text:list-item>
              <text:p text:style-name="P18">投標金額。</text:p>
            </text:list-item>
          </text:list>
        </text:list-item>
        <text:list-item>
          <text:p text:style-name="P19">其他：廠商所提企劃書應依評選項目逐項撰寫，力求段落清晰，並於首頁附上目錄。投標文件（含企劃書及光碟片或隨身碟）經收件<text:soft-page-break/>後，投標廠商不得要求補全或修正其任何條件，亦不得要求退回全數投標文件。</text:p>
        </text:list-item>
      </text:list>
      <text:list text:style-name="LFO1" text:continue-numbering="true">
        <text:list-item>
          <text:p text:style-name="P20">遴選相關事項：</text:p>
        </text:list-item>
      </text:list>
      <text:list text:style-name="LFO4" text:continue-numbering="true">
        <text:list-item>
          <text:p text:style-name="P21">廠商資格及其他投標文件經初審合格後，另擇期邀集合格廠商進行簡報及答詢，如資料及投標文件初審不合格者，不得參與後續綜合遴選（複審）。</text:p>
        </text:list-item>
        <text:list-item>
          <text:p text:style-name="P22">以書面審查進行評分：</text:p>
        </text:list-item>
      </text:list>
      <text:p text:style-name="P23">合格廠商必須簡報，日期另行通知（簡報資料請於簡報前提送15份，其內容不得超過企劃書內容）。倘未參與簡報或遲到(經唱名3次)之受評廠商，遴選委員得就企劃書書面資料逕行評分，但「簡報內容及答詢」項目以0分計算。另簡報之內容，以廠商投標文件內容為限，廠商另外提出變更或補充資料，不納入遴選。</text:p>
      <text:list text:style-name="LFO4" text:continue-numbering="true">
        <text:list-item>
          <text:p text:style-name="P24">簡報作業程序：</text:p>
        </text:list-item>
      </text:list>
      <text:list text:style-name="LFO3" text:continue-numbering="true">
        <text:list-item>
          <text:list>
            <text:list-item>
              <text:p text:style-name="P25">廠商簡報順序依郵局收件郵戳時間順序為原則，如有同時或無法辨識之情形，將另行抽籤決定。</text:p>
            </text:list-item>
            <text:list-item>
              <text:p text:style-name="P26">由受評廠商之代表人或其授權人員提出10分鐘簡報（參與受評人員以3名為限），簡報總時間以不超過10分鐘為限(8分鐘時按一短鈴，10分鐘時按二短鈴)，結束後進行問題答詢，以15分鐘為原則(統問統答，自開始回答起12分鐘時按一短鈴，15分鐘按二短鈴)<text:s/>，詢答後退場，遴選委員詢問時間不計入上述答詢時間。</text:p>
            </text:list-item>
          </text:list>
        </text:list-item>
      </text:list>
      <text:list text:style-name="LFO4" text:continue-numbering="true">
        <text:list-item>
          <text:p text:style-name="P27">合格廠商均簡報及答詢完畢，列出序位評比結果後，先就不同遴選委員之遴選結果有無明顯差異提請委員會討論，並列入會議紀錄，遴選總表結果經委員會確認無誤後，由全體遴選委員簽名。</text:p>
        </text:list-item>
        <text:list-item>
          <text:p text:style-name="P28">遴選結果簽報機關首長或其授權人員核定後方生效。</text:p>
        </text:list-item>
      </text:list>
      <text:list text:style-name="LFO1" text:continue-numbering="true">
        <text:list-item>
          <text:p text:style-name="P29">遴選標準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soft-page-break/>
              <text:p text:style-name="P36">遴選項目</text:p>
            </table:table-cell>
            <table:table-cell table:style-name="TableCell37">
              <text:p text:style-name="P38">遴選子項</text:p>
            </table:table-cell>
            <table:table-cell table:style-name="TableCell39">
              <text:p text:style-name="P40">配分</text:p>
            </table:table-cell>
          </table:table-row>
        </table:table-header-rows>
        <table:table-row table:style-name="TableRow41">
          <table:table-cell table:style-name="TableCell42">
            <text:p text:style-name="P43">一、經營團隊與相關經營實績</text:p>
          </table:table-cell>
          <table:table-cell table:style-name="TableCell44">
            <text:p text:style-name="P45"><text:span text:style-name="T46">1.投標</text:span><text:span text:style-name="T47">廠商</text:span><text:span text:style-name="T48">(公司)</text:span><text:span text:style-name="T49">簡介：如成立時間、沿革</text:span><text:span text:style-name="T50">、組織、資本額、員工數及營業項目等。</text:span></text:p>
            <text:p text:style-name="P51"><text:span text:style-name="T52">2.</text:span><text:span text:style-name="T53">提供最近2年內之營運、公司財務報表。</text:span></text:p>
            <text:p text:style-name="P54"><text:span text:style-name="T55">3.</text:span><text:span text:style-name="T56">經營管理實績說明：目前營運</text:span><text:span text:style-name="T57">中或過去所經營停車場之履約實績</text:span><text:span text:style-name="T58">。</text:span>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<text:span text:style-name="T64">二、</text:span><text:span text:style-name="T65">設施</text:span><text:span text:style-name="T66">(備)維護管理及設置計畫</text:span></text:p>
          </table:table-cell>
          <table:table-cell table:style-name="TableCell67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68">既有設施(備)維護及修繕計畫：</text:p>
                      </text:list-item>
                    </text:list>
                  </text:list-item>
                </text:list>
              </text:list-item>
            </text:list>
            <text:p text:style-name="P69"><text:s text:c="3"/>如照明、消防、通風、機電設備、地坪鋪面、標<text:s/></text:p>
            <text:p text:style-name="P70"><text:s text:c="3"/>誌標線等。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71">收費設備規劃：現金、多元支付、信用卡支付、eTag停車扣繳等。</text:p>
                      </text:list-item>
                      <text:list-item>
                        <text:p text:style-name="P72">本案契約規範及廠商自行規劃新增之軟硬體設</text:p>
                      </text:list-item>
                    </text:list>
                  </text:list-item>
                </text:list>
              </text:list-item>
            </text:list>
            <text:p text:style-name="P73"><text:s text:c="3"/>施(備)：如監視器設備、剩餘車位顯示器(調整<text:s/></text:p>
            <text:p text:style-name="P74"><text:s text:c="3"/>設置位置)、電動汽車通電設施、尋車機、相關<text:s/></text:p>
            <text:p text:style-name="P75"><text:s text:c="3"/>停管設備、停車資料標準系統平台介接上傳、<text:s/></text:p>
            <text:p text:style-name="P76"><text:s text:c="3"/>資通訊安全設備等。</text:p>
            <text:p text:style-name="P77">4.以上設施設備建置請說明建置期程，應分項列</text:p>
            <text:p text:style-name="P78"><text:s text:c="2"/>示於甘特圖等。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<text:span text:style-name="T84">三、</text:span><text:span text:style-name="T85">經營管理規劃</text:span><text:span text:style-name="T86">及服務品質提升</text:span></text:p>
          </table:table-cell>
          <table:table-cell table:style-name="TableCell87">
            <text:list text:style-name="LFO15" text:continue-numbering="true">
              <text:list-item>
                <text:p text:style-name="P88">經營管理規劃：</text:p>
              </text:list-item>
            </text:list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89">未來營運目標、營運組織架構、營運管理方式等。</text:p>
                      </text:list-item>
                      <text:list-item>
                        <text:p text:style-name="P90">營運管理範圍環境清潔維護計畫：如梯間、停車空間、管理室、儲藏室及各設備機庫房、牆面、地面及天花板清潔等。</text:p>
                      </text:list-item>
                      <text:list-item>
                        <text:p text:style-name="P91"><text:span text:style-name="T92">收費</text:span><text:span text:style-name="T93">策略</text:span><text:span text:style-name="T94">(臨停與月票)</text:span><text:span text:style-name="T95">：</text:span><text:span text:style-name="T96">收費費率、收費方式及各類優惠方案等</text:span><text:span text:style-name="T97">。</text:span></text:p>
                      </text:list-item>
                      <text:list-item>
                        <text:p text:style-name="P98">安全維護機制(含風險管理)及緊急應變措施：門禁管制、巡場機制、監視器配置、天災滲漏水或緊急事件之處置作業程序、保險計畫等。</text:p>
                      </text:list-item>
                      <text:list-item>
                        <text:p text:style-name="P99">權益保障及車位管理調整：說明如何兼顧各車站停車場使用者權益(本公司員工、停車客戶、臨停者)，維持車站旅運服務及停車場內外營運交通管理。另標的4南臺南車站地面法定停車場設有機車75車位、腳踏車192車位，說明腳踏車位之營運管理規劃，及若未來機車車位不足時之調整及因應。</text:p>
                      </text:list-item>
                    </text:list>
                  </text:list-item>
                </text:list>
              </text:list-item>
            </text:list>
            <text:soft-page-break/>
            <text:list text:style-name="LFO15" text:continue-numbering="true">
              <text:list-item>
                <text:p text:style-name="P100">提升服務品質計畫：民眾申訴、即時客服(如免付費電話或線上客服等)、即時通訊對講機、優先車位(身心障礙、婦幼專用停車位)導引措施及占用處理、現場駐點服務人員配置、管理、考核及教育訓練。</text:p>
              </text:list-item>
            </text:list>
          </table:table-cell>
          <table:table-cell table:style-name="TableCell101">
            <text:p text:style-name="P102">30</text:p>
          </table:table-cell>
        </table:table-row>
        <table:table-row table:style-name="TableRow103">
          <table:table-cell table:style-name="TableCell104">
            <text:p text:style-name="P105">四、財務計畫</text:p>
          </table:table-cell>
          <table:table-cell table:style-name="TableCell106">
            <text:p text:style-name="P107">1.設備購置經費及相關保險費用預估。</text:p>
            <text:p text:style-name="P108">2.管理維護經費預估。</text:p>
            <text:p text:style-name="P109">3.各年期預估收支損益。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五、投標金額</text:p>
          </table:table-cell>
          <table:table-cell table:style-name="TableCell115">
            <text:p text:style-name="P116">標租金額(投標單金額等於底價者，給予配分5分，每新增新臺幣1萬元者增加1分，不足1萬元不予採計，本項最高給予配分15分)。</text:p>
          </table:table-cell>
          <table:table-cell table:style-name="TableCell117">
            <text:p text:style-name="P118">15</text:p>
          </table:table-cell>
        </table:table-row>
        <table:table-row table:style-name="TableRow119">
          <table:table-cell table:style-name="TableCell120">
            <text:p text:style-name="P121">六、簡報與答詢</text:p>
          </table:table-cell>
          <table:table-cell table:style-name="TableCell122">
            <text:p text:style-name="P123">1.簡報內容之完整性及專業性。</text:p>
            <text:p text:style-name="P124">2.對於委員提問之內容，答覆之完整與詳實性。</text:p>
            <text:p text:style-name="P125"><text:span text:style-name="T126">3.若廠商未</text:span><text:span text:style-name="T127">出席</text:span><text:span text:style-name="T128">簡報，簡報及答詢項目以零分計</text:span><text:span text:style-name="T129">。</text:span></text:p>
          </table:table-cell>
          <table:table-cell table:style-name="TableCell130">
            <text:p text:style-name="P131">10</text:p>
          </table:table-cell>
        </table:table-row>
        <table:table-row table:style-name="TableRow132">
          <table:table-cell table:style-name="TableCell133" table:number-columns-spanned="2">
            <text:p text:style-name="P134">遴選分數總計</text:p>
          </table:table-cell>
          <table:covered-table-cell/>
          <table:table-cell table:style-name="TableCell135">
            <text:p text:style-name="P136">100</text:p>
          </table:table-cell>
        </table:table-row>
      </table:table>
      <text:list text:style-name="LFO1" text:continue-numbering="true">
        <text:list-item>
          <text:p text:style-name="P137">廠商遴選方式：</text:p>
        </text:list-item>
      </text:list>
      <text:p text:style-name="P138">序位法</text:p>
      <text:list text:style-name="LFO5" text:continue-numbering="true">
        <text:list-item>
          <text:p text:style-name="P139">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  </text:list-item>
        <text:list-item>
          <text:p text:style-name="P140"><text:span text:style-name="T141">遴選委員於各遴選項目評分加總轉換為序位後，彙整合計各廠商之序位，以平均總評分在75分以上之序位合計值最低為第1名之廠商</text:span><text:span text:style-name="T142">並</text:span><text:span text:style-name="T143">為優勝廠商</text:span><text:span text:style-name="T144">，</text:span><text:span text:style-name="T145">次低者為次優勝廠商，</text:span><text:span text:style-name="T146">倘序位總和相同時，則獲得評選委員評定序位第1</text:span><text:span text:style-name="T147">較多者為優</text:span><text:span text:style-name="T148">先</text:span><text:span text:style-name="T149">；仍相同者，以「</text:span><text:span text:style-name="T150">經營管理規劃及服務品質提升」遴選項目之得分較高者</text:span><text:span text:style-name="T151">為</text:span><text:span text:style-name="T152">優先，餘次之</text:span><text:span text:style-name="T153">，並經簽報機</text:span><text:span text:style-name="T154">構</text:span><text:span text:style-name="T155">首長或其授權人員核定後方生效。</text:span></text:p>
        </text:list-item>
        <text:list-item>
          <text:p text:style-name="P156">若無任一資格審查合格申請人達遴選標準時，遴選委員會得不予選出綜合遴選之優勝廠商，惟各遴選委員給予各資格審查合格申請人之遴選項目分數總合未達70分或高於90分時，該遴選委員應述明評分理由。</text:p>
        </text:list-item>
        <text:list-item>
          <text:p text:style-name="P157">遴選委員審查評分表及遴選總表如附件。</text:p>
        </text:list-item>
      </text:list>
      <text:list text:style-name="LFO1" text:continue-numbering="true">
        <text:list-item>
          <text:p text:style-name="P158">補充說明及規定：</text:p>
        </text:list-item>
      </text:list>
      <text:list text:style-name="LFO6" text:continue-numbering="true">
        <text:list-item>
          <text:p text:style-name="P159">投標文件澄清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60">出租機構應依招標文件規定之條件，審查廠商投標文件，對其內容有疑義時，得通知投標廠商提出說明。前項審查結果應通知投標廠商，對不合格之廠商，並應敘明其原因。</text:p>
                </text:list-item>
                <text:list-item>
                  <text:p text:style-name="P161">出租機構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出租機構得允許廠商更正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62">企劃書之頁數超過主辦機構公告之規定者，遴選委員應依各遴選項目進行評分時，酌予扣分。</text:p>
        </text:list-item>
        <text:list-item>
          <text:p text:style-name="P163">簡報內容不得變更投標文件內容，如簡報時另行提出變更或補充資料者，該資料不納入遴選。</text:p>
        </text:list-item>
        <text:list-item>
          <text:p text:style-name="P164"><text:span text:style-name="T165">遴選會議應有委員總額二分之一以上出席。出席委員中之專家、學者人數應至少二人且不得少於出席人數之三分之一。</text:span></text:p>
        </text:list-item>
        <text:list-item>
          <text:p text:style-name="P166">遴選委員會委員名單保密規定：本案未於招標文件中公告遴選委員會委員名單，該名單於開始遴選前予以保密。廠商不得探詢委員名單。</text:p>
        </text:list-item>
      </text:list>
      <text:p text:style-name="P167"/>
      <text:p text:style-name="P170">國營臺灣鐵路股份有限公司</text:p>
      <text:p text:style-name="P171">遴選委員審查評分表</text:p>
      <text:p text:style-name="P172">標案名稱：「臺南車站、林森車站、南臺南車站法定停車場」</text:p>
      <text:p text:style-name="P173"><text:span text:style-name="T174">遴選委員編號：</text:span><text:span text:style-name="T175"><text:s text:c="9"/></text:span><text:span text:style-name="T176"><text:s text:c="21"/>日期：</text:span><text:span text:style-name="T177"><text:s/></text:span><text:span text:style-name="T178"><text:s/></text:span><text:span text:style-name="T179"><text:s text:c="2"/></text:span><text:span text:style-name="T180"><text:s text:c="2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評審項目</text:p>
          </table:table-cell>
          <table:table-cell table:style-name="TableCell196" table:number-rows-spanned="2">
            <text:p text:style-name="P197">配分</text:p>
          </table:table-cell>
          <table:table-cell table:style-name="TableCell198" table:number-columns-spanned="3">
            <text:p text:style-name="P199">受評廠商及得分</text:p>
          </table:table-cell>
          <table:covered-table-cell/>
          <table:covered-table-cell/>
          <table:table-cell table:style-name="TableCell200" table:number-rows-spanned="2">
            <text:p text:style-name="P201">評審意見</text:p>
            <text:p text:style-name="P202"><text:span text:style-name="T203">(優點、缺點)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一、經營團隊與相關經營實績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二、設施(備)維護管理及設置計畫</text:p>
          </table:table-cell>
          <table:table-cell table:style-name="TableCell230">
            <text:p text:style-name="P231">2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三、經營管理規劃及服務品質提升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四、財務計畫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五、投標金額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六、簡報與答詢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得 分 合 計</text:p>
          </table:table-cell>
          <table:table-cell table:style-name="TableCell295">
            <text:p text:style-name="P296">1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序 <text:s text:c="6"/>位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備註：</text:p>
            <text:list text:style-name="LFO12" text:continue-numbering="true">
              <text:list-item>
                <text:p text:style-name="P319">遴選項目分數總合未達70分或高於90分時，評審意見應述明評分理由。</text:p>
              </text:list-item>
              <text:list-item>
                <text:p text:style-name="P320">個別廠商之平均總評分未達75分者，不得列為優勝廠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遴選委員簽名：</text:p>
      <text:p text:style-name="P322"/>
      <text:p text:style-name="P323"/>
      <text:p text:style-name="P324"/>
      <text:p text:style-name="P325">國營臺灣鐵路股份有限公司</text:p>
      <text:p text:style-name="P326">遴選委員審查評分表</text:p>
      <text:p text:style-name="P327">標案名稱：「臺南車站、林森車站、南臺南車站法定停車場標租案」</text:p>
      <text:p text:style-name="P328"><text:span text:style-name="T329"><text:s text:c="44"/></text:span><text:span text:style-name="T330">日期：<text:s/></text:span><text:span text:style-name="T331"><text:s text:c="5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 table:number-rows-spanned="2">
            <text:p text:style-name="P353">廠商名稱</text:p>
            <text:p text:style-name="P354">遴選委員</text:p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">
            <text:p text:style-name="P364">得分加總</text:p>
          </table:table-cell>
          <table:covered-table-cell/>
          <table:table-cell table:style-name="TableCell365" table:number-columns-spanned="2">
            <text:p text:style-name="P366">序位</text:p>
          </table:table-cell>
          <table:covered-table-cell/>
          <table:table-cell table:style-name="TableCell367" table:number-columns-spanned="2">
            <text:p text:style-name="P368">得分加總</text:p>
          </table:table-cell>
          <table:covered-table-cell/>
          <table:table-cell table:style-name="TableCell369" table:number-columns-spanned="2">
            <text:p text:style-name="P370">序位</text:p>
          </table:table-cell>
          <table:covered-table-cell/>
          <table:table-cell table:style-name="TableCell371" table:number-columns-spanned="2">
            <text:p text:style-name="P372">得分加總</text:p>
          </table:table-cell>
          <table:covered-table-cell/>
          <table:table-cell table:style-name="TableCell373">
            <text:p text:style-name="P374">序位</text:p>
          </table:table-cell>
        </table:table-row>
        <table:table-row table:style-name="TableRow375">
          <table:table-cell table:style-name="TableCell376" table:number-columns-spanned="2">
            <text:p text:style-name="P377">1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2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3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4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5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6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7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廠商標價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總評分/平均總評分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序位和(序位合計)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序位名次</text:p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遴選</text:p>
            <text:p text:style-name="P519">委員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出席或缺席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其他記事</text:p>
          </table:table-cell>
          <table:covered-table-cell/>
          <table:table-cell table:style-name="TableCell557" table:number-columns-spanned="11">
            <text:p text:style-name="P558">1.遴選委員是否先經逐項討論後，再予評分：</text:p>
            <text:p text:style-name="P559">2.不同委員審查結果有無明顯差異情形（如有，其情形及處置）：</text:p>
            <text:p text:style-name="P560"><text:span text:style-name="T561">3.個別委員</text:span><text:span text:style-name="T562">審查</text:span><text:span text:style-name="T563">結果與工作小組初審意見有無差異情形（如有，其情形及處置）：</text:span></text:p>
            <text:p text:style-name="P564"><text:span text:style-name="T565">4.遴選結果於簽報機</text:span><text:span text:style-name="T566">構</text:span><text:span text:style-name="T567">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<text:span text:style-name="T569">出席遴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333in" fo:background-color="transparent" style:tab-stop-distance="0.3333in">
        <style:background-fill draw:fill="solid"/>
      </style:paragraph-properties>
      <style:text-properties style:font-name="思源黑體 TW" style:font-name-asian="思源黑體 T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paragraph-properties fo:widows="0" fo:orphans="0" style:vertical-align="baseline" fo:line-height="100%"/>
      <style:text-properties style:font-name="細明體" style:font-name-asian="細明體" style:font-name-complex="Times New Roman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Times New Roman" style:font-name-asian="新細明體" style:font-name-complex="Times New Roman" fo:font-size="12pt" style:font-size-asian="12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list-format-name="NLF3" style:num-format="1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fo:text-align="end"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527in" fo:margin-left="0.7875in" fo:margin-bottom="0.452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168"><text:span text:style-name="T16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黃建諭</meta:initial-creator>
    <dc:creator>陳冠宇</dc:creator>
    <meta:creation-date>2026-05-11T04:02:00Z</meta:creation-date>
    <dc:date>2026-05-11T04:02:00Z</dc:date>
    <meta:print-date>2026-05-11T04:02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7" meta:character-count="3798" meta:row-count="26" meta:non-whitespace-character-count="3238"/>
  </office:meta>
</office:document-meta>
</file>