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布單位：交通部臺灣鐵路管理局</text:p>
      <text:p text:style-name="P3">發布日期：110年11月22日</text:p>
      <text:p text:style-name="P4">聯 絡 人：人事室科長 林巧慧</text:p>
      <text:p text:style-name="P5">聯絡電話：02-23815226#2182</text:p>
      <text:p text:style-name="P6">臺鐵產學合作全省佈局 攜手與羅東高工合作培育鐵道人才</text:p>
      <text:p text:style-name="P7">臺鐵於110年11月22日與羅東高工舉辦產學合作締約儀式，活動現場由羅東高工校長廖俊仁與臺鐵副局長馮輝昇代表締約，並邀請關心宜蘭地區發展的立法委員陳歐珀，及陳鴻禧議員、羅東鎮公所吳秋齡鎮長、冬山鄉公所林峻輔鄉長、宜蘭縣政府教育處王泓翔處長親自或委派代表蒞臨見證，會中雙方共同承諾推動產學合作，以培育在地軌道養護之鐵道基層專業人才。</text:p>
      <text:p text:style-name="P8">羅東高工為宜蘭地區唯一工職學校，秉持技能本位、務實致用、進路多元及激勵創新等辦學特色，鼓勵學生激發創意、參與科展，並建置合格技能檢定場所，以有效提升學生技轉給能檢定獲證率，此外，更積極與多所企業及科技大學合作，提供學生多元的學習機會以厚植實力，建校迄今，校友分佈社會各階層，對宜蘭地區工商發展頗具貢獻，是辦學用心的優質學校。</text:p>
      <text:p text:style-name="P9">臺鐵為提升公共運輸服務品質，積極推展鐵路高架化、電氣化及捷運化作業，並新增車站、添購新車及維修機具，以建構安全及效率的運輸服務系統，舉凡EMU3000型城際列車將替駛樹林－臺東間直達、半直達的普悠瑪、太魯閣號傾斜式列車共6列次，以提升東部幹線運能。因此，在各項鐵路建設發展下，臺鐵亟需培育在地鐵道技術專才，以滿足人才傳承的需求。</text:p>
      <text:soft-page-break/>
      <text:p text:style-name="P10">臺鐵表示，本次與羅東高工合作培育宜蘭地區鐵道人才，主要是透過學校專業軌道課程訓練，輔以9名建築科學生於110-112學年間至宜蘭工務段實習，現地體驗學習相關實務知識，深入瞭解現場實際操作情況，以減少未來工作理論與實務落差，學子進入臺鐵服務後，仍有機會繼續在國內外進修，提升專業技能與知識。至110年度，臺鐵業與清華高中、沙鹿高工、民雄農工、屏東高工、羅東高工、花蓮高工、花蓮高農及公東高工等8所高中職技職學校合作，持續推動在地基層技術人才培育，以共同提升整體軌道運輸服務環境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1-11-22T08:35:00Z</meta:creation-date>
    <dc:date>2021-11-22T08:38:00Z</dc:date>
    <meta:template xlink:href="Normal" xlink:type="simple"/>
    <meta:editing-cycles>1</meta:editing-cycles>
    <meta:editing-duration>PT180S</meta:editing-duration>
    <meta:document-statistic meta:page-count="2" meta:paragraph-count="1" meta:word-count="124" meta:character-count="834" meta:row-count="5" meta:non-whitespace-character-count="711"/>
  </office:meta>
</office:document-meta>
</file>